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5" style:family="table-cell" style:parent-style-name="Normale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/>
    </style:style>
    <style:style style:name="ce18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</style:style>
    <style:style style:name="ce28" style:family="table-cell" style:parent-style-name="Default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fo:background-color="#F2DDD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DD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background-color="#F2DDD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6356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7" style:family="table-cell" style:parent-style-name="Normale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38" style:family="table-cell" style:parent-style-name="Normale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39" style:family="table-cell" style:parent-style-name="Migliaia_32_2" style:data-style-name="N19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[.#REF!]" style:apply-style-name="cf3" style:base-cell-address="riepilogo_2022.A3"/>
      <style:map style:condition="of:cell-content()=&quot;presente&quot;" style:apply-style-name="cf2"/>
      <style:map style:condition="of:cell-content()=&quot;assente&quot;" style:apply-style-name="cf1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A3"/>
      <style:map style:condition="of:cell-content()=&quot;presente&quot;" style:apply-style-name="cf2"/>
      <style:map style:condition="of:cell-content()=&quot;assente&quot;" style:apply-style-name="cf1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fo:background-color="#C5D9F1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  <style:map style:condition="of:cell-content()=&quot;presente&quot;" style:apply-style-name="cf2"/>
      <style:map style:condition="of:cell-content()=&quot;assente&quot;" style:apply-style-name="cf1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45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C20"/>
      <style:map style:condition="of:cell-content()=&quot;presente&quot;" style:apply-style-name="cf2"/>
      <style:map style:condition="of:cell-content()=&quot;assente&quot;" style:apply-style-name="cf1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A3"/>
      <style:map style:condition="of:cell-content()=[.#REF!]" style:apply-style-name="cf3" style:base-cell-address="riepilogo_2022.D20"/>
      <style:map style:condition="of:cell-content()=&quot;presente&quot;" style:apply-style-name="cf2"/>
      <style:map style:condition="of:cell-content()=&quot;assente&quot;" style:apply-style-name="cf1"/>
    </style:style>
    <style:style style:name="ce47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C21"/>
      <style:map style:condition="of:cell-content()=[.#REF!]" style:apply-style-name="cf3" style:base-cell-address="riepilogo_2022.C21"/>
      <style:map style:condition="of:cell-content()=[.#REF!]" style:apply-style-name="cf3" style:base-cell-address="riepilogo_2022.C21"/>
      <style:map style:condition="of:cell-content()=&quot;presente&quot;" style:apply-style-name="cf2"/>
      <style:map style:condition="of:cell-content()=&quot;assente&quot;" style:apply-style-name="cf1"/>
    </style:style>
    <style:style style:name="ce48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A3"/>
      <style:map style:condition="of:cell-content()=&quot;presente&quot;" style:apply-style-name="cf2"/>
      <style:map style:condition="of:cell-content()=&quot;assente&quot;" style:apply-style-name="cf1"/>
    </style:style>
    <style:style style:name="ce49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C21"/>
      <style:map style:condition="of:cell-content()=[.#REF!]" style:apply-style-name="cf3" style:base-cell-address="riepilogo_2022.C20"/>
      <style:map style:condition="of:cell-content()=&quot;presente&quot;" style:apply-style-name="cf2"/>
      <style:map style:condition="of:cell-content()=&quot;assente&quot;" style:apply-style-name="cf1"/>
    </style:style>
    <style:style style:name="ce50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C21"/>
      <style:map style:condition="of:cell-content()=[.#REF!]" style:apply-style-name="cf3" style:base-cell-address="riepilogo_2022.C20"/>
      <style:map style:condition="of:cell-content()=&quot;presente&quot;" style:apply-style-name="cf2"/>
      <style:map style:condition="of:cell-content()=&quot;assente&quot;" style:apply-style-name="cf1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C20"/>
      <style:map style:condition="of:cell-content()=[.#REF!]" style:apply-style-name="cf3" style:base-cell-address="riepilogo_2022.D38"/>
      <style:map style:condition="of:cell-content()=&quot;presente&quot;" style:apply-style-name="cf2"/>
      <style:map style:condition="of:cell-content()=&quot;assente&quot;" style:apply-style-name="cf1"/>
    </style:style>
    <style:style style:name="ce52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background-color="#C5D9F1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[.#REF!]" style:apply-style-name="cf3" style:base-cell-address="riepilogo_2022.C21"/>
      <style:map style:condition="of:cell-content()=&quot;presente&quot;" style:apply-style-name="cf2"/>
      <style:map style:condition="of:cell-content()=&quot;assente&quot;" style:apply-style-name="cf1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[.#REF!]" style:apply-style-name="cf3" style:base-cell-address="riepilogo_2022.A38"/>
      <style:map style:condition="of:cell-content()=&quot;presente&quot;" style:apply-style-name="cf2"/>
      <style:map style:condition="of:cell-content()=&quot;assente&quot;" style:apply-style-name="cf1"/>
    </style:style>
    <style:style style:name="ce54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C21"/>
      <style:map style:condition="of:cell-content()=[.#REF!]" style:apply-style-name="cf3" style:base-cell-address="riepilogo_2022.A38"/>
      <style:map style:condition="of:cell-content()=[.#REF!]" style:apply-style-name="cf3" style:base-cell-address="riepilogo_2022.C38"/>
      <style:map style:condition="of:cell-content()=&quot;presente&quot;" style:apply-style-name="cf2"/>
      <style:map style:condition="of:cell-content()=&quot;assente&quot;" style:apply-style-name="cf1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  <style:map style:condition="of:cell-content()=&quot;presente&quot;" style:apply-style-name="cf2"/>
      <style:map style:condition="of:cell-content()=&quot;assente&quot;" style:apply-style-name="cf1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fo:background-color="#F2DDD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2DDD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  <style:map style:condition="of:cell-content()=&quot;presente&quot;" style:apply-style-name="cf2"/>
      <style:map style:condition="of:cell-content()=&quot;assente&quot;" style:apply-style-name="cf1"/>
    </style:style>
    <style:style style:name="ce59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  <style:map style:condition="of:cell-content()=[.#REF!]" style:apply-style-name="cf3" style:base-cell-address="riepilogo_2022.A3"/>
      <style:map style:condition="of:cell-content()=&quot;presente&quot;" style:apply-style-name="cf2"/>
      <style:map style:condition="of:cell-content()=&quot;assente&quot;" style:apply-style-name="cf1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376091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&quot;presente&quot;" style:apply-style-name="cf2"/>
      <style:map style:condition="of:cell-content()=&quot;assente&quot;" style:apply-style-name="cf1"/>
    </style:style>
    <style:style style:name="ce61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A59"/>
      <style:map style:condition="of:cell-content()=&quot;presente&quot;" style:apply-style-name="cf2"/>
      <style:map style:condition="of:cell-content()=&quot;assente&quot;" style:apply-style-name="cf1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  <style:map style:condition="of:cell-content()=[.#REF!]" style:apply-style-name="cf3" style:base-cell-address="riepilogo_2022.A59"/>
      <style:map style:condition="of:cell-content()=&quot;presente&quot;" style:apply-style-name="cf2"/>
      <style:map style:condition="of:cell-content()=&quot;assente&quot;" style:apply-style-name="cf1"/>
    </style:style>
    <style:style style:name="ce63" style:family="table-cell" style:parent-style-name="Migliaia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A59"/>
      <style:map style:condition="of:cell-content()=&quot;presente&quot;" style:apply-style-name="cf2"/>
      <style:map style:condition="of:cell-content()=&quot;assente&quot;" style:apply-style-name="cf1"/>
    </style:style>
    <style:style style:name="ce64" style:family="table-cell" style:parent-style-name="Migliaia_32_2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  <style:map style:condition="of:cell-content()=[.#REF!]" style:apply-style-name="cf3" style:base-cell-address="riepilogo_2022.C60"/>
      <style:map style:condition="of:cell-content()=[.#REF!]" style:apply-style-name="cf3" style:base-cell-address="riepilogo_2022.C60"/>
      <style:map style:condition="of:cell-content()=&quot;presente&quot;" style:apply-style-name="cf2"/>
      <style:map style:condition="of:cell-content()=&quot;assente&quot;" style:apply-style-name="cf1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/>
      <style:map style:condition="of:cell-content()=&quot;presente&quot;" style:apply-style-name="cf2"/>
      <style:map style:condition="of:cell-content()=&quot;assente&quot;" style:apply-style-name="cf1"/>
    </style:style>
    <style:style style:name="ce66" style:family="table-cell" style:parent-style-name="Migliaia_32_2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  <style:map style:condition="of:cell-content()=[.#REF!]" style:apply-style-name="cf3" style:base-cell-address="riepilogo_2022.A59"/>
      <style:map style:condition="of:cell-content()=&quot;presente&quot;" style:apply-style-name="cf2"/>
      <style:map style:condition="of:cell-content()=&quot;assente&quot;" style:apply-style-name="cf1"/>
    </style:style>
    <style:style style:name="ce67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middle" fo:background-color="#F2DDD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cell-content()=[.#REF!]" style:apply-style-name="cf3" style:base-cell-address="riepilogo_2022.C60"/>
      <style:map style:condition="of:cell-content()=&quot;presente&quot;" style:apply-style-name="cf2"/>
      <style:map style:condition="of:cell-content()=&quot;assente&quot;" style:apply-style-name="cf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  <style:map style:condition="of:cell-content()=[.#REF!]" style:apply-style-name="cf3" style:base-cell-address="riepilogo_2022.A59"/>
      <style:map style:condition="of:cell-content()=&quot;presente&quot;" style:apply-style-name="cf2"/>
      <style:map style:condition="of:cell-content()=&quot;assente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2022" table:style-name="ta1">
        <table:table-column table:style-name="co1" table:default-cell-style-name="ce36"/>
        <table:table-column table:style-name="co2" table:default-cell-style-name="ce4"/>
        <table:table-column table:style-name="co3" table:default-cell-style-name="ce7"/>
        <table:table-column table:style-name="co2" table:default-cell-style-name="ce4"/>
        <table:table-column table:style-name="co3" table:default-cell-style-name="ce7"/>
        <table:table-column table:style-name="co2" table:default-cell-style-name="ce4"/>
        <table:table-column table:style-name="co3" table:default-cell-style-name="ce7"/>
        <table:table-column table:style-name="co2" table:default-cell-style-name="ce4"/>
        <table:table-column table:style-name="co3" table:default-cell-style-name="ce7"/>
        <table:table-column table:style-name="co4" table:number-columns-repeated="18" table:default-cell-style-name="ce4"/>
        <table:table-column table:style-name="co4" table:number-columns-repeated="228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0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3" table:default-cell-style-name="ce7"/>
        <table:table-column table:style-name="co4" table:number-columns-repeated="251" table:default-cell-style-name="ce7"/>
        <table:table-row table:style-name="ro1">
          <table:table-cell office:value-type="string" table:style-name="ce37">
            <text:p>COMPONENTI COMMISSIONI CONCORSI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office:value-type="string" table:style-name="ce38">
            <text:p>riepilogo liquidato</text:p>
          </table:table-cell>
          <table:table-cell table:style-name="ce37"/>
          <table:table-cell office:value-type="float" office:value="2022" table:style-name="ce3">
            <text:p>2022</text:p>
          </table:table-cell>
          <table:table-cell table:number-columns-repeated="18" table:style-name="ce4"/>
          <table:table-cell table:number-columns-repeated="16357" table:style-name="ce5"/>
        </table:table-row>
        <table:table-row table:style-name="ro2">
          <table:table-cell table:style-name="ce6"/>
          <table:table-cell table:number-columns-repeated="26" table:style-name="ce4"/>
          <table:table-cell table:number-columns-repeated="16357" table:style-name="ce7"/>
        </table:table-row>
        <table:table-row table:style-name="ro3">
          <table:table-cell table:style-name="ce6"/>
          <table:table-cell table:style-name="ce4"/>
          <table:table-cell office:value-type="string" table:style-name="ce39">
            <text:p>compenso</text:p>
          </table:table-cell>
          <table:table-cell table:style-name="ce40"/>
          <table:table-cell office:value-type="string" table:style-name="ce39">
            <text:p>rimborso<text:s/></text:p>
            <text:p>spese</text:p>
          </table:table-cell>
          <table:table-cell table:style-name="ce40"/>
          <table:table-cell office:value-type="string" table:style-name="ce39">
            <text:p>indennità<text:s/></text:p>
            <text:p>km</text:p>
          </table:table-cell>
          <table:table-cell table:style-name="ce40"/>
          <table:table-cell office:value-type="string" table:style-name="ce9">
            <text:p>TOTALE</text:p>
          </table:table-cell>
          <table:table-cell table:number-columns-repeated="16375" table:style-name="ce4"/>
        </table:table-row>
        <table:table-row table:style-name="ro4">
          <table:table-cell table:style-name="ce6"/>
          <table:table-cell table:style-name="ce4"/>
          <table:table-cell table:style-name="ce10"/>
          <table:table-cell table:style-name="ce4"/>
          <table:table-cell table:style-name="ce10"/>
          <table:table-cell table:number-columns-repeated="23" table:style-name="ce4"/>
          <table:table-cell table:number-columns-repeated="16356" table:style-name="ce11"/>
        </table:table-row>
        <table:table-row table:style-name="ro5">
          <table:table-cell office:value-type="string" table:style-name="ce41">
            <text:p>305.100.750.300.60.25 <text:s/>305COM.SANIT<text:s/></text:p>
          </table:table-cell>
          <table:table-cell table:style-name="ce42"/>
          <table:table-cell table:style-name="ce41"/>
          <table:table-cell table:style-name="ce42"/>
          <table:table-cell table:style-name="ce42"/>
          <table:table-cell table:style-name="ce42"/>
          <table:table-cell table:style-name="ce13"/>
          <table:table-cell table:style-name="ce43"/>
          <table:table-cell table:number-columns-repeated="3" table:style-name="ce14"/>
          <table:table-cell table:number-columns-repeated="16" table:style-name="ce4"/>
          <table:table-cell table:number-columns-repeated="3" table:style-name="ce14"/>
          <table:table-cell table:number-columns-repeated="16354" table:style-name="ce15"/>
        </table:table-row>
        <table:table-row table:style-name="ro6">
          <table:table-cell table:style-name="ce6"/>
          <table:table-cell table:number-columns-repeated="26" table:style-name="ce4"/>
          <table:table-cell table:number-columns-repeated="16357" table:style-name="ce7"/>
        </table:table-row>
        <table:table-row table:style-name="ro4">
          <table:table-cell office:value-type="string" table:style-name="ce44">
            <text:p>competenza 2021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number-columns-repeated="23" table:style-name="ce4"/>
          <table:table-cell table:number-columns-repeated="16356" table:style-name="ce11"/>
        </table:table-row>
        <table:table-row table:style-name="ro7">
          <table:table-cell office:value-type="string" table:style-name="ce17">
            <text:p>gennaio</text:p>
          </table:table-cell>
          <table:table-cell table:style-name="ce4"/>
          <table:table-cell office:value-type="float" office:value="1550" table:formula="of:=+['file:///V:/FILE%20DA%20AGGIORNARE_esterni/RIMBORSI%20COMPONENTI%20CONCORSO/Compensi-e-rimborsi-spese-componenti-commissioni-di-concorso-Anno-2021.xlsx'#Gennaio.C13]" table:style-name="ce18">
            <text:p>1.550,00<text:s/></text:p>
          </table:table-cell>
          <table:table-cell office:value-type="float" office:value="47.2" table:formula="of:=+['file:///V:/FILE%20DA%20AGGIORNARE_esterni/RIMBORSI%20COMPONENTI%20CONCORSO/Compensi-e-rimborsi-spese-componenti-commissioni-di-concorso-Anno-2021.xlsx'#Gennaio.D13]" table:style-name="ce18">
            <text:p>47,20<text:s/></text:p>
          </table:table-cell>
          <table:table-cell office:value-type="float" office:value="47.2" table:formula="of:=+['file:///V:/FILE%20DA%20AGGIORNARE_esterni/RIMBORSI%20COMPONENTI%20CONCORSO/Compensi-e-rimborsi-spese-componenti-commissioni-di-concorso-Anno-2021.xlsx'#Gennaio.D13]" table:style-name="ce18">
            <text:p>47,20<text:s/></text:p>
          </table:table-cell>
          <table:table-cell office:value-type="float" office:value="2009.02" table:formula="of:=+['file:///V:/FILE%20DA%20AGGIORNARE_esterni/RIMBORSI%20COMPONENTI%20CONCORSO/Compensi-e-rimborsi-spese-componenti-commissioni-di-concorso-Anno-2021.xlsx'#Gennaio.F13]" table:style-name="ce18">
            <text:p>2.009,02<text:s/></text:p>
          </table:table-cell>
          <table:table-cell office:value-type="float" office:value="411.81999999999994" table:formula="of:=+['file:///V:/FILE%20DA%20AGGIORNARE_esterni/RIMBORSI%20COMPONENTI%20CONCORSO/Compensi-e-rimborsi-spese-componenti-commissioni-di-concorso-Anno-2021.xlsx'#Gennaio.E13]" table:style-name="ce18">
            <text:p>411,82<text:s/></text:p>
          </table:table-cell>
          <table:table-cell office:value-type="float" office:value="0" table:formula="of:=+['file:///V:/FILE%20DA%20AGGIORNARE_esterni/RIMBORSI%20COMPONENTI%20CONCORSO/Compensi-e-rimborsi-spese-componenti-commissioni-di-concorso-Anno-2021.xlsx'#Gennaio.H13]" table:style-name="ce18">
            <text:p>0,00<text:s/></text:p>
          </table:table-cell>
          <table:table-cell office:value-type="float" office:value="2009.02" table:formula="of:=+[.G8]+[.E8]+[.C8]" table:style-name="ce18">
            <text:p>2.009,02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febbraio</text:p>
          </table:table-cell>
          <table:table-cell table:style-name="ce4"/>
          <table:table-cell table:number-columns-repeated="7"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marzo</text:p>
          </table:table-cell>
          <table:table-cell table:style-name="ce4"/>
          <table:table-cell table:number-columns-repeated="7"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april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magg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giugno</text:p>
          </table:table-cell>
          <table:table-cell table:style-name="ce4"/>
          <table:table-cell office:value-type="float" office:value="620" table:formula="of:=+['file:///V:/FILE%20DA%20AGGIORNARE_esterni/RIMBORSI%20COMPONENTI%20CONCORSO/Compensi-e-rimborsi-spese-componenti-commissioni-di-concorso-Anno-2021.xlsx'#Giugno.C10]" table:style-name="ce18">
            <text:p>620,00<text:s/></text:p>
          </table:table-cell>
          <table:table-cell table:style-name="ce4"/>
          <table:table-cell office:value-type="float" office:value="98.4" table:formula="of:=+['file:///V:/FILE%20DA%20AGGIORNARE_esterni/RIMBORSI%20COMPONENTI%20CONCORSO/Compensi-e-rimborsi-spese-componenti-commissioni-di-concorso-Anno-2021.xlsx'#Giugno.D10]" table:style-name="ce18">
            <text:p>98,40<text:s/></text:p>
          </table:table-cell>
          <table:table-cell table:style-name="ce4"/>
          <table:table-cell office:value-type="float" office:value="258.90999999999997" table:formula="of:=+['file:///V:/FILE%20DA%20AGGIORNARE_esterni/RIMBORSI%20COMPONENTI%20CONCORSO/Compensi-e-rimborsi-spese-componenti-commissioni-di-concorso-Anno-2021.xlsx'#Giugno.E10]" table:style-name="ce18">
            <text:p>258,91<text:s/></text:p>
          </table:table-cell>
          <table:table-cell table:style-name="ce4"/>
          <table:table-cell office:value-type="float" office:value="977.31" table:formula="of:=+[.C13]+[.E13]+[.G13]" table:style-name="ce18">
            <text:p>977,31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lugl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agosto</text:p>
          </table:table-cell>
          <table:table-cell table:style-name="ce4"/>
          <table:table-cell office:value-type="float" office:value="1240" table:formula="of:=+['file:///V:/FILE%20DA%20AGGIORNARE_esterni/RIMBORSI%20COMPONENTI%20CONCORSO/Compensi-e-rimborsi-spese-componenti-commissioni-di-concorso-Anno-2021.xlsx'#Agosto_.C12]" table:style-name="ce18">
            <text:p>1.240,00<text:s/></text:p>
          </table:table-cell>
          <table:table-cell table:style-name="ce4"/>
          <table:table-cell office:value-type="float" office:value="237.54" table:formula="of:=+['file:///V:/FILE%20DA%20AGGIORNARE_esterni/RIMBORSI%20COMPONENTI%20CONCORSO/Compensi-e-rimborsi-spese-componenti-commissioni-di-concorso-Anno-2021.xlsx'#Agosto_.D12]" table:style-name="ce18">
            <text:p>237,54<text:s/></text:p>
          </table:table-cell>
          <table:table-cell table:style-name="ce4"/>
          <table:table-cell office:value-type="float" office:value="476.09000000000003" table:formula="of:=+['file:///V:/FILE%20DA%20AGGIORNARE_esterni/RIMBORSI%20COMPONENTI%20CONCORSO/Compensi-e-rimborsi-spese-componenti-commissioni-di-concorso-Anno-2021.xlsx'#Agosto_.E12]" table:style-name="ce18">
            <text:p>476,09<text:s/></text:p>
          </table:table-cell>
          <table:table-cell table:style-name="ce4"/>
          <table:table-cell office:value-type="float" office:value="1953.63" table:formula="of:=+[.C15]+[.E15]+[.G15]" table:style-name="ce18">
            <text:p>1.953,63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sett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otto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nov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dic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3">
          <table:table-cell table:style-name="ce58"/>
          <table:table-cell table:style-name="ce4"/>
          <table:table-cell table:style-name="ce45"/>
          <table:table-cell table:style-name="ce40"/>
          <table:table-cell table:style-name="ce45"/>
          <table:table-cell table:style-name="ce46"/>
          <table:table-cell table:style-name="ce45"/>
          <table:table-cell table:style-name="ce46"/>
          <table:table-cell table:style-name="ce59"/>
          <table:table-cell table:number-columns-repeated="18" table:style-name="ce4"/>
          <table:table-cell table:number-columns-repeated="16357" table:style-name="ce10"/>
        </table:table-row>
        <table:table-row table:style-name="ro8">
          <table:table-cell office:value-type="string" table:style-name="ce48">
            <text:p>parziale</text:p>
          </table:table-cell>
          <table:table-cell table:style-name="ce4"/>
          <table:table-cell office:value-type="float" office:value="3410" table:formula="of:=SUM([.C8:.C19])" table:style-name="ce47">
            <text:p>3.410,00</text:p>
          </table:table-cell>
          <table:table-cell table:style-name="ce46"/>
          <table:table-cell office:value-type="float" office:value="383.14" table:formula="of:=SUM([.E8:.E19])" table:style-name="ce49">
            <text:p>383,14</text:p>
          </table:table-cell>
          <table:table-cell table:style-name="ce46"/>
          <table:table-cell office:value-type="float" office:value="1146.82" table:formula="of:=SUM([.G8:.G19])" table:style-name="ce49">
            <text:p>1.146,82</text:p>
          </table:table-cell>
          <table:table-cell table:style-name="ce46"/>
          <table:table-cell office:value-type="float" office:value="4939.96" table:formula="of:=SUM([.I8:.I19])" table:style-name="ce49">
            <text:p>4.939,96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6">
          <table:table-cell table:style-name="ce24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number-columns-repeated="18" table:style-name="ce4"/>
          <table:table-cell table:number-columns-repeated="16357" table:style-name="ce7"/>
        </table:table-row>
        <table:table-row table:style-name="ro7">
          <table:table-cell office:value-type="string" table:style-name="ce44">
            <text:p>competenza 2022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number-columns-repeated="18" table:style-name="ce4"/>
          <table:table-cell table:number-columns-repeated="16357" table:style-name="ce26"/>
        </table:table-row>
        <table:table-row table:style-name="ro4">
          <table:table-cell table:style-name="ce27"/>
          <table:table-cell table:style-name="ce4"/>
          <table:table-cell table:style-name="ce10"/>
          <table:table-cell table:style-name="ce4"/>
          <table:table-cell table:style-name="ce10"/>
          <table:table-cell table:number-columns-repeated="23" table:style-name="ce4"/>
          <table:table-cell table:number-columns-repeated="16356" table:style-name="ce11"/>
        </table:table-row>
        <table:table-row table:style-name="ro7">
          <table:table-cell office:value-type="string" table:style-name="ce17">
            <text:p>gennaio</text:p>
          </table:table-cell>
          <table:table-cell table:style-name="ce4"/>
          <table:table-cell table:number-columns-repeated="8" table:style-name="ce28"/>
          <table:table-cell table:number-columns-repeated="17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febbra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marzo</text:p>
          </table:table-cell>
          <table:table-cell table:style-name="ce4"/>
          <table:table-cell office:value-type="float" office:value="620" table:formula="of:=+['file:///V:/FILE%20DA%20AGGIORNARE_esterni/RIMBORSI%20COMPONENTI%20CONCORSO/Compensi-e-rimborsi-spese-componenti-commissioni-di-concorso-Anno-2021.xlsx'#Marzo.C13]" table:style-name="ce18">
            <text:p>620,00<text:s/></text:p>
          </table:table-cell>
          <table:table-cell table:style-name="ce4"/>
          <table:table-cell office:value-type="float" office:value="25.1" table:formula="of:=+['file:///V:/FILE%20DA%20AGGIORNARE_esterni/RIMBORSI%20COMPONENTI%20CONCORSO/Compensi-e-rimborsi-spese-componenti-commissioni-di-concorso-Anno-2021.xlsx'#Marzo.D13]" table:style-name="ce18">
            <text:p>25,10<text:s/></text:p>
          </table:table-cell>
          <table:table-cell table:style-name="ce4"/>
          <table:table-cell office:value-type="float" office:value="90.57" table:formula="of:=+['file:///V:/FILE%20DA%20AGGIORNARE_esterni/RIMBORSI%20COMPONENTI%20CONCORSO/Compensi-e-rimborsi-spese-componenti-commissioni-di-concorso-Anno-2021.xlsx'#Marzo.E13]" table:style-name="ce18">
            <text:p>90,57<text:s/></text:p>
          </table:table-cell>
          <table:table-cell table:style-name="ce4"/>
          <table:table-cell office:value-type="float" office:value="735.67" table:formula="of:=+[.G27]+[.E27]+[.C27]" table:style-name="ce18">
            <text:p>735,67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april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maggio</text:p>
          </table:table-cell>
          <table:table-cell table:style-name="ce4"/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giugn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9">
          <table:table-cell office:value-type="string" table:style-name="ce17">
            <text:p>luglio</text:p>
          </table:table-cell>
          <table:table-cell table:style-name="ce4"/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office:value-type="float" office:value="0" table:formula="of:=[.#REF!]" table:style-name="ce18">
            <text:p>#RIF!</text:p>
          </table:table-cell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agost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sett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otto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novembre</text:p>
          </table:table-cell>
          <table:table-cell table:style-name="ce4"/>
          <table:table-cell office:value-type="float" office:value="930" table:formula="of:=+['file:///V:/FILE%20DA%20AGGIORNARE_esterni/RIMBORSI%20COMPONENTI%20CONCORSO/Compensi-e-rimborsi-spese-componenti-commissioni-di-concorso-Anno-2021.xlsx'#Novembre.C12]" table:style-name="ce18">
            <text:p>930,00<text:s/></text:p>
          </table:table-cell>
          <table:table-cell table:style-name="ce4"/>
          <table:table-cell office:value-type="float" office:value="962.02" table:formula="of:=+['file:///V:/FILE%20DA%20AGGIORNARE_esterni/RIMBORSI%20COMPONENTI%20CONCORSO/Compensi-e-rimborsi-spese-componenti-commissioni-di-concorso-Anno-2021.xlsx'#Novembre.D12]" table:style-name="ce18">
            <text:p>962,02<text:s/></text:p>
          </table:table-cell>
          <table:table-cell table:style-name="ce4"/>
          <table:table-cell office:value-type="float" office:value="743.03" table:formula="of:=+['file:///V:/FILE%20DA%20AGGIORNARE_esterni/RIMBORSI%20COMPONENTI%20CONCORSO/Compensi-e-rimborsi-spese-componenti-commissioni-di-concorso-Anno-2021.xlsx'#Novembre.E12]" table:style-name="ce18">
            <text:p>743,03<text:s/></text:p>
          </table:table-cell>
          <table:table-cell table:style-name="ce4"/>
          <table:table-cell office:value-type="float" office:value="2635.05" table:formula="of:=+[.G35]+[.E35]+[.C35]" table:style-name="ce18">
            <text:p>2.635,05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dic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3">
          <table:table-cell table:style-name="ce58"/>
          <table:table-cell table:style-name="ce4"/>
          <table:table-cell table:style-name="ce45"/>
          <table:table-cell table:style-name="ce40"/>
          <table:table-cell table:style-name="ce45"/>
          <table:table-cell table:style-name="ce46"/>
          <table:table-cell table:style-name="ce45"/>
          <table:table-cell table:style-name="ce46"/>
          <table:table-cell table:style-name="ce59"/>
          <table:table-cell table:number-columns-repeated="18" table:style-name="ce4"/>
          <table:table-cell table:number-columns-repeated="16357" table:style-name="ce10"/>
        </table:table-row>
        <table:table-row table:style-name="ro4">
          <table:table-cell office:value-type="string" table:style-name="ce48">
            <text:p>parziale</text:p>
          </table:table-cell>
          <table:table-cell table:style-name="ce4"/>
          <table:table-cell office:value-type="float" office:value="1550" table:formula="of:=SUM([.C25:.C36])" table:style-name="ce54">
            <text:p>1.550,00</text:p>
          </table:table-cell>
          <table:table-cell table:style-name="ce51"/>
          <table:table-cell office:value-type="float" office:value="987.12" table:formula="of:=SUM([.E25:.E36])" table:style-name="ce50">
            <text:p>987,12</text:p>
          </table:table-cell>
          <table:table-cell table:style-name="ce51"/>
          <table:table-cell office:value-type="float" office:value="833.59999999999991" table:formula="of:=SUM([.G25:.G36])" table:style-name="ce50">
            <text:p>833,60</text:p>
          </table:table-cell>
          <table:table-cell table:style-name="ce51"/>
          <table:table-cell office:value-type="float" office:value="3370.7200000000003" table:formula="of:=SUM([.I25:.I36])" table:style-name="ce50">
            <text:p>3.370,72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6">
          <table:table-cell table:style-name="ce24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number-columns-repeated="18" table:style-name="ce4"/>
          <table:table-cell table:number-columns-repeated="16357" table:style-name="ce7"/>
        </table:table-row>
        <table:table-row table:style-name="ro8">
          <table:table-cell office:value-type="string" table:style-name="ce53">
            <text:p>TOTALE</text:p>
          </table:table-cell>
          <table:table-cell table:style-name="ce4"/>
          <table:table-cell office:value-type="float" office:value="4960" table:formula="of:=[.C21]+[.C38]" table:style-name="ce52">
            <text:p>4.960,00<text:s/></text:p>
          </table:table-cell>
          <table:table-cell table:style-name="ce40"/>
          <table:table-cell office:value-type="float" office:value="1370.26" table:formula="of:=[.E21]+[.E38]" table:style-name="ce52">
            <text:p>1.370,26<text:s/></text:p>
          </table:table-cell>
          <table:table-cell table:style-name="ce40"/>
          <table:table-cell office:value-type="float" office:value="1980.4199999999998" table:formula="of:=[.G21]+[.G38]" table:style-name="ce52">
            <text:p>1.980,42<text:s/></text:p>
          </table:table-cell>
          <table:table-cell table:style-name="ce40"/>
          <table:table-cell office:value-type="float" office:value="8310.68" table:formula="of:=[.I21]+[.I38]" table:style-name="ce52">
            <text:p>8.310,68<text:s/></text:p>
          </table:table-cell>
          <table:table-cell table:number-columns-repeated="18" table:style-name="ce4"/>
          <table:table-cell table:number-columns-repeated="16357" table:style-name="ce7"/>
        </table:table-row>
        <table:table-row table:style-name="ro6">
          <table:table-cell table:style-name="ce27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number-columns-repeated="18" table:style-name="ce4"/>
          <table:table-cell table:number-columns-repeated="16357" table:style-name="ce7"/>
        </table:table-row>
        <table:table-row table:style-name="ro10">
          <table:table-cell table:style-name="ce27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number-columns-repeated="20" table:style-name="ce4"/>
          <table:table-cell table:number-columns-repeated="16357" table:style-name="ce7"/>
        </table:table-row>
        <table:table-row table:style-name="ro10">
          <table:table-cell table:style-name="ce6"/>
          <table:table-cell table:number-columns-repeated="16383" table:style-name="ce4"/>
        </table:table-row>
        <table:table-row table:style-name="ro5">
          <table:table-cell office:value-type="string" table:style-name="ce56">
            <text:p>305.200.200.300.50.40 <text:s/>305COMM.N.S<text:s/></text:p>
          </table:table-cell>
          <table:table-cell table:style-name="ce57"/>
          <table:table-cell table:style-name="ce56"/>
          <table:table-cell table:style-name="ce57"/>
          <table:table-cell table:style-name="ce57"/>
          <table:table-cell table:style-name="ce57"/>
          <table:table-cell table:style-name="ce33"/>
          <table:table-cell table:style-name="ce55"/>
          <table:table-cell table:number-columns-repeated="3" table:style-name="ce14"/>
          <table:table-cell table:number-columns-repeated="16" table:style-name="ce4"/>
          <table:table-cell table:number-columns-repeated="3" table:style-name="ce14"/>
          <table:table-cell table:number-columns-repeated="16354" table:style-name="ce15"/>
        </table:table-row>
        <table:table-row table:style-name="ro6">
          <table:table-cell table:style-name="ce6"/>
          <table:table-cell table:number-columns-repeated="26" table:style-name="ce4"/>
          <table:table-cell table:number-columns-repeated="16357" table:style-name="ce7"/>
        </table:table-row>
        <table:table-row table:style-name="ro4">
          <table:table-cell office:value-type="string" table:style-name="ce60">
            <text:p>competenza 2022</text:p>
          </table:table-cell>
          <table:table-cell table:style-name="ce4"/>
          <table:table-cell table:style-name="ce10"/>
          <table:table-cell table:style-name="ce4"/>
          <table:table-cell table:style-name="ce10"/>
          <table:table-cell table:number-columns-repeated="23" table:style-name="ce4"/>
          <table:table-cell table:number-columns-repeated="16356" table:style-name="ce11"/>
        </table:table-row>
        <table:table-row table:style-name="ro7" table:visibility="collapse">
          <table:table-cell office:value-type="string" table:style-name="ce17">
            <text:p>genna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febbraio</text:p>
          </table:table-cell>
          <table:table-cell table:style-name="ce4"/>
          <table:table-cell office:value-type="float" office:value="0" table:formula="of:=['file:///V:/FILE%20DA%20AGGIORNARE_esterni/RIMBORSI%20COMPONENTI%20CONCORSO/Compensi-e-rimborsi-spese-componenti-commissioni-di-concorso-Anno-2021.xlsx'#Gennaio.C23]" table:style-name="ce18">
            <text:p>0,00<text:s/>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#REF!]" table:style-name="ce18">
            <text:p>#RIF!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D23]" table:style-name="ce18">
            <text:p>0,00<text:s/>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#REF!]" table:style-name="ce18">
            <text:p>#RIF!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E23]" table:style-name="ce18">
            <text:p>0,00<text:s/>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#REF!]" table:style-name="ce18">
            <text:p>#RIF!</text:p>
          </table:table-cell>
          <table:table-cell office:value-type="float" office:value="0" table:formula="of:=['file:///V:/FILE%20DA%20AGGIORNARE_esterni/RIMBORSI%20COMPONENTI%20CONCORSO/Compensi-e-rimborsi-spese-componenti-commissioni-di-concorso-Anno-2021.xlsx'#Gennaio.F23]" table:style-name="ce18">
            <text:p>0,00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marz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>
          <table:table-cell office:value-type="string" table:style-name="ce17">
            <text:p>aprile</text:p>
          </table:table-cell>
          <table:table-cell table:style-name="ce4"/>
          <table:table-cell office:value-type="float" office:value="310" table:formula="of:=+['file:///V:/FILE%20DA%20AGGIORNARE_esterni/RIMBORSI%20COMPONENTI%20CONCORSO/Compensi-e-rimborsi-spese-componenti-commissioni-di-concorso-Anno-2021.xlsx'#Aprile.C23]" table:style-name="ce18">
            <text:p>310,00<text:s/></text:p>
          </table:table-cell>
          <table:table-cell table:style-name="ce4"/>
          <table:table-cell office:value-type="float" office:value="6.8" table:formula="of:=+['file:///V:/FILE%20DA%20AGGIORNARE_esterni/RIMBORSI%20COMPONENTI%20CONCORSO/Compensi-e-rimborsi-spese-componenti-commissioni-di-concorso-Anno-2021.xlsx'#Aprile.D23]" table:style-name="ce18">
            <text:p>6,80<text:s/></text:p>
          </table:table-cell>
          <table:table-cell table:style-name="ce4"/>
          <table:table-cell office:value-type="float" office:value="52.39" table:formula="of:=+['file:///V:/FILE%20DA%20AGGIORNARE_esterni/RIMBORSI%20COMPONENTI%20CONCORSO/Compensi-e-rimborsi-spese-componenti-commissioni-di-concorso-Anno-2021.xlsx'#Aprile.E23]" table:style-name="ce18">
            <text:p>52,39<text:s/></text:p>
          </table:table-cell>
          <table:table-cell table:style-name="ce4"/>
          <table:table-cell office:value-type="float" office:value="369.19" table:formula="of:=+[.G50]+[.E50]+[.C50]" table:style-name="ce18">
            <text:p>369,19<text:s/>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magg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giugn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lugl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agost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sett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otto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nov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dic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3">
          <table:table-cell table:style-name="ce65"/>
          <table:table-cell table:style-name="ce4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6"/>
          <table:table-cell table:number-columns-repeated="18" table:style-name="ce4"/>
          <table:table-cell table:number-columns-repeated="16357" table:style-name="ce10"/>
        </table:table-row>
        <table:table-row table:style-name="ro8">
          <table:table-cell office:value-type="string" table:style-name="ce63">
            <text:p>parziale</text:p>
          </table:table-cell>
          <table:table-cell table:style-name="ce4"/>
          <table:table-cell office:value-type="float" office:value="310" table:formula="of:=SUM([.C47:.C58])" table:style-name="ce64">
            <text:p>310,00</text:p>
          </table:table-cell>
          <table:table-cell table:style-name="ce62"/>
          <table:table-cell office:value-type="float" office:value="6.8" table:formula="of:=SUM([.E47:.E58])" table:style-name="ce64">
            <text:p>6,80</text:p>
          </table:table-cell>
          <table:table-cell table:style-name="ce62"/>
          <table:table-cell office:value-type="float" office:value="52.39" table:formula="of:=SUM([.G47:.G58])" table:style-name="ce64">
            <text:p>52,39</text:p>
          </table:table-cell>
          <table:table-cell table:style-name="ce62"/>
          <table:table-cell office:value-type="float" office:value="369.19" table:formula="of:=SUM([.I47:.I58])" table:style-name="ce64">
            <text:p>369,19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6">
          <table:table-cell table:style-name="ce24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number-columns-repeated="18" table:style-name="ce4"/>
          <table:table-cell table:number-columns-repeated="16357" table:style-name="ce7"/>
        </table:table-row>
        <table:table-row table:style-name="ro7" table:visibility="collapse">
          <table:table-cell office:value-type="string" table:style-name="ce60">
            <text:p>competenza 2020</text:p>
          </table:table-cell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style-name="ce4"/>
          <table:table-cell table:style-name="ce26"/>
          <table:table-cell table:number-columns-repeated="18" table:style-name="ce4"/>
          <table:table-cell table:number-columns-repeated="16357" table:style-name="ce26"/>
        </table:table-row>
        <table:table-row table:style-name="ro4" table:visibility="collapse">
          <table:table-cell table:style-name="ce27"/>
          <table:table-cell table:style-name="ce4"/>
          <table:table-cell table:style-name="ce10"/>
          <table:table-cell table:style-name="ce4"/>
          <table:table-cell table:style-name="ce10"/>
          <table:table-cell table:number-columns-repeated="23" table:style-name="ce4"/>
          <table:table-cell table:number-columns-repeated="16356" table:style-name="ce11"/>
        </table:table-row>
        <table:table-row table:style-name="ro7" table:visibility="collapse">
          <table:table-cell office:value-type="string" table:style-name="ce17">
            <text:p>genna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febbra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marz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april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magg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giugn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9" table:visibility="collapse">
          <table:table-cell office:value-type="string" table:style-name="ce17">
            <text:p>lugli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agosto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sett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otto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nov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7" table:visibility="collapse">
          <table:table-cell office:value-type="string" table:style-name="ce17">
            <text:p>dicembre</text:p>
          </table:table-cell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8" table:style-name="ce4"/>
          <table:table-cell table:number-columns-repeated="16357" table:style-name="ce11"/>
        </table:table-row>
        <table:table-row table:style-name="ro3" table:visibility="collapse">
          <table:table-cell table:style-name="ce65"/>
          <table:table-cell table:style-name="ce4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6"/>
          <table:table-cell table:number-columns-repeated="18" table:style-name="ce4"/>
          <table:table-cell table:number-columns-repeated="16357" table:style-name="ce10"/>
        </table:table-row>
        <table:table-row table:style-name="ro4" table:visibility="collapse">
          <table:table-cell office:value-type="string" table:style-name="ce63">
            <text:p>parziale</text:p>
          </table:table-cell>
          <table:table-cell table:style-name="ce4"/>
          <table:table-cell office:value-type="float" office:value="0" table:formula="of:=SUM([.C64:.C75])" table:style-name="ce64">
            <text:p>0,00</text:p>
          </table:table-cell>
          <table:table-cell table:style-name="ce62"/>
          <table:table-cell office:value-type="float" office:value="0" table:formula="of:=SUM([.E64:.E75])" table:style-name="ce64">
            <text:p>0,00</text:p>
          </table:table-cell>
          <table:table-cell table:style-name="ce62"/>
          <table:table-cell office:value-type="float" office:value="0" table:formula="of:=SUM([.G64:.G75])" table:style-name="ce64">
            <text:p>0,00</text:p>
          </table:table-cell>
          <table:table-cell table:style-name="ce62"/>
          <table:table-cell office:value-type="float" office:value="0" table:formula="of:=SUM([.I64:.I75])" table:style-name="ce64">
            <text:p>0,00</text:p>
          </table:table-cell>
          <table:table-cell table:number-columns-repeated="18" table:style-name="ce4"/>
          <table:table-cell table:number-columns-repeated="16357" table:style-name="ce11"/>
        </table:table-row>
        <table:table-row table:style-name="ro10">
          <table:table-cell table:style-name="ce24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style-name="ce4"/>
          <table:table-cell table:style-name="ce25"/>
          <table:table-cell table:number-columns-repeated="18" table:style-name="ce4"/>
          <table:table-cell table:number-columns-repeated="16357"/>
        </table:table-row>
        <table:table-row table:style-name="ro8">
          <table:table-cell office:value-type="string" table:style-name="ce68">
            <text:p>TOTALE</text:p>
          </table:table-cell>
          <table:table-cell table:style-name="ce4"/>
          <table:table-cell office:value-type="float" office:value="310" table:formula="of:=[.C60]+[.C77]" table:style-name="ce67">
            <text:p>310,00<text:s/></text:p>
          </table:table-cell>
          <table:table-cell table:style-name="ce62"/>
          <table:table-cell office:value-type="float" office:value="6.8" table:formula="of:=[.E60]+[.E77]" table:style-name="ce67">
            <text:p>6,80<text:s/></text:p>
          </table:table-cell>
          <table:table-cell table:style-name="ce62"/>
          <table:table-cell office:value-type="float" office:value="52.39" table:formula="of:=[.G60]+[.G77]" table:style-name="ce67">
            <text:p>52,39<text:s/></text:p>
          </table:table-cell>
          <table:table-cell table:style-name="ce62"/>
          <table:table-cell office:value-type="float" office:value="369.19" table:formula="of:=[.I60]+[.I77]" table:style-name="ce67">
            <text:p>369,19<text:s/></text:p>
          </table:table-cell>
          <table:table-cell table:number-columns-repeated="18" table:style-name="ce4"/>
          <table:table-cell table:number-columns-repeated="16357"/>
        </table:table-row>
        <table:table-row table:style-name="ro6">
          <table:table-cell table:style-name="ce6"/>
          <table:table-cell table:number-columns-repeated="16383" table:style-name="ce4"/>
        </table:table-row>
        <table:table-row table:style-name="ro10">
          <table:table-cell table:style-name="ce6"/>
          <table:table-cell table:number-columns-repeated="16383" table:style-name="ce4"/>
        </table:table-row>
        <table:table-row table:style-name="ro10">
          <table:table-cell table:style-name="ce6"/>
          <table:table-cell table:style-name="ce4"/>
          <table:table-cell table:style-name="ce35"/>
          <table:table-cell table:number-columns-repeated="16381" table:style-name="ce4"/>
        </table:table-row>
        <table:table-row table:style-name="ro10">
          <table:table-cell table:number-columns-repeated="8" table:style-name="ce4"/>
          <table:table-cell table:style-name="ce35"/>
          <table:table-cell table:number-columns-repeated="16375" table:style-name="ce4"/>
        </table:table-row>
        <table:table-row table:number-rows-repeated="27" table:style-name="ro10">
          <table:table-cell table:number-columns-repeated="16384" table:style-name="ce4"/>
        </table:table-row>
        <table:table-row table:number-rows-repeated="1048466" table:style-name="ro10">
          <table:table-cell table:number-columns-repeated="16384"/>
        </table:table-row>
        <table:named-expressions>
          <table:named-range table:name="Print_Area" table:cell-range-address="riepilogo_2022.$A$1:riepilogo_2022.$J$83" table:base-cell-address="riepilogo_2022.$A$1"/>
        </table:named-expressions>
      </table:table>
      <table:table table:name="'file:///V:/FILE%20DA%20AGGIORNARE_esterni/RIMBORSI%20COMPONENTI%20CONCORSO/Compensi-e-rimborsi-spese-componenti-commissioni-di-concorso-Anno-2021.xlsx'#riepilogo_2022" table:style-name="ta2">
        <table:table-source xlink:href="file:///V:/FILE%20DA%20AGGIORNARE_esterni/RIMBORSI%20COMPONENTI%20CONCORSO/Compensi-e-rimborsi-spese-componenti-commissioni-di-concorso-Anno-2021.xlsx" table:table-name="riepilo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FILE%20DA%20AGGIORNARE_esterni/RIMBORSI%20COMPONENTI%20CONCORSO/Compensi-e-rimborsi-spese-componenti-commissioni-di-concorso-Anno-2021.xlsx'#Gennaio" table:style-name="ta2">
        <table:table-source xlink:href="file:///V:/FILE%20DA%20AGGIORNARE_esterni/RIMBORSI%20COMPONENTI%20CONCORSO/Compensi-e-rimborsi-spese-componenti-commissioni-di-concorso-Anno-2021.xlsx" table:table-name="Gennai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550"/>
          <table:table-cell office:value-type="float" office:value="47.2"/>
          <table:table-cell office:value-type="float" office:value="411.81999999999994"/>
          <table:table-cell office:value-type="float" office:value="2009.02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53">
          <table:table-cell table:number-columns-repeated="16378"/>
        </table:table-row>
      </table:table>
      <table:table table:name="'file:///V:/FILE%20DA%20AGGIORNARE_esterni/RIMBORSI%20COMPONENTI%20CONCORSO/Compensi-e-rimborsi-spese-componenti-commissioni-di-concorso-Anno-2021.xlsx'#Marzo" table:style-name="ta2">
        <table:table-source xlink:href="file:///V:/FILE%20DA%20AGGIORNARE_esterni/RIMBORSI%20COMPONENTI%20CONCORSO/Compensi-e-rimborsi-spese-componenti-commissioni-di-concorso-Anno-2021.xlsx" table:table-name="Marz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620"/>
          <table:table-cell office:value-type="float" office:value="25.1"/>
          <table:table-cell office:value-type="float" office:value="90.57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V:/FILE%20DA%20AGGIORNARE_esterni/RIMBORSI%20COMPONENTI%20CONCORSO/Compensi-e-rimborsi-spese-componenti-commissioni-di-concorso-Anno-2021.xlsx'#Aprile" table:style-name="ta2">
        <table:table-source xlink:href="file:///V:/FILE%20DA%20AGGIORNARE_esterni/RIMBORSI%20COMPONENTI%20CONCORSO/Compensi-e-rimborsi-spese-componenti-commissioni-di-concorso-Anno-2021.xlsx" table:table-name="Aprile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310"/>
          <table:table-cell office:value-type="float" office:value="6.8"/>
          <table:table-cell office:value-type="float" office:value="52.39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V:/FILE%20DA%20AGGIORNARE_esterni/RIMBORSI%20COMPONENTI%20CONCORSO/Compensi-e-rimborsi-spese-componenti-commissioni-di-concorso-Anno-2021.xlsx'#Giugno" table:style-name="ta2">
        <table:table-source xlink:href="file:///V:/FILE%20DA%20AGGIORNARE_esterni/RIMBORSI%20COMPONENTI%20CONCORSO/Compensi-e-rimborsi-spese-componenti-commissioni-di-concorso-Anno-2021.xlsx" table:table-name="Giugn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620"/>
          <table:table-cell office:value-type="float" office:value="98.4"/>
          <table:table-cell office:value-type="float" office:value="258.90999999999997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V:/FILE%20DA%20AGGIORNARE_esterni/RIMBORSI%20COMPONENTI%20CONCORSO/Compensi-e-rimborsi-spese-componenti-commissioni-di-concorso-Anno-2021.xlsx'#Agosto_" table:style-name="ta2">
        <table:table-source xlink:href="file:///V:/FILE%20DA%20AGGIORNARE_esterni/RIMBORSI%20COMPONENTI%20CONCORSO/Compensi-e-rimborsi-spese-componenti-commissioni-di-concorso-Anno-2021.xlsx" table:table-name="Agosto_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240"/>
          <table:table-cell office:value-type="float" office:value="237.54"/>
          <table:table-cell office:value-type="float" office:value="476.09000000000003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  <table:table table:name="'file:///V:/FILE%20DA%20AGGIORNARE_esterni/RIMBORSI%20COMPONENTI%20CONCORSO/Compensi-e-rimborsi-spese-componenti-commissioni-di-concorso-Anno-2021.xlsx'#Novembre" table:style-name="ta2">
        <table:table-source xlink:href="file:///V:/FILE%20DA%20AGGIORNARE_esterni/RIMBORSI%20COMPONENTI%20CONCORSO/Compensi-e-rimborsi-spese-componenti-commissioni-di-concorso-Anno-2021.xlsx" table:table-name="Novembr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930"/>
          <table:table-cell office:value-type="float" office:value="962.02"/>
          <table:table-cell office:value-type="float" office:value="743.03"/>
          <table:table-cell table:number-columns-repeated="16379"/>
        </table:table-row>
        <table:table-row table:number-rows-repeated="1048564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C99"/>
      <style:text-properties fo:color="#FF0000" fo:font-weight="bold" style:font-weight-asian="bold" style:font-weight-complex="bold" style:font-family-generic="swiss"/>
    </style:style>
    <style:style style:name="cf2" style:family="table-cell">
      <style:table-cell-properties fo:background-color="#CCFFCC"/>
      <style:text-properties fo:color="#008000" fo:font-weight="bold" style:font-weight-asian="bold" style:font-weight-complex="bold" style:font-family-generic="swiss"/>
    </style:style>
    <style:style style:name="cf3" style:family="table-cell">
      <style:table-cell-properties fo:background-color="#FFFFCC"/>
      <style:text-properties fo:color="#800080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5%" style:table-centering="horizontal" style:print="annotations 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nnalisa Caragliu</meta:initial-creator>
    <dc:creator>Martina Zancai</dc:creator>
    <meta:creation-date>2023-05-24T09:47:39Z</meta:creation-date>
    <dc:date>2023-05-26T10:13:45Z</dc:date>
  </office:meta>
</office:document-meta>
</file>