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15%"/>
    </style:style>
    <style:style style:name="P2" style:family="paragraph" style:parent-style-name="Standard">
      <style:paragraph-properties fo:margin-left="0cm" fo:margin-right="0cm" fo:margin-top="0cm" fo:margin-bottom="0cm" fo:text-align="center" style:justify-single-word="false" fo:text-indent="0cm" style:auto-text-indent="false"/>
    </style:style>
    <style:style style:name="P3" style:family="paragraph" style:parent-style-name="Standard" style:master-page-name="">
      <style:paragraph-properties fo:margin-left="10.425cm" fo:margin-right="0cm" fo:text-indent="0cm" style:auto-text-indent="false" style:page-number="auto"/>
    </style:style>
    <style:style style:name="P4" style:family="paragraph" style:parent-style-name="Standard">
      <style:paragraph-properties fo:margin-left="10.425cm" fo:margin-right="0cm" fo:text-indent="0cm" style:auto-text-indent="false"/>
    </style:style>
    <style:style style:name="P5" style:family="paragraph" style:parent-style-name="Standard">
      <style:paragraph-properties fo:margin-left="10.425cm" fo:margin-right="0cm" fo:line-height="115%" fo:text-indent="0cm" style:auto-text-indent="false"/>
    </style:style>
    <style:style style:name="P6" style:family="paragraph" style:parent-style-name="Heading">
      <style:paragraph-properties fo:margin-left="0cm" fo:margin-right="0cm" fo:margin-top="0cm" fo:margin-bottom="0cm" fo:text-align="center" style:justify-single-word="false" fo:text-indent="0cm" style:auto-text-indent="false"/>
    </style:style>
    <style:style style:name="P7" style:family="paragraph" style:parent-style-name="Heading">
      <style:paragraph-properties fo:margin-left="0cm" fo:margin-right="0cm" fo:margin-top="0cm" fo:margin-bottom="0cm" fo:line-height="100%" fo:text-align="center" style:justify-single-word="false" fo:text-indent="0cm" style:auto-text-indent="false"/>
    </style:style>
    <style:style style:name="P8" style:family="paragraph" style:parent-style-name="Text_20_body">
      <style:paragraph-properties fo:line-height="115%"/>
      <style:text-properties style:font-name="Times New Roman1" fo:font-size="14pt" fo:font-style="italic" fo:font-weight="bold"/>
    </style:style>
    <style:style style:name="P9" style:family="paragraph" style:parent-style-name="Text_20_body">
      <style:paragraph-properties fo:line-height="115%"/>
    </style:style>
    <style:style style:name="P10" style:family="paragraph" style:parent-style-name="Text_20_body">
      <style:paragraph-properties fo:text-align="justify" style:justify-single-word="false"/>
    </style:style>
    <style:style style:name="P11" style:family="paragraph" style:parent-style-name="Text_20_body">
      <style:paragraph-properties fo:margin-top="0cm" fo:margin-bottom="0cm"/>
      <style:text-properties style:font-name="Times New Roman1" fo:font-size="14pt" fo:font-style="italic" fo:font-weight="bold"/>
    </style:style>
    <style:style style:name="P12" style:family="paragraph" style:parent-style-name="Text_20_body">
      <style:paragraph-properties fo:margin-top="0cm" fo:margin-bottom="0cm"/>
      <style:text-properties style:font-name="Times New Roman1" fo:font-size="12pt"/>
    </style:style>
    <style:style style:name="T1" style:family="text">
      <style:text-properties fo:font-style="italic"/>
    </style:style>
    <style:style style:name="T2" style:family="text">
      <style:text-properties style:font-name="Times New Roman1" fo:font-size="14pt" fo:font-style="italic" fo:font-weight="bold"/>
    </style:style>
    <style:style style:name="T3" style:family="text">
      <style:text-properties style:font-name="Times New Roman1" fo:font-size="16pt"/>
    </style:style>
    <style:style style:name="T4" style:family="text">
      <style:text-properties fo:font-variant="small-caps" fo:font-size="14pt" fo:letter-spacing="-0.011cm" fo:font-weight="bold" style:font-size-asian="14pt" style:font-weight-asian="bold"/>
    </style:style>
    <style:style style:name="T5" style:family="text">
      <style:text-properties fo:color="#333399" fo:font-size="17.5pt" fo:font-weight="bold" style:font-size-asian="17.5pt" style:font-weight-asian="bold" style:font-size-complex="17.5pt" style:font-weight-complex="bold"/>
    </style:style>
    <style:style style:name="T6" style:family="text">
      <style:text-properties fo:color="#333399" fo:font-size="11.5pt" fo:font-weight="bold" style:font-size-asian="11.5pt" style:font-weight-asian="bold"/>
    </style:style>
    <style:style style:name="T7" style:family="text">
      <style:text-properties fo:color="#333399" fo:font-size="7.5pt" fo:letter-spacing="-0.004cm" style:font-size-asian="7.5pt"/>
    </style:style>
    <style:style style:name="T8" style:family="text">
      <style:text-properties fo:color="#333399" fo:font-size="8pt" fo:font-weight="bold" style:font-size-asian="8pt" style:font-weight-asian="bold"/>
    </style:style>
    <style:style style:name="T9" style:family="text">
      <style:text-properties fo:font-size="10pt" style:font-size-asian="10pt"/>
    </style:style>
    <style:style style:name="T10" style:family="text">
      <style:text-properties fo:font-size="10pt" fo:font-weight="bold" style:font-size-asian="10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ata di svolgimento della rilevazione: 26/01/2015</text:p>
      <text:p text:style-name="P12"><text:span text:style-name="T3"/></text:p>
      <text:p text:style-name="P11">Estensione della rilevazione: non esistono uffici periferici</text:p>
      <text:p text:style-name="P12"/>
      <text:p text:style-name="Text_20_body"><text:span text:style-name="T2">Procedure e modalità seguite per la rilevazione</text:span></text:p>
      <text:p text:style-name="P10">Al fine di verificare la rispondenza del lavoro svolto dal Responsabile della Trasparenza del CRO agli adempimenti previsti dalla Delibera ANAC 148 del 3/12/2014, l’Organismo procede a verificare l’avvenuta pubblicazione sul sito istituzionale, alla data del 31/12/2014, dei documenti contemplati dalle previsioni normative in materia di trasparenza. </text:p>
      <text:p text:style-name="P10">In primo luogo viene preso in esame il documento che riproduce gli <text:span text:style-name="T1">screen shot</text:span> del CMS redazionale usato in Istituto relativamente alle pagine inerenti le pubblicazioni obbligatorie oggetto della presente attestazione. Detto documento è stato sottoscritto digitalmente a cura del Responsabile della Trasparenza in data 31/12/2014.</text:p>
      <text:p text:style-name="P10">L’OIVP procede alla compilazione della tabella di cui alla delibera ANAC citata, verificando sul sito aziendale la pubblicazione e la qualità dei dati previsti dalla normativa accedendo tramite un personal computer di uno dei componenti.</text:p>
      <text:p text:style-name="P10">In primo luogo l’OIVP riconosce che l’ambito di applicazione soggettivo tipo A è applicabile solo in parte, considerata la natura dell’ente giuridico IRCCS CRO. Sempre per tale motivo, il criterio di completezza rispetto ai vari uffici verrà considerato non applicabile. Allorché la valutazione riguardi una pluralità di soggetti, ci si riserva di esplicitare nel campo note la completezza dei dati riportati e l’eventuale criterio di campionamento utilizzato. Ove il dato sia comunque raggiungibile all’interno del sito aziendale, anche se non fisicamente presente all’interno della sezione Amministrazione Trasparente, il punteggio sarà comunque positivo.</text:p>
      <text:p text:style-name="P10">Il curriculum e i compensi dei direttori di struttura complessa sono stati analizzati su un campione di tre nominativi.</text:p>
      <text:p text:style-name="P10">Si suggerisce di dare evidenza della data di aggiornamento dei curriculum e di riportarli tutti in formato PDF elaborabile.</text:p>
      <text:p text:style-name="P10">Rispetto alle società partecipate la rappresentazione grafica espone la fotografia al 31/12/2014, mentre la tabella in cui sono riportati gli elementi descrittivi delle stesse è aggiornata al 31/12/2013, non essendo ancora disponibili i dati di chiusura del bilancio 2014.</text:p>
      <text:p text:style-name="P10">In merito alla sezione Bandi di gara e controlli sono stati verificati i contenuti d’obbligo definiti dall’ANAC. Nell’esaminare a campione le procedure di gara rintracciabili sul sito dell’Amministrazione Trasparente, si evidenzia che la maggior parte della tipologia dei bandi tiene conto dell’assetto organizzativo degli acquisti nel contesto regionale, che prevede una centrale di acquisto. Ne consegue, per l’Istituto, la semplificazione delle procedure con conseguente rimodulazione degli obblighi di pubblicazione. In altri campioni di procedura esaminate è stato rilevato il ricorso al mercato elettronico. </text:p>
      <text:p text:style-name="P10">Con riferimento alla sezione Opere pubbliche non direttamente riguardante l’Istituto (secondo quanto indicato nella griglia di rilevazione Allegato 1) si constata la pubblicazione del Piano degli Investimenti.</text:p>
      <text:p text:style-name="P10">In fase di visione del sito aziendale si è provveduto a scaricare le schermate oggetto di analisi e a <text:soft-page-break/>copiarle in un documento allegato.</text:p>
      <text:p text:style-name="Text_20_body"/>
      <text:p text:style-name="P8">Aspetti critici riscontrati nel corso della rilevazione</text:p>
      <text:p text:style-name="P10">Tenuto conto che il sito internet dell’Amministrazione è in fase di ristrutturazione, in conclusione si suggerisce di curare l’univocità della comunicazione in materia di trasparenza che nel tempo si è stratificata a causa dei successivi interventi normativi.</text:p>
      <text:p text:style-name="P11"/>
      <text:p text:style-name="P9"><text:span text:style-name="T2">Eventuale documentazione da allegare</text:span></text:p>
      <text:p text:style-name="P9">File con le schermate oggetto della analisi odierna.</text:p>
      <text:p text:style-name="P9"/>
      <text:p text:style-name="P9"/>
      <text:p text:style-name="P9"/>
      <text:p text:style-name="P1"><text:span text:style-name="Car._20_predefinito_20_paragrafo"><text:span text:style-name="T9">Data 26 gennaio 2015</text:span></text:span></text:p>
      <text:p text:style-name="P1"><text:span text:style-name="Car._20_predefinito_20_paragrafo"><text:span text:style-name="T9"/></text:span></text:p>
      <text:p text:style-name="P3"><text:span text:style-name="Car._20_predefinito_20_paragrafo"><text:span text:style-name="T9">Firma del Presidente</text:span></text:span></text:p>
      <text:p text:style-name="P4"><text:span text:style-name="Car._20_predefinito_20_paragrafo"><text:span text:style-name="T9">(</text:span></text:span><text:span text:style-name="Car._20_predefinito_20_paragrafo"><text:span text:style-name="T10">Giampaolo Canciani</text:span></text:span><text:span text:style-name="Car._20_predefinito_20_paragrafo"><text:span text:style-name="T9">)</text:span></text:span></text:p>
      <text:p text:style-name="P5"><text:span text:style-name="Car._20_predefinito_20_paragrafo"><text:span text:style-name="T9">__________________________________</text:span></text:span></text:p>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
      <style:paragraph-properties fo:margin-left="0cm" fo:margin-right="0cm" fo:margin-top="0cm" fo:margin-bottom="0cm" fo:text-align="center" style:justify-single-word="false" fo:text-indent="0cm" style:auto-text-indent="false"/>
    </style:style>
    <style:style style:name="MP2" style:family="paragraph" style:parent-style-name="Heading">
      <style:paragraph-properties fo:margin-left="0cm" fo:margin-right="0cm" fo:margin-top="0cm" fo:margin-bottom="0cm" fo:line-height="100%" fo:text-align="center" style:justify-single-word="false" fo:text-indent="0cm" style:auto-text-indent="false"/>
    </style:style>
    <style:style style:name="MP3" style:family="paragraph" style:parent-style-name="Standard">
      <style:paragraph-properties fo:margin-left="0cm" fo:margin-right="0cm" fo:margin-top="0cm" fo:margin-bottom="0cm" fo:text-align="center" style:justify-single-word="false" fo:text-indent="0cm" style:auto-text-indent="false"/>
    </style:style>
    <style:style style:name="MT1" style:family="text">
      <style:text-properties fo:color="#333399" fo:font-size="17.5pt" fo:font-weight="bold" style:font-size-asian="17.5pt" style:font-weight-asian="bold" style:font-size-complex="17.5pt" style:font-weight-complex="bold"/>
    </style:style>
    <style:style style:name="MT2" style:family="text">
      <style:text-properties fo:color="#333399" fo:font-size="11.5pt" fo:font-weight="bold" style:font-size-asian="11.5pt" style:font-weight-asian="bold"/>
    </style:style>
    <style:style style:name="MT3" style:family="text">
      <style:text-properties fo:color="#333399" fo:font-size="7.5pt" fo:letter-spacing="-0.004cm" style:font-size-asian="7.5pt"/>
    </style:style>
    <style:style style:name="MT4" style:family="text">
      <style:text-properties fo:color="#333399" fo:font-size="8pt" fo:font-weight="bold" style:font-size-asian="8pt" style:font-weight-asian="bold"/>
    </style:style>
    <style:style style:name="MT5" style:family="text">
      <style:text-properties fo:font-variant="small-caps" fo:font-size="14pt" fo:letter-spacing="-0.011cm" fo:font-weight="bold" style:font-size-asian="14pt" style:font-weight-asian="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text:span text:style-name="Zeichenformat"><text:span text:style-name="MT1">CENTRO DI RIFERIMENTO ONCOLOGICO</text:span></text:span></text:p>
        <text:p text:style-name="MP2"><text:span text:style-name="Zeichenformat"><text:span text:style-name="MT2">ISTITUTO NAZIONALE TUMORI - AVIANO</text:span></text:span></text:p>
        <text:p text:style-name="MP1"><text:span text:style-name="Zeichenformat"><text:span text:style-name="MT3">ISTITUTO DI RICOVERO E CURA A CARATTERE SCIENTIFICO DI DIRITTO PUBBLICO (D.I. 31/07/90 e 18/01/2005)</text:span></text:span></text:p>
        <text:p text:style-name="MP1"><text:span text:style-name="Zeichenformat"><text:span text:style-name="MT4">Via Franco Gallini, 2 <text:s text:c="2"/>- <text:s text:c="2"/>33081 AVIANO-PN <text:s text:c="2"/>- <text:s text:c="2"/>Italy <text:s text:c="2"/>- <text:s text:c="2"/>C.F. - P.I. 00623340932 <text:s text:c="2"/>- <text:s text:c="2"/>Tel. 39-0434-659111 <text:s text:c="2"/>- <text:s text:c="2"/>Fax 39-0434-652182</text:span></text:span></text:p>
        <text:p text:style-name="MP3"><text:span text:style-name="Zeichenformat"><text:span text:style-name="MT5">Organismo Indipendente di Valutazione della Performance</text:span></text:span></text:p>
      </style:header>
    </style:master-page>
    <style:master-page style:name="HTML"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26T16:17:54.17</meta:creation-date>
    <dc:date>2015-01-26T16:36:01.49</dc:date>
    <meta:editing-duration>PT18M5S</meta:editing-duration>
    <meta:editing-cycles>5</meta:editing-cycles>
    <meta:generator>OpenOffice/4.0.0$Win32 OpenOffice.org_project/400m3$Build-9702</meta:generator>
    <meta:print-date>2015-01-26T16:35:58.12</meta:print-date>
    <meta:document-statistic meta:table-count="0" meta:image-count="0" meta:object-count="0" meta:page-count="2" meta:paragraph-count="26" meta:word-count="567" meta:character-count="4057"/>
  </office:meta>
</office:document-meta>
</file>