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_50_0_37__32_-_32_Colore_32_1_Consulenti_32_e_32_Collaboratori_32__40_Art_32__32_15_32_c_32_12_32__32_Art_32_10_32_c_32_8_32_lett_32_c_32_dlgs33_41_" style:data-style-name="N0">
      <style:table-cell-properties fo:border="thin solid #000000" style:vertical-align="middle" fo:background-color="#CCCCFF" style:repeat-content="false"/>
      <style:paragraph-properties fo:text-align="center"/>
    </style:style>
    <style:style style:name="ce8" style:family="table-cell" style:parent-style-name="_50_0_37__32_-_32_Colore_32_1_Consulenti_32_e_32_Collaboratori_32__40_Art_32__32_15_32_c_32_12_32__32_Art_32_10_32_c_32_8_32_lett_32_c_32_dlgs33_41_" style:data-style-name="N0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9" style:family="table-cell" style:parent-style-name="_50_0_37__32_-_32_Colore_32_1_Consulenti_32_e_32_Collaboratori_32__40_Art_32__32_15_32_c_32_12_32__32_Art_32_10_32_c_32_8_32_lett_32_c_32_dlgs33_41_" style:data-style-name="N0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_50_0_37__32_-_32_Colore_32_1_Consulenti_32_e_32_Collaboratori_32__40_Art_32__32_15_32_c_32_12_32__32_Art_32_10_32_c_32_8_32_lett_32_c_32_dlgs33_41_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_50_0_37__32_-_32_Colore_32_1_Consulenti_32_e_32_Collaboratori_32__40_Art_32__32_15_32_c_32_12_32__32_Art_32_10_32_c_32_8_32_lett_32_c_32_dlgs33_41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Collegamento_32_ipertestuale" style:data-style-name="N0">
      <style:table-cell-properties fo:border="thin solid #000000" style:vertical-align="middle" fo:background-color="#FFFFFF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" style:family="table-cell" style:parent-style-name="_50_0_37__32_-_32_Colore_32_1_Consulenti_32_e_32_Collaboratori_32__40_Art_32__32_15_32_c_32_12_32__32_Art_32_10_32_c_32_8_32_lett_32_c_32_dlgs33_4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_50_0_37__32_-_32_Colore_32_1_Consulenti_32_e_32_Collaboratori_32__40_Art_32__32_15_32_c_32_12_32__32_Art_32_10_32_c_32_8_32_lett_32_c_32_dlgs33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_50_0_37__32_-_32_Colore_32_1_Consulenti_32_e_32_Collaboratori_32__40_Art_32__32_15_32_c_32_12_32__32_Art_32_10_32_c_32_8_32_lett_32_c_32_dlgs33_4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_50_0_37__32_-_32_Colore_32_1_Consulenti_32_e_32_Collaboratori_32__40_Art_32__32_15_32_c_32_12_32__32_Art_32_10_32_c_32_8_32_lett_32_c_32_dlgs33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55" style:family="table-cell" style:parent-style-name="_50_0_37__32_-_32_Colore_32_1_Consulenti_32_e_32_Collaboratori_32__40_Art_32__32_15_32_c_32_12_32__32_Art_32_10_32_c_32_8_32_lett_32_c_32_dlgs33_41_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7" style:family="table-cell" style:parent-style-name="_50_0_37__32_-_32_Colore_32_1_Consulenti_32_e_32_Collaboratori_32__40_Art_32__32_15_32_c_32_12_32__32_Art_32_10_32_c_32_8_32_lett_32_c_32_dlgs33_41_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61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3" style:family="table-cell" style:parent-style-name="Default" style:data-style-name="N0">
      <style:table-cell-properties fo:border="thin solid #000000" fo:background-color="#FFFFFF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ce68" style:family="table-cell" style:parent-style-name="Normale_Foglio2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71" style:family="table-cell" style:parent-style-name="_50_0_37__32_-_32_Colore_32_1_Consulenti_32_e_32_Collaboratori_32__40_Art_32__32_15_32_c_32_12_32__32_Art_32_10_32_c_32_8_32_lett_32_c_32_dlgs33_41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7.2231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44.8204166666667cm"/>
    </style:style>
    <style:style style:name="co12" style:family="table-column">
      <style:table-column-properties fo:break-before="auto" style:column-width="19.764375cm" style:use-optimal-column-width="true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2" style:family="table-cell" style:parent-style-name="Default" style:data-style-name="N0">
      <style:table-cell-properties style:vertical-align="automatic" fo:wrap-option="wrap" fo:background-color="#FFFFFF"/>
      <style:map style:condition="is-true-formula(msoxl:NOT(ISERROR(SEARCH(&quot;Co.Co.Co.&quot;,D1))))" style:apply-style-name="cf1" style:base-cell-address="incarichi_DIREZIONE_SCIENTIFICA.D1"/>
    </style:style>
    <style:style style:name="ce73" style:family="table-cell" style:parent-style-name="_50_0_37__32_-_32_Colore_32_1_Consulenti_32_e_32_Collaboratori_32__40_Art_32__32_15_32_c_32_12_32__32_Art_32_10_32_c_32_8_32_lett_32_c_32_dlgs33_41_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map style:condition="is-true-formula(msoxl:NOT(ISERROR(SEARCH(&quot;Co.Co.Co.&quot;,D1))))" style:apply-style-name="cf1" style:base-cell-address="incarichi_DIREZIONE_SCIENTIFICA.D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  <style:map style:condition="is-true-formula(msoxl:NOT(ISERROR(SEARCH(&quot;Co.Co.Co.&quot;,D1))))" style:apply-style-name="cf1" style:base-cell-address="incarichi_DIREZIONE_SCIENTIFICA.D1"/>
    </style:style>
    <style:style style:name="ce75" style:family="table-cell" style:parent-style-name="_50_0_37__32_-_32_Colore_32_1_Consulenti_32_e_32_Collaboratori_32__40_Art_32__32_15_32_c_32_12_32__32_Art_32_10_32_c_32_8_32_lett_32_c_32_dlgs33_41_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  <style:map style:condition="is-true-formula(msoxl:NOT(ISERROR(SEARCH(&quot;Co.Co.Co.&quot;,D1))))" style:apply-style-name="cf1" style:base-cell-address="incarichi_DIREZIONE_SCIENTIFICA.D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  <style:map style:condition="is-true-formula(msoxl:NOT(ISERROR(SEARCH(&quot;Co.Co.Co.&quot;,D1))))" style:apply-style-name="cf1" style:base-cell-address="incarichi_DIREZIONE_SCIENTIFICA.D1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  <style:map style:condition="is-true-formula(msoxl:NOT(ISERROR(SEARCH(&quot;Co.Co.Co.&quot;,D1))))" style:apply-style-name="cf1" style:base-cell-address="incarichi_DIREZIONE_SCIENTIFICA.D1"/>
    </style:style>
    <style:style style:name="ce78" style:family="table-cell" style:parent-style-name="_50_0_37__32_-_32_Colore_32_1_Consulenti_32_e_32_Collaboratori_32__40_Art_32__32_15_32_c_32_12_32__32_Art_32_10_32_c_32_8_32_lett_32_c_32_dlgs33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  <style:map style:condition="is-true-formula(msoxl:NOT(ISERROR(SEARCH(&quot;Co.Co.Co.&quot;,D1))))" style:apply-style-name="cf1" style:base-cell-address="incarichi_DIREZIONE_SCIENTIFICA.D1"/>
    </style:style>
    <style:style style:name="ce79" style:family="table-cell" style:parent-style-name="Default" style:data-style-name="N0">
      <style:table-cell-properties fo:background-color="#FFFFFF"/>
      <style:map style:condition="is-true-formula(msoxl:NOT(ISERROR(SEARCH(&quot;Co.Co.Co.&quot;,D1))))" style:apply-style-name="cf1" style:base-cell-address="incarichi_DIREZIONE_SCIENTIFICA.D1"/>
    </style:style>
  </office:automatic-styles>
  <office:body>
    <office:spreadsheet>
      <table:calculation-settings table:case-sensitive="false" table:search-criteria-must-apply-to-whole-cell="false"/>
      <table:table table:name="incarichi_DIREZIONE_SCIENTIFICA" table:style-name="ta1">
        <table:table-column table:style-name="co1" table:default-cell-style-name="ce4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6"/>
        <table:table-row table:style-name="ro1">
          <table:table-cell office:value-type="string" table:style-name="ce67">
            <text:p>Consulenti e Collaboratori (art. 15, c. 1,2 del d.lgs. 33/2013)</text:p>
          </table:table-cell>
          <table:table-cell table:style-name="ce2"/>
          <table:table-cell table:style-name="ce3"/>
          <table:table-cell table:style-name="ce72"/>
          <table:table-cell table:number-columns-repeated="5" table:style-name="ce4"/>
          <table:table-cell table:style-name="ce5"/>
          <table:table-cell table:number-columns-repeated="2" table:style-name="ce2"/>
          <table:table-cell table:number-columns-repeated="16372"/>
        </table:table-row>
        <table:table-row table:style-name="ro2">
          <table:table-cell table:style-name="ce42"/>
          <table:table-cell table:style-name="ce2"/>
          <table:table-cell table:style-name="ce3"/>
          <table:table-cell table:style-name="ce72"/>
          <table:table-cell table:number-columns-repeated="5" table:style-name="ce4"/>
          <table:table-cell table:style-name="ce5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Qualifica professionale</text:p>
          </table:table-cell>
          <table:table-cell office:value-type="string" table:style-name="ce8">
            <text:p>Estremi della delibera di conferimento</text:p>
          </table:table-cell>
          <table:table-cell office:value-type="string" table:style-name="ce73">
            <text:p>Tipologia dell'incarico</text:p>
          </table:table-cell>
          <table:table-cell office:value-type="string" table:style-name="ce7">
            <text:p>Durata: dal<text:s/></text:p>
          </table:table-cell>
          <table:table-cell office:value-type="string" table:style-name="ce7">
            <text:p>al<text:s/></text:p>
          </table:table-cell>
          <table:table-cell office:value-type="string" table:style-name="ce8">
            <text:p>Compenso lordo</text:p>
          </table:table-cell>
          <table:table-cell office:value-type="string" table:style-name="ce8">
            <text:p>Costo Complessivo Ente</text:p>
          </table:table-cell>
          <table:table-cell office:value-type="string" table:style-name="ce8">
            <text:p>Presenza e ambito/disciplina di eventuale attività professionale</text:p>
          </table:table-cell>
          <table:table-cell office:value-type="string" table:style-name="ce8">
            <text:p>Attestazione di cui all'art. 53, c. 14, D.Lgs. 165/2001</text:p>
          </table:table-cell>
          <table:table-cell office:value-type="string" table:style-name="ce9">
            <text:p>Curriculum vitae*</text:p>
          </table:table-cell>
          <table:table-cell office:value-type="string" table:style-name="ce8">
            <text:p>Note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4">
            <text:p>ANDELE KOSSIVI Jean d'arc Pacome</text:p>
          </table:table-cell>
          <table:table-cell office:value-type="string" table:style-name="ce10">
            <text:p>Biotecnologo</text:p>
          </table:table-cell>
          <table:table-cell office:value-type="string" table:style-name="ce15">
            <text:p>415 del 06/10/2023</text:p>
          </table:table-cell>
          <table:table-cell office:value-type="string" table:style-name="ce74">
            <text:p>Borsa di studio</text:p>
          </table:table-cell>
          <table:table-cell office:value-type="date" office:date-value="2023-12-01T00:00:00" table:style-name="ce16">
            <text:p>01/12/2023</text:p>
          </table:table-cell>
          <table:table-cell office:value-type="date" office:date-value="2024-11-30T00:00:00" table:style-name="ce16">
            <text:p>30/11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AndeleKossiviJeanDarcPacome_BSR-2023.pdf">https://www.cro.sanita.fvg.it/export/sites/cro/it/amministrazione-trasparente/allegati/24_curriculum_dir_scienti/AndeleKossiviJeanDarcPacome_BSR-2023.pdf</text:a>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34">
            <text:p>APICERNI Beatrice</text:p>
          </table:table-cell>
          <table:table-cell office:value-type="string" table:style-name="ce10">
            <text:p>Esperto in Scienze Motorie e Sportive</text:p>
          </table:table-cell>
          <table:table-cell office:value-type="string" table:style-name="ce15">
            <text:p>108 del 12/03/2019</text:p>
          </table:table-cell>
          <table:table-cell office:value-type="string" table:style-name="ce74">
            <text:p>Borsa di Studio</text:p>
          </table:table-cell>
          <table:table-cell office:value-type="date" office:date-value="2019-04-01T00:00:00" table:style-name="ce16">
            <text:p>01/04/2019</text:p>
          </table:table-cell>
          <table:table-cell office:value-type="date" office:date-value="2020-03-31T00:00:00" table:style-name="ce16">
            <text:p>31/03/2020</text:p>
          </table:table-cell>
          <table:table-cell office:value-type="currency" office:value="13550" table:style-name="ce17">
            <text:p>€ 13,550.00</text:p>
          </table:table-cell>
          <table:table-cell office:value-type="currency" office:value="14811.23" table:style-name="ce17">
            <text:p>€ 14,811.23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ApicerniBeatrice_BSR-2019.pdf">https://www.cro.sanita.fvg.it/export/sites/cro/it/amministrazione-trasparente/allegati/24_curriculum_dir_scienti/ApicerniBeatrice_BSR-2019.pdf</text:a>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34">
            <text:p>APICERNI Beatrice</text:p>
          </table:table-cell>
          <table:table-cell office:value-type="string" table:style-name="ce10">
            <text:p>Esperto in Scienze Motorie e Sportive</text:p>
          </table:table-cell>
          <table:table-cell office:value-type="string" table:style-name="ce15">
            <text:p>113 del 19/03/2020</text:p>
          </table:table-cell>
          <table:table-cell office:value-type="string" table:style-name="ce74">
            <text:p>Borsa di Studio</text:p>
          </table:table-cell>
          <table:table-cell office:value-type="date" office:date-value="2020-04-01T00:00:00" table:style-name="ce16">
            <text:p>01/04/2020</text:p>
          </table:table-cell>
          <table:table-cell office:value-type="date" office:date-value="2021-03-31T00:00:00" table:style-name="ce16">
            <text:p>31/03/2021</text:p>
          </table:table-cell>
          <table:table-cell office:value-type="currency" office:value="13550" table:style-name="ce17">
            <text:p>€ 13,550.00</text:p>
          </table:table-cell>
          <table:table-cell office:value-type="currency" office:value="14811.23" table:style-name="ce17">
            <text:p>€ 14,811.23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ApicerniBeatrice_BSR-2019.pdf">https://www.cro.sanita.fvg.it/export/sites/cro/it/amministrazione-trasparente/allegati/24_curriculum_dir_scienti/ApicerniBeatrice_BSR-2019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APICERNI Beatrice</text:p>
          </table:table-cell>
          <table:table-cell office:value-type="string" table:style-name="ce10">
            <text:p>Esperto in Scienze Motorie e Sportive</text:p>
          </table:table-cell>
          <table:table-cell office:value-type="string" table:style-name="ce15">
            <text:p>69 del 25/02/2021</text:p>
          </table:table-cell>
          <table:table-cell office:value-type="string" table:style-name="ce74">
            <text:p>Borsa di Studio</text:p>
          </table:table-cell>
          <table:table-cell office:value-type="date" office:date-value="2021-04-01T00:00:00" table:style-name="ce16">
            <text:p>01/04/2021</text:p>
          </table:table-cell>
          <table:table-cell office:value-type="date" office:date-value="2022-03-31T00:00:00" table:style-name="ce16">
            <text:p>31/03/2022</text:p>
          </table:table-cell>
          <table:table-cell office:value-type="currency" office:value="13550" table:style-name="ce17">
            <text:p>€ 13,550.00</text:p>
          </table:table-cell>
          <table:table-cell office:value-type="currency" office:value="14811.23" table:style-name="ce17">
            <text:p>€ 14,811.23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ApicerniBeatrice_BSR-2019.pdf">https://www.cro.sanita.fvg.it/export/sites/cro/it/amministrazione-trasparente/allegati/24_curriculum_dir_scienti/ApicerniBeatrice_BSR-2019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AVINO Giulia</text:p>
          </table:table-cell>
          <table:table-cell office:value-type="string" table:style-name="ce10">
            <text:p>Chimico</text:p>
          </table:table-cell>
          <table:table-cell office:value-type="string" table:style-name="ce15">
            <text:p>225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4-06-15T00:00:00" table:style-name="ce16">
            <text:p>15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AvinoGiulia_BSR-2023.pdf">https://www.cro.sanita.fvg.it/export/sites/cro/it/amministrazione-trasparente/allegati/24_curriculum_dir_scienti/AvinoGiuli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AZZALINI Eros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439 del 20/11/2020</text:p>
          </table:table-cell>
          <table:table-cell office:value-type="string" table:style-name="ce74">
            <text:p>Borsa di Studio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16">
            <text:p>30/11/2021</text:p>
          </table:table-cell>
          <table:table-cell office:value-type="currency" office:value="16950" table:style-name="ce17">
            <text:p>€ 16,950.00</text:p>
          </table:table-cell>
          <table:table-cell office:value-type="currency" office:value="18527.7" table:style-name="ce17">
            <text:p>€ 18,527.7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AzzaliniEros_BSR-2020.pdf">https://www.cro.sanita.fvg.it/export/sites/cro/it/amministrazione-trasparente/allegati/24_curriculum_dir_scienti/AzzaliniEros_BSR-2020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AZZALINI Eros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473 del 18/11/2021</text:p>
          </table:table-cell>
          <table:table-cell office:value-type="string" table:style-name="ce74">
            <text:p>Borsa di Studio</text:p>
          </table:table-cell>
          <table:table-cell office:value-type="date" office:date-value="2021-12-01T00:00:00" table:style-name="ce16">
            <text:p>01/12/2021</text:p>
          </table:table-cell>
          <table:table-cell office:value-type="date" office:date-value="2022-11-30T00:00:00" table:style-name="ce16">
            <text:p>30/11/2022</text:p>
          </table:table-cell>
          <table:table-cell office:value-type="currency" office:value="16950" table:style-name="ce17">
            <text:p>€ 16,950.00</text:p>
          </table:table-cell>
          <table:table-cell office:value-type="currency" office:value="18527.7" table:style-name="ce17">
            <text:p>€ 18,527.7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AzzaliniEros_BSR-2020.pdf">https://www.cro.sanita.fvg.it/export/sites/cro/it/amministrazione-trasparente/allegati/24_curriculum_dir_scienti/AzzaliniEros_BSR-2020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ACK Michele</text:p>
          </table:table-cell>
          <table:table-cell office:value-type="string" table:style-name="ce10">
            <text:p>Scienze Chimiche</text:p>
          </table:table-cell>
          <table:table-cell office:value-type="string" table:style-name="ce15">
            <text:p>20 del 23/01/2020</text:p>
          </table:table-cell>
          <table:table-cell office:value-type="string" table:style-name="ce74">
            <text:p>Borsa di Studio</text:p>
          </table:table-cell>
          <table:table-cell office:value-type="date" office:date-value="2020-02-01T00:00:00" table:style-name="ce16">
            <text:p>01/02/2020</text:p>
          </table:table-cell>
          <table:table-cell office:value-type="date" office:date-value="2021-01-31T00:00:00" table:style-name="ce16">
            <text:p>31/01/2021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ckMichele_BSR-2020.pdf">https://www.cro.sanita.fvg.it/export/sites/cro/it/amministrazione-trasparente/allegati/24_curriculum_dir_scienti/BackMichele_BSR-2020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ACK Michele</text:p>
          </table:table-cell>
          <table:table-cell office:value-type="string" table:style-name="ce10">
            <text:p>Scienze Chimiche</text:p>
          </table:table-cell>
          <table:table-cell office:value-type="string" table:style-name="ce15">
            <text:p>16 del 15/01/2021</text:p>
          </table:table-cell>
          <table:table-cell office:value-type="string" table:style-name="ce74">
            <text:p>Borsa di Studio</text:p>
          </table:table-cell>
          <table:table-cell office:value-type="date" office:date-value="2021-02-01T00:00:00" table:style-name="ce16">
            <text:p>01/02/2021</text:p>
          </table:table-cell>
          <table:table-cell office:value-type="date" office:date-value="2022-01-31T00:00:00" table:style-name="ce16">
            <text:p>31/01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ckMichele_BSR-2020.pdf">https://www.cro.sanita.fvg.it/export/sites/cro/it/amministrazione-trasparente/allegati/24_curriculum_dir_scienti/BackMichele_BSR-2020.pdf</text:a></text:p>
          </table:table-cell>
          <table:table-cell office:value-type="string" table:style-name="ce10">
            <text:p>1° rinnovo - rinuncia anticiapatamente a far data dal 01/07/20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ALDAZZI Davide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15">
            <text:p>392 del 30/09/2021</text:p>
          </table:table-cell>
          <table:table-cell office:value-type="string" table:style-name="ce74">
            <text:p>Borsa di Studio</text:p>
          </table:table-cell>
          <table:table-cell office:value-type="date" office:date-value="2021-11-01T00:00:00" table:style-name="ce16">
            <text:p>01/11/2021</text:p>
          </table:table-cell>
          <table:table-cell office:value-type="date" office:date-value="2022-10-31T00:00:00" table:style-name="ce16">
            <text:p>31/10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ldazziDavide_BSR-2021.pdf">https://www.cro.sanita.fvg.it/export/sites/cro/it/amministrazione-trasparente/allegati/24_curriculum_dir_scienti/BaldazziDavide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ALDAZZI Davide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15">
            <text:p>449 del 29/09/2022</text:p>
          </table:table-cell>
          <table:table-cell office:value-type="string" table:style-name="ce74">
            <text:p>Borsa di Studio</text:p>
          </table:table-cell>
          <table:table-cell office:value-type="date" office:date-value="2022-11-01T00:00:00" table:style-name="ce16">
            <text:p>01/11/2022</text:p>
          </table:table-cell>
          <table:table-cell office:value-type="date" office:date-value="2023-10-31T00:00:00" table:style-name="ce16">
            <text:p>31/10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ldazziDavide_BSR-2021.pdf">https://www.cro.sanita.fvg.it/export/sites/cro/it/amministrazione-trasparente/allegati/24_curriculum_dir_scienti/BaldazziDavide_BSR-2021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ALDISSIN Sara</text:p>
          </table:table-cell>
          <table:table-cell office:value-type="string" table:style-name="ce10">
            <text:p>Biotecnologo</text:p>
          </table:table-cell>
          <table:table-cell office:value-type="string" table:style-name="ce15">
            <text:p>270 del 05.06.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15000" table:style-name="ce17">
            <text:p>€ 15,000.00</text:p>
          </table:table-cell>
          <table:table-cell office:value-type="currency" office:value="16436.7" table:style-name="ce17">
            <text:p>€ 16,436.7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aldissinSara_BSR-2024.pdf">https://www.cro.sanita.fvg.it/export/sites/cro/it/amministrazione-trasparente/allegati/24_curriculum_dir_scienti/BaldissinSar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ALLABIO Alice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478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allabioAlice_BSR-2024.pdf">https://www.cro.sanita.fvg.it/export/sites/cro/it/amministrazione-trasparente/allegati/24_curriculum_dir_scienti/BallabioAlice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ARALDO Lisa<text:s/></text:p>
          </table:table-cell>
          <table:table-cell office:value-type="string" table:style-name="ce10">
            <text:p>Animal Care</text:p>
          </table:table-cell>
          <table:table-cell office:value-type="string" table:style-name="ce10">
            <text:p>235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7-01T00:00:00" table:style-name="ce16">
            <text:p>01/07/2023</text:p>
          </table:table-cell>
          <table:table-cell office:value-type="date" office:date-value="2024-06-30T00:00:00" table:style-name="ce16">
            <text:p>30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araldoLisa_BSR-2023.pdf">https://www.cro.sanita.fvg.it/export/sites/cro/it/amministrazione-trasparente/allegati/24_curriculum_dir_scienti/BaraldoLis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ASSO VALENTINA Francesca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60 del 03/02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16T00:00:00" table:style-name="ce16">
            <text:p>16/02/2022</text:p>
          </table:table-cell>
          <table:table-cell office:value-type="date" office:date-value="2023-02-15T00:00:00" table:style-name="ce16">
            <text:p>15/02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ssoValentinaFrancesca_BSR-2022.pdf">https://www.cro.sanita.fvg.it/export/sites/cro/it/amministrazione-trasparente/allegati/24_curriculum_dir_scienti/BassoValentinaFrancesca_BSR-2022.pdf</text:a></text:p>
          </table:table-cell>
          <table:table-cell office:value-type="string" table:style-name="ce10">
            <text:p>rinuncia anticipatamente a far data dal 01/11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ASSO VALENTINA Francesca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507 del 20/10/2022</text:p>
          </table:table-cell>
          <table:table-cell office:value-type="string" table:style-name="ce74">
            <text:p>Borsa di Studio</text:p>
          </table:table-cell>
          <table:table-cell office:value-type="date" office:date-value="2022-11-01T00:00:00" table:style-name="ce16">
            <text:p>01/11/2022</text:p>
          </table:table-cell>
          <table:table-cell office:value-type="date" office:date-value="2023-10-31T00:00:00" table:style-name="ce16">
            <text:p>31/10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02.439999999999" table:style-name="ce17">
            <text:p>€ 19,702.4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ssoValentinaFrancesca_BSR-2022.pdf">https://www.cro.sanita.fvg.it/export/sites/cro/it/amministrazione-trasparente/allegati/24_curriculum_dir_scienti/BassoValentinaFrancesca_BSR-2022.pdf</text:a></text:p>
          </table:table-cell>
          <table:table-cell office:value-type="string" table:style-name="ce10">
            <text:p>rinuncia anticipatamente a far data dal 01/02/202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ASSO VALENTINA Francesca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29 del 27/01/2023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80.76" table:style-name="ce17">
            <text:p>€ 24,080.7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assoValentinaFrancesca_BSR-2023.pdf">https://www.cro.sanita.fvg.it/export/sites/cro/it/amministrazione-trasparente/allegati/24_curriculum_dir_scienti/BassoValentinaFrancesc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ATTISTUZZI Thomas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93 del 18/03/2021</text:p>
          </table:table-cell>
          <table:table-cell office:value-type="string" table:style-name="ce74">
            <text:p>Borsa di Studio</text:p>
          </table:table-cell>
          <table:table-cell office:value-type="date" office:date-value="2021-04-01T00:00:00" table:style-name="ce16">
            <text:p>01/04/2021</text:p>
          </table:table-cell>
          <table:table-cell office:value-type="date" office:date-value="2022-03-31T00:00:00" table:style-name="ce16">
            <text:p>31/03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ttistuzziThomas_BSR-2021.pdf">https://www.cro.sanita.fvg.it/export/sites/cro/it/amministrazione-trasparente/allegati/24_curriculum_dir_scienti/BattistuzziThomas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ATTISTUZZI Thomas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25 del 17/03/2022</text:p>
          </table:table-cell>
          <table:table-cell office:value-type="string" table:style-name="ce74">
            <text:p>Borsa di Studio</text:p>
          </table:table-cell>
          <table:table-cell office:value-type="date" office:date-value="2022-04-01T00:00:00" table:style-name="ce16">
            <text:p>01/04/2022</text:p>
          </table:table-cell>
          <table:table-cell office:value-type="date" office:date-value="2023-03-31T00:00:00" table:style-name="ce16">
            <text:p>31/03/2023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ttistuzziThomas_BSR-2021.pdf">https://www.cro.sanita.fvg.it/export/sites/cro/it/amministrazione-trasparente/allegati/24_curriculum_dir_scienti/BattistuzziThomas_BSR-2021.pdf</text:a></text:p>
          </table:table-cell>
          <table:table-cell office:value-type="string" table:style-name="ce10">
            <text:p>1 ° rinnovo - rinuncia anticipatamente a far data dal 29/08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ATTISTUZZI Thomas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79 del 11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ttistuzziThomas_BSR-2022.pdf">https://www.cro.sanita.fvg.it/export/sites/cro/it/amministrazione-trasparente/allegati/24_curriculum_dir_scienti/BattistuzziThomas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ATTISTUZZI Thomas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33 del 20/07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ttistuzziThomas_BSR-2022.pdf">https://www.cro.sanita.fvg.it/export/sites/cro/it/amministrazione-trasparente/allegati/24_curriculum_dir_scienti/BattistuzziThomas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ATTISTUZZI Thomas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56 del 11/07/2024</text:p>
          </table:table-cell>
          <table:table-cell office:value-type="string" table:style-name="ce74">
            <text:p>Borsa di Studio</text:p>
          </table:table-cell>
          <table:table-cell office:value-type="date" office:date-value="2024-09-01T00:00:00" table:style-name="ce16">
            <text:p>01/09/2024</text:p>
          </table:table-cell>
          <table:table-cell office:value-type="date" office:date-value="2025-08-31T00:00:00" table:style-name="ce16">
            <text:p>31/08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ttistuzziThomas_BSR-2022.pdf">https://www.cro.sanita.fvg.it/export/sites/cro/it/amministrazione-trasparente/allegati/24_curriculum_dir_scienti/BattistuzziThomas_BSR-2022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EDON Luca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528 del 04/11/2022<text:s/></text:p>
          </table:table-cell>
          <table:table-cell office:value-type="string" table:style-name="ce74">
            <text:p>Borsa di Studio</text:p>
          </table:table-cell>
          <table:table-cell office:value-type="date" office:date-value="2022-11-16T00:00:00" table:style-name="ce16">
            <text:p>16/11/2022</text:p>
          </table:table-cell>
          <table:table-cell office:value-type="date" office:date-value="2023-11-15T00:00:00" table:style-name="ce16">
            <text:p>15/11/2023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53.66" table:style-name="ce17">
            <text:p>€ 29,553.6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edonLuca_BSR-2022.pdf">https://www.cro.sanita.fvg.it/export/sites/cro/it/amministrazione-trasparente/allegati/24_curriculum_dir_scienti/BedonLuca_BSR-2022.pdf</text:a></text:p>
          </table:table-cell>
          <table:table-cell office:value-type="string" table:style-name="ce10">
            <text:p>rinuncia anticipatamente a far data dal 17/04/2023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ELLI Elena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324 del 08/07/2022</text:p>
          </table:table-cell>
          <table:table-cell office:value-type="string" table:style-name="ce74">
            <text:p>Borsa di Studio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7-31T00:00:00" table:style-name="ce16">
            <text:p>31/07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elliElena_BSR-2022.pdf">https://www.cro.sanita.fvg.it/export/sites/cro/it/amministrazione-trasparente/allegati/24_curriculum_dir_scienti/BelliEle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ELLI Elena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298 del 29/06/2023</text:p>
          </table:table-cell>
          <table:table-cell office:value-type="string" table:style-name="ce74">
            <text:p>Borsa di Studio</text:p>
          </table:table-cell>
          <table:table-cell office:value-type="date" office:date-value="2023-08-01T00:00:00" table:style-name="ce16">
            <text:p>01/08/2023</text:p>
          </table:table-cell>
          <table:table-cell office:value-type="date" office:date-value="2024-07-31T00:00:00" table:style-name="ce16">
            <text:p>31/07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elliElena_BSR-2022.pdf">https://www.cro.sanita.fvg.it/export/sites/cro/it/amministrazione-trasparente/allegati/24_curriculum_dir_scienti/BelliElen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BENOZZI Elisabett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93 del 18/03/2021</text:p>
          </table:table-cell>
          <table:table-cell office:value-type="string" table:style-name="ce74">
            <text:p>Borsa di Studio</text:p>
          </table:table-cell>
          <table:table-cell office:value-type="date" office:date-value="2021-04-16T00:00:00" table:style-name="ce16">
            <text:p>16/04/2021</text:p>
          </table:table-cell>
          <table:table-cell office:value-type="date" office:date-value="2022-04-15T00:00:00" table:style-name="ce16">
            <text:p>15/04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21">
            <text:p><text:a xlink:href="https://www.cro.sanita.fvg.it/export/sites/cro/it/amministrazione-trasparente/allegati/24_curriculum_dir_scienti/BenozziElisabetta_BSR-2021.pdf">https://www.cro.sanita.fvg.it/export/sites/cro/it/amministrazione-trasparente/allegati/24_curriculum_dir_scienti/BenozziElisabetta_BSR-2021.pdf</text:a></text:p>
          </table:table-cell>
          <table:table-cell table:style-name="ce63"/>
          <table:table-cell table:number-columns-repeated="16372" table:style-name="ce1"/>
        </table:table-row>
        <table:table-row table:style-name="ro1">
          <table:table-cell office:value-type="string" table:style-name="ce40">
            <text:p>BENOZZI Elisabett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150 del 31/03/2022</text:p>
          </table:table-cell>
          <table:table-cell office:value-type="string" table:style-name="ce74">
            <text:p>Borsa di Studio</text:p>
          </table:table-cell>
          <table:table-cell office:value-type="date" office:date-value="2022-04-16T00:00:00" table:style-name="ce16">
            <text:p>16/04/2022</text:p>
          </table:table-cell>
          <table:table-cell office:value-type="date" office:date-value="2023-04-15T00:00:00" table:style-name="ce16">
            <text:p>15/04/2023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21">
            <text:p><text:a xlink:href="https://www.cro.sanita.fvg.it/export/sites/cro/it/amministrazione-trasparente/allegati/24_curriculum_dir_scienti/BenozziElisabetta_BSR-2021.pdf">https://www.cro.sanita.fvg.it/export/sites/cro/it/amministrazione-trasparente/allegati/24_curriculum_dir_scienti/BenozziElisabetta_BSR-2021.pdf</text:a></text:p>
          </table:table-cell>
          <table:table-cell office:value-type="string" table:style-name="ce63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BENOZZI Elisabett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142 del 04/04/2023</text:p>
          </table:table-cell>
          <table:table-cell office:value-type="string" table:style-name="ce74">
            <text:p>Borsa di Studio</text:p>
          </table:table-cell>
          <table:table-cell office:value-type="date" office:date-value="2023-04-16T00:00:00" table:style-name="ce16">
            <text:p>16/04/2023</text:p>
          </table:table-cell>
          <table:table-cell office:value-type="date" office:date-value="2024-04-15T00:00:00" table:style-name="ce16">
            <text:p>15/04/2024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enozziElisabetta_BSR-2021.pdf">https://www.cro.sanita.fvg.it/export/sites/cro/it/amministrazione-trasparente/allegati/24_curriculum_dir_scienti/BenozziElisabetta_BSR-2021.pdf</text:a></text:p>
          </table:table-cell>
          <table:table-cell office:value-type="string" table:style-name="ce22">
            <text:p>2° rinnovo - rinuncia anticipatamente a far data dal 16/06/202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BENOZZI Elisabett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12 del 18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4-06-15T00:00:00" table:style-name="ce16">
            <text:p>15/06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enozziElisabetta_BSR-2023.pdf">https://www.cro.sanita.fvg.it/export/sites/cro/it/amministrazione-trasparente/allegati/24_curriculum_dir_scienti/BenozziElisabetta_BSR-2023.pdf</text:a></text:p>
          </table:table-cell>
          <table:table-cell table:style-name="ce22"/>
          <table:table-cell table:number-columns-repeated="16372" table:style-name="ce1"/>
        </table:table-row>
        <table:table-row table:style-name="ro1">
          <table:table-cell office:value-type="string" table:style-name="ce40">
            <text:p>BENOZZI Elisabett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85 del 31/05/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enozziElisabetta_BSR-2023.pdf">https://www.cro.sanita.fvg.it/export/sites/cro/it/amministrazione-trasparente/allegati/24_curriculum_dir_scienti/BenozziElisabetta_BSR-2023.pdf</text:a></text:p>
          </table:table-cell>
          <table:table-cell office:value-type="string" table:style-name="ce63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BENOZZI Elisabett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171 del 28/05/2025</text:p>
          </table:table-cell>
          <table:table-cell office:value-type="string" table:style-name="ce74">
            <text:p>Borsa di Studio</text:p>
          </table:table-cell>
          <table:table-cell office:value-type="date" office:date-value="2025-06-16T00:00:00" table:style-name="ce16">
            <text:p>16/06/2025</text:p>
          </table:table-cell>
          <table:table-cell office:value-type="date" office:date-value="2026-06-15T00:00:00" table:style-name="ce16">
            <text:p>15/06/2026</text:p>
          </table:table-cell>
          <table:table-cell office:value-type="currency" office:value="26200" table:style-name="ce17">
            <text:p>€ 26,200.00</text:p>
          </table:table-cell>
          <table:table-cell office:value-type="currency" office:value="28709.439999999999" table:style-name="ce17">
            <text:p>€ 28,709.4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enozziElisabetta_BSR-2023.pdf">https://www.cro.sanita.fvg.it/export/sites/cro/it/amministrazione-trasparente/allegati/24_curriculum_dir_scienti/BenozziElisabetta_BSR-2023.pdf</text:a></text:p>
          </table:table-cell>
          <table:table-cell office:value-type="string" table:style-name="ce63">
            <text:p>2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BIANCUZZI Helena<text:s/></text:p>
          </table:table-cell>
          <table:table-cell office:value-type="string" table:style-name="ce10">
            <text:p>Supporto tecnico gestionale</text:p>
          </table:table-cell>
          <table:table-cell office:value-type="string" table:style-name="ce10">
            <text:p>37 del 28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16T00:00:00" table:style-name="ce16">
            <text:p>16/02/2022</text:p>
          </table:table-cell>
          <table:table-cell office:value-type="date" office:date-value="2023-02-15T00:00:00" table:style-name="ce16">
            <text:p>15/02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iancuzziHelena_BSR-2022.pdf">https://www.cro.sanita.fvg.it/export/sites/cro/it/amministrazione-trasparente/allegati/24_curriculum_dir_scienti/BiancuzziHelena_BSR-2022.pdf</text:a></text:p>
          </table:table-cell>
          <table:table-cell table:style-name="ce63"/>
          <table:table-cell table:number-columns-repeated="16372" table:style-name="ce1"/>
        </table:table-row>
        <table:table-row table:style-name="ro1">
          <table:table-cell office:value-type="string" table:style-name="ce40">
            <text:p>BOGA Samuel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83 del 24/02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02-29T00:00:00" table:style-name="ce16">
            <text:p>29/02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5" table:style-name="ce17">
            <text:p>€ 27,364.50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ogaSamuele_BSR-2023.pdf">https://www.cro.sanita.fvg.it/export/sites/cro/it/amministrazione-trasparente/allegati/24_curriculum_dir_scienti/BogaSamuele_BSR-2023.pdf</text:a>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40">
            <text:p>BOLIS Marina</text:p>
          </table:table-cell>
          <table:table-cell office:value-type="string" table:style-name="ce10">
            <text:p>Fisioterapista</text:p>
          </table:table-cell>
          <table:table-cell office:value-type="string" table:style-name="ce10">
            <text:p>229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3-06-15T00:00:00" table:style-name="ce16">
            <text:p>15/06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9">
            <text:p>Ruolo di supporto alla ricerca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olisMarina_BSR-2023.pdf">https://www.cro.sanita.fvg.it/export/sites/cro/it/amministrazione-trasparente/allegati/24_curriculum_dir_scienti/BolisMarina_BSR-2023.pdf</text:a>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40">
            <text:p>BOLIS Marina</text:p>
          </table:table-cell>
          <table:table-cell office:value-type="string" table:style-name="ce10">
            <text:p>Fisioterapista</text:p>
          </table:table-cell>
          <table:table-cell office:value-type="string" table:style-name="ce10">
            <text:p>290 del 31/05/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4-06-15T00:00:00" table:style-name="ce16">
            <text:p>15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9">
            <text:p>Ruolo di supporto alla ricerca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olisMarina_BSR-2023.pdf">https://www.cro.sanita.fvg.it/export/sites/cro/it/amministrazione-trasparente/allegati/24_curriculum_dir_scienti/BolisMarina_BSR-2023.pdf</text:a></text:p>
          </table:table-cell>
          <table:table-cell office:value-type="string" table:style-name="ce2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BOLIS Marina</text:p>
          </table:table-cell>
          <table:table-cell office:value-type="string" table:style-name="ce10">
            <text:p>Fisioterapista</text:p>
          </table:table-cell>
          <table:table-cell office:value-type="string" table:style-name="ce10">
            <text:p>173 del 28/05/2025</text:p>
          </table:table-cell>
          <table:table-cell office:value-type="string" table:style-name="ce74">
            <text:p>Borsa di Studio</text:p>
          </table:table-cell>
          <table:table-cell office:value-type="date" office:date-value="2025-06-16T00:00:00" table:style-name="ce16">
            <text:p>16/06/2025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9">
            <text:p>Ruolo di supporto alla ricerca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olisMarina_BSR-2023.pdf">https://www.cro.sanita.fvg.it/export/sites/cro/it/amministrazione-trasparente/allegati/24_curriculum_dir_scienti/BolisMarina_BSR-2023.pdf</text:a></text:p>
          </table:table-cell>
          <table:table-cell office:value-type="string" table:style-name="ce2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BORGIA Meliss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86 del 28/05/2020</text:p>
          </table:table-cell>
          <table:table-cell office:value-type="string" table:style-name="ce74">
            <text:p>Borsa di Studio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16">
            <text:p>31/05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orgiaMelissa_BSR-2020.pdf">https://www.cro.sanita.fvg.it/export/sites/cro/it/amministrazione-trasparente/allegati/24_curriculum_dir_scienti/BorgiaMelissa_BSR-2020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BORGIA Meliss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61 del 06/05/2021</text:p>
          </table:table-cell>
          <table:table-cell office:value-type="string" table:style-name="ce74">
            <text:p>Borsa di Studio</text:p>
          </table:table-cell>
          <table:table-cell office:value-type="date" office:date-value="2021-06-01T00:00:00" table:style-name="ce16">
            <text:p>01/06/2021</text:p>
          </table:table-cell>
          <table:table-cell office:value-type="date" office:date-value="2022-05-31T00:00:00" table:style-name="ce16">
            <text:p>31/05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orgiaMelissa_BSR-2020.pdf">https://www.cro.sanita.fvg.it/export/sites/cro/it/amministrazione-trasparente/allegati/24_curriculum_dir_scienti/BorgiaMelissa_BSR-2020.pdf</text:a></text:p>
          </table:table-cell>
          <table:table-cell office:value-type="string" table:style-name="ce10">
            <text:p>1° rinnovo - rinuncia anticiapatamente a far data dal 01/07/20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ORTOLIN Giorgi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143 del 22.04.2021</text:p>
          </table:table-cell>
          <table:table-cell office:value-type="string" table:style-name="ce74">
            <text:p>Borsa di Studio</text:p>
          </table:table-cell>
          <table:table-cell office:value-type="date" office:date-value="2021-05-01T00:00:00" table:style-name="ce16">
            <text:p>01/05/2021</text:p>
          </table:table-cell>
          <table:table-cell office:value-type="date" office:date-value="2022-04-30T00:00:00" table:style-name="ce16">
            <text:p>30/04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ortolinGiorgia_BSR-2021.pdf">https://www.cro.sanita.fvg.it/export/sites/cro/it/amministrazione-trasparente/allegati/24_curriculum_dir_scienti/BortolinGiorgi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ORTOLIN Giorgi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181 del 14/04/2022</text:p>
          </table:table-cell>
          <table:table-cell office:value-type="string" table:style-name="ce74">
            <text:p>Borsa di Studio</text:p>
          </table:table-cell>
          <table:table-cell office:value-type="date" office:date-value="2022-05-01T00:00:00" table:style-name="ce16">
            <text:p>01/05/2022</text:p>
          </table:table-cell>
          <table:table-cell office:value-type="date" office:date-value="2023-04-30T00:00:00" table:style-name="ce16">
            <text:p>30/04/2023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ortolinGiorgia_BSR-2021.pdf">https://www.cro.sanita.fvg.it/export/sites/cro/it/amministrazione-trasparente/allegati/24_curriculum_dir_scienti/BortolinGiorgia_BSR-2021.pdf</text:a></text:p>
          </table:table-cell>
          <table:table-cell office:value-type="string" table:style-name="ce10">
            <text:p>1 ° rinnovo - rinuncia anticipatamente a far data dal 01/09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ORTOLIN Giorgi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396del 18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2-08-31T00:00:00" table:style-name="ce16">
            <text:p>31/08/2022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ortolinGiorgia_BSR-2022.pdf">https://www.cro.sanita.fvg.it/export/sites/cro/it/amministrazione-trasparente/allegati/24_curriculum_dir_scienti/BortolinGiorgi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OZZER S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61 del 03/02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16T00:00:00" table:style-name="ce16">
            <text:p>16/02/2022</text:p>
          </table:table-cell>
          <table:table-cell office:value-type="date" office:date-value="2023-02-15T00:00:00" table:style-name="ce16">
            <text:p>15/02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ozzerSara_BSR-2022.pdf">https://www.cro.sanita.fvg.it/export/sites/cro/it/amministrazione-trasparente/allegati/24_curriculum_dir_scienti/BozzerSar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OZZER S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0 del 27/01/2023</text:p>
          </table:table-cell>
          <table:table-cell office:value-type="string" table:style-name="ce74">
            <text:p>Borsa di Studio</text:p>
          </table:table-cell>
          <table:table-cell office:value-type="date" office:date-value="2023-02-16T00:00:00" table:style-name="ce16">
            <text:p>16/02/2023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80.76" table:style-name="ce17">
            <text:p>€ 24,080.76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ozzerSara_BSR-2022.pdf">https://www.cro.sanita.fvg.it/export/sites/cro/it/amministrazione-trasparente/allegati/24_curriculum_dir_scienti/BozzerSar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OZZER S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6 del 18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5-02-15T00:00:00" table:style-name="ce16">
            <text:p>15/02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ozzerSara_BSR-2022.pdf">https://www.cro.sanita.fvg.it/export/sites/cro/it/amministrazione-trasparente/allegati/24_curriculum_dir_scienti/BozzerSara_BSR-2022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REGALDA Alessandr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15 del 06/10/2023</text:p>
          </table:table-cell>
          <table:table-cell office:value-type="string" table:style-name="ce74">
            <text:p>Borsa di Studio</text:p>
          </table:table-cell>
          <table:table-cell office:value-type="date" office:date-value="2023-11-01T00:00:00" table:style-name="ce16">
            <text:p>01/11/2023</text:p>
          </table:table-cell>
          <table:table-cell office:value-type="date" office:date-value="2024-10-31T00:00:00" table:style-name="ce16">
            <text:p>31/10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regaldaAlessandro_BSR-2023.pdf">https://www.cro.sanita.fvg.it/export/sites/cro/it/amministrazione-trasparente/allegati/24_curriculum_dir_scienti/BregaldaAlessandro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REGALDA Alessandr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66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regaldaAlessandro_BSR-2023.pdf">https://www.cro.sanita.fvg.it/export/sites/cro/it/amministrazione-trasparente/allegati/24_curriculum_dir_scienti/BregaldaAlessandro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USATO Davide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9 del 28/01/2022</text:p>
          </table:table-cell>
          <table:table-cell office:value-type="string" table:style-name="ce75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BusatoDavide_BSR-2022.pdf">https://www.cro.sanita.fvg.it/export/sites/cro/it/amministrazione-trasparente/allegati/24_curriculum_dir_scienti/BusatoDavide_BSR-2022.pdf</text:a></text:p>
          </table:table-cell>
          <table:table-cell office:value-type="string" table:style-name="ce10">
            <text:p>rinuncia anticipatamente a far data dal 01/11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USATO Davide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76 del 07/10/2022</text:p>
          </table:table-cell>
          <table:table-cell office:value-type="string" table:style-name="ce75">
            <text:p>Borsa di Studio</text:p>
          </table:table-cell>
          <table:table-cell office:value-type="date" office:date-value="2022-11-01T00:00:00" table:style-name="ce16">
            <text:p>01/11/2022</text:p>
          </table:table-cell>
          <table:table-cell office:value-type="date" office:date-value="2023-10-31T00:00:00" table:style-name="ce16">
            <text:p>31/10/2023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53.66" table:style-name="ce17">
            <text:p>€ 29,553.66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BusatoDavide_BSR-2022.pdf">https://www.cro.sanita.fvg.it/export/sites/cro/it/amministrazione-trasparente/allegati/24_curriculum_dir_scienti/BusatoDavide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USATO Davide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22 del 13/10/2023</text:p>
          </table:table-cell>
          <table:table-cell office:value-type="string" table:style-name="ce75">
            <text:p>Borsa di Studio</text:p>
          </table:table-cell>
          <table:table-cell office:value-type="date" office:date-value="2023-11-01T00:00:00" table:style-name="ce16">
            <text:p>01/11/2023</text:p>
          </table:table-cell>
          <table:table-cell office:value-type="date" office:date-value="2024-10-31T00:00:00" table:style-name="ce16">
            <text:p>31/10/2024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BusatoDavide_BSR-2022.pdf">https://www.cro.sanita.fvg.it/export/sites/cro/it/amministrazione-trasparente/allegati/24_curriculum_dir_scienti/BusatoDavide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USATO Davide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67 del 04/10/2024</text:p>
          </table:table-cell>
          <table:table-cell office:value-type="string" table:style-name="ce75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BusatoDavide_BSR-2022.pdf">https://www.cro.sanita.fvg.it/export/sites/cro/it/amministrazione-trasparente/allegati/24_curriculum_dir_scienti/BusatoDavide_BSR-2022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CCIN Elisabet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80 del 21/05/2020</text:p>
          </table:table-cell>
          <table:table-cell office:value-type="string" table:style-name="ce75">
            <text:p>Borsa di Studio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16">
            <text:p>31/05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CaccinElisabetta_BSR-2020.pdf">https://www.cro.sanita.fvg.it/export/sites/cro/it/amministrazione-trasparente/allegati/24_curriculum_dir_scienti/CaccinElisabetta_BSR-2020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CCIN Elisabet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59 del 06/05/2021</text:p>
          </table:table-cell>
          <table:table-cell office:value-type="string" table:style-name="ce75">
            <text:p>Borsa di Studio</text:p>
          </table:table-cell>
          <table:table-cell office:value-type="date" office:date-value="2021-06-01T00:00:00" table:style-name="ce16">
            <text:p>01/06/2021</text:p>
          </table:table-cell>
          <table:table-cell office:value-type="date" office:date-value="2022-05-31T00:00:00" table:style-name="ce16">
            <text:p>31/05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CaccinElisabetta_BSR-2020.pdf">https://www.cro.sanita.fvg.it/export/sites/cro/it/amministrazione-trasparente/allegati/24_curriculum_dir_scienti/CaccinElisabetta_BSR-2020.pdf</text:a></text:p>
          </table:table-cell>
          <table:table-cell office:value-type="string" table:style-name="ce10">
            <text:p>1° rinnovo - rinuncia anticipatamente a far data dal 15/06/20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CCIN Elisabet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46 del 30/06/2021</text:p>
          </table:table-cell>
          <table:table-cell office:value-type="string" table:style-name="ce75">
            <text:p>Borsa di Studio</text:p>
          </table:table-cell>
          <table:table-cell office:value-type="date" office:date-value="2021-07-16T00:00:00" table:style-name="ce16">
            <text:p>16/07/2021</text:p>
          </table:table-cell>
          <table:table-cell office:value-type="date" office:date-value="2022-07-15T00:00:00" table:style-name="ce16">
            <text:p>15/07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uolo di supporto tecnico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CaccinElisabetta_BSR-2021.pdf">https://www.cro.sanita.fvg.it/export/sites/cro/it/amministrazione-trasparente/allegati/24_curriculum_dir_scienti/CaccinElisabetta_BSR-2021.pdf</text:a></text:p>
          </table:table-cell>
          <table:table-cell office:value-type="string" table:style-name="ce10">
            <text:p>rinuncia anticipatamente a far data dal 01/02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CCIN Elisabet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2 del 21/01/2022</text:p>
          </table:table-cell>
          <table:table-cell office:value-type="string" table:style-name="ce75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CaccinElisabetta_BSR-2022.pdf">https://www.cro.sanita.fvg.it/export/sites/cro/it/amministrazione-trasparente/allegati/24_curriculum_dir_scienti/CaccinElisabett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CCIN Elisabet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613 del 23/12/2022</text:p>
          </table:table-cell>
          <table:table-cell office:value-type="string" table:style-name="ce75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5" table:style-name="ce17">
            <text:p>€ 27,364.50</text:p>
          </table:table-cell>
          <table:table-cell office:value-type="string" table:style-name="ce12">
            <text:p>Ruolo di supporto tecnico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CaccinElisabetta_BSR-2022.pdf">https://www.cro.sanita.fvg.it/export/sites/cro/it/amministrazione-trasparente/allegati/24_curriculum_dir_scienti/CaccinElisabetta_BSR-2022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CCIN Elisabet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513 del 21/12/2023</text:p>
          </table:table-cell>
          <table:table-cell office:value-type="string" table:style-name="ce75">
            <text:p>Borsa di Studio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5-01-31T00:00:00" table:style-name="ce16">
            <text:p>31/01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uolo di supporto tecnico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CaccinElisabetta_BSR-2022.pdf">https://www.cro.sanita.fvg.it/export/sites/cro/it/amministrazione-trasparente/allegati/24_curriculum_dir_scienti/CaccinElisabetta_BSR-2022.pdf</text:a></text:p>
          </table:table-cell>
          <table:table-cell office:value-type="string" table:style-name="ce10">
            <text:p>2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MICIA Lucrezi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34 del 20/10/2023</text:p>
          </table:table-cell>
          <table:table-cell office:value-type="string" table:style-name="ce74">
            <text:p>Borsa di Studio</text:p>
          </table:table-cell>
          <table:table-cell office:value-type="date" office:date-value="2023-11-01T00:00:00" table:style-name="ce16">
            <text:p>01/11/2023</text:p>
          </table:table-cell>
          <table:table-cell office:value-type="date" office:date-value="2024-10-31T00:00:00" table:style-name="ce16">
            <text:p>31/10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amiciaLucrezia_BSR-2023.pdf">https://www.cro.sanita.fvg.it/export/sites/cro/it/amministrazione-trasparente/allegati/24_curriculum_dir_scienti/CamiciaLucrezi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MICIA Lucrezi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68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amiciaLucrezia_BSR-2023.pdf">https://www.cro.sanita.fvg.it/export/sites/cro/it/amministrazione-trasparente/allegati/24_curriculum_dir_scienti/CamiciaLucrezia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NIL Giovanni</text:p>
          </table:table-cell>
          <table:table-cell office:value-type="string" table:style-name="ce10">
            <text:p>Scienze Chimiche</text:p>
          </table:table-cell>
          <table:table-cell office:value-type="string" table:style-name="ce10">
            <text:p>332 del 10/09/2020</text:p>
          </table:table-cell>
          <table:table-cell office:value-type="string" table:style-name="ce74">
            <text:p>Borsa di Studio</text:p>
          </table:table-cell>
          <table:table-cell office:value-type="date" office:date-value="2020-09-16T00:00:00" table:style-name="ce16">
            <text:p>16/09/2020</text:p>
          </table:table-cell>
          <table:table-cell office:value-type="date" office:date-value="2021-09-15T00:00:00" table:style-name="ce16">
            <text:p>15/09/2021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25" table:style-name="ce17">
            <text:p>€ 27,364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anilGIovanni_BSR-2020.pdf">https://www.cro.sanita.fvg.it/export/sites/cro/it/amministrazione-trasparente/allegati/24_curriculum_dir_scienti/CanilGIovanni_BSR-2020.pdf</text:a>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34">
            <text:p>CANIL Giovanni</text:p>
          </table:table-cell>
          <table:table-cell office:value-type="string" table:style-name="ce10">
            <text:p>Scienze Chimiche</text:p>
          </table:table-cell>
          <table:table-cell office:value-type="string" table:style-name="ce10">
            <text:p>295 del 30/07/2021</text:p>
          </table:table-cell>
          <table:table-cell office:value-type="string" table:style-name="ce74">
            <text:p>Borsa di Studio</text:p>
          </table:table-cell>
          <table:table-cell office:value-type="date" office:date-value="2021-09-16T00:00:00" table:style-name="ce16">
            <text:p>16/09/2021</text:p>
          </table:table-cell>
          <table:table-cell office:value-type="date" office:date-value="2022-09-15T00:00:00" table:style-name="ce16">
            <text:p>15/09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25" table:style-name="ce17">
            <text:p>€ 27,364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anilGIovanni_BSR-2020.pdf">https://www.cro.sanita.fvg.it/export/sites/cro/it/amministrazione-trasparente/allegati/24_curriculum_dir_scienti/CanilGIovanni_BSR-2020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NIL Giovanni</text:p>
          </table:table-cell>
          <table:table-cell office:value-type="string" table:style-name="ce10">
            <text:p>Scienze Chimiche</text:p>
          </table:table-cell>
          <table:table-cell office:value-type="string" table:style-name="ce10">
            <text:p>114 del 09/03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16T00:00:00" table:style-name="ce16">
            <text:p>16/03/2023</text:p>
          </table:table-cell>
          <table:table-cell office:value-type="date" office:date-value="2024-03-15T00:00:00" table:style-name="ce16">
            <text:p>15/03/2024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anilGiovanni_BSR-2023.pdf">https://www.cro.sanita.fvg.it/export/sites/cro/it/amministrazione-trasparente/allegati/24_curriculum_dir_scienti/CanilGiovanni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NIL Giovanni</text:p>
          </table:table-cell>
          <table:table-cell office:value-type="string" table:style-name="ce10">
            <text:p>Scienze Chimiche</text:p>
          </table:table-cell>
          <table:table-cell office:value-type="string" table:style-name="ce10">
            <text:p>119 del 29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16T00:00:00" table:style-name="ce16">
            <text:p>16/03/2024</text:p>
          </table:table-cell>
          <table:table-cell office:value-type="date" office:date-value="2025-03-15T00:00:00" table:style-name="ce16">
            <text:p>15/03/2025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anilGiovanni_BSR-2023.pdf">https://www.cro.sanita.fvg.it/export/sites/cro/it/amministrazione-trasparente/allegati/24_curriculum_dir_scienti/CanilGiovanni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NIL Giovanni</text:p>
          </table:table-cell>
          <table:table-cell office:value-type="string" table:style-name="ce10">
            <text:p>Scienze Chimiche</text:p>
          </table:table-cell>
          <table:table-cell office:value-type="string" table:style-name="ce10">
            <text:p>54 del 05/02/2025</text:p>
          </table:table-cell>
          <table:table-cell office:value-type="string" table:style-name="ce74">
            <text:p>Borsa di Studio</text:p>
          </table:table-cell>
          <table:table-cell office:value-type="date" office:date-value="2025-03-16T00:00:00" table:style-name="ce16">
            <text:p>16/03/2025</text:p>
          </table:table-cell>
          <table:table-cell office:value-type="date" office:date-value="2026-03-15T00:00:00" table:style-name="ce16">
            <text:p>15/03/2026</text:p>
          </table:table-cell>
          <table:table-cell office:value-type="currency" office:value="28200" table:style-name="ce17">
            <text:p>€ 28,200.00</text:p>
          </table:table-cell>
          <table:table-cell office:value-type="currency" office:value="30901" table:style-name="ce17">
            <text:p>€ 30,901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anilGiovanni_BSR-2023.pdf">https://www.cro.sanita.fvg.it/export/sites/cro/it/amministrazione-trasparente/allegati/24_curriculum_dir_scienti/CanilGiovanni_BSR-2023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ODURO Martina</text:p>
          </table:table-cell>
          <table:table-cell office:value-type="string" table:style-name="ce10">
            <text:p>Igiene e Sanità Animale</text:p>
          </table:table-cell>
          <table:table-cell office:value-type="string" table:style-name="ce10">
            <text:p>541 del 16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aoduroMartina_BSR-2024.pdf">https://www.cro.sanita.fvg.it/export/sites/cro/it/amministrazione-trasparente/allegati/24_curriculum_dir_scienti/CaoduroMartin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PASSO Guid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66 del 19/02/2021</text:p>
          </table:table-cell>
          <table:table-cell office:value-type="string" table:style-name="ce74">
            <text:p>Borsa di Studio</text:p>
          </table:table-cell>
          <table:table-cell office:value-type="date" office:date-value="2021-03-01T00:00:00" table:style-name="ce16">
            <text:p>01/03/2021</text:p>
          </table:table-cell>
          <table:table-cell office:value-type="date" office:date-value="2022-02-28T00:00:00" table:style-name="ce16">
            <text:p>28/02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79.62" table:style-name="ce17">
            <text:p>€ 15,579.62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apassoGuido_BSR-2021.pdf">https://www.cro.sanita.fvg.it/export/sites/cro/it/amministrazione-trasparente/allegati/24_curriculum_dir_scienti/CapassoGuido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PASSO Guid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66 del 10/02/2022</text:p>
          </table:table-cell>
          <table:table-cell office:value-type="string" table:style-name="ce74">
            <text:p>Borsa di Studio</text:p>
          </table:table-cell>
          <table:table-cell office:value-type="date" office:date-value="2022-03-01T00:00:00" table:style-name="ce16">
            <text:p>01/03/2022</text:p>
          </table:table-cell>
          <table:table-cell office:value-type="date" office:date-value="2023-02-28T00:00:00" table:style-name="ce16">
            <text:p>28/02/2023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79.62" table:style-name="ce17">
            <text:p>€ 15,579.62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apassoGuido_BSR-2021.pdf">https://www.cro.sanita.fvg.it/export/sites/cro/it/amministrazione-trasparente/allegati/24_curriculum_dir_scienti/CapassoGuido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POLLA S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1 del 21/01/2019</text:p>
          </table:table-cell>
          <table:table-cell office:value-type="string" table:style-name="ce74">
            <text:p>Borsa di Studio</text:p>
          </table:table-cell>
          <table:table-cell office:value-type="date" office:date-value="2019-02-01T00:00:00" table:style-name="ce16">
            <text:p>01/02/2019</text:p>
          </table:table-cell>
          <table:table-cell office:value-type="date" office:date-value="2020-01-31T00:00:00" table:style-name="ce16">
            <text:p>31/01/2020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27" table:style-name="ce17">
            <text:p>€ 27,327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apollaSara_BSR-2019.pdf">https://www.cro.sanita.fvg.it/export/sites/cro/it/amministrazione-trasparente/allegati/24_curriculum_dir_scienti/CapollaSara_BSR-2019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POLLA S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15 del 16/01/2020</text:p>
          </table:table-cell>
          <table:table-cell office:value-type="string" table:style-name="ce74">
            <text:p>Borsa di Studio</text:p>
          </table:table-cell>
          <table:table-cell office:value-type="date" office:date-value="2020-02-01T00:00:00" table:style-name="ce16">
            <text:p>01/02/2020</text:p>
          </table:table-cell>
          <table:table-cell office:value-type="date" office:date-value="2021-01-31T00:00:00" table:style-name="ce16">
            <text:p>31/01/2021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27" table:style-name="ce17">
            <text:p>€ 27,327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apollaSara_BSR-2019.pdf">https://www.cro.sanita.fvg.it/export/sites/cro/it/amministrazione-trasparente/allegati/24_curriculum_dir_scienti/CapollaSara_BSR-2019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POLLA S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14 del 15/01/2021</text:p>
          </table:table-cell>
          <table:table-cell office:value-type="string" table:style-name="ce74">
            <text:p>Borsa di Studio</text:p>
          </table:table-cell>
          <table:table-cell office:value-type="date" office:date-value="2021-02-01T00:00:00" table:style-name="ce16">
            <text:p>01/02/2021</text:p>
          </table:table-cell>
          <table:table-cell office:value-type="date" office:date-value="2022-01-31T00:00:00" table:style-name="ce16">
            <text:p>31/01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27" table:style-name="ce17">
            <text:p>€ 27,327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apollaSara_BSR-2019.pdf">https://www.cro.sanita.fvg.it/export/sites/cro/it/amministrazione-trasparente/allegati/24_curriculum_dir_scienti/CapollaSara_BSR-2019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POLLA S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0 del 28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69.59" table:style-name="ce17">
            <text:p>€ 29,569.59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apollaSara_BSR-2022.pdf">https://www.cro.sanita.fvg.it/export/sites/cro/it/amministrazione-trasparente/allegati/24_curriculum_dir_scienti/CapollaSar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POLLA S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67 del 16/06/2023</text:p>
          </table:table-cell>
          <table:table-cell office:value-type="string" table:style-name="ce74">
            <text:p>Borsa di Studio</text:p>
          </table:table-cell>
          <table:table-cell office:value-type="date" office:date-value="2023-07-03T00:00:00" table:style-name="ce16">
            <text:p>03/07/2023</text:p>
          </table:table-cell>
          <table:table-cell office:value-type="date" office:date-value="2024-07-02T00:00:00" table:style-name="ce16">
            <text:p>02/07/2024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apollaSara_BSR-2022.pdf">https://www.cro.sanita.fvg.it/export/sites/cro/it/amministrazione-trasparente/allegati/24_curriculum_dir_scienti/CapollaSar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POLLA S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17 del 13/06/2024</text:p>
          </table:table-cell>
          <table:table-cell office:value-type="string" table:style-name="ce74">
            <text:p>Borsa di Studio</text:p>
          </table:table-cell>
          <table:table-cell office:value-type="date" office:date-value="2024-07-03T00:00:00" table:style-name="ce16">
            <text:p>03/07/2024</text:p>
          </table:table-cell>
          <table:table-cell office:value-type="date" office:date-value="2025-07-02T00:00:00" table:style-name="ce16">
            <text:p>02/07/2025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apollaSara_BSR-2022.pdf">https://www.cro.sanita.fvg.it/export/sites/cro/it/amministrazione-trasparente/allegati/24_curriculum_dir_scienti/CapollaSara_BSR-2022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ROBOLANTE Gre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31 del 10/09/2020</text:p>
          </table:table-cell>
          <table:table-cell office:value-type="string" table:style-name="ce74">
            <text:p>Borsa di Studio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1-09-30T00:00:00" table:style-name="ce16">
            <text:p>30/09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6"/>
          <table:table-cell office:value-type="string" table:style-name="ce14">
            <text:p><text:a xlink:href="https://www.cro.sanita.fvg.it/export/sites/cro/it/amministrazione-trasparente/allegati/24_curriculum_dir_scienti/CarobolanteGreta_BSR-2020.pdf">https://www.cro.sanita.fvg.it/export/sites/cro/it/amministrazione-trasparente/allegati/24_curriculum_dir_scienti/CarobolanteGreta_BSR-2020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ROBOLANTE Gre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80 del 23/09/2021</text:p>
          </table:table-cell>
          <table:table-cell office:value-type="string" table:style-name="ce74">
            <text:p>Borsa di Studio</text:p>
          </table:table-cell>
          <table:table-cell office:value-type="date" office:date-value="2021-10-01T00:00:00" table:style-name="ce16">
            <text:p>01/10/2021</text:p>
          </table:table-cell>
          <table:table-cell office:value-type="date" office:date-value="2022-09-30T00:00:00" table:style-name="ce16">
            <text:p>30/09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6"/>
          <table:table-cell office:value-type="string" table:style-name="ce14">
            <text:p><text:a xlink:href="https://www.cro.sanita.fvg.it/export/sites/cro/it/amministrazione-trasparente/allegati/24_curriculum_dir_scienti/CarobolanteGreta_BSR-2020.pdf">https://www.cro.sanita.fvg.it/export/sites/cro/it/amministrazione-trasparente/allegati/24_curriculum_dir_scienti/CarobolanteGreta_BSR-2020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RPI Giada<text:s/>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2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3-01T00:00:00" table:style-name="ce16">
            <text:p>01/03/2022</text:p>
          </table:table-cell>
          <table:table-cell office:value-type="date" office:date-value="2023-02-28T00:00:00" table:style-name="ce16">
            <text:p>28/02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6"/>
          <table:table-cell office:value-type="string" table:style-name="ce14">
            <text:p><text:a xlink:href="https://www.cro.sanita.fvg.it/export/sites/cro/it/amministrazione-trasparente/allegati/24_curriculum_dir_scienti/CarpiGiada_BSR-2022.pdf">https://www.cro.sanita.fvg.it/export/sites/cro/it/amministrazione-trasparente/allegati/24_curriculum_dir_scienti/CarpiGiad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RPI Giada<text:s/>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76 del 24/02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02-29T00:00:00" table:style-name="ce16">
            <text:p>29/02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5" table:style-name="ce17">
            <text:p>€ 27,364.50</text:p>
          </table:table-cell>
          <table:table-cell office:value-type="string" table:style-name="ce12">
            <text:p>Ruolo di supporto tecnico</text:p>
          </table:table-cell>
          <table:table-cell table:style-name="ce6"/>
          <table:table-cell office:value-type="string" table:style-name="ce14">
            <text:p><text:a xlink:href="https://www.cro.sanita.fvg.it/export/sites/cro/it/amministrazione-trasparente/allegati/24_curriculum_dir_scienti/CarpiGiada_BSR-2022.pdf">https://www.cro.sanita.fvg.it/export/sites/cro/it/amministrazione-trasparente/allegati/24_curriculum_dir_scienti/CarpiGiada_BSR-2022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RTERA Cristin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10 del 05/08/2021</text:p>
          </table:table-cell>
          <table:table-cell office:value-type="string" table:style-name="ce74">
            <text:p>Borsa di Studio</text:p>
          </table:table-cell>
          <table:table-cell office:value-type="date" office:date-value="2021-09-01T00:00:00" table:style-name="ce16">
            <text:p>01/09/2021</text:p>
          </table:table-cell>
          <table:table-cell office:value-type="date" office:date-value="2022-08-31T00:00:00" table:style-name="ce16">
            <text:p>31/08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6"/>
          <table:table-cell office:value-type="string" table:style-name="ce14">
            <text:p><text:a xlink:href="https://www.cro.sanita.fvg.it/export/sites/cro/it/amministrazione-trasparente/allegati/24_curriculum_dir_scienti/CarteraCristina_BSR-2021.pdf">https://www.cro.sanita.fvg.it/export/sites/cro/it/amministrazione-trasparente/allegati/24_curriculum_dir_scienti/CarteraCristina_BSR-2021.pdf</text:a></text:p>
          </table:table-cell>
          <table:table-cell office:value-type="string" table:style-name="ce10">
            <text:p>Rinuncia anticipatamente a far data dal 01/03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RTERA Cristin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2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3-01T00:00:00" table:style-name="ce16">
            <text:p>01/03/2022</text:p>
          </table:table-cell>
          <table:table-cell office:value-type="date" office:date-value="2023-02-28T00:00:00" table:style-name="ce16">
            <text:p>28/02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6"/>
          <table:table-cell office:value-type="string" table:style-name="ce14">
            <text:p><text:a xlink:href="https://www.cro.sanita.fvg.it/export/sites/cro/it/amministrazione-trasparente/allegati/24_curriculum_dir_scienti/CarteraCristina_BSR-2022.pdf">https://www.cro.sanita.fvg.it/export/sites/cro/it/amministrazione-trasparente/allegati/24_curriculum_dir_scienti/CarteraCristi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RTERA Cristin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78 del 24/02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02-29T00:00:00" table:style-name="ce16">
            <text:p>29/02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5" table:style-name="ce17">
            <text:p>€ 27,364.50</text:p>
          </table:table-cell>
          <table:table-cell office:value-type="string" table:style-name="ce12">
            <text:p>Ruolo di supporto tecnico</text:p>
          </table:table-cell>
          <table:table-cell table:style-name="ce6"/>
          <table:table-cell office:value-type="string" table:style-name="ce14">
            <text:p><text:a xlink:href="https://www.cro.sanita.fvg.it/export/sites/cro/it/amministrazione-trasparente/allegati/24_curriculum_dir_scienti/CarteraCristina_BSR-2022.pdf">https://www.cro.sanita.fvg.it/export/sites/cro/it/amministrazione-trasparente/allegati/24_curriculum_dir_scienti/CarteraCristina_BSR-2022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RTERA Cristin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1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uolo di supporto tecnico</text:p>
          </table:table-cell>
          <table:table-cell table:style-name="ce6"/>
          <table:table-cell office:value-type="string" table:style-name="ce14">
            <text:p><text:a xlink:href="https://www.cro.sanita.fvg.it/export/sites/cro/it/amministrazione-trasparente/allegati/24_curriculum_dir_scienti/CarteraCristina_BSR-2022.pdf">https://www.cro.sanita.fvg.it/export/sites/cro/it/amministrazione-trasparente/allegati/24_curriculum_dir_scienti/CarteraCristina_BSR-2022.pdf</text:a></text:p>
          </table:table-cell>
          <table:table-cell office:value-type="string" table:style-name="ce10">
            <text:p>2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8">
            <text:p>CECCHETTO Luc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242 del 30/06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16T00:00:00" table:style-name="ce16">
            <text:p>16/07/2021</text:p>
          </table:table-cell>
          <table:table-cell office:value-type="date" office:date-value="2022-07-15T00:00:00" table:style-name="ce16">
            <text:p>15/07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ecchettoLuca_BSR-2021.pdf">https://www.cro.sanita.fvg.it/export/sites/cro/it/amministrazione-trasparente/allegati/24_curriculum_dir_scienti/CecchettoLuc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8">
            <text:p>CECCHETTO Luc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309 del 30/06/2022</text:p>
          </table:table-cell>
          <table:table-cell office:value-type="string" table:style-name="ce74">
            <text:p>Borsa di Studio</text:p>
          </table:table-cell>
          <table:table-cell office:value-type="date" office:date-value="2022-07-16T00:00:00" table:style-name="ce16">
            <text:p>16/07/2022</text:p>
          </table:table-cell>
          <table:table-cell office:value-type="date" office:date-value="2023-07-15T00:00:00" table:style-name="ce16">
            <text:p>15/07/2023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ecchettoLuca_BSR-2021.pdf">https://www.cro.sanita.fvg.it/export/sites/cro/it/amministrazione-trasparente/allegati/24_curriculum_dir_scienti/CecchettoLuca_BSR-2021.pdf</text:a></text:p>
          </table:table-cell>
          <table:table-cell office:value-type="string" table:style-name="ce10">
            <text:p>1° rinnovo - rinuncia anticipatamente a far data dal 01/09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8">
            <text:p>CECCHETTO Luc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327 del 08/07/2022</text:p>
          </table:table-cell>
          <table:table-cell office:value-type="string" table:style-name="ce74">
            <text:p>Borsa di Studio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7-31T00:00:00" table:style-name="ce16">
            <text:p>31/07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ecchettoLuca_BSR-2022.pdf">https://www.cro.sanita.fvg.it/export/sites/cro/it/amministrazione-trasparente/allegati/24_curriculum_dir_scienti/CecchettoLuc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8">
            <text:p>CECCHIN Eleonor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225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4-06-15T00:00:00" table:style-name="ce16">
            <text:p>15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ecchinEleonora_BSR-2023.pdf">https://www.cro.sanita.fvg.it/export/sites/cro/it/amministrazione-trasparente/allegati/24_curriculum_dir_scienti/CecchinEleonor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8">
            <text:p>CECCHIN Riccardo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45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ecchinRiccardo_BSR-2024.pdf">https://www.cro.sanita.fvg.it/export/sites/cro/it/amministrazione-trasparente/allegati/24_curriculum_dir_scienti/CecchinRiccardo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8">
            <text:p>CECCHIN Riccardo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14 del 2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6-02-28T00:00:00" table:style-name="ce16">
            <text:p>28/02/2026</text:p>
          </table:table-cell>
          <table:table-cell office:value-type="currency" office:value="26200" table:style-name="ce17">
            <text:p>€ 26,200.00</text:p>
          </table:table-cell>
          <table:table-cell office:value-type="currency" office:value="28709.439999999999" table:style-name="ce17">
            <text:p>€ 28,709.4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ecchinRiccardo_BSR-2024.pdf">https://www.cro.sanita.fvg.it/export/sites/cro/it/amministrazione-trasparente/allegati/24_curriculum_dir_scienti/CecchinRiccardo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ESARONI Vaness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2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esaroniVanessa_BSR-2024.pdf">https://www.cro.sanita.fvg.it/export/sites/cro/it/amministrazione-trasparente/allegati/24_curriculum_dir_scienti/CesaroniVaness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ESARONI Vaness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2 del 3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6-02-28T00:00:00" table:style-name="ce16">
            <text:p>28/02/2026</text:p>
          </table:table-cell>
          <table:table-cell office:value-type="currency" office:value="26200" table:style-name="ce17">
            <text:p>€ 26,200.00</text:p>
          </table:table-cell>
          <table:table-cell office:value-type="currency" office:value="28709.439999999999" table:style-name="ce17">
            <text:p>€ 28,709.44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esaroniVanessa_BSR-2024.pdf">https://www.cro.sanita.fvg.it/export/sites/cro/it/amministrazione-trasparente/allegati/24_curriculum_dir_scienti/CesaroniVanessa_BSR-2024.pdf</text:a></text:p>
          </table:table-cell>
          <table:table-cell office:value-type="string" table:style-name="ce10">
            <text:p>1° rinnovo - rinunci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IMAROSTI Mart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265 del 23.05.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imarostiMarta_BSR-2024.pdf">https://www.cro.sanita.fvg.it/export/sites/cro/it/amministrazione-trasparente/allegati/24_curriculum_dir_scienti/CimarostiMart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IUFFETTI Maria Elena<text:s/>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81 del 07/10/2022</text:p>
          </table:table-cell>
          <table:table-cell office:value-type="string" table:style-name="ce74">
            <text:p>Borsa di Studio</text:p>
          </table:table-cell>
          <table:table-cell office:value-type="date" office:date-value="2023-01-16T00:00:00" table:style-name="ce16">
            <text:p>16/01/2023</text:p>
          </table:table-cell>
          <table:table-cell office:value-type="date" office:date-value="2024-01-15T00:00:00" table:style-name="ce16">
            <text:p>15/01/2024</text:p>
          </table:table-cell>
          <table:table-cell office:value-type="currency" office:value="15000" table:style-name="ce17">
            <text:p>€ 15,000.00</text:p>
          </table:table-cell>
          <table:table-cell office:value-type="currency" office:value="16418.7" table:style-name="ce17">
            <text:p>€ 16,418.7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iuffettiMariaElena_BSR-2023.pdf">https://www.cro.sanita.fvg.it/export/sites/cro/it/amministrazione-trasparente/allegati/24_curriculum_dir_scienti/CiuffettiMariaElena_BSR-2023.pdf</text:a></text:p>
          </table:table-cell>
          <table:table-cell office:value-type="string" table:style-name="ce10">
            <text:p>rinuncia anticipatamente a far data dal 16/06/202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IUFFETTI Maria Elena<text:s/>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34 del 26/05/2022</text:p>
          </table:table-cell>
          <table:table-cell office:value-type="string" table:style-name="ce74">
            <text:p>Borsa di Studio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4-06-15T00:00:00" table:style-name="ce16">
            <text:p>15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iuffettiMariaElena_BSR-2023.pdf">https://www.cro.sanita.fvg.it/export/sites/cro/it/amministrazione-trasparente/allegati/24_curriculum_dir_scienti/CiuffettiMariaElen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IUFFETTI Maria Elena<text:s/>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87 del 31/05/2023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iuffettiMariaElena_BSR-2023.pdf">https://www.cro.sanita.fvg.it/export/sites/cro/it/amministrazione-trasparente/allegati/24_curriculum_dir_scienti/CiuffettiMariaElena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HIOFALO Alessi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76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hiofaloAlessia_BSR-2024.pdf">https://www.cro.sanita.fvg.it/export/sites/cro/it/amministrazione-trasparente/allegati/24_curriculum_dir_scienti/ChiofaloAlessi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ORDAZZO Sara</text:p>
          </table:table-cell>
          <table:table-cell office:value-type="string" table:style-name="ce10">
            <text:p>Dietista</text:p>
          </table:table-cell>
          <table:table-cell office:value-type="string" table:style-name="ce10">
            <text:p>49 del 3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Supporto alla ricerca</text:p>
          </table:table-cell>
          <table:table-cell table:style-name="ce18"/>
          <table:table-cell office:value-type="string" table:style-name="ce65">
            <text:p><text:a xlink:href="https://www.cro.sanita.fvg.it/export/sites/cro/it/amministrazione-trasparente/allegati/24_curriculum_dir_scienti/CordazzoSara_BSR-2025.pdf">https://www.cro.sanita.fvg.it/export/sites/cro/it/amministrazione-trasparente/allegati/24_curriculum_dir_scienti/CordazzoSara_BSR-2025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ORSANO Matte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02 del 12/06/2020</text:p>
          </table:table-cell>
          <table:table-cell office:value-type="string" table:style-name="ce74">
            <text:p>Borsa di Studio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21">
            <text:p><text:a xlink:href="https://www.cro.sanita.fvg.it/export/sites/cro/it/amministrazione-trasparente/allegati/24_curriculum_dir_scienti/CorsanoMatteo_BSR-2020.pdf">https://www.cro.sanita.fvg.it/export/sites/cro/it/amministrazione-trasparente/allegati/24_curriculum_dir_scienti/CorsanoMatteo_BSR-2020.pdf</text:a>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string" table:style-name="ce34">
            <text:p>CORSANO Matte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90 del 20/05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01T00:00:00" table:style-name="ce16">
            <text:p>01/07/2021</text:p>
          </table:table-cell>
          <table:table-cell office:value-type="date" office:date-value="2022-06-30T00:00:00" table:style-name="ce16">
            <text:p>30/06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21">
            <text:p><text:a xlink:href="https://www.cro.sanita.fvg.it/export/sites/cro/it/amministrazione-trasparente/allegati/24_curriculum_dir_scienti/CorsanoMatteo_BSR-2020.pdf">https://www.cro.sanita.fvg.it/export/sites/cro/it/amministrazione-trasparente/allegati/24_curriculum_dir_scienti/CorsanoMatteo_BSR-2020.pdf</text:a></text:p>
          </table:table-cell>
          <table:table-cell office:value-type="string" table:style-name="ce13">
            <text:p>1° rinnovo - rinuncia anticipatamente a far data dal 01/07/20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OSCARELLA Chi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15 del 23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16T00:00:00" table:style-name="ce16">
            <text:p>16/03/2024</text:p>
          </table:table-cell>
          <table:table-cell office:value-type="date" office:date-value="2025-03-15T00:00:00" table:style-name="ce16">
            <text:p>15/03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65">
            <text:p><text:a xlink:href="https://www.cro.sanita.fvg.it/export/sites/cro/it/amministrazione-trasparente/allegati/24_curriculum_dir_scienti/CoscarellaChiara_BSR-2024.pdf">https://www.cro.sanita.fvg.it/export/sites/cro/it/amministrazione-trasparente/allegati/24_curriculum_dir_scienti/CoscarellaChiara_BSR-2024.pdf</text:a></text:p>
          </table:table-cell>
          <table:table-cell table:style-name="ce60"/>
          <table:table-cell table:number-columns-repeated="16372" table:style-name="ce1"/>
        </table:table-row>
        <table:table-row table:style-name="ro1">
          <table:table-cell office:value-type="string" table:style-name="ce34">
            <text:p>CRESTAN Nicol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00 del 11/09/2019</text:p>
          </table:table-cell>
          <table:table-cell office:value-type="string" table:style-name="ce75">
            <text:p>Borsa di Studio</text:p>
          </table:table-cell>
          <table:table-cell office:value-type="date" office:date-value="2019-10-01T00:00:00" table:style-name="ce16">
            <text:p>01/10/2019</text:p>
          </table:table-cell>
          <table:table-cell office:value-type="date" office:date-value="2020-09-30T00:00:00" table:style-name="ce16">
            <text:p>30/09/2020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CrestanNicole_BSR-2019.pdf">https://www.cro.sanita.fvg.it/export/sites/cro/it/amministrazione-trasparente/allegati/24_curriculum_dir_scienti/CrestanNicole_BSR-2019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RESTAN Nicol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45 del 17/09/2020</text:p>
          </table:table-cell>
          <table:table-cell office:value-type="string" table:style-name="ce75">
            <text:p>Borsa di Studio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1-09-30T00:00:00" table:style-name="ce16">
            <text:p>30/09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CrestanNicole_BSR-2019.pdf">https://www.cro.sanita.fvg.it/export/sites/cro/it/amministrazione-trasparente/allegati/24_curriculum_dir_scienti/CrestanNicole_BSR-2019.pdf</text:a></text:p>
          </table:table-cell>
          <table:table-cell office:value-type="string" table:style-name="ce10">
            <text:p>1° Rinnovo rinuncia a far data dal 31/10/202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RESTAN Nicol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26 del 08/07/2022</text:p>
          </table:table-cell>
          <table:table-cell office:value-type="string" table:style-name="ce75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CrestanNicole_BSR-2022.pdf">https://www.cro.sanita.fvg.it/export/sites/cro/it/amministrazione-trasparente/allegati/24_curriculum_dir_scienti/CrestanNicole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RESTAN Nicol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42 del 27/07/2023</text:p>
          </table:table-cell>
          <table:table-cell office:value-type="string" table:style-name="ce75">
            <text:p>Borsa di Studio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CrestanNicole_BSR-2022.pdf">https://www.cro.sanita.fvg.it/export/sites/cro/it/amministrazione-trasparente/allegati/24_curriculum_dir_scienti/CrestanNicole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RESTAN Nicol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83 del 25/07/2024</text:p>
          </table:table-cell>
          <table:table-cell office:value-type="string" table:style-name="ce75">
            <text:p>Borsa di Studio</text:p>
          </table:table-cell>
          <table:table-cell office:value-type="date" office:date-value="2024-09-01T00:00:00" table:style-name="ce16">
            <text:p>01/09/2024</text:p>
          </table:table-cell>
          <table:table-cell office:value-type="date" office:date-value="2025-08-31T00:00:00" table:style-name="ce16">
            <text:p>31/08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CrestanNicole_BSR-2022.pdf">https://www.cro.sanita.fvg.it/export/sites/cro/it/amministrazione-trasparente/allegati/24_curriculum_dir_scienti/CrestanNicole_BSR-2022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ROSARA Emily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73 del 16/06/2023</text:p>
          </table:table-cell>
          <table:table-cell office:value-type="string" table:style-name="ce75">
            <text:p>Borsa di Studio</text:p>
          </table:table-cell>
          <table:table-cell office:value-type="date" office:date-value="2023-07-01T00:00:00" table:style-name="ce16">
            <text:p>01/07/2023</text:p>
          </table:table-cell>
          <table:table-cell office:value-type="date" office:date-value="2024-06-30T00:00:00" table:style-name="ce16">
            <text:p>30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04000000001" table:style-name="ce17">
            <text:p>€ 19,724.00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CrosaraEmily_BSR-2023.pdf">https://www.cro.sanita.fvg.it/export/sites/cro/it/amministrazione-trasparente/allegati/24_curriculum_dir_scienti/CrosaraEmily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UDIA Giulia</text:p>
          </table:table-cell>
          <table:table-cell office:value-type="string" table:style-name="ce10">
            <text:p>Farmacista<text:s/></text:p>
          </table:table-cell>
          <table:table-cell office:value-type="string" table:style-name="ce10">
            <text:p>32 del 21/01/2022</text:p>
          </table:table-cell>
          <table:table-cell office:value-type="string" table:style-name="ce75">
            <text:p>Borsa di Studio</text:p>
          </table:table-cell>
          <table:table-cell office:value-type="date" office:date-value="2022-03-01T00:00:00" table:style-name="ce16">
            <text:p>01/03/2022</text:p>
          </table:table-cell>
          <table:table-cell office:value-type="date" office:date-value="2023-02-28T00:00:00" table:style-name="ce16">
            <text:p>28/02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9">
            <text:p>Ruolo di supporto tecnico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CudiaGiulia_BSR-2022.pdf">https://www.cro.sanita.fvg.it/export/sites/cro/it/amministrazione-trasparente/allegati/24_curriculum_dir_scienti/CudiaGiuli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UDIA Giulia</text:p>
          </table:table-cell>
          <table:table-cell office:value-type="string" table:style-name="ce10">
            <text:p>Farmacista<text:s/></text:p>
          </table:table-cell>
          <table:table-cell office:value-type="string" table:style-name="ce10">
            <text:p>73 del 24/02/2023</text:p>
          </table:table-cell>
          <table:table-cell office:value-type="string" table:style-name="ce75">
            <text:p>Borsa di Studi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02-29T00:00:00" table:style-name="ce16">
            <text:p>29/02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5" table:style-name="ce17">
            <text:p>€ 27,364.50</text:p>
          </table:table-cell>
          <table:table-cell office:value-type="string" table:style-name="ce19">
            <text:p>Ruolo di supporto tecnico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CudiaGiulia_BSR-2022.pdf">https://www.cro.sanita.fvg.it/export/sites/cro/it/amministrazione-trasparente/allegati/24_curriculum_dir_scienti/CudiaGiulia_BSR-2022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UDIA Giulia</text:p>
          </table:table-cell>
          <table:table-cell office:value-type="string" table:style-name="ce10">
            <text:p>Farmacista<text:s/></text:p>
          </table:table-cell>
          <table:table-cell office:value-type="string" table:style-name="ce10">
            <text:p>30 del 26/01/2024</text:p>
          </table:table-cell>
          <table:table-cell office:value-type="string" table:style-name="ce75">
            <text:p>Borsa di Studio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9">
            <text:p>Ruolo di supporto tecnico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CudiaGiulia_BSR-2022.pdf">https://www.cro.sanita.fvg.it/export/sites/cro/it/amministrazione-trasparente/allegati/24_curriculum_dir_scienti/CudiaGiulia_BSR-2022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A ROS Francesco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08 del 17/05/2018</text:p>
          </table:table-cell>
          <table:table-cell office:value-type="string" table:style-name="ce74">
            <text:p>Borsa di Studio</text:p>
          </table:table-cell>
          <table:table-cell office:value-type="date" office:date-value="2018-07-01T00:00:00" table:style-name="ce16">
            <text:p>01/07/2018</text:p>
          </table:table-cell>
          <table:table-cell office:value-type="date" office:date-value="2019-06-30T00:00:00" table:style-name="ce16">
            <text:p>30/06/2019</text:p>
          </table:table-cell>
          <table:table-cell office:value-type="currency" office:value="20750" table:style-name="ce17">
            <text:p>€ 20,750.00</text:p>
          </table:table-cell>
          <table:table-cell office:value-type="currency" office:value="22681.41" table:style-name="ce17">
            <text:p>€ 22,681.41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RosFrancesco_BSR-2018.pdf">https://www.cro.sanita.fvg.it/export/sites/cro/it/amministrazione-trasparente/allegati/24_curriculum_dir_scienti/DaRosFrancesco_BSR-2018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A ROS Francesco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44 del 06/06/2019</text:p>
          </table:table-cell>
          <table:table-cell office:value-type="string" table:style-name="ce74">
            <text:p>Borsa di Studio</text:p>
          </table:table-cell>
          <table:table-cell office:value-type="date" office:date-value="2019-07-01T00:00:00" table:style-name="ce16">
            <text:p>01/07/2019</text:p>
          </table:table-cell>
          <table:table-cell office:value-type="date" office:date-value="2020-06-30T00:00:00" table:style-name="ce16">
            <text:p>30/06/2020</text:p>
          </table:table-cell>
          <table:table-cell office:value-type="currency" office:value="20750" table:style-name="ce17">
            <text:p>€ 20,750.00</text:p>
          </table:table-cell>
          <table:table-cell office:value-type="currency" office:value="22681.41" table:style-name="ce17">
            <text:p>€ 22,681.41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RosFrancesco_BSR-2018.pdf">https://www.cro.sanita.fvg.it/export/sites/cro/it/amministrazione-trasparente/allegati/24_curriculum_dir_scienti/DaRosFrancesco_BSR-2018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A ROS Francesco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14 del 18/06/2020</text:p>
          </table:table-cell>
          <table:table-cell office:value-type="string" table:style-name="ce74">
            <text:p>Borsa di Studio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currency" office:value="20750" table:style-name="ce17">
            <text:p>€ 20,750.00</text:p>
          </table:table-cell>
          <table:table-cell office:value-type="currency" office:value="22681.41" table:style-name="ce17">
            <text:p>€ 22,681.41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RosFrancesco_BSR-2018.pdf">https://www.cro.sanita.fvg.it/export/sites/cro/it/amministrazione-trasparente/allegati/24_curriculum_dir_scienti/DaRosFrancesco_BSR-2018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A ROS Francesco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64 del 08/07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16T00:00:00" table:style-name="ce16">
            <text:p>16/07/2021</text:p>
          </table:table-cell>
          <table:table-cell office:value-type="date" office:date-value="2022-07-15T00:00:00" table:style-name="ce16">
            <text:p>15/07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" table:style-name="ce17">
            <text:p>€ 27,379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RosFrancesco_BSR-2021.pdf">https://www.cro.sanita.fvg.it/export/sites/cro/it/amministrazione-trasparente/allegati/24_curriculum_dir_scienti/DaRosFrancesco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A ROS Francesco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71 del 01/06/2022</text:p>
          </table:table-cell>
          <table:table-cell office:value-type="string" table:style-name="ce74">
            <text:p>Borsa di Studio</text:p>
          </table:table-cell>
          <table:table-cell office:value-type="date" office:date-value="2022-07-16T00:00:00" table:style-name="ce16">
            <text:p>16/07/2022</text:p>
          </table:table-cell>
          <table:table-cell office:value-type="date" office:date-value="2023-07-15T00:00:00" table:style-name="ce16">
            <text:p>15/07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RosFrancesco_BSR-2021.pdf">https://www.cro.sanita.fvg.it/export/sites/cro/it/amministrazione-trasparente/allegati/24_curriculum_dir_scienti/DaRosFrancesco_BSR-2021.pdf</text:a></text:p>
          </table:table-cell>
          <table:table-cell office:value-type="string" table:style-name="ce10">
            <text:p>1 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A ROS Francesco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66 del 16/06/2023</text:p>
          </table:table-cell>
          <table:table-cell office:value-type="string" table:style-name="ce74">
            <text:p>Borsa di Studio</text:p>
          </table:table-cell>
          <table:table-cell office:value-type="date" office:date-value="2023-07-16T00:00:00" table:style-name="ce16">
            <text:p>16/07/2023</text:p>
          </table:table-cell>
          <table:table-cell office:value-type="date" office:date-value="2024-07-15T00:00:00" table:style-name="ce16">
            <text:p>15/07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5" table:style-name="ce17">
            <text:p>€ 27,364.5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RosFrancesco_BSR-2021.pdf">https://www.cro.sanita.fvg.it/export/sites/cro/it/amministrazione-trasparente/allegati/24_curriculum_dir_scienti/DaRosFrancesco_BSR-2021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ALLA ZUANNA Paolo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227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4-06-15T00:00:00" table:style-name="ce16">
            <text:p>15/06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1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allaZuannaPaolo_BSR-2023.pdf">https://www.cro.sanita.fvg.it/export/sites/cro/it/amministrazione-trasparente/allegati/24_curriculum_dir_scienti/DallaZuannaPaolo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ALLA ZUANNA Paolo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284 del 31/05/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1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allaZuannaPaolo_BSR-2023.pdf">https://www.cro.sanita.fvg.it/export/sites/cro/it/amministrazione-trasparente/allegati/24_curriculum_dir_scienti/DallaZuannaPaolo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ALL'ACQUA Alessand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30 del 10/09/2020</text:p>
          </table:table-cell>
          <table:table-cell office:value-type="string" table:style-name="ce74">
            <text:p>Borsa di Studio</text:p>
          </table:table-cell>
          <table:table-cell office:value-type="date" office:date-value="2020-09-16T00:00:00" table:style-name="ce16">
            <text:p>16/09/2020</text:p>
          </table:table-cell>
          <table:table-cell office:value-type="date" office:date-value="2020-09-15T00:00:00" table:style-name="ce16">
            <text:p>15/09/2020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25" table:style-name="ce17">
            <text:p>€ 27,364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llAcquaAlessandra_BSR-2020.pdf">https://www.cro.sanita.fvg.it/export/sites/cro/it/amministrazione-trasparente/allegati/24_curriculum_dir_scienti/DallAcquaAlessandra_BSR-2020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ALL'ACQUA Alessand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76 del 20/07/2021</text:p>
          </table:table-cell>
          <table:table-cell office:value-type="string" table:style-name="ce74">
            <text:p>Borsa di Studio</text:p>
          </table:table-cell>
          <table:table-cell office:value-type="date" office:date-value="2021-09-16T00:00:00" table:style-name="ce16">
            <text:p>16/09/2021</text:p>
          </table:table-cell>
          <table:table-cell office:value-type="date" office:date-value="2022-09-15T00:00:00" table:style-name="ce16">
            <text:p>15/09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25" table:style-name="ce17">
            <text:p>€ 27,364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llAcquaAlessandra_BSR-2020.pdf">https://www.cro.sanita.fvg.it/export/sites/cro/it/amministrazione-trasparente/allegati/24_curriculum_dir_scienti/DallAcquaAlessandra_BSR-2020.pdf</text:a></text:p>
          </table:table-cell>
          <table:table-cell office:value-type="string" table:style-name="ce10">
            <text:p>1° rinnovo - rinuncia anticipatamente a far data dal 01/02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ALL'ACQUA Alessand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8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69.59" table:style-name="ce17">
            <text:p>€ 29,569.59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llAcquaAlessandra_BSR-2022.pdf">https://www.cro.sanita.fvg.it/export/sites/cro/it/amministrazione-trasparente/allegati/24_curriculum_dir_scienti/DallAcquaAlessandr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ALL'ACQUA Alessand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614 del 23/12/2023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53.66" table:style-name="ce17">
            <text:p>€ 29,553.6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llAcquaAlessandra_BSR-2022.pdf">https://www.cro.sanita.fvg.it/export/sites/cro/it/amministrazione-trasparente/allegati/24_curriculum_dir_scienti/DallAcquaAlessandra_BSR-2022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ALLE FRATTE Chiar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379 del 15/10/2020</text:p>
          </table:table-cell>
          <table:table-cell office:value-type="string" table:style-name="ce74">
            <text:p>Borsa di Studio</text:p>
          </table:table-cell>
          <table:table-cell office:value-type="date" office:date-value="2020-11-01T00:00:00" table:style-name="ce16">
            <text:p>01/11/2020</text:p>
          </table:table-cell>
          <table:table-cell office:value-type="date" office:date-value="2021-10-31T00:00:00" table:style-name="ce16">
            <text:p>31/10/2021</text:p>
          </table:table-cell>
          <table:table-cell office:value-type="currency" office:value="16950" table:style-name="ce17">
            <text:p>€ 16,950.00</text:p>
          </table:table-cell>
          <table:table-cell office:value-type="currency" office:value="18552.96" table:style-name="ce17">
            <text:p>€ 18,552.9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lleFratteChiara_BSR-2020.pdf">https://www.cro.sanita.fvg.it/export/sites/cro/it/amministrazione-trasparente/allegati/24_curriculum_dir_scienti/DalleFratteChiara_BSR-2020.pdf</text:a></text:p>
          </table:table-cell>
          <table:table-cell office:value-type="string" table:style-name="ce10">
            <text:p>rinuncia anticipatamente a far data dal 01/07/20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ALLE FRATTE Chiar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248 del 30/06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01T00:00:00" table:style-name="ce16">
            <text:p>01/07/2021</text:p>
          </table:table-cell>
          <table:table-cell office:value-type="date" office:date-value="2022-06-30T00:00:00" table:style-name="ce16">
            <text:p>30/06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lleFratteChiara_BSR-2021.pdf">https://www.cro.sanita.fvg.it/export/sites/cro/it/amministrazione-trasparente/allegati/24_curriculum_dir_scienti/DalleFratteChiar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ANELUZZI Francesco</text:p>
          </table:table-cell>
          <table:table-cell office:value-type="string" table:style-name="ce10">
            <text:p>Informatico</text:p>
          </table:table-cell>
          <table:table-cell office:value-type="string" table:style-name="ce10">
            <text:p>279 del 19/06/2019</text:p>
          </table:table-cell>
          <table:table-cell office:value-type="string" table:style-name="ce74">
            <text:p>Borsa di Studio</text:p>
          </table:table-cell>
          <table:table-cell office:value-type="date" office:date-value="2019-07-01T00:00:00" table:style-name="ce16">
            <text:p>01/07/2019</text:p>
          </table:table-cell>
          <table:table-cell office:value-type="date" office:date-value="2020-06-30T00:00:00" table:style-name="ce16">
            <text:p>30/06/2020</text:p>
          </table:table-cell>
          <table:table-cell office:value-type="currency" office:value="27327" table:style-name="ce17">
            <text:p>€ 27,327.00</text:p>
          </table:table-cell>
          <table:table-cell office:value-type="currency" office:value="25000" table:style-name="ce17">
            <text:p>€ 25,000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neluzziFrancesco_BSR-2019.pdf">https://www.cro.sanita.fvg.it/export/sites/cro/it/amministrazione-trasparente/allegati/24_curriculum_dir_scienti/DaneluzziFrancesco_BSR-2019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ANELUZZI Francesco</text:p>
          </table:table-cell>
          <table:table-cell office:value-type="string" table:style-name="ce10">
            <text:p>Informatico</text:p>
          </table:table-cell>
          <table:table-cell office:value-type="string" table:style-name="ce10">
            <text:p>219 del 18/06/2020</text:p>
          </table:table-cell>
          <table:table-cell office:value-type="string" table:style-name="ce74">
            <text:p>Borsa di Studio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currency" office:value="27327" table:style-name="ce17">
            <text:p>€ 27,327.00</text:p>
          </table:table-cell>
          <table:table-cell office:value-type="currency" office:value="25000" table:style-name="ce17">
            <text:p>€ 25,000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neluzziFrancesco_BSR-2019.pdf">https://www.cro.sanita.fvg.it/export/sites/cro/it/amministrazione-trasparente/allegati/24_curriculum_dir_scienti/DaneluzziFrancesco_BSR-2019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ANELUZZI Francesco</text:p>
          </table:table-cell>
          <table:table-cell office:value-type="string" table:style-name="ce10">
            <text:p>Informatico</text:p>
          </table:table-cell>
          <table:table-cell office:value-type="string" table:style-name="ce10">
            <text:p>195 del 27/05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01T00:00:00" table:style-name="ce16">
            <text:p>01/07/2021</text:p>
          </table:table-cell>
          <table:table-cell office:value-type="date" office:date-value="2022-06-30T00:00:00" table:style-name="ce16">
            <text:p>30/06/2022</text:p>
          </table:table-cell>
          <table:table-cell office:value-type="currency" office:value="27327" table:style-name="ce17">
            <text:p>€ 27,327.00</text:p>
          </table:table-cell>
          <table:table-cell office:value-type="currency" office:value="25000" table:style-name="ce17">
            <text:p>€ 25,000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neluzziFrancesco_BSR-2019.pdf">https://www.cro.sanita.fvg.it/export/sites/cro/it/amministrazione-trasparente/allegati/24_curriculum_dir_scienti/DaneluzziFrancesco_BSR-2019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E BENEDICTIS Ilari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13 del 06/10/2023</text:p>
          </table:table-cell>
          <table:table-cell office:value-type="string" table:style-name="ce74">
            <text:p>Borsa di Studio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5-01-31T00:00:00" table:style-name="ce16">
            <text:p>31/01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eBenedictisIlaria_BSR-2024.pdf">https://www.cro.sanita.fvg.it/export/sites/cro/it/amministrazione-trasparente/allegati/24_curriculum_dir_scienti/DeBenedictisIlaria_BSR-2024.pdf</text:a></text:p>
          </table:table-cell>
          <table:table-cell office:value-type="string" table:style-name="ce10">
            <text:p>rinuncia per passaggio BDS tipologia C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E BENEDICTIS Ilari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13 del 23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eBenedictisIlaria_BSR-2024.pdf">https://www.cro.sanita.fvg.it/export/sites/cro/it/amministrazione-trasparente/allegati/24_curriculum_dir_scienti/DeBenedictisIlari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E BIASI Seren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66 del 19/02/2021</text:p>
          </table:table-cell>
          <table:table-cell office:value-type="string" table:style-name="ce74">
            <text:p>Borsa di Studio</text:p>
          </table:table-cell>
          <table:table-cell office:value-type="date" office:date-value="2021-03-01T00:00:00" table:style-name="ce16">
            <text:p>01/03/2021</text:p>
          </table:table-cell>
          <table:table-cell office:value-type="date" office:date-value="2022-02-28T00:00:00" table:style-name="ce16">
            <text:p>28/02/2022</text:p>
          </table:table-cell>
          <table:table-cell office:value-type="currency" office:value="15597.62" table:style-name="ce17">
            <text:p>€ 15,597.62</text:p>
          </table:table-cell>
          <table:table-cell office:value-type="currency" office:value="14250" table:style-name="ce17">
            <text:p>€ 14,250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eBiasiSerena_BSR-2021.pdf">https://www.cro.sanita.fvg.it/export/sites/cro/it/amministrazione-trasparente/allegati/24_curriculum_dir_scienti/DeBiasiSerena_BSR-2021.pdf</text:a></text:p>
          </table:table-cell>
          <table:table-cell office:value-type="string" table:style-name="ce10">
            <text:p>rinuncia anticipatamente a far data dal 01/03/20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EL SAVIO Elisa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42 del 28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elSavioElisa_BSR-2022.pdf">https://www.cro.sanita.fvg.it/export/sites/cro/it/amministrazione-trasparente/allegati/24_curriculum_dir_scienti/DelSavioElis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EL SAVIO Elisa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612 del 23/12/2022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80.76" table:style-name="ce17">
            <text:p>€ 24,080.7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elSavioElisa_BSR-2022.pdf">https://www.cro.sanita.fvg.it/export/sites/cro/it/amministrazione-trasparente/allegati/24_curriculum_dir_scienti/DelSavioElisa_BSR-2022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EVETTA Elis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82 del 24/02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02-29T00:00:00" table:style-name="ce16">
            <text:p>29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02.439999999999" table:style-name="ce17">
            <text:p>€ 19,702.44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evettaElisa_BSR-2023.pdf">https://www.cro.sanita.fvg.it/export/sites/cro/it/amministrazione-trasparente/allegati/24_curriculum_dir_scienti/DevettaElis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E VIDI Sara</text:p>
          </table:table-cell>
          <table:table-cell office:value-type="string" table:style-name="ce10">
            <text:p>Statistico</text:p>
          </table:table-cell>
          <table:table-cell office:value-type="string" table:style-name="ce10">
            <text:p>266 del 23.05.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499568800002" table:style-name="ce17">
            <text:p>€ 27,394.5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eVidiSara_BSR-2024.pdf">https://www.cro.sanita.fvg.it/export/sites/cro/it/amministrazione-trasparente/allegati/24_curriculum_dir_scienti/DeVidiSar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E VIDI Sara</text:p>
          </table:table-cell>
          <table:table-cell office:value-type="string" table:style-name="ce10">
            <text:p>Statistico</text:p>
          </table:table-cell>
          <table:table-cell office:value-type="string" table:style-name="ce10">
            <text:p>123 del 07/05/2025</text:p>
          </table:table-cell>
          <table:table-cell office:value-type="string" table:style-name="ce74">
            <text:p>Borsa di Studio</text:p>
          </table:table-cell>
          <table:table-cell office:value-type="date" office:date-value="2025-06-16T00:00:00" table:style-name="ce16">
            <text:p>16/06/2025</text:p>
          </table:table-cell>
          <table:table-cell office:value-type="date" office:date-value="2026-06-15T00:00:00" table:style-name="ce16">
            <text:p>15/06/2026</text:p>
          </table:table-cell>
          <table:table-cell office:value-type="currency" office:value="26200" table:style-name="ce17">
            <text:p>€ 26,200.00</text:p>
          </table:table-cell>
          <table:table-cell office:value-type="currency" office:value="28709.439999999999" table:style-name="ce17">
            <text:p>€ 28,709.44</text:p>
          </table:table-cell>
          <table:table-cell office:value-type="string" table:style-name="ce12">
            <text:p>Ricercatore</text:p>
          </table:table-cell>
          <table:table-cell table:style-name="ce6"/>
          <table:table-cell office:value-type="string" table:style-name="ce49">
            <text:p><text:a xlink:href="https://www.cro.sanita.fvg.it/export/sites/cro/it/amministrazione-trasparente/allegati/24_curriculum_dir_scienti/DeVidiSara_BSR-2024.pdf">https://www.cro.sanita.fvg.it/export/sites/cro/it/amministrazione-trasparente/allegati/24_curriculum_dir_scienti/DeVidiSar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HIBI Raj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0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hibiRaja_BSR-2024.pdf">https://www.cro.sanita.fvg.it/export/sites/cro/it/amministrazione-trasparente/allegati/24_curriculum_dir_scienti/DhibiRaj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HIBI Raj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6 del 2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hibiRaja_BSR-2024.pdf">https://www.cro.sanita.fvg.it/export/sites/cro/it/amministrazione-trasparente/allegati/24_curriculum_dir_scienti/DhibiRaj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I CINTIO Federic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9 del 28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iCintioFederica_BSR-2022.pdf">https://www.cro.sanita.fvg.it/export/sites/cro/it/amministrazione-trasparente/allegati/24_curriculum_dir_scienti/DiCintioFederic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8">
            <text:p>DI GIUSTINO Gabriel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18 del 08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5-01T00:00:00" table:style-name="ce16">
            <text:p>01/05/2023</text:p>
          </table:table-cell>
          <table:table-cell office:value-type="date" office:date-value="2024-04-30T00:00:00" table:style-name="ce16">
            <text:p>30/04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iGiustinoGabriele_BSR-2023.pdf">https://www.cro.sanita.fvg.it/export/sites/cro/it/amministrazione-trasparente/allegati/24_curriculum_dir_scienti/DiGiustinoGabriele_BSR-2023.pdf</text:a></text:p>
          </table:table-cell>
          <table:table-cell office:value-type="string" table:style-name="ce10">
            <text:p>* borsa conferita con determina del Direttore Scientific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8">
            <text:p>DI GIUSTINO Gabriel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88 del 22/04/2024</text:p>
          </table:table-cell>
          <table:table-cell office:value-type="string" table:style-name="ce74">
            <text:p>Borsa di Studio</text:p>
          </table:table-cell>
          <table:table-cell office:value-type="date" office:date-value="2024-05-01T00:00:00" table:style-name="ce16">
            <text:p>01/05/2024</text:p>
          </table:table-cell>
          <table:table-cell office:value-type="date" office:date-value="2025-04-30T00:00:00" table:style-name="ce16">
            <text:p>30/04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iGiustinoGabriele_BSR-2023.pdf">https://www.cro.sanita.fvg.it/export/sites/cro/it/amministrazione-trasparente/allegati/24_curriculum_dir_scienti/DiGiustinoGabriele_BSR-2023.pdf</text:a></text:p>
          </table:table-cell>
          <table:table-cell office:value-type="string" table:style-name="ce10">
            <text:p>* determina del Direttore Scientifico - 1° rinnovo - rinunci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8">
            <text:p>DI GIUSTINO Gabriel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605 del 28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26-01-31T00:00:00" table:style-name="ce16">
            <text:p>31/01/2026</text:p>
          </table:table-cell>
          <table:table-cell office:value-type="currency" office:value="23200" table:style-name="ce17">
            <text:p>€ 23,200.00</text:p>
          </table:table-cell>
          <table:table-cell office:value-type="currency" office:value="25422.1" table:style-name="ce17">
            <text:p>€ 25,422.1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iGiustinoGabriele_BSR-2023.pdf">https://www.cro.sanita.fvg.it/export/sites/cro/it/amministrazione-trasparente/allegati/24_curriculum_dir_scienti/DiGiustinoGabriele_BSR-2023.pdf</text:a></text:p>
          </table:table-cell>
          <table:table-cell office:value-type="string" table:style-name="ce10">
            <text:p>lettera upgrade prot 1605 del 28.01.202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8">
            <text:p>DI GREGORIO Emanuel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259 del 08/07/2021</text:p>
          </table:table-cell>
          <table:table-cell office:value-type="string" table:style-name="ce74">
            <text:p>Borsa di Studio</text:p>
          </table:table-cell>
          <table:table-cell office:value-type="date" office:date-value="2021-12-01T00:00:00" table:style-name="ce16">
            <text:p>01/12/2021</text:p>
          </table:table-cell>
          <table:table-cell office:value-type="date" office:date-value="2022-11-30T00:00:00" table:style-name="ce16">
            <text:p>30/11/2022</text:p>
          </table:table-cell>
          <table:table-cell office:value-type="currency" office:value="16950" table:style-name="ce17">
            <text:p>€ 16,950.00</text:p>
          </table:table-cell>
          <table:table-cell office:value-type="currency" office:value="18563.13" table:style-name="ce17">
            <text:p>€ 18,563.13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iGregorioEmanuela_BSR-2021.pdf">https://www.cro.sanita.fvg.it/export/sites/cro/it/amministrazione-trasparente/allegati/24_curriculum_dir_scienti/DiGregorioEmanuel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I SIENA Emanuele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82 del 24/02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02-29T00:00:00" table:style-name="ce16">
            <text:p>29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02.439999999999" table:style-name="ce17">
            <text:p>€ 19,702.4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iSienaEmanuele_BSR-2023.pdf">https://www.cro.sanita.fvg.it/export/sites/cro/it/amministrazione-trasparente/allegati/24_curriculum_dir_scienti/DiSienaEmanuele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I SIENA Emanuele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2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iSienaEmanuele_BSR-2023.pdf">https://www.cro.sanita.fvg.it/export/sites/cro/it/amministrazione-trasparente/allegati/24_curriculum_dir_scienti/DiSienaEmanuele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I SIENA Emanuele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3 del 3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6-02-28T00:00:00" table:style-name="ce16">
            <text:p>28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iSienaEmanuele_BSR-2023.pdf">https://www.cro.sanita.fvg.it/export/sites/cro/it/amministrazione-trasparente/allegati/24_curriculum_dir_scienti/DiSienaEmanuele_BSR-2023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IAN Francesco<text:s/>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236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7-01T00:00:00" table:style-name="ce16">
            <text:p>01/07/2023</text:p>
          </table:table-cell>
          <table:table-cell office:value-type="date" office:date-value="2024-06-30T00:00:00" table:style-name="ce16">
            <text:p>30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ianFrancesco_BSR-2023.pdf">https://www.cro.sanita.fvg.it/export/sites/cro/it/amministrazione-trasparente/allegati/24_curriculum_dir_scienti/DianFrancesco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ONI Michele</text:p>
          </table:table-cell>
          <table:table-cell office:value-type="string" table:style-name="ce10">
            <text:p>Bioinformatico<text:s/></text:p>
          </table:table-cell>
          <table:table-cell office:value-type="string" table:style-name="ce10">
            <text:p>481 del 07/10/2022</text:p>
          </table:table-cell>
          <table:table-cell office:value-type="string" table:style-name="ce74">
            <text:p>Borsa di Studio</text:p>
          </table:table-cell>
          <table:table-cell office:value-type="date" office:date-value="2022-11-01T00:00:00" table:style-name="ce16">
            <text:p>01/11/2022</text:p>
          </table:table-cell>
          <table:table-cell office:value-type="date" office:date-value="2023-10-31T00:00:00" table:style-name="ce16">
            <text:p>31/10/2023</text:p>
          </table:table-cell>
          <table:table-cell office:value-type="currency" office:value="15000" table:style-name="ce17">
            <text:p>€ 15,000.00</text:p>
          </table:table-cell>
          <table:table-cell office:value-type="currency" office:value="16418.7" table:style-name="ce17">
            <text:p>€ 16,418.7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oniMichele_BSR-2022.pdf">https://www.cro.sanita.fvg.it/export/sites/cro/it/amministrazione-trasparente/allegati/24_curriculum_dir_scienti/DoniMichele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ONI Michele</text:p>
          </table:table-cell>
          <table:table-cell office:value-type="string" table:style-name="ce10">
            <text:p>Bioinformatico<text:s/></text:p>
          </table:table-cell>
          <table:table-cell office:value-type="string" table:style-name="ce10">
            <text:p>424 del 13/10/2023</text:p>
          </table:table-cell>
          <table:table-cell office:value-type="string" table:style-name="ce74">
            <text:p>Borsa di Studio</text:p>
          </table:table-cell>
          <table:table-cell office:value-type="date" office:date-value="2023-11-01T00:00:00" table:style-name="ce16">
            <text:p>01/11/2023</text:p>
          </table:table-cell>
          <table:table-cell office:value-type="date" office:date-value="2024-10-31T00:00:00" table:style-name="ce16">
            <text:p>31/10/2024</text:p>
          </table:table-cell>
          <table:table-cell office:value-type="currency" office:value="15000" table:style-name="ce17">
            <text:p>€ 15,000.00</text:p>
          </table:table-cell>
          <table:table-cell office:value-type="currency" office:value="16436.7" table:style-name="ce17">
            <text:p>€ 16,436.7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oniMichele_BSR-2022.pdf">https://www.cro.sanita.fvg.it/export/sites/cro/it/amministrazione-trasparente/allegati/24_curriculum_dir_scienti/DoniMichele_BSR-2022.pdf</text:a></text:p>
          </table:table-cell>
          <table:table-cell office:value-type="string" table:style-name="ce10">
            <text:p>1° rinnovo - rinunci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ONI Michele</text:p>
          </table:table-cell>
          <table:table-cell office:value-type="string" table:style-name="ce10">
            <text:p>Bioinformatico<text:s/></text:p>
          </table:table-cell>
          <table:table-cell office:value-type="string" table:style-name="ce10">
            <text:p>46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oniMichele_BSR-2022.pdf">https://www.cro.sanita.fvg.it/export/sites/cro/it/amministrazione-trasparente/allegati/24_curriculum_dir_scienti/DoniMichele_BSR-2022.pdf</text:a></text:p>
          </table:table-cell>
          <table:table-cell office:value-type="string" table:style-name="ce10">
            <text:p>nuova bors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ONI Michele</text:p>
          </table:table-cell>
          <table:table-cell office:value-type="string" table:style-name="ce10">
            <text:p>Bioinformatico<text:s/></text:p>
          </table:table-cell>
          <table:table-cell office:value-type="string" table:style-name="ce10">
            <text:p>651 del 24/12/2024</text:p>
          </table:table-cell>
          <table:table-cell office:value-type="string" table:style-name="ce74">
            <text:p>Borsa di Studio</text:p>
          </table:table-cell>
          <table:table-cell office:value-type="date" office:date-value="2025-01-16T00:00:00" table:style-name="ce16">
            <text:p>16/01/2025</text:p>
          </table:table-cell>
          <table:table-cell office:value-type="date" office:date-value="2026-01-15T00:00:00" table:style-name="ce16">
            <text:p>15/01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oniMichele_BSR-2022.pdf">https://www.cro.sanita.fvg.it/export/sites/cro/it/amministrazione-trasparente/allegati/24_curriculum_dir_scienti/DoniMichele_BSR-2022.pdf</text:a></text:p>
          </table:table-cell>
          <table:table-cell office:value-type="string" table:style-name="ce10">
            <text:p>nuova bors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ROLI Maurizio</text:p>
          </table:table-cell>
          <table:table-cell office:value-type="string" table:style-name="ce10">
            <text:p>Sociologo</text:p>
          </table:table-cell>
          <table:table-cell office:value-type="string" table:style-name="ce10">
            <text:p>625 del 29/12/2022</text:p>
          </table:table-cell>
          <table:table-cell office:value-type="string" table:style-name="ce74">
            <text:p>Borsa di Studio</text:p>
          </table:table-cell>
          <table:table-cell office:value-type="date" office:date-value="2023-01-16T00:00:00" table:style-name="ce16">
            <text:p>16/01/2023</text:p>
          </table:table-cell>
          <table:table-cell office:value-type="date" office:date-value="2024-01-15T00:00:00" table:style-name="ce16">
            <text:p>15/01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roliMaurizio_BSR-2023.pdf">https://www.cro.sanita.fvg.it/export/sites/cro/it/amministrazione-trasparente/allegati/24_curriculum_dir_scienti/DroliMaurizio_BSR-2023.pdf</text:a>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34">
            <text:p>EVDOKIMOVA Ellina</text:p>
          </table:table-cell>
          <table:table-cell office:value-type="string" table:style-name="ce10">
            <text:p>Statistico</text:p>
          </table:table-cell>
          <table:table-cell office:value-type="string" table:style-name="ce10">
            <text:p>368 del 04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EvdokimovaEllina_BSR-2022.pdf">https://www.cro.sanita.fvg.it/export/sites/cro/it/amministrazione-trasparente/allegati/24_curriculum_dir_scienti/EvdokimovaEllina_BSR-2022.pdf</text:a></text:p>
          </table:table-cell>
          <table:table-cell table:style-name="ce22"/>
          <table:table-cell table:number-columns-repeated="16372" table:style-name="ce1"/>
        </table:table-row>
        <table:table-row table:style-name="ro1">
          <table:table-cell office:value-type="string" table:style-name="ce34">
            <text:p>FABRICI Chiara</text:p>
          </table:table-cell>
          <table:table-cell office:value-type="string" table:style-name="ce10">
            <text:p>Laureata in storia</text:p>
          </table:table-cell>
          <table:table-cell office:value-type="string" table:style-name="ce10">
            <text:p>294 del 31.05.2024</text:p>
          </table:table-cell>
          <table:table-cell office:value-type="string" table:style-name="ce74">
            <text:p>Borsa di Studio</text:p>
          </table:table-cell>
          <table:table-cell office:value-type="date" office:date-value="2024-07-16T00:00:00" table:style-name="ce16">
            <text:p>16/07/2024</text:p>
          </table:table-cell>
          <table:table-cell office:value-type="date" office:date-value="2025-07-15T00:00:00" table:style-name="ce16">
            <text:p>15/07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Supporto alla ricerca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FabriciChiara_BSR-2024.pdf">https://www.cro.sanita.fvg.it/export/sites/cro/it/amministrazione-trasparente/allegati/24_curriculum_dir_scienti/FabriciChiar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FABRICI Chiara</text:p>
          </table:table-cell>
          <table:table-cell office:value-type="string" table:style-name="ce10">
            <text:p>Laureata in storia</text:p>
          </table:table-cell>
          <table:table-cell office:value-type="string" table:style-name="ce10">
            <text:p>190 del 11/06/2025</text:p>
          </table:table-cell>
          <table:table-cell office:value-type="string" table:style-name="ce74">
            <text:p>Borsa di Studio</text:p>
          </table:table-cell>
          <table:table-cell office:value-type="date" office:date-value="2025-07-16T00:00:00" table:style-name="ce16">
            <text:p>16/07/2025</text:p>
          </table:table-cell>
          <table:table-cell office:value-type="date" office:date-value="2026-07-15T00:00:00" table:style-name="ce16">
            <text:p>15/07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Supporto alla ricerca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FabriciChiara_BSR-2024.pdf">https://www.cro.sanita.fvg.it/export/sites/cro/it/amministrazione-trasparente/allegati/24_curriculum_dir_scienti/FabriciChiar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FAGIOLI Sofia</text:p>
          </table:table-cell>
          <table:table-cell office:value-type="string" table:style-name="ce10">
            <text:p>Dietista</text:p>
          </table:table-cell>
          <table:table-cell office:value-type="string" table:style-name="ce10">
            <text:p>80 del 08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FagioliSofia_BSR-2024.pdf">https://www.cro.sanita.fvg.it/export/sites/cro/it/amministrazione-trasparente/allegati/24_curriculum_dir_scienti/FagioliSofi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FAVERO Andre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79 del 23/09/2021</text:p>
          </table:table-cell>
          <table:table-cell office:value-type="string" table:style-name="ce75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FaveroAndrea_BSR-2022.pdf">https://www.cro.sanita.fvg.it/export/sites/cro/it/amministrazione-trasparente/allegati/24_curriculum_dir_scienti/FaveroAndrea_BSR-2022.pdf</text:a></text:p>
          </table:table-cell>
          <table:table-cell office:value-type="string" table:style-name="ce10">
            <text:p>rinuncia anticipatamente a far data dal 01/09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FAVERO Andre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25 del 08/07/2022</text:p>
          </table:table-cell>
          <table:table-cell office:value-type="string" table:style-name="ce75">
            <text:p>Borsa di Studio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7-31T00:00:00" table:style-name="ce16">
            <text:p>31/07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FaveroAndrea_BSR-2022.pdf">https://www.cro.sanita.fvg.it/export/sites/cro/it/amministrazione-trasparente/allegati/24_curriculum_dir_scienti/FaveroAndre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FERONE Valentina<text:s/></text:p>
          </table:table-cell>
          <table:table-cell office:value-type="string" table:style-name="ce10">
            <text:p>Supporto tecnico gestionale</text:p>
          </table:table-cell>
          <table:table-cell office:value-type="string" table:style-name="ce10">
            <text:p>504 del 20/10/2022</text:p>
          </table:table-cell>
          <table:table-cell office:value-type="string" table:style-name="ce75">
            <text:p>Borsa di Studio</text:p>
          </table:table-cell>
          <table:table-cell office:value-type="date" office:date-value="2022-11-01T00:00:00" table:style-name="ce16">
            <text:p>01/11/2022</text:p>
          </table:table-cell>
          <table:table-cell office:value-type="date" office:date-value="2023-10-31T00:00:00" table:style-name="ce16">
            <text:p>31/10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02.439999999999" table:style-name="ce17">
            <text:p>€ 19,702.44</text:p>
          </table:table-cell>
          <table:table-cell office:value-type="string" table:style-name="ce12">
            <text:p>Ruolo di supporto tecnico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FeroneValentina_BSR-2022.pdf">https://www.cro.sanita.fvg.it/export/sites/cro/it/amministrazione-trasparente/allegati/24_curriculum_dir_scienti/FeroneValenti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FERONE Valentina<text:s/></text:p>
          </table:table-cell>
          <table:table-cell office:value-type="string" table:style-name="ce10">
            <text:p>Supporto tecnico gestionale</text:p>
          </table:table-cell>
          <table:table-cell office:value-type="string" table:style-name="ce10">
            <text:p>431 del 20/10/2023</text:p>
          </table:table-cell>
          <table:table-cell office:value-type="string" table:style-name="ce75">
            <text:p>Borsa di Studio</text:p>
          </table:table-cell>
          <table:table-cell office:value-type="date" office:date-value="2023-11-01T00:00:00" table:style-name="ce16">
            <text:p>01/11/2023</text:p>
          </table:table-cell>
          <table:table-cell office:value-type="date" office:date-value="2024-10-31T00:00:00" table:style-name="ce16">
            <text:p>31/10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uolo di supporto tecnico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FeroneValentina_BSR-2022.pdf">https://www.cro.sanita.fvg.it/export/sites/cro/it/amministrazione-trasparente/allegati/24_curriculum_dir_scienti/FeroneValentin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GAGLIO Annalisa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62 del 03/02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16T00:00:00" table:style-name="ce16">
            <text:p>16/02/2022</text:p>
          </table:table-cell>
          <table:table-cell office:value-type="date" office:date-value="2023-02-15T00:00:00" table:style-name="ce16">
            <text:p>15/02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https://www.cro.sanita.fvg.it/export/sites/cro/it/amministrazione-trasparente/allegati/24_curriculum_dir_scienti/GaglioAnnalisa_BSR-2022.pdf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AGLIO Annalisa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1 del 12/01/2023</text:p>
          </table:table-cell>
          <table:table-cell office:value-type="string" table:style-name="ce74">
            <text:p>Borsa di Studio</text:p>
          </table:table-cell>
          <table:table-cell office:value-type="date" office:date-value="2023-02-16T00:00:00" table:style-name="ce16">
            <text:p>16/02/2023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https://www.cro.sanita.fvg.it/export/sites/cro/it/amministrazione-trasparente/allegati/24_curriculum_dir_scienti/GaglioAnnalisa_BSR-2022.pdf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GAGLIO Annalisa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514 del 21/12/2023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5-02-15T00:00:00" table:style-name="ce16">
            <text:p>15/02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https://www.cro.sanita.fvg.it/export/sites/cro/it/amministrazione-trasparente/allegati/24_curriculum_dir_scienti/GaglioAnnalisa_BSR-2022.pdf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GAGLIO Annalisa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477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https://www.cro.sanita.fvg.it/export/sites/cro/it/amministrazione-trasparente/allegati/24_curriculum_dir_scienti/GaglioAnnalisa_BSR-2024.pdf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AMBELLI Alice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79 del 23/09/2021</text:p>
          </table:table-cell>
          <table:table-cell office:value-type="string" table:style-name="ce74">
            <text:p>Borsa di Studio</text:p>
          </table:table-cell>
          <table:table-cell office:value-type="date" office:date-value="2021-11-01T00:00:00" table:style-name="ce16">
            <text:p>01/11/2021</text:p>
          </table:table-cell>
          <table:table-cell office:value-type="date" office:date-value="2022-10-31T00:00:00" table:style-name="ce16">
            <text:p>31/10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https://www.cro.sanita.fvg.it/export/sites/cro/it/amministrazione-trasparente/allegati/24_curriculum_dir_scienti/GambelliAlice_BSR-2021.pdf</text:p>
          </table:table-cell>
          <table:table-cell office:value-type="string" table:style-name="ce10">
            <text:p>rinuncia anticipatamente a far data dal 01/09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GAMBELLI Alice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25 del 08/07/2022</text:p>
          </table:table-cell>
          <table:table-cell office:value-type="string" table:style-name="ce74">
            <text:p>Borsa di Studio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7-31T00:00:00" table:style-name="ce16">
            <text:p>31/07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https://www.cro.sanita.fvg.it/export/sites/cro/it/amministrazione-trasparente/allegati/24_curriculum_dir_scienti/GambelliAlice_BSR-2022.pdf</text:p>
          </table:table-cell>
          <table:table-cell office:value-type="string" table:style-name="ce10">
            <text:p>rinuncia anticipatamente a far data dal 01/10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GAMBIRASI Marta<text:s/>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66 del 04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https://www.cro.sanita.fvg.it/export/sites/cro/it/amministrazione-trasparente/allegati/24_curriculum_dir_scienti/GambirasiMarta_BSR-2022.pdf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ASPARETTO Chi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34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16T00:00:00" table:style-name="ce16">
            <text:p>16/09/2023</text:p>
          </table:table-cell>
          <table:table-cell office:value-type="date" office:date-value="2024-09-15T00:00:00" table:style-name="ce16">
            <text:p>15/09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400000000001" table:style-name="ce17">
            <text:p>€ 19,724.4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https://www.cro.sanita.fvg.it/export/sites/cro/it/amministrazione-trasparente/allegati/24_curriculum_dir_scienti/GasparettoChiara_BSR-2023.pdf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ASPARETTO Chi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84 del 25/07/2024</text:p>
          </table:table-cell>
          <table:table-cell office:value-type="string" table:style-name="ce74">
            <text:p>Borsa di Studio</text:p>
          </table:table-cell>
          <table:table-cell office:value-type="date" office:date-value="2024-09-16T00:00:00" table:style-name="ce16">
            <text:p>16/09/2024</text:p>
          </table:table-cell>
          <table:table-cell office:value-type="date" office:date-value="2025-09-15T00:00:00" table:style-name="ce16">
            <text:p>15/09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400000000001" table:style-name="ce17">
            <text:p>€ 19,724.4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https://www.cro.sanita.fvg.it/export/sites/cro/it/amministrazione-trasparente/allegati/24_curriculum_dir_scienti/GasparettoChiara_BSR-2023.pdf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GASPARETTO Chi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73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https://www.cro.sanita.fvg.it/export/sites/cro/it/amministrazione-trasparente/allegati/24_curriculum_dir_scienti/GasparettoChiara_BSR-2023.pdf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ATTO Alessand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36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400000000001" table:style-name="ce17">
            <text:p>€ 19,724.4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https://www.cro.sanita.fvg.it/export/sites/cro/it/amministrazione-trasparente/allegati/24_curriculum_dir_scienti/GattoAlessandra_BSR-2023.pdf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AVA Chiara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365 del 04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https://www.cro.sanita.fvg.it/export/sites/cro/it/amministrazione-trasparente/allegati/24_curriculum_dir_scienti/GavaChiara_BSR-2022.pdf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HELFI ZOBOLI Laura</text:p>
          </table:table-cell>
          <table:table-cell office:value-type="string" table:style-name="ce10">
            <text:p>Medico Chirurgo</text:p>
          </table:table-cell>
          <table:table-cell office:value-type="string" table:style-name="ce10">
            <text:p>487 del 01/12/2023</text:p>
          </table:table-cell>
          <table:table-cell office:value-type="string" table:style-name="ce74">
            <text:p>Borsa di Studio</text:p>
          </table:table-cell>
          <table:table-cell office:value-type="date" office:date-value="2023-12-16T00:00:00" table:style-name="ce16">
            <text:p>16/12/2023</text:p>
          </table:table-cell>
          <table:table-cell office:value-type="date" office:date-value="2024-12-15T00:00:00" table:style-name="ce16">
            <text:p>15/12/2024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https://www.cro.sanita.fvg.it/export/sites/cro/it/amministrazione-trasparente/allegati/24_curriculum_dir_scienti/GhelfiZoboliLaura_BSR-2023.pdf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IACOMIN Aurora</text:p>
          </table:table-cell>
          <table:table-cell office:value-type="string" table:style-name="ce10">
            <text:p>Neuroscienze</text:p>
          </table:table-cell>
          <table:table-cell office:value-type="string" table:style-name="ce10">
            <text:p>88 del 09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https://www.cro.sanita.fvg.it/export/sites/cro/it/amministrazione-trasparente/allegati/24_curriculum_dir_scienti/GiacominAurora_BSR-2024.pdf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LADIOLO Andre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7 del 3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6-02-28T00:00:00" table:style-name="ce16">
            <text:p>28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GladioloAndrea_BSR-2025.pdf">https://www.cro.sanita.fvg.it/export/sites/cro/it/amministrazione-trasparente/allegati/24_curriculum_dir_scienti/GladioloAndrea_BSR-2025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LOAZZO Simon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47 del 20/07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GloazzoSimona_BSR-2022.pdf">https://www.cro.sanita.fvg.it/export/sites/cro/it/amministrazione-trasparente/allegati/24_curriculum_dir_scienti/GloazzoSimo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LOAZZO Simon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06 del 07/07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GloazzoSimona_BSR-2022.pdf">https://www.cro.sanita.fvg.it/export/sites/cro/it/amministrazione-trasparente/allegati/24_curriculum_dir_scienti/GloazzoSimon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GLOAZZO Simon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81 del 25/07/2024</text:p>
          </table:table-cell>
          <table:table-cell office:value-type="string" table:style-name="ce74">
            <text:p>Borsa di Studio</text:p>
          </table:table-cell>
          <table:table-cell office:value-type="date" office:date-value="2024-09-01T00:00:00" table:style-name="ce16">
            <text:p>01/09/2024</text:p>
          </table:table-cell>
          <table:table-cell office:value-type="date" office:date-value="2025-08-31T00:00:00" table:style-name="ce16">
            <text:p>31/08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GloazzoSimona_BSR-2022.pdf">https://www.cro.sanita.fvg.it/export/sites/cro/it/amministrazione-trasparente/allegati/24_curriculum_dir_scienti/GloazzoSimona_BSR-2022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GUERRIERI Robert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0 del 27/01/2023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80.76" table:style-name="ce17">
            <text:p>€ 24,080.7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GuerrieriRoberto_BSR-2023.pdf">https://www.cro.sanita.fvg.it/export/sites/cro/it/amministrazione-trasparente/allegati/24_curriculum_dir_scienti/GuerrieriRoberto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GUERRIERI Robert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 del 11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5-01-31T00:00:00" table:style-name="ce16">
            <text:p>31/01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GuerrieriRoberto_BSR-2023.pdf">https://www.cro.sanita.fvg.it/export/sites/cro/it/amministrazione-trasparente/allegati/24_curriculum_dir_scienti/GuerrieriRoberto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GUERRIERI Robert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 del 1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26-01-31T00:00:00" table:style-name="ce16">
            <text:p>31/01/2026</text:p>
          </table:table-cell>
          <table:table-cell office:value-type="currency" office:value="23200" table:style-name="ce17">
            <text:p>€ 23,200.00</text:p>
          </table:table-cell>
          <table:table-cell office:value-type="currency" office:value="25422.1" table:style-name="ce17">
            <text:p>€ 25,422.1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GuerrieriRoberto_BSR-2023.pdf">https://www.cro.sanita.fvg.it/export/sites/cro/it/amministrazione-trasparente/allegati/24_curriculum_dir_scienti/GuerrieriRoberto_BSR-2023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IANNA Giuli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9 del 0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23"/>
          <table:table-cell office:value-type="string" table:style-name="ce49">
            <text:p><text:a xlink:href="https://www.cro.sanita.fvg.it/export/sites/cro/it/amministrazione-trasparente/allegati/24_curriculum_dir_scienti/IannaGiulia_BSR-2024.pdf">https://www.cro.sanita.fvg.it/export/sites/cro/it/amministrazione-trasparente/allegati/24_curriculum_dir_scienti/IannaGiuli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IANNA Giuli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0 del 2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23"/>
          <table:table-cell office:value-type="string" table:style-name="ce49">
            <text:p><text:a xlink:href="https://www.cro.sanita.fvg.it/export/sites/cro/it/amministrazione-trasparente/allegati/24_curriculum_dir_scienti/IannaGiulia_BSR-2024.pdf">https://www.cro.sanita.fvg.it/export/sites/cro/it/amministrazione-trasparente/allegati/24_curriculum_dir_scienti/IannaGiuli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IBHALUOBE Gift Adiaw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225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400000000001" table:style-name="ce17">
            <text:p>€ 19,724.40</text:p>
          </table:table-cell>
          <table:table-cell office:value-type="string" table:style-name="ce12">
            <text:p>Ricercatore</text:p>
          </table:table-cell>
          <table:table-cell table:style-name="ce23"/>
          <table:table-cell office:value-type="string" table:style-name="ce49">
            <text:p><text:a xlink:href="https://www.cro.sanita.fvg.it/export/sites/cro/it/amministrazione-trasparente/allegati/24_curriculum_dir_scienti/IbhaluobeGiftAdiawa_BSR-2023.pdf">https://www.cro.sanita.fvg.it/export/sites/cro/it/amministrazione-trasparente/allegati/24_curriculum_dir_scienti/IbhaluobeGiftAdiaw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KARIMBAYLI Javad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79 del 23/09/2021</text:p>
          </table:table-cell>
          <table:table-cell office:value-type="string" table:style-name="ce74">
            <text:p>Borsa di Studio</text:p>
          </table:table-cell>
          <table:table-cell office:value-type="date" office:date-value="2021-11-01T00:00:00" table:style-name="ce16">
            <text:p>01/11/2021</text:p>
          </table:table-cell>
          <table:table-cell office:value-type="date" office:date-value="2022-10-31T00:00:00" table:style-name="ce16">
            <text:p>31/10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KarimbayliJavad_BSR-2021.pdf">https://www.cro.sanita.fvg.it/export/sites/cro/it/amministrazione-trasparente/allegati/24_curriculum_dir_scienti/KarimbayliJavad_BSR-2021.pdf</text:a></text:p>
          </table:table-cell>
          <table:table-cell office:value-type="string" table:style-name="ce10">
            <text:p>rinuncia anticipatamente a far data 01/08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KARIMBAYLI Javad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25 del 08/07/2022</text:p>
          </table:table-cell>
          <table:table-cell office:value-type="string" table:style-name="ce74">
            <text:p>Borsa di Studio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7-31T00:00:00" table:style-name="ce16">
            <text:p>31/07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KarimbayliJavad_BSR-2022.pdf">https://www.cro.sanita.fvg.it/export/sites/cro/it/amministrazione-trasparente/allegati/24_curriculum_dir_scienti/KarimbayliJavad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KARIMBAYLI Javad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97 del 29/06/2023</text:p>
          </table:table-cell>
          <table:table-cell office:value-type="string" table:style-name="ce74">
            <text:p>Borsa di Studio</text:p>
          </table:table-cell>
          <table:table-cell office:value-type="date" office:date-value="2023-08-01T00:00:00" table:style-name="ce16">
            <text:p>01/08/2023</text:p>
          </table:table-cell>
          <table:table-cell office:value-type="date" office:date-value="2024-07-31T00:00:00" table:style-name="ce16">
            <text:p>31/07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KarimbayliJavad_BSR-2022.pdf">https://www.cro.sanita.fvg.it/export/sites/cro/it/amministrazione-trasparente/allegati/24_curriculum_dir_scienti/KarimbayliJavad_BSR-2022.pdf</text:a></text:p>
          </table:table-cell>
          <table:table-cell office:value-type="string" table:style-name="ce10">
            <text:p>1° rinnovo - rinunci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KARIMBAYLI Javad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3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KarimbayliJavad_BSR-2022.pdf">https://www.cro.sanita.fvg.it/export/sites/cro/it/amministrazione-trasparente/allegati/24_curriculum_dir_scienti/KarimbayliJavad_BSR-2022.pdf</text:a></text:p>
          </table:table-cell>
          <table:table-cell office:value-type="string" table:style-name="ce10">
            <text:p>nuova bors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KARLETSOS Auror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47 del 3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KarletsosAurora_BSR-2025.pdf">https://www.cro.sanita.fvg.it/export/sites/cro/it/amministrazione-trasparente/allegati/24_curriculum_dir_scienti/KarletsosAurora_BSR-2025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LAMBERTI Jessic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114 del 09/03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16T00:00:00" table:style-name="ce16">
            <text:p>16/03/2023</text:p>
          </table:table-cell>
          <table:table-cell office:value-type="date" office:date-value="2024-03-15T00:00:00" table:style-name="ce16">
            <text:p>15/03/2024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LambertiJessica_BSR-2023.pdf">https://www.cro.sanita.fvg.it/export/sites/cro/it/amministrazione-trasparente/allegati/24_curriculum_dir_scienti/LambertiJessic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LAMBERTI Jessic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55 del 01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16T00:00:00" table:style-name="ce16">
            <text:p>16/03/2024</text:p>
          </table:table-cell>
          <table:table-cell office:value-type="date" office:date-value="2025-03-15T00:00:00" table:style-name="ce16">
            <text:p>15/03/2025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LambertiJessica_BSR-2023.pdf">https://www.cro.sanita.fvg.it/export/sites/cro/it/amministrazione-trasparente/allegati/24_curriculum_dir_scienti/LambertiJessic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LANZA Umbert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42 del 22/04/2021</text:p>
          </table:table-cell>
          <table:table-cell office:value-type="string" table:style-name="ce74">
            <text:p>Borsa di Studio</text:p>
          </table:table-cell>
          <table:table-cell office:value-type="date" office:date-value="2021-06-16T00:00:00" table:style-name="ce16">
            <text:p>16/06/2021</text:p>
          </table:table-cell>
          <table:table-cell office:value-type="date" office:date-value="2022-06-15T00:00:00" table:style-name="ce16">
            <text:p>15/06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LanzaUmberto_BSR-2021.pdf">https://www.cro.sanita.fvg.it/export/sites/cro/it/amministrazione-trasparente/allegati/24_curriculum_dir_scienti/LanzaUmberto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LUCCHETTA Silvi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9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LucchettaSilvia_BSR-2024.pdf">https://www.cro.sanita.fvg.it/export/sites/cro/it/amministrazione-trasparente/allegati/24_curriculum_dir_scienti/LucchettaSilvi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LUCCHETTA Silvi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1 del 3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26200" table:style-name="ce17">
            <text:p>€ 26,200.00</text:p>
          </table:table-cell>
          <table:table-cell office:value-type="currency" office:value="28709.439999999999" table:style-name="ce17">
            <text:p>€ 28,709.4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LucchettaSilvia_BSR-2024.pdf">https://www.cro.sanita.fvg.it/export/sites/cro/it/amministrazione-trasparente/allegati/24_curriculum_dir_scienti/LucchettaSilvi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8">
            <text:p>MALLOZZI Jacopo Mari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01 del 02/03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16T00:00:00" table:style-name="ce16">
            <text:p>16/03/2023</text:p>
          </table:table-cell>
          <table:table-cell office:value-type="date" office:date-value="2024-03-15T00:00:00" table:style-name="ce16">
            <text:p>15/03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MallozziJacopoMaria_BSR-2023.pdf">https://www.cro.sanita.fvg.it/export/sites/cro/it/amministrazione-trasparente/allegati/24_curriculum_dir_scienti/MallozziJacopoMari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MATTEVI Maria Chi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26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6"/>
          <table:table-cell office:value-type="string" table:style-name="ce49">
            <text:p><text:a xlink:href="https://www.cro.sanita.fvg.it/export/sites/cro/it/amministrazione-trasparente/allegati/24_curriculum_dir_scienti/MatteviMariaChiara_BSR-2023.pdf">https://www.cro.sanita.fvg.it/export/sites/cro/it/amministrazione-trasparente/allegati/24_curriculum_dir_scienti/MatteviMariaChiar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MATTEVI Maria Chi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82 del 25/07/2024</text:p>
          </table:table-cell>
          <table:table-cell office:value-type="string" table:style-name="ce74">
            <text:p>Borsa di Studio</text:p>
          </table:table-cell>
          <table:table-cell office:value-type="date" office:date-value="2024-09-01T00:00:00" table:style-name="ce16">
            <text:p>01/09/2024</text:p>
          </table:table-cell>
          <table:table-cell office:value-type="date" office:date-value="2025-08-31T00:00:00" table:style-name="ce16">
            <text:p>31/08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6"/>
          <table:table-cell office:value-type="string" table:style-name="ce49">
            <text:p><text:a xlink:href="https://www.cro.sanita.fvg.it/export/sites/cro/it/amministrazione-trasparente/allegati/24_curriculum_dir_scienti/MatteviMariaChiara_BSR-2023.pdf">https://www.cro.sanita.fvg.it/export/sites/cro/it/amministrazione-trasparente/allegati/24_curriculum_dir_scienti/MatteviMariaChiara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MEZZETTI Riccard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80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2-16T00:00:00" table:style-name="ce16">
            <text:p>16/12/2024</text:p>
          </table:table-cell>
          <table:table-cell office:value-type="date" office:date-value="2025-12-15T00:00:00" table:style-name="ce16">
            <text:p>15/12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26"/>
          <table:table-cell office:value-type="string" table:style-name="ce49">
            <text:p><text:a xlink:href="https://www.cro.sanita.fvg.it/export/sites/cro/it/amministrazione-trasparente/allegati/24_curriculum_dir_scienti/MezzettiRiccardo_BSR-2024.pdf">https://www.cro.sanita.fvg.it/export/sites/cro/it/amministrazione-trasparente/allegati/24_curriculum_dir_scienti/MezzettiRiccardo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MILAN Noemi<text:s/></text:p>
          </table:table-cell>
          <table:table-cell office:value-type="string" table:style-name="ce10">
            <text:p>Farmacista<text:s/></text:p>
          </table:table-cell>
          <table:table-cell office:value-type="string" table:style-name="ce10">
            <text:p>366 del 04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27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MilanNoemi_BSR-2022.pdf">https://www.cro.sanita.fvg.it/export/sites/cro/it/amministrazione-trasparente/allegati/24_curriculum_dir_scienti/MilanNoemi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MIOLATO Nicola</text:p>
          </table:table-cell>
          <table:table-cell office:value-type="string" table:style-name="ce10">
            <text:p>Statistico</text:p>
          </table:table-cell>
          <table:table-cell office:value-type="string" table:style-name="ce10">
            <text:p>335 del 14/07/2022</text:p>
          </table:table-cell>
          <table:table-cell office:value-type="string" table:style-name="ce74">
            <text:p>Borsa di Studio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7-31T00:00:00" table:style-name="ce16">
            <text:p>31/07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29">
            <text:p>Ricercatore</text:p>
          </table:table-cell>
          <table:table-cell table:style-name="ce13"/>
          <table:table-cell office:value-type="string" table:style-name="ce28">
            <text:p><text:a xlink:href="https://www.cro.sanita.fvg.it/export/sites/cro/it/amministrazione-trasparente/allegati/24_curriculum_dir_scienti/MiolatoNicola_BSR-2022.pdf">https://www.cro.sanita.fvg.it/export/sites/cro/it/amministrazione-trasparente/allegati/24_curriculum_dir_scienti/MiolatoNicol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MIRIELLO Irene</text:p>
          </table:table-cell>
          <table:table-cell office:value-type="string" table:style-name="ce10">
            <text:p>Chimico</text:p>
          </table:table-cell>
          <table:table-cell office:value-type="string" table:style-name="ce10">
            <text:p>82 del 24/02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02-29T00:00:00" table:style-name="ce16">
            <text:p>29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02.439999999999" table:style-name="ce17">
            <text:p>€ 19,702.44</text:p>
          </table:table-cell>
          <table:table-cell office:value-type="string" table:style-name="ce29">
            <text:p>Ricercatore</text:p>
          </table:table-cell>
          <table:table-cell table:style-name="ce60"/>
          <table:table-cell office:value-type="string" table:style-name="ce62">
            <text:p><text:a xlink:href="https://www.cro.sanita.fvg.it/export/sites/cro/it/amministrazione-trasparente/allegati/24_curriculum_dir_scienti/MirielloIrene_BSR-2023.pdf">https://www.cro.sanita.fvg.it/export/sites/cro/it/amministrazione-trasparente/allegati/24_curriculum_dir_scienti/MirielloIrene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MONDELLO Alessi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476 del 07/10/2022</text:p>
          </table:table-cell>
          <table:table-cell office:value-type="string" table:style-name="ce74">
            <text:p>Borsa di Studio</text:p>
          </table:table-cell>
          <table:table-cell office:value-type="date" office:date-value="2022-11-01T00:00:00" table:style-name="ce16">
            <text:p>01/11/2022</text:p>
          </table:table-cell>
          <table:table-cell office:value-type="date" office:date-value="2023-10-31T00:00:00" table:style-name="ce16">
            <text:p>31/10/2023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53.66" table:style-name="ce17">
            <text:p>€ 29,553.6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MondelloAlessia_BSR-2022.pdf">https://www.cro.sanita.fvg.it/export/sites/cro/it/amministrazione-trasparente/allegati/24_curriculum_dir_scienti/MondelloAlessi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MONDELLO Alessi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421 del 13/10/2023</text:p>
          </table:table-cell>
          <table:table-cell office:value-type="string" table:style-name="ce74">
            <text:p>Borsa di Studio</text:p>
          </table:table-cell>
          <table:table-cell office:value-type="date" office:date-value="2023-11-01T00:00:00" table:style-name="ce16">
            <text:p>01/11/2023</text:p>
          </table:table-cell>
          <table:table-cell office:value-type="date" office:date-value="2024-10-31T00:00:00" table:style-name="ce16">
            <text:p>31/10/2024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MondelloAlessia_BSR-2022.pdf">https://www.cro.sanita.fvg.it/export/sites/cro/it/amministrazione-trasparente/allegati/24_curriculum_dir_scienti/MondelloAlessi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MOSSENTA Monic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9 del 28/01/2022</text:p>
          </table:table-cell>
          <table:table-cell office:value-type="string" table:style-name="ce75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MossentaMonica_BSR-2022.pdf">https://www.cro.sanita.fvg.it/export/sites/cro/it/amministrazione-trasparente/allegati/24_curriculum_dir_scienti/MossentaMonica_BSR-2022.pdf</text:a></text:p>
          </table:table-cell>
          <table:table-cell office:value-type="string" table:style-name="ce10">
            <text:p>rinuncia anticipatamente a far data dal 01/11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MOSSENTA Monic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76 del 07/10/2022</text:p>
          </table:table-cell>
          <table:table-cell office:value-type="string" table:style-name="ce75">
            <text:p>Borsa di Studio</text:p>
          </table:table-cell>
          <table:table-cell office:value-type="date" office:date-value="2022-11-01T00:00:00" table:style-name="ce16">
            <text:p>01/11/2022</text:p>
          </table:table-cell>
          <table:table-cell office:value-type="date" office:date-value="2023-10-31T00:00:00" table:style-name="ce16">
            <text:p>31/10/2023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53.66" table:style-name="ce17">
            <text:p>€ 29,553.66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MossentaMonica_BSR-2022.pdf">https://www.cro.sanita.fvg.it/export/sites/cro/it/amministrazione-trasparente/allegati/24_curriculum_dir_scienti/MossentaMonic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MUSCO Loren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79 del 23/09/2021</text:p>
          </table:table-cell>
          <table:table-cell office:value-type="string" table:style-name="ce75">
            <text:p>Borsa di Studio</text:p>
          </table:table-cell>
          <table:table-cell office:value-type="date" office:date-value="2021-11-01T00:00:00" table:style-name="ce16">
            <text:p>01/11/2021</text:p>
          </table:table-cell>
          <table:table-cell office:value-type="date" office:date-value="2022-10-31T00:00:00" table:style-name="ce16">
            <text:p>31/10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MuscoLorena_BSR-2021.pdf">https://www.cro.sanita.fvg.it/export/sites/cro/it/amministrazione-trasparente/allegati/24_curriculum_dir_scienti/MuscoLorena_BSR-2021.pdf</text:a></text:p>
          </table:table-cell>
          <table:table-cell office:value-type="string" table:style-name="ce10">
            <text:p>rinuncia anticipatamente a far data dal 01/09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MUSCO Loren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25 del 08/07/2022</text:p>
          </table:table-cell>
          <table:table-cell office:value-type="string" table:style-name="ce75">
            <text:p>Borsa di Studio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7-31T00:00:00" table:style-name="ce16">
            <text:p>31/07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MuscoLorena_BSR-2022.pdf">https://www.cro.sanita.fvg.it/export/sites/cro/it/amministrazione-trasparente/allegati/24_curriculum_dir_scienti/MuscoLore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MUZZIN Saman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65 del 23.05.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MuzzinSamanta_BSR-2024.pdf">https://www.cro.sanita.fvg.it/export/sites/cro/it/amministrazione-trasparente/allegati/24_curriculum_dir_scienti/MuzzinSamant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NASCIMBENI Elen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1 del 02/02/2023</text:p>
          </table:table-cell>
          <table:table-cell office:value-type="string" table:style-name="ce75">
            <text:p>Borsa di Studi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02-29T00:00:00" table:style-name="ce16">
            <text:p>29/02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5" table:style-name="ce17">
            <text:p>€ 27,364.50</text:p>
          </table:table-cell>
          <table:table-cell office:value-type="string" table:style-name="ce12">
            <text:p>Ruolo di supporto tecnico</text:p>
          </table:table-cell>
          <table:table-cell table:style-name="ce14"/>
          <table:table-cell office:value-type="string" table:style-name="ce49">
            <text:p><text:a xlink:href="https://www.cro.sanita.fvg.it/export/sites/cro/it/amministrazione-trasparente/allegati/24_curriculum_dir_scienti/NascimbeniElena_BSR-2023.pdf">https://www.cro.sanita.fvg.it/export/sites/cro/it/amministrazione-trasparente/allegati/24_curriculum_dir_scienti/NascimbeniElen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NASCIMBENI Elen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9 del 26/01/2024</text:p>
          </table:table-cell>
          <table:table-cell office:value-type="string" table:style-name="ce75">
            <text:p>Borsa di Studio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uolo di supporto tecnico</text:p>
          </table:table-cell>
          <table:table-cell table:style-name="ce14"/>
          <table:table-cell office:value-type="string" table:style-name="ce49">
            <text:p><text:a xlink:href="https://www.cro.sanita.fvg.it/export/sites/cro/it/amministrazione-trasparente/allegati/24_curriculum_dir_scienti/NascimbeniElena_BSR-2023.pdf">https://www.cro.sanita.fvg.it/export/sites/cro/it/amministrazione-trasparente/allegati/24_curriculum_dir_scienti/NascimbeniElena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NESPOLO Ann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66 del 19/02/2021</text:p>
          </table:table-cell>
          <table:table-cell office:value-type="string" table:style-name="ce75">
            <text:p>Borsa di Studio</text:p>
          </table:table-cell>
          <table:table-cell office:value-type="date" office:date-value="2021-03-01T00:00:00" table:style-name="ce16">
            <text:p>01/03/2021</text:p>
          </table:table-cell>
          <table:table-cell office:value-type="date" office:date-value="2022-02-28T00:00:00" table:style-name="ce16">
            <text:p>28/02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4"/>
          <table:table-cell office:value-type="string" table:style-name="ce14">
            <text:p><text:a xlink:href="https://www.cro.sanita.fvg.it/export/sites/cro/it/amministrazione-trasparente/allegati/24_curriculum_dir_scienti/NespoloAnna_BSR-2021.pdf">https://www.cro.sanita.fvg.it/export/sites/cro/it/amministrazione-trasparente/allegati/24_curriculum_dir_scienti/NespoloAnn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NESPOLO Ann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474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4"/>
          <table:table-cell office:value-type="string" table:style-name="ce49">
            <text:p><text:a xlink:href="https://www.cro.sanita.fvg.it/export/sites/cro/it/amministrazione-trasparente/allegati/24_curriculum_dir_scienti/NespoloAnna_BSR-2024.pdf">https://www.cro.sanita.fvg.it/export/sites/cro/it/amministrazione-trasparente/allegati/24_curriculum_dir_scienti/NespoloAnn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ORLENI Marco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333 del 10/09/2020</text:p>
          </table:table-cell>
          <table:table-cell office:value-type="string" table:style-name="ce74">
            <text:p>Borsa di Studio</text:p>
          </table:table-cell>
          <table:table-cell office:value-type="date" office:date-value="2020-09-16T00:00:00" table:style-name="ce16">
            <text:p>16/09/2020</text:p>
          </table:table-cell>
          <table:table-cell office:value-type="date" office:date-value="2021-09-15T00:00:00" table:style-name="ce16">
            <text:p>15/09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OrleniMarco_BSR-2020.pdf">https://www.cro.sanita.fvg.it/export/sites/cro/it/amministrazione-trasparente/allegati/24_curriculum_dir_scienti/OrleniMarco_BSR-2020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ORLENI Marco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281 del 28/07/2021</text:p>
          </table:table-cell>
          <table:table-cell office:value-type="string" table:style-name="ce74">
            <text:p>Borsa di Studio</text:p>
          </table:table-cell>
          <table:table-cell office:value-type="date" office:date-value="2021-09-16T00:00:00" table:style-name="ce16">
            <text:p>16/09/2021</text:p>
          </table:table-cell>
          <table:table-cell office:value-type="date" office:date-value="2022-09-15T00:00:00" table:style-name="ce16">
            <text:p>15/09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OrleniMarco_BSR-2020.pdf">https://www.cro.sanita.fvg.it/export/sites/cro/it/amministrazione-trasparente/allegati/24_curriculum_dir_scienti/OrleniMarco_BSR-2020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ADUANO Veronic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19 del 12/08/2021</text:p>
          </table:table-cell>
          <table:table-cell office:value-type="string" table:style-name="ce74">
            <text:p>Borsa di Studio</text:p>
          </table:table-cell>
          <table:table-cell office:value-type="date" office:date-value="2021-09-16T00:00:00" table:style-name="ce16">
            <text:p>16/09/2021</text:p>
          </table:table-cell>
          <table:table-cell office:value-type="date" office:date-value="2022-09-15T00:00:00" table:style-name="ce16">
            <text:p>15/09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aduanoVeronica_BSR-2021.pdf">https://www.cro.sanita.fvg.it/export/sites/cro/it/amministrazione-trasparente/allegati/24_curriculum_dir_scienti/PaduanoVeronic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ADUANO Veronic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00 del 25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16T00:00:00" table:style-name="ce16">
            <text:p>16/09/2022</text:p>
          </table:table-cell>
          <table:table-cell office:value-type="date" office:date-value="2023-09-15T00:00:00" table:style-name="ce16">
            <text:p>15/09/2023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aduanoVeronica_BSR-2021.pdf">https://www.cro.sanita.fvg.it/export/sites/cro/it/amministrazione-trasparente/allegati/24_curriculum_dir_scienti/PaduanoVeronica_BSR-2021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ADUANO Veronic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90 del 14/09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16T00:00:00" table:style-name="ce16">
            <text:p>16/09/2023</text:p>
          </table:table-cell>
          <table:table-cell office:value-type="date" office:date-value="2024-09-15T00:00:00" table:style-name="ce16">
            <text:p>15/09/2024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aduanoVeronica_BSR-2021.pdf">https://www.cro.sanita.fvg.it/export/sites/cro/it/amministrazione-trasparente/allegati/24_curriculum_dir_scienti/PaduanoVeronica_BSR-2021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APOTTI Robel<text:s/>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16 del 09/09/2022</text:p>
          </table:table-cell>
          <table:table-cell office:value-type="string" table:style-name="ce74">
            <text:p>Borsa di Studio</text:p>
          </table:table-cell>
          <table:table-cell office:value-type="date" office:date-value="2022-11-01T00:00:00" table:style-name="ce16">
            <text:p>01/11/2022</text:p>
          </table:table-cell>
          <table:table-cell office:value-type="date" office:date-value="2023-10-31T00:00:00" table:style-name="ce16">
            <text:p>31/10/2023</text:p>
          </table:table-cell>
          <table:table-cell office:value-type="currency" office:value="22000" table:style-name="ce31">
            <text:p>€ 22,000.00</text:p>
          </table:table-cell>
          <table:table-cell office:value-type="currency" office:value="24093.74" table:style-name="ce31">
            <text:p>€ 24,093.7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apottiRobel_BSR-2022.pdf">https://www.cro.sanita.fvg.it/export/sites/cro/it/amministrazione-trasparente/allegati/24_curriculum_dir_scienti/PapottiRobel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ARISI Salvator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608 del 23/12/2022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80.76" table:style-name="ce17">
            <text:p>€ 24,080.76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arisiSalvatore_BSR-2023.pdf">https://www.cro.sanita.fvg.it/export/sites/cro/it/amministrazione-trasparente/allegati/24_curriculum_dir_scienti/ParisiSalvatore_BSR-2023.pdf</text:a></text:p>
          </table:table-cell>
          <table:table-cell office:value-type="string" table:style-name="ce10">
            <text:p>Rinuncia a far data dal 18/03/202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ASIN Dilett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320 del 01.07.2024</text:p>
          </table:table-cell>
          <table:table-cell office:value-type="string" table:style-name="ce74">
            <text:p>Borsa di Studio</text:p>
          </table:table-cell>
          <table:table-cell office:value-type="date" office:date-value="2024-07-16T00:00:00" table:style-name="ce16">
            <text:p>16/07/2024</text:p>
          </table:table-cell>
          <table:table-cell office:value-type="date" office:date-value="2025-07-15T00:00:00" table:style-name="ce16">
            <text:p>15/07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asinDiletta_BSR-2024.pdf">https://www.cro.sanita.fvg.it/export/sites/cro/it/amministrazione-trasparente/allegati/24_curriculum_dir_scienti/PasinDilett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ASIN Dilett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189 del 11/06/2025</text:p>
          </table:table-cell>
          <table:table-cell office:value-type="string" table:style-name="ce74">
            <text:p>Borsa di Studio</text:p>
          </table:table-cell>
          <table:table-cell office:value-type="date" office:date-value="2025-07-16T00:00:00" table:style-name="ce16">
            <text:p>16/07/2025</text:p>
          </table:table-cell>
          <table:table-cell office:value-type="date" office:date-value="2026-07-15T00:00:00" table:style-name="ce16">
            <text:p>15/07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asinDiletta_BSR-2024.pdf">https://www.cro.sanita.fvg.it/export/sites/cro/it/amministrazione-trasparente/allegati/24_curriculum_dir_scienti/PasinDilett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ASUT Alex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41 del 15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asutAlexa_BSR-2024.pdf">https://www.cro.sanita.fvg.it/export/sites/cro/it/amministrazione-trasparente/allegati/24_curriculum_dir_scienti/PasutAlex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ASUT Alex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19 del 2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asutAlexa_BSR-2024.pdf">https://www.cro.sanita.fvg.it/export/sites/cro/it/amministrazione-trasparente/allegati/24_curriculum_dir_scienti/PasutAlex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AVAN Maria Alessandr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225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4-06-15T00:00:00" table:style-name="ce16">
            <text:p>15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avanMariaAlessandra_BSR-2023.pdf">https://www.cro.sanita.fvg.it/export/sites/cro/it/amministrazione-trasparente/allegati/24_curriculum_dir_scienti/PavanMariaAlessandr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ELIN Giulia Maria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32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linGiuliaMaria_BSR-2022.pdf">https://www.cro.sanita.fvg.it/export/sites/cro/it/amministrazione-trasparente/allegati/24_curriculum_dir_scienti/PelinGiuliaMari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ELIN Giulia Maria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615 del 23/12/2022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elinGiuliaMaria_BSR-2022.pdf">https://www.cro.sanita.fvg.it/export/sites/cro/it/amministrazione-trasparente/allegati/24_curriculum_dir_scienti/PelinGiuliaMaria_BSR-2022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LIN Giulia Maria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512 del 21/12/2023</text:p>
          </table:table-cell>
          <table:table-cell office:value-type="string" table:style-name="ce74">
            <text:p>Borsa di Studio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5-01-31T00:00:00" table:style-name="ce16">
            <text:p>31/01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elinGiuliaMaria_BSR-2022.pdf">https://www.cro.sanita.fvg.it/export/sites/cro/it/amministrazione-trasparente/allegati/24_curriculum_dir_scienti/PelinGiuliaMaria_BSR-2022.pdf</text:a></text:p>
          </table:table-cell>
          <table:table-cell office:value-type="string" table:style-name="ce10">
            <text:p>2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LIZZO Paol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33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3-01T00:00:00" table:style-name="ce16">
            <text:p>01/03/2022</text:p>
          </table:table-cell>
          <table:table-cell office:value-type="date" office:date-value="2023-02-28T00:00:00" table:style-name="ce16">
            <text:p>28/02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lizzoPaola_BSR-2022.pdf">https://www.cro.sanita.fvg.it/export/sites/cro/it/amministrazione-trasparente/allegati/24_curriculum_dir_scienti/PelizzoPaol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ELIZZO Paol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19 del 27/01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02-29T00:00:00" table:style-name="ce16">
            <text:p>29/02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5" table:style-name="ce17">
            <text:p>€ 27,364.50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lizzoPaola_BSR-2022.pdf">https://www.cro.sanita.fvg.it/export/sites/cro/it/amministrazione-trasparente/allegati/24_curriculum_dir_scienti/PelizzoPaola_BSR-2022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LIZZO Paol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54 del 01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lizzoPaola_BSR-2022.pdf">https://www.cro.sanita.fvg.it/export/sites/cro/it/amministrazione-trasparente/allegati/24_curriculum_dir_scienti/PelizzoPaola_BSR-2022.pdf</text:a></text:p>
          </table:table-cell>
          <table:table-cell office:value-type="string" table:style-name="ce10">
            <text:p>2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LIZZO Paol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78 del 08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16T00:00:00" table:style-name="ce16">
            <text:p>16/03/2024</text:p>
          </table:table-cell>
          <table:table-cell office:value-type="date" office:date-value="2025-03-15T00:00:00" table:style-name="ce16">
            <text:p>15/03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lizzoPaola_BSR-2022.pdf">https://www.cro.sanita.fvg.it/export/sites/cro/it/amministrazione-trasparente/allegati/24_curriculum_dir_scienti/PelizzoPaol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ELIZZO Paol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15 del 2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3-16T00:00:00" table:style-name="ce16">
            <text:p>16/03/2025</text:p>
          </table:table-cell>
          <table:table-cell office:value-type="date" office:date-value="2026-03-15T00:00:00" table:style-name="ce16">
            <text:p>15/03/2026</text:p>
          </table:table-cell>
          <table:table-cell office:value-type="currency" office:value="26200" table:style-name="ce17">
            <text:p>€ 26,200.00</text:p>
          </table:table-cell>
          <table:table-cell office:value-type="currency" office:value="28709.439999999999" table:style-name="ce17">
            <text:p>€ 28,709.44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lizzoPaola_BSR-2022.pdf">https://www.cro.sanita.fvg.it/export/sites/cro/it/amministrazione-trasparente/allegati/24_curriculum_dir_scienti/PelizzoPaol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LLIZZARI Luca</text:p>
          </table:table-cell>
          <table:table-cell office:value-type="string" table:style-name="ce10">
            <text:p>Informatico</text:p>
          </table:table-cell>
          <table:table-cell office:value-type="string" table:style-name="ce10">
            <text:p>245 del 30/06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16T00:00:00" table:style-name="ce16">
            <text:p>16/07/2021</text:p>
          </table:table-cell>
          <table:table-cell office:value-type="date" office:date-value="2022-07-15T00:00:00" table:style-name="ce16">
            <text:p>15/07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" table:style-name="ce17">
            <text:p>€ 27,379.00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llizzariLuca_BSR-2021.pdf">https://www.cro.sanita.fvg.it/export/sites/cro/it/amministrazione-trasparente/allegati/24_curriculum_dir_scienti/PellizzariLuc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ELLIZZARI Luca</text:p>
          </table:table-cell>
          <table:table-cell office:value-type="string" table:style-name="ce10">
            <text:p>Informatico</text:p>
          </table:table-cell>
          <table:table-cell office:value-type="string" table:style-name="ce10">
            <text:p>270 del 01/06/2022</text:p>
          </table:table-cell>
          <table:table-cell office:value-type="string" table:style-name="ce74">
            <text:p>Borsa di Studio</text:p>
          </table:table-cell>
          <table:table-cell office:value-type="date" office:date-value="2022-07-16T00:00:00" table:style-name="ce16">
            <text:p>16/07/2022</text:p>
          </table:table-cell>
          <table:table-cell office:value-type="date" office:date-value="2023-07-15T00:00:00" table:style-name="ce16">
            <text:p>15/07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llizzariLuca_BSR-2021.pdf">https://www.cro.sanita.fvg.it/export/sites/cro/it/amministrazione-trasparente/allegati/24_curriculum_dir_scienti/PellizzariLuca_BSR-2021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RFLER Samantha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301 del 31.05.2024</text:p>
          </table:table-cell>
          <table:table-cell office:value-type="string" table:style-name="ce74">
            <text:p>Borsa di Studio</text:p>
          </table:table-cell>
          <table:table-cell office:value-type="date" office:date-value="2024-07-01T00:00:00" table:style-name="ce16">
            <text:p>01/07/2024</text:p>
          </table:table-cell>
          <table:table-cell office:value-type="date" office:date-value="2025-06-30T00:00:00" table:style-name="ce16">
            <text:p>30/06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erflerSamantha_BSR-2024.pdf">https://www.cro.sanita.fvg.it/export/sites/cro/it/amministrazione-trasparente/allegati/24_curriculum_dir_scienti/PerflerSamanth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ERIC Serena<text:s/></text:p>
          </table:table-cell>
          <table:table-cell office:value-type="string" table:style-name="ce10">
            <text:p>Fisico<text:s/></text:p>
          </table:table-cell>
          <table:table-cell office:value-type="string" table:style-name="ce10">
            <text:p>381 del 11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ricSerena_BSR-2022.pdf">https://www.cro.sanita.fvg.it/export/sites/cro/it/amministrazione-trasparente/allegati/24_curriculum_dir_scienti/PericSere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ERIC Serena<text:s/></text:p>
          </table:table-cell>
          <table:table-cell office:value-type="string" table:style-name="ce10">
            <text:p>Fisico<text:s/></text:p>
          </table:table-cell>
          <table:table-cell office:value-type="string" table:style-name="ce10">
            <text:p>296 del 29/06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ricSerena_BSR-2022.pdf">https://www.cro.sanita.fvg.it/export/sites/cro/it/amministrazione-trasparente/allegati/24_curriculum_dir_scienti/PericSeren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RIC Serena<text:s/></text:p>
          </table:table-cell>
          <table:table-cell office:value-type="string" table:style-name="ce10">
            <text:p>Fisico<text:s/></text:p>
          </table:table-cell>
          <table:table-cell office:value-type="string" table:style-name="ce10">
            <text:p>353 del 04/07/2024</text:p>
          </table:table-cell>
          <table:table-cell office:value-type="string" table:style-name="ce74">
            <text:p>Borsa di Studio</text:p>
          </table:table-cell>
          <table:table-cell office:value-type="date" office:date-value="2024-09-01T00:00:00" table:style-name="ce16">
            <text:p>01/09/2024</text:p>
          </table:table-cell>
          <table:table-cell office:value-type="date" office:date-value="2025-08-31T00:00:00" table:style-name="ce16">
            <text:p>31/08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ricSerena_BSR-2022.pdf">https://www.cro.sanita.fvg.it/export/sites/cro/it/amministrazione-trasparente/allegati/24_curriculum_dir_scienti/PericSerena_BSR-2022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RUZZI Elena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62 del 03/02/2022</text:p>
          </table:table-cell>
          <table:table-cell office:value-type="string" table:style-name="ce74">
            <text:p>Borsa di Studio</text:p>
          </table:table-cell>
          <table:table-cell office:value-type="date" office:date-value="2022-03-01T00:00:00" table:style-name="ce16">
            <text:p>01/03/2022</text:p>
          </table:table-cell>
          <table:table-cell office:value-type="date" office:date-value="2023-02-28T00:00:00" table:style-name="ce16">
            <text:p>28/02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ruzziElena_BSR-2022.pdf">https://www.cro.sanita.fvg.it/export/sites/cro/it/amministrazione-trasparente/allegati/24_curriculum_dir_scienti/PeruzziElena_BSR-2022.pdf</text:a></text:p>
          </table:table-cell>
          <table:table-cell office:value-type="string" table:style-name="ce10">
            <text:p>rinuncia anticipatamente a far data dal 01/09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RUZZI Elena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384 del 11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ruzziElena_BSR-2022.pdf">https://www.cro.sanita.fvg.it/export/sites/cro/it/amministrazione-trasparente/allegati/24_curriculum_dir_scienti/PeruzziEle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ERUZZI Elena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343 del 27/07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ruzziElena_BSR-2022.pdf">https://www.cro.sanita.fvg.it/export/sites/cro/it/amministrazione-trasparente/allegati/24_curriculum_dir_scienti/PeruzziElena_BSR-2022.pdf</text:a></text:p>
          </table:table-cell>
          <table:table-cell office:value-type="string" table:style-name="ce10">
            <text:p>1°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RUZZI Elena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171 del 10/04/2024</text:p>
          </table:table-cell>
          <table:table-cell office:value-type="string" table:style-name="ce74">
            <text:p>Borsa di Studio</text:p>
          </table:table-cell>
          <table:table-cell office:value-type="date" office:date-value="2024-05-01T00:00:00" table:style-name="ce16">
            <text:p>01/05/2024</text:p>
          </table:table-cell>
          <table:table-cell office:value-type="date" office:date-value="2025-04-30T00:00:00" table:style-name="ce16">
            <text:p>30/04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ruzziElena_BSR-2022.pdf">https://www.cro.sanita.fvg.it/export/sites/cro/it/amministrazione-trasparente/allegati/24_curriculum_dir_scienti/PeruzziElena_BSR-2022.pdf</text:a></text:p>
          </table:table-cell>
          <table:table-cell office:value-type="string" table:style-name="ce10">
            <text:p>*passaggio di bds con determina del direttore scientific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RUZZI Elena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657 del 03/04/2025</text:p>
          </table:table-cell>
          <table:table-cell office:value-type="string" table:style-name="ce74">
            <text:p>Borsa di Studio</text:p>
          </table:table-cell>
          <table:table-cell office:value-type="date" office:date-value="2025-05-01T00:00:00" table:style-name="ce16">
            <text:p>01/05/2025</text:p>
          </table:table-cell>
          <table:table-cell office:value-type="date" office:date-value="2026-04-30T00:00:00" table:style-name="ce16">
            <text:p>30/04/2026</text:p>
          </table:table-cell>
          <table:table-cell office:value-type="currency" office:value="23200" table:style-name="ce17">
            <text:p>€ 23,200.00</text:p>
          </table:table-cell>
          <table:table-cell office:value-type="currency" office:value="25422.1" table:style-name="ce17">
            <text:p>€ 25,422.10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ruzziElena_BSR-2022.pdf">https://www.cro.sanita.fvg.it/export/sites/cro/it/amministrazione-trasparente/allegati/24_curriculum_dir_scienti/PeruzziElena_BSR-2022.pdf</text:a></text:p>
          </table:table-cell>
          <table:table-cell office:value-type="string" table:style-name="ce10">
            <text:p>1° rinnovo - rinunci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OLACCHINI Alessi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75 del 10/06/2024</text:p>
          </table:table-cell>
          <table:table-cell office:value-type="string" table:style-name="ce74">
            <text:p>Borsa di Studio</text:p>
          </table:table-cell>
          <table:table-cell office:value-type="date" office:date-value="2024-07-01T00:00:00" table:style-name="ce16">
            <text:p>01/07/2024</text:p>
          </table:table-cell>
          <table:table-cell office:value-type="date" office:date-value="2024-06-30T00:00:00" table:style-name="ce16">
            <text:p>30/06/2024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olacchiniAlessio_BSR-2024.pdf">https://www.cro.sanita.fvg.it/export/sites/cro/it/amministrazione-trasparente/allegati/24_curriculum_dir_scienti/PolacchiniAlessio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OLACCHINI Alessi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93 del 11/06/2025</text:p>
          </table:table-cell>
          <table:table-cell office:value-type="string" table:style-name="ce74">
            <text:p>Borsa di Studio</text:p>
          </table:table-cell>
          <table:table-cell office:value-type="date" office:date-value="2025-07-01T00:00:00" table:style-name="ce16">
            <text:p>01/07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currency" office:value="28200" table:style-name="ce17">
            <text:p>€ 28,200.00</text:p>
          </table:table-cell>
          <table:table-cell office:value-type="currency" office:value="30901" table:style-name="ce17">
            <text:p>€ 30,901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olacchiniAlessio_BSR-2024.pdf">https://www.cro.sanita.fvg.it/export/sites/cro/it/amministrazione-trasparente/allegati/24_curriculum_dir_scienti/PolacchiniAlessio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OLETTO EVELIN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39 del 20/11/2020</text:p>
          </table:table-cell>
          <table:table-cell office:value-type="string" table:style-name="ce74">
            <text:p>Borsa di Studio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office:value-type="currency" office:value="16950" table:style-name="ce17">
            <text:p>€ 16,950.00</text:p>
          </table:table-cell>
          <table:table-cell office:value-type="currency" office:value="18552.96" table:style-name="ce17">
            <text:p>€ 18,552.9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olettoEvelina_BSR-2021.pdf">https://www.cro.sanita.fvg.it/export/sites/cro/it/amministrazione-trasparente/allegati/24_curriculum_dir_scienti/PolettoEvelin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OLETTO EVELIN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528 del 23/12/2021</text:p>
          </table:table-cell>
          <table:table-cell office:value-type="string" table:style-name="ce74">
            <text:p>Borsa di Studio</text:p>
          </table:table-cell>
          <table:table-cell office:value-type="date" office:date-value="2022-01-01T00:00:00" table:style-name="ce16">
            <text:p>01/01/2022</text:p>
          </table:table-cell>
          <table:table-cell office:value-type="date" office:date-value="2022-12-31T00:00:00" table:style-name="ce16">
            <text:p>31/12/2022</text:p>
          </table:table-cell>
          <table:table-cell office:value-type="currency" office:value="16950" table:style-name="ce17">
            <text:p>€ 16,950.00</text:p>
          </table:table-cell>
          <table:table-cell office:value-type="currency" office:value="18552.96" table:style-name="ce17">
            <text:p>€ 18,552.9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olettoEvelina_BSR-2021.pdf">https://www.cro.sanita.fvg.it/export/sites/cro/it/amministrazione-trasparente/allegati/24_curriculum_dir_scienti/PolettoEvelina_BSR-2021.pdf</text:a></text:p>
          </table:table-cell>
          <table:table-cell office:value-type="string" table:style-name="ce10">
            <text:p>rinuncia anticipatamente a far data dal 01/02/2022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OLETTO EVELIN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1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olettoEvelina_BSR-2022.pdf">https://www.cro.sanita.fvg.it/export/sites/cro/it/amministrazione-trasparente/allegati/24_curriculum_dir_scienti/PolettoEveli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OLETTO EVELIN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611 del 23/12/2022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80.76" table:style-name="ce17">
            <text:p>€ 24,080.7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olettoEvelina_BSR-2022.pdf">https://www.cro.sanita.fvg.it/export/sites/cro/it/amministrazione-trasparente/allegati/24_curriculum_dir_scienti/PolettoEvelina_BSR-2022.pdf</text:a></text:p>
          </table:table-cell>
          <table:table-cell office:value-type="string" table:style-name="ce10">
            <text:p>1° rinnovo - rinuncia al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OLETTO EVELIN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8 del 12/01/2023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6-01-31T00:00:00" table:style-name="ce16">
            <text:p>31/01/2026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53.66" table:style-name="ce17">
            <text:p>€ 29,553.6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olettoEvelina_BSR-2023.pdf">https://www.cro.sanita.fvg.it/export/sites/cro/it/amministrazione-trasparente/allegati/24_curriculum_dir_scienti/PolettoEvelina_BSR-2023.pdf</text:a></text:p>
          </table:table-cell>
          <table:table-cell office:value-type="string" table:style-name="ce10">
            <text:p>Borsa triennale in quanto vincitrice dello Starting Grant - l'importo della borsa si intende per singolo ann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OLETTO Margheri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78 del 08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Supporto alla Ricerca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olettoMargherita_BSR-2024.pdf">https://www.cro.sanita.fvg.it/export/sites/cro/it/amministrazione-trasparente/allegati/24_curriculum_dir_scienti/PolettoMargherit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OLETTO Margheri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 del 1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26200" table:style-name="ce17">
            <text:p>€ 26,200.00</text:p>
          </table:table-cell>
          <table:table-cell office:value-type="currency" office:value="28709.439999999999" table:style-name="ce17">
            <text:p>€ 28,709.44</text:p>
          </table:table-cell>
          <table:table-cell office:value-type="string" table:style-name="ce12">
            <text:p>Supporto alla Ricerca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olettoMargherita_BSR-2024.pdf">https://www.cro.sanita.fvg.it/export/sites/cro/it/amministrazione-trasparente/allegati/24_curriculum_dir_scienti/PolettoMargherit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RAGOGNA Alic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36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4-06-15T00:00:00" table:style-name="ce16">
            <text:p>15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agognaAlice_BSR-2023.pdf">https://www.cro.sanita.fvg.it/export/sites/cro/it/amministrazione-trasparente/allegati/24_curriculum_dir_scienti/RagognaAlice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RAGOGNA Alic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88 del 31/05/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agognaAlice_BSR-2023.pdf">https://www.cro.sanita.fvg.it/export/sites/cro/it/amministrazione-trasparente/allegati/24_curriculum_dir_scienti/RagognaAlice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RICCARDI Federico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117 del 09/03/2023</text:p>
          </table:table-cell>
          <table:table-cell office:value-type="string" table:style-name="ce74">
            <text:p>Borsa di Studio</text:p>
          </table:table-cell>
          <table:table-cell office:value-type="date" office:date-value="2023-04-01T00:00:00" table:style-name="ce16">
            <text:p>01/04/2023</text:p>
          </table:table-cell>
          <table:table-cell office:value-type="date" office:date-value="2024-03-31T00:00:00" table:style-name="ce16">
            <text:p>31/03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iccardiFederico_BSR-2023.pdf">https://www.cro.sanita.fvg.it/export/sites/cro/it/amministrazione-trasparente/allegati/24_curriculum_dir_scienti/RiccardiFederico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RICCARDI Federico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104 del 23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4-01T00:00:00" table:style-name="ce16">
            <text:p>01/04/2024</text:p>
          </table:table-cell>
          <table:table-cell office:value-type="date" office:date-value="2025-03-31T00:00:00" table:style-name="ce16">
            <text:p>31/03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iccardiFederico_BSR-2023.pdf">https://www.cro.sanita.fvg.it/export/sites/cro/it/amministrazione-trasparente/allegati/24_curriculum_dir_scienti/RiccardiFederico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RICCARDI Federico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303 del 31.05.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iccardiFederico_BSR-2024.pdf">https://www.cro.sanita.fvg.it/export/sites/cro/it/amministrazione-trasparente/allegati/24_curriculum_dir_scienti/RiccardiFederico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RIGO Ileni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25 del 08/07/2022</text:p>
          </table:table-cell>
          <table:table-cell office:value-type="string" table:style-name="ce74">
            <text:p>Borsa di Studio</text:p>
          </table:table-cell>
          <table:table-cell office:value-type="date" office:date-value="2022-12-01T00:00:00" table:style-name="ce16">
            <text:p>01/12/2022</text:p>
          </table:table-cell>
          <table:table-cell office:value-type="date" office:date-value="2023-11-30T00:00:00" table:style-name="ce16">
            <text:p>30/11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80.76" table:style-name="ce17">
            <text:p>€ 24,080.7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igoIlenia_BSR-2022.pdf">https://www.cro.sanita.fvg.it/export/sites/cro/it/amministrazione-trasparente/allegati/24_curriculum_dir_scienti/RigoIleni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RIGO Ileni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47 del 07/11/2023</text:p>
          </table:table-cell>
          <table:table-cell office:value-type="string" table:style-name="ce74">
            <text:p>Borsa di Studio</text:p>
          </table:table-cell>
          <table:table-cell office:value-type="date" office:date-value="2023-12-01T00:00:00" table:style-name="ce16">
            <text:p>01/12/2023</text:p>
          </table:table-cell>
          <table:table-cell office:value-type="date" office:date-value="2024-11-30T00:00:00" table:style-name="ce16">
            <text:p>30/11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igoIlenia_BSR-2022.pdf">https://www.cro.sanita.fvg.it/export/sites/cro/it/amministrazione-trasparente/allegati/24_curriculum_dir_scienti/RigoIleni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ROSSETTO Silvi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78 del 08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ossettoSilvia_BSR-2024.pdf">https://www.cro.sanita.fvg.it/export/sites/cro/it/amministrazione-trasparente/allegati/24_curriculum_dir_scienti/RossettoSilvi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ROSSETTO Silvi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3 del 2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6-02-28T00:00:00" table:style-name="ce16">
            <text:p>28/02/2026</text:p>
          </table:table-cell>
          <table:table-cell office:value-type="currency" office:value="26200" table:style-name="ce17">
            <text:p>€ 26,200.00</text:p>
          </table:table-cell>
          <table:table-cell office:value-type="currency" office:value="28709.439999999999" table:style-name="ce17">
            <text:p>€ 28,709.44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ossettoSilvia_BSR-2024.pdf">https://www.cro.sanita.fvg.it/export/sites/cro/it/amministrazione-trasparente/allegati/24_curriculum_dir_scienti/RossettoSilvi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ROSSI Nicolò</text:p>
          </table:table-cell>
          <table:table-cell office:value-type="string" table:style-name="ce10">
            <text:p>Informatico</text:p>
          </table:table-cell>
          <table:table-cell office:value-type="string" table:style-name="ce10">
            <text:p>261 del 08/07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16T00:00:00" table:style-name="ce16">
            <text:p>16/07/2021</text:p>
          </table:table-cell>
          <table:table-cell office:value-type="date" office:date-value="2022-07-15T00:00:00" table:style-name="ce16">
            <text:p>15/07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7" table:style-name="ce17">
            <text:p>€ 27,397.00</text:p>
          </table:table-cell>
          <table:table-cell office:value-type="string" table:style-name="ce12">
            <text:p>Supporto alla ricerca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RossiNicolo_BSR-2021.pdf">https://www.cro.sanita.fvg.it/export/sites/cro/it/amministrazione-trasparente/allegati/24_curriculum_dir_scienti/RossiNicolo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ROSSI Kevin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72 del 08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ossiKevin_BSR-2024.pdf">https://www.cro.sanita.fvg.it/export/sites/cro/it/amministrazione-trasparente/allegati/24_curriculum_dir_scienti/RossiKevin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ROSSI Kevin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7 del 2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ossiKevin_BSR-2024.pdf">https://www.cro.sanita.fvg.it/export/sites/cro/it/amministrazione-trasparente/allegati/24_curriculum_dir_scienti/RossiKevin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ROVERE Melissa</text:p>
          </table:table-cell>
          <table:table-cell office:value-type="string" table:style-name="ce10">
            <text:p>Laurea triennale Animal Care</text:p>
          </table:table-cell>
          <table:table-cell office:value-type="string" table:style-name="ce10">
            <text:p>302 del 31.05.2024</text:p>
          </table:table-cell>
          <table:table-cell office:value-type="string" table:style-name="ce74">
            <text:p>Borsa di Studio</text:p>
          </table:table-cell>
          <table:table-cell office:value-type="date" office:date-value="2024-07-01T00:00:00" table:style-name="ce16">
            <text:p>01/07/2024</text:p>
          </table:table-cell>
          <table:table-cell office:value-type="date" office:date-value="2025-06-30T00:00:00" table:style-name="ce16">
            <text:p>30/06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Supporto alla ricerca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overeMelissa_BSR-2024.pdf">https://www.cro.sanita.fvg.it/export/sites/cro/it/amministrazione-trasparente/allegati/24_curriculum_dir_scienti/RovereMeliss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ROVERE Melissa</text:p>
          </table:table-cell>
          <table:table-cell office:value-type="string" table:style-name="ce10">
            <text:p>Laurea triennale Animal Care</text:p>
          </table:table-cell>
          <table:table-cell office:value-type="string" table:style-name="ce10">
            <text:p>192 del 11/06/2025</text:p>
          </table:table-cell>
          <table:table-cell office:value-type="string" table:style-name="ce74">
            <text:p>Borsa di Studio</text:p>
          </table:table-cell>
          <table:table-cell office:value-type="date" office:date-value="2025-07-01T00:00:00" table:style-name="ce16">
            <text:p>01/07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Supporto alla ricerca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overeMelissa_BSR-2024.pdf">https://www.cro.sanita.fvg.it/export/sites/cro/it/amministrazione-trasparente/allegati/24_curriculum_dir_scienti/RovereMeliss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RUGGIERO Federic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36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4-06-15T00:00:00" table:style-name="ce16">
            <text:p>15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uggieroFederica_BSR-2023.pdf">https://www.cro.sanita.fvg.it/export/sites/cro/it/amministrazione-trasparente/allegati/24_curriculum_dir_scienti/RuggieroFederic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9">
            <text:p>SAAVEDRA TRUJILLO Diana Costanza<text:s/></text:p>
          </table:table-cell>
          <table:table-cell office:value-type="string" table:style-name="ce10">
            <text:p>Psicologo<text:s/></text:p>
          </table:table-cell>
          <table:table-cell office:value-type="string" table:style-name="ce10">
            <text:p>27 del 27/01/2023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5" table:style-name="ce17">
            <text:p>€ 27,364.5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aavedraTrujilloDianaCostanza_BSR-2023.pdf">https://www.cro.sanita.fvg.it/export/sites/cro/it/amministrazione-trasparente/allegati/24_curriculum_dir_scienti/SaavedraTrujilloDianaCostanz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9">
            <text:p>SAAVEDRA TRUJILLO Diana Costanza<text:s/></text:p>
          </table:table-cell>
          <table:table-cell office:value-type="string" table:style-name="ce10">
            <text:p>Psicologo<text:s/></text:p>
          </table:table-cell>
          <table:table-cell office:value-type="string" table:style-name="ce10">
            <text:p>515 del 21/12/2023</text:p>
          </table:table-cell>
          <table:table-cell office:value-type="string" table:style-name="ce74">
            <text:p>Borsa di studio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5-01-31T00:00:00" table:style-name="ce16">
            <text:p>31/01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aavedraTrujilloDianaCostanza_BSR-2023.pdf">https://www.cro.sanita.fvg.it/export/sites/cro/it/amministrazione-trasparente/allegati/24_curriculum_dir_scienti/SaavedraTrujilloDianaCostanza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9">
            <text:p>SAAVEDRA TRUJILLO Diana Costanza<text:s/></text:p>
          </table:table-cell>
          <table:table-cell office:value-type="string" table:style-name="ce10">
            <text:p>Psicologo<text:s/></text:p>
          </table:table-cell>
          <table:table-cell office:value-type="string" table:style-name="ce10">
            <text:p>4 del 1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26-01-31T00:00:00" table:style-name="ce16">
            <text:p>31/01/2026</text:p>
          </table:table-cell>
          <table:table-cell office:value-type="currency" office:value="26200" table:style-name="ce17">
            <text:p>€ 26,200.00</text:p>
          </table:table-cell>
          <table:table-cell office:value-type="currency" office:value="28709.439999999999" table:style-name="ce17">
            <text:p>€ 28,709.4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aavedraTrujilloDianaCostanza_BSR-2023.pdf">https://www.cro.sanita.fvg.it/export/sites/cro/it/amministrazione-trasparente/allegati/24_curriculum_dir_scienti/SaavedraTrujilloDianaCostanza_BSR-2023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9">
            <text:p>SACILOTTO Andre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417 del 06/10/2023</text:p>
          </table:table-cell>
          <table:table-cell office:value-type="string" table:style-name="ce74">
            <text:p>Borsa di studio</text:p>
          </table:table-cell>
          <table:table-cell office:value-type="date" office:date-value="2023-11-01T00:00:00" table:style-name="ce16">
            <text:p>01/11/2023</text:p>
          </table:table-cell>
          <table:table-cell office:value-type="date" office:date-value="2024-10-31T00:00:00" table:style-name="ce16">
            <text:p>31/10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acilottoAndrea_BSR-2023.pdf">https://www.cro.sanita.fvg.it/export/sites/cro/it/amministrazione-trasparente/allegati/24_curriculum_dir_scienti/SacilottoAndre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9">
            <text:p>SACILOTTO Andre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469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acilottoAndrea_BSR-2023.pdf">https://www.cro.sanita.fvg.it/export/sites/cro/it/amministrazione-trasparente/allegati/24_curriculum_dir_scienti/SacilottoAndrea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AVINETTI Ileni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84 del 11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avinettiIlenia_BSR-2022.pdf">https://www.cro.sanita.fvg.it/export/sites/cro/it/amministrazione-trasparente/allegati/24_curriculum_dir_scienti/SavinettiIleni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CAPIN Chi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99 del 30/10/2020</text:p>
          </table:table-cell>
          <table:table-cell office:value-type="string" table:style-name="ce74">
            <text:p>Borsa di Studio</text:p>
          </table:table-cell>
          <table:table-cell office:value-type="date" office:date-value="2020-11-16T00:00:00" table:style-name="ce16">
            <text:p>16/11/2020</text:p>
          </table:table-cell>
          <table:table-cell office:value-type="date" office:date-value="2021-11-15T00:00:00" table:style-name="ce16">
            <text:p>15/11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capinChiara_BSR-2020.pdf">https://www.cro.sanita.fvg.it/export/sites/cro/it/amministrazione-trasparente/allegati/24_curriculum_dir_scienti/ScapinChiara_BSR-2020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CAPIN Chi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25 del 22/10/2021</text:p>
          </table:table-cell>
          <table:table-cell office:value-type="string" table:style-name="ce74">
            <text:p>Borsa di Studio</text:p>
          </table:table-cell>
          <table:table-cell office:value-type="date" office:date-value="2021-11-16T00:00:00" table:style-name="ce16">
            <text:p>16/11/2021</text:p>
          </table:table-cell>
          <table:table-cell office:value-type="date" office:date-value="2022-11-15T00:00:00" table:style-name="ce16">
            <text:p>15/11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capinChiara_BSR-2021.pdf">https://www.cro.sanita.fvg.it/export/sites/cro/it/amministrazione-trasparente/allegati/24_curriculum_dir_scienti/ScapinChiara_BSR-2021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CAPIN Chi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46 del 29/09/2022</text:p>
          </table:table-cell>
          <table:table-cell office:value-type="string" table:style-name="ce74">
            <text:p>Borsa di Studio</text:p>
          </table:table-cell>
          <table:table-cell office:value-type="date" office:date-value="2022-11-16T00:00:00" table:style-name="ce16">
            <text:p>16/11/2022</text:p>
          </table:table-cell>
          <table:table-cell office:value-type="date" office:date-value="2023-11-15T00:00:00" table:style-name="ce16">
            <text:p>15/11/2023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capinChiara_BSR-2021.pdf">https://www.cro.sanita.fvg.it/export/sites/cro/it/amministrazione-trasparente/allegati/24_curriculum_dir_scienti/ScapinChiara_BSR-2021.pdf</text:a></text:p>
          </table:table-cell>
          <table:table-cell office:value-type="string" table:style-name="ce10">
            <text:p>2° rinnovo - rinuncia anticipatamente a far data dal 01/02/202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CAPIN Chi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1 del 27/01/2023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02.439999999999" table:style-name="ce17">
            <text:p>€ 19,702.4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capinChiara_BSR-2023.pdf">https://www.cro.sanita.fvg.it/export/sites/cro/it/amministrazione-trasparente/allegati/24_curriculum_dir_scienti/ScapinChiar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CAPIN Chi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1 del 11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5-01-31T00:00:00" table:style-name="ce16">
            <text:p>31/01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capinChiara_BSR-2023.pdf">https://www.cro.sanita.fvg.it/export/sites/cro/it/amministrazione-trasparente/allegati/24_curriculum_dir_scienti/ScapinChiara_BSR-2023.pdf</text:a></text:p>
          </table:table-cell>
          <table:table-cell office:value-type="string" table:style-name="ce10">
            <text:p>1° rinnovo - rinunci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CAPIN Chi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3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5-02-15T00:00:00" table:style-name="ce16">
            <text:p>15/02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capinChiara_BSR-2023.pdf">https://www.cro.sanita.fvg.it/export/sites/cro/it/amministrazione-trasparente/allegati/24_curriculum_dir_scienti/ScapinChiara_BSR-2023.pdf</text:a></text:p>
          </table:table-cell>
          <table:table-cell office:value-type="string" table:style-name="ce10">
            <text:p>nuova bors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CAPIN Chi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12 del 2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23200" table:style-name="ce17">
            <text:p>€ 23,200.00</text:p>
          </table:table-cell>
          <table:table-cell office:value-type="currency" office:value="25422.1" table:style-name="ce17">
            <text:p>€ 25,422.1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capinChiara_BSR-2023.pdf">https://www.cro.sanita.fvg.it/export/sites/cro/it/amministrazione-trasparente/allegati/24_curriculum_dir_scienti/ScapinChiara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CARABELLOTTO Sar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32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3-01T00:00:00" table:style-name="ce16">
            <text:p>01/03/2022</text:p>
          </table:table-cell>
          <table:table-cell office:value-type="date" office:date-value="2023-02-28T00:00:00" table:style-name="ce16">
            <text:p>28/02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carabellottoSara_BSR-2022.pdf">https://www.cro.sanita.fvg.it/export/sites/cro/it/amministrazione-trasparente/allegati/24_curriculum_dir_scienti/ScarabellottoSar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CATTOLIN Thomas</text:p>
          </table:table-cell>
          <table:table-cell office:value-type="string" table:style-name="ce10">
            <text:p>Chimico</text:p>
          </table:table-cell>
          <table:table-cell office:value-type="string" table:style-name="ce10">
            <text:p>43 del 11/02/2021</text:p>
          </table:table-cell>
          <table:table-cell office:value-type="string" table:style-name="ce74">
            <text:p>Borsa di Studio</text:p>
          </table:table-cell>
          <table:table-cell office:value-type="date" office:date-value="2021-03-01T00:00:00" table:style-name="ce16">
            <text:p>01/03/2021</text:p>
          </table:table-cell>
          <table:table-cell office:value-type="date" office:date-value="2022-02-28T00:00:00" table:style-name="ce16">
            <text:p>28/02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000" table:style-name="ce17">
            <text:p>€ 27,000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cattolinThomas_BSR-2021.pdf">https://www.cro.sanita.fvg.it/export/sites/cro/it/amministrazione-trasparente/allegati/24_curriculum_dir_scienti/ScattolinThomas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CHINELLO Giorgia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365 del 04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chinelloGiorgia_BSR-2022.pdf">https://www.cro.sanita.fvg.it/export/sites/cro/it/amministrazione-trasparente/allegati/24_curriculum_dir_scienti/SchinelloGiorgi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CHINELLO Giorgia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344 del 27/07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chinelloGiorgia_BSR-2022.pdf">https://www.cro.sanita.fvg.it/export/sites/cro/it/amministrazione-trasparente/allegati/24_curriculum_dir_scienti/SchinelloGiorgi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CIANNA Martina</text:p>
          </table:table-cell>
          <table:table-cell office:value-type="string" table:style-name="ce35">
            <text:p>Biologo</text:p>
          </table:table-cell>
          <table:table-cell office:value-type="string" table:style-name="ce10">
            <text:p>479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0-16T00:00:00" table:style-name="ce16">
            <text:p>16/10/2024</text:p>
          </table:table-cell>
          <table:table-cell office:value-type="date" office:date-value="2025-10-15T00:00:00" table:style-name="ce16">
            <text:p>15/10/2025</text:p>
          </table:table-cell>
          <table:table-cell office:value-type="currency" office:value="15000" table:style-name="ce17">
            <text:p>€ 15,000.00</text:p>
          </table:table-cell>
          <table:table-cell office:value-type="currency" office:value="16436.7" table:style-name="ce17">
            <text:p>€ 16,436.7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ciannaMartina_BSR-2024.pdf">https://www.cro.sanita.fvg.it/export/sites/cro/it/amministrazione-trasparente/allegati/24_curriculum_dir_scienti/SciannaMartin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CUTO Maria Concetta</text:p>
          </table:table-cell>
          <table:table-cell office:value-type="string" table:style-name="ce35">
            <text:p>Biologo</text:p>
          </table:table-cell>
          <table:table-cell office:value-type="string" table:style-name="ce10">
            <text:p>19 del 23/01/2020</text:p>
          </table:table-cell>
          <table:table-cell office:value-type="string" table:style-name="ce76">
            <text:p>Borsa di Studio</text:p>
          </table:table-cell>
          <table:table-cell office:value-type="date" office:date-value="2020-02-01T00:00:00" table:style-name="ce37">
            <text:p>01/02/2020</text:p>
          </table:table-cell>
          <table:table-cell office:value-type="date" office:date-value="2021-01-31T00:00:00" table:style-name="ce37">
            <text:p>31/01/2021</text:p>
          </table:table-cell>
          <table:table-cell office:value-type="currency" office:value="25000" table:style-name="ce38">
            <text:p>€ 25,000.00</text:p>
          </table:table-cell>
          <table:table-cell office:value-type="currency" office:value="27379.25" table:style-name="ce38">
            <text:p>€ 27,379.25</text:p>
          </table:table-cell>
          <table:table-cell office:value-type="string" table:style-name="ce39">
            <text:p>Ricercatore</text:p>
          </table:table-cell>
          <table:table-cell table:style-name="ce40"/>
          <table:table-cell office:value-type="string" table:style-name="ce41">
            <text:p><text:a xlink:href="https://www.cro.sanita.fvg.it/export/sites/cro/it/amministrazione-trasparente/allegati/24_curriculum_dir_scienti/ScutoMariaConcetta_BSR-2020.pdf">https://www.cro.sanita.fvg.it/export/sites/cro/it/amministrazione-trasparente/allegati/24_curriculum_dir_scienti/ScutoMariaConcetta_BSR-2020.pdf</text:a></text:p>
          </table:table-cell>
          <table:table-cell table:style-name="ce35"/>
          <table:table-cell table:number-columns-repeated="16372" table:style-name="ce42"/>
        </table:table-row>
        <table:table-row table:style-name="ro1">
          <table:table-cell office:value-type="string" table:style-name="ce34">
            <text:p>SCUTO Maria Concetta</text:p>
          </table:table-cell>
          <table:table-cell office:value-type="string" table:style-name="ce35">
            <text:p>Biologo</text:p>
          </table:table-cell>
          <table:table-cell office:value-type="string" table:style-name="ce10">
            <text:p>15 del 15/01/2021</text:p>
          </table:table-cell>
          <table:table-cell office:value-type="string" table:style-name="ce76">
            <text:p>Borsa di Studio</text:p>
          </table:table-cell>
          <table:table-cell office:value-type="date" office:date-value="2021-02-01T00:00:00" table:style-name="ce37">
            <text:p>01/02/2021</text:p>
          </table:table-cell>
          <table:table-cell office:value-type="date" office:date-value="2022-01-31T00:00:00" table:style-name="ce37">
            <text:p>31/01/2022</text:p>
          </table:table-cell>
          <table:table-cell office:value-type="currency" office:value="25000" table:style-name="ce38">
            <text:p>€ 25,000.00</text:p>
          </table:table-cell>
          <table:table-cell office:value-type="currency" office:value="27379.25" table:style-name="ce38">
            <text:p>€ 27,379.25</text:p>
          </table:table-cell>
          <table:table-cell office:value-type="string" table:style-name="ce39">
            <text:p>Ricercatore</text:p>
          </table:table-cell>
          <table:table-cell table:style-name="ce40"/>
          <table:table-cell office:value-type="string" table:style-name="ce66">
            <text:p><text:a xlink:href="https://www.cro.sanita.fvg.it/export/sites/cro/it/amministrazione-trasparente/allegati/24_curriculum_dir_scienti/ScattolinThomas_BSR-2021.pdf">https://www.cro.sanita.fvg.it/export/sites/cro/it/amministrazione-trasparente/allegati/24_curriculum_dir_scienti/ScattolinThomas_BSR-2021.pdf</text:a></text:p>
          </table:table-cell>
          <table:table-cell office:value-type="string" table:style-name="ce35">
            <text:p>1° Rinnovo</text:p>
          </table:table-cell>
          <table:table-cell table:number-columns-repeated="16372" table:style-name="ce42"/>
        </table:table-row>
        <table:table-row table:style-name="ro1">
          <table:table-cell office:value-type="string" table:style-name="ce34">
            <text:p>SGARLATA Micael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99 del 31.05.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15000" table:style-name="ce17">
            <text:p>€ 15,000.00</text:p>
          </table:table-cell>
          <table:table-cell office:value-type="currency" office:value="16436.7" table:style-name="ce17">
            <text:p>€ 16,436.7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garlataMicaela_BSR-2024.pdf">https://www.cro.sanita.fvg.it/export/sites/cro/it/amministrazione-trasparente/allegati/24_curriculum_dir_scienti/SgarlataMicael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GARLATA Micael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24 del 07/05/2025</text:p>
          </table:table-cell>
          <table:table-cell office:value-type="string" table:style-name="ce74">
            <text:p>Borsa di Studio</text:p>
          </table:table-cell>
          <table:table-cell office:value-type="date" office:date-value="2025-06-16T00:00:00" table:style-name="ce16">
            <text:p>16/06/2025</text:p>
          </table:table-cell>
          <table:table-cell office:value-type="date" office:date-value="2026-06-15T00:00:00" table:style-name="ce16">
            <text:p>15/06/2026</text:p>
          </table:table-cell>
          <table:table-cell office:value-type="currency" office:value="16200" table:style-name="ce17">
            <text:p>€ 16,200.00</text:p>
          </table:table-cell>
          <table:table-cell office:value-type="currency" office:value="17751.64" table:style-name="ce17">
            <text:p>€ 17,751.6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garlataMicaela_BSR-2024.pdf">https://www.cro.sanita.fvg.it/export/sites/cro/it/amministrazione-trasparente/allegati/24_curriculum_dir_scienti/SgarlataMicael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GUALDINO Seren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7 del 3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gualdinoSerena_BSR-2025.pdf">https://www.cro.sanita.fvg.it/export/sites/cro/it/amministrazione-trasparente/allegati/24_curriculum_dir_scienti/SgualdinoSerena_BSR-2025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ILANI Giulia</text:p>
          </table:table-cell>
          <table:table-cell office:value-type="string" table:style-name="ce10">
            <text:p>Arteterapeuta</text:p>
          </table:table-cell>
          <table:table-cell office:value-type="string" table:style-name="ce10">
            <text:p>475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ilaniGiulia_BSR-2024.pdf">https://www.cro.sanita.fvg.it/export/sites/cro/it/amministrazione-trasparente/allegati/24_curriculum_dir_scienti/SilaniGiuli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ISTI Giulio<text:s/></text:p>
          </table:table-cell>
          <table:table-cell office:value-type="string" table:style-name="ce10">
            <text:p>Esperto in Scienze Motorie e Sportive</text:p>
          </table:table-cell>
          <table:table-cell office:value-type="string" table:style-name="ce10">
            <text:p>28 del 27/01/2023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02.439999999999" table:style-name="ce17">
            <text:p>€ 19,702.4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istiGiulio_BSR-2023.pdf">https://www.cro.sanita.fvg.it/export/sites/cro/it/amministrazione-trasparente/allegati/24_curriculum_dir_scienti/SistiGiulio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ISTI Giulio<text:s/></text:p>
          </table:table-cell>
          <table:table-cell office:value-type="string" table:style-name="ce10">
            <text:p>Esperto in Scienze Motorie e Sportive</text:p>
          </table:table-cell>
          <table:table-cell office:value-type="string" table:style-name="ce10">
            <text:p>516 del 21/12/2023</text:p>
          </table:table-cell>
          <table:table-cell office:value-type="string" table:style-name="ce74">
            <text:p>Borsa di Studio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5-01-31T00:00:00" table:style-name="ce16">
            <text:p>31/01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istiGiulio_BSR-2023.pdf">https://www.cro.sanita.fvg.it/export/sites/cro/it/amministrazione-trasparente/allegati/24_curriculum_dir_scienti/SistiGiulio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ISTI Giulio<text:s/></text:p>
          </table:table-cell>
          <table:table-cell office:value-type="string" table:style-name="ce10">
            <text:p>Esperto in Scienze Motorie e Sportive</text:p>
          </table:table-cell>
          <table:table-cell office:value-type="string" table:style-name="ce10">
            <text:p>2 del 1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26-01-31T00:00:00" table:style-name="ce16">
            <text:p>31/01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istiGiulio_BSR-2023.pdf">https://www.cro.sanita.fvg.it/export/sites/cro/it/amministrazione-trasparente/allegati/24_curriculum_dir_scienti/SistiGiulio_BSR-2023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PAGNOL Giulia</text:p>
          </table:table-cell>
          <table:table-cell office:value-type="string" table:style-name="ce10">
            <text:p>Supporto amministrativo</text:p>
          </table:table-cell>
          <table:table-cell office:value-type="string" table:style-name="ce10">
            <text:p>142 del 22/04/2021</text:p>
          </table:table-cell>
          <table:table-cell office:value-type="string" table:style-name="ce74">
            <text:p>Borsa di Studio</text:p>
          </table:table-cell>
          <table:table-cell office:value-type="date" office:date-value="2021-05-01T00:00:00" table:style-name="ce16">
            <text:p>01/05/2021</text:p>
          </table:table-cell>
          <table:table-cell office:value-type="date" office:date-value="2022-04-30T00:00:00" table:style-name="ce16">
            <text:p>30/04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pagnolGiulia_BSR-2021.pdf">https://www.cro.sanita.fvg.it/export/sites/cro/it/amministrazione-trasparente/allegati/24_curriculum_dir_scienti/SpagnolGiuli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34">
            <text:p>SPERTI Filippo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44 del 30/06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16T00:00:00" table:style-name="ce16">
            <text:p>16/07/2021</text:p>
          </table:table-cell>
          <table:table-cell office:value-type="date" office:date-value="2022-07-15T00:00:00" table:style-name="ce16">
            <text:p>15/07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pertiFilippo_BSR-2021.pdf">https://www.cro.sanita.fvg.it/export/sites/cro/it/amministrazione-trasparente/allegati/24_curriculum_dir_scienti/SpertiFilippo_BSR-2021.pdf</text:a>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34">
            <text:p>SPERTI Filippo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11 del 30/06/2022</text:p>
          </table:table-cell>
          <table:table-cell office:value-type="string" table:style-name="ce74">
            <text:p>Borsa di Studio</text:p>
          </table:table-cell>
          <table:table-cell office:value-type="date" office:date-value="2022-07-16T00:00:00" table:style-name="ce16">
            <text:p>16/07/2022</text:p>
          </table:table-cell>
          <table:table-cell office:value-type="date" office:date-value="2023-07-15T00:00:00" table:style-name="ce16">
            <text:p>15/07/2023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pertiFilippo_BSR-2021.pdf">https://www.cro.sanita.fvg.it/export/sites/cro/it/amministrazione-trasparente/allegati/24_curriculum_dir_scienti/SpertiFilippo_BSR-2021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4">
            <text:p>SPERTI Filippo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55 del 08/06/2023</text:p>
          </table:table-cell>
          <table:table-cell office:value-type="string" table:style-name="ce74">
            <text:p>Borsa di Studio</text:p>
          </table:table-cell>
          <table:table-cell office:value-type="date" office:date-value="2023-07-16T00:00:00" table:style-name="ce16">
            <text:p>16/07/2023</text:p>
          </table:table-cell>
          <table:table-cell office:value-type="date" office:date-value="2024-07-15T00:00:00" table:style-name="ce16">
            <text:p>15/07/2024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pertiFilippo_BSR-2021.pdf">https://www.cro.sanita.fvg.it/export/sites/cro/it/amministrazione-trasparente/allegati/24_curriculum_dir_scienti/SpertiFilippo_BSR-2021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PEZIANI S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42 del 30/06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16T00:00:00" table:style-name="ce16">
            <text:p>16/07/2021</text:p>
          </table:table-cell>
          <table:table-cell office:value-type="date" office:date-value="2022-07-15T00:00:00" table:style-name="ce16">
            <text:p>15/07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pezianiSara_BSR-2021.pdf">https://www.cro.sanita.fvg.it/export/sites/cro/it/amministrazione-trasparente/allegati/24_curriculum_dir_scienti/SpezianiSar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PEZIANI S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10 del 30/06/2022</text:p>
          </table:table-cell>
          <table:table-cell office:value-type="string" table:style-name="ce74">
            <text:p>Borsa di Studio</text:p>
          </table:table-cell>
          <table:table-cell office:value-type="date" office:date-value="2022-07-16T00:00:00" table:style-name="ce16">
            <text:p>16/07/2022</text:p>
          </table:table-cell>
          <table:table-cell office:value-type="date" office:date-value="2023-07-15T00:00:00" table:style-name="ce16">
            <text:p>15/07/2023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pezianiSara_BSR-2021.pdf">https://www.cro.sanita.fvg.it/export/sites/cro/it/amministrazione-trasparente/allegati/24_curriculum_dir_scienti/SpezianiSara_BSR-2021.pdf</text:a></text:p>
          </table:table-cell>
          <table:table-cell office:value-type="string" table:style-name="ce10">
            <text:p>1° rinnovo - rinuncia anticipatamente a far data dal 01/10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PEZIANI S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79 del 11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pezianiSara_BSR-2022.pdf">https://www.cro.sanita.fvg.it/export/sites/cro/it/amministrazione-trasparente/allegati/24_curriculum_dir_scienti/SpezianiSar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PEZIANI S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41 del 27/07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pezianiSara_BSR-2022.pdf">https://www.cro.sanita.fvg.it/export/sites/cro/it/amministrazione-trasparente/allegati/24_curriculum_dir_scienti/SpezianiSar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TACCHETTI Andrea</text:p>
          </table:table-cell>
          <table:table-cell office:value-type="string" table:style-name="ce10">
            <text:p>Fisico</text:p>
          </table:table-cell>
          <table:table-cell office:value-type="string" table:style-name="ce10">
            <text:p>51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tacchettiAndrea_BSR-2024.pdf">https://www.cro.sanita.fvg.it/export/sites/cro/it/amministrazione-trasparente/allegati/24_curriculum_dir_scienti/StacchettiAndre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TACCHETTI Andrea</text:p>
          </table:table-cell>
          <table:table-cell office:value-type="string" table:style-name="ce10">
            <text:p>Fisico</text:p>
          </table:table-cell>
          <table:table-cell office:value-type="string" table:style-name="ce10">
            <text:p>21 del 21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tacchettiAndrea_BSR-2024.pdf">https://www.cro.sanita.fvg.it/export/sites/cro/it/amministrazione-trasparente/allegati/24_curriculum_dir_scienti/StacchettiAndre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TIMIS Enric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540 del 16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TimisEnrica_BSR-2024.pdf">https://www.cro.sanita.fvg.it/export/sites/cro/it/amministrazione-trasparente/allegati/24_curriculum_dir_scienti/TimisEnric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TOFFOLUTTI Federica</text:p>
          </table:table-cell>
          <table:table-cell office:value-type="string" table:style-name="ce10">
            <text:p>Statistico</text:p>
          </table:table-cell>
          <table:table-cell office:value-type="string" table:style-name="ce15">
            <text:p>542 del 28/11/2019</text:p>
          </table:table-cell>
          <table:table-cell office:value-type="string" table:style-name="ce74">
            <text:p>Borsa di Studio</text:p>
          </table:table-cell>
          <table:table-cell office:value-type="date" office:date-value="2019-12-16T00:00:00" table:style-name="ce16">
            <text:p>16/12/2019</text:p>
          </table:table-cell>
          <table:table-cell office:value-type="date" office:date-value="2020-12-15T00:00:00" table:style-name="ce16">
            <text:p>15/12/2020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27" table:style-name="ce17">
            <text:p>€ 27,327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ToffoluttiFederica_BSR-2019.pdf">https://www.cro.sanita.fvg.it/export/sites/cro/it/amministrazione-trasparente/allegati/24_curriculum_dir_scienti/ToffoluttiFederica_BSR-2019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TOFFOLUTTI Federica</text:p>
          </table:table-cell>
          <table:table-cell office:value-type="string" table:style-name="ce10">
            <text:p>Statistico</text:p>
          </table:table-cell>
          <table:table-cell office:value-type="string" table:style-name="ce15">
            <text:p>438 del 20/11/2020</text:p>
          </table:table-cell>
          <table:table-cell office:value-type="string" table:style-name="ce74">
            <text:p>Borsa di Studi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12-15T00:00:00" table:style-name="ce16">
            <text:p>15/12/2021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27" table:style-name="ce17">
            <text:p>€ 27,327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ToffoluttiFederica_BSR-2020.pdf">https://www.cro.sanita.fvg.it/export/sites/cro/it/amministrazione-trasparente/allegati/24_curriculum_dir_scienti/ToffoluttiFederica_BSR-2020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TOFFOLUTTI Federica</text:p>
          </table:table-cell>
          <table:table-cell office:value-type="string" table:style-name="ce10">
            <text:p>Statistico</text:p>
          </table:table-cell>
          <table:table-cell office:value-type="string" table:style-name="ce15">
            <text:p>428 del 22/10/2021</text:p>
          </table:table-cell>
          <table:table-cell office:value-type="string" table:style-name="ce74">
            <text:p>Borsa di Studio</text:p>
          </table:table-cell>
          <table:table-cell office:value-type="date" office:date-value="2021-12-16T00:00:00" table:style-name="ce16">
            <text:p>16/12/2021</text:p>
          </table:table-cell>
          <table:table-cell office:value-type="date" office:date-value="2022-12-15T00:00:00" table:style-name="ce16">
            <text:p>15/12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27" table:style-name="ce17">
            <text:p>€ 27,327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ToffoluttiFederica_BSR-2020.pdf">https://www.cro.sanita.fvg.it/export/sites/cro/it/amministrazione-trasparente/allegati/24_curriculum_dir_scienti/ToffoluttiFederica_BSR-2020.pdf</text:a></text:p>
          </table:table-cell>
          <table:table-cell office:value-type="string" table:style-name="ce10">
            <text:p>2° RINNOVO - rinuncia anticipatamente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TOMASI Beatrice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8 del 3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6-02-28T00:00:00" table:style-name="ce16">
            <text:p>28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TomasiBeatrice_BSR-2025.pdf">https://www.cro.sanita.fvg.it/export/sites/cro/it/amministrazione-trasparente/allegati/24_curriculum_dir_scienti/TomasiBeatrice_BSR-2025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TOMMASI Federic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179 del 21/05/2020</text:p>
          </table:table-cell>
          <table:table-cell office:value-type="string" table:style-name="ce74">
            <text:p>Borsa di Studio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16">
            <text:p>31/05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76.39" table:style-name="ce17">
            <text:p>€ 15,576.39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TommasiFederica_BSR-2020.pdf">https://www.cro.sanita.fvg.it/export/sites/cro/it/amministrazione-trasparente/allegati/24_curriculum_dir_scienti/TommasiFederica_BSR-2020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TOMMASI Federic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162 del 06/05/2021</text:p>
          </table:table-cell>
          <table:table-cell office:value-type="string" table:style-name="ce74">
            <text:p>Borsa di Studio</text:p>
          </table:table-cell>
          <table:table-cell office:value-type="date" office:date-value="2021-06-01T00:00:00" table:style-name="ce16">
            <text:p>01/06/2021</text:p>
          </table:table-cell>
          <table:table-cell office:value-type="date" office:date-value="2022-05-30T00:00:00" table:style-name="ce16">
            <text:p>30/05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TommasiFederica_BSR-2020.pdf">https://www.cro.sanita.fvg.it/export/sites/cro/it/amministrazione-trasparente/allegati/24_curriculum_dir_scienti/TommasiFederica_BSR-2020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TOMMASI Federic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310 del 05/08/2021</text:p>
          </table:table-cell>
          <table:table-cell office:value-type="string" table:style-name="ce74">
            <text:p>Borsa di Studio</text:p>
          </table:table-cell>
          <table:table-cell office:value-type="date" office:date-value="2021-09-01T00:00:00" table:style-name="ce16">
            <text:p>01/09/2021</text:p>
          </table:table-cell>
          <table:table-cell office:value-type="date" office:date-value="2022-08-31T00:00:00" table:style-name="ce16">
            <text:p>31/08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TommasiFederica_BSR-2021.pdf">https://www.cro.sanita.fvg.it/export/sites/cro/it/amministrazione-trasparente/allegati/24_curriculum_dir_scienti/TommasiFederica_BSR-2021.pdf</text:a></text:p>
          </table:table-cell>
          <table:table-cell office:value-type="string" table:style-name="ce10">
            <text:p>Rinuncia anticipatamente a far data dal 01/03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TOMMASI Federic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32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3-01T00:00:00" table:style-name="ce16">
            <text:p>01/03/2022</text:p>
          </table:table-cell>
          <table:table-cell office:value-type="date" office:date-value="2023-02-28T00:00:00" table:style-name="ce16">
            <text:p>28/02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TommasiFederica_BSR-2022.pdf">https://www.cro.sanita.fvg.it/export/sites/cro/it/amministrazione-trasparente/allegati/24_curriculum_dir_scienti/TommasiFederic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TOMMASI Federic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77 del 24/02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02-29T00:00:00" table:style-name="ce16">
            <text:p>29/02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5" table:style-name="ce17">
            <text:p>€ 27,364.50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TommasiFederica_BSR-2022.pdf">https://www.cro.sanita.fvg.it/export/sites/cro/it/amministrazione-trasparente/allegati/24_curriculum_dir_scienti/TommasiFederica_BSR-2022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TOSCANO Licia</text:p>
          </table:table-cell>
          <table:table-cell office:value-type="string" table:style-name="ce10">
            <text:p>Fisico</text:p>
          </table:table-cell>
          <table:table-cell office:value-type="string" table:style-name="ce15">
            <text:p>38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ToscanoLicia_BSR-2024.pdf">https://www.cro.sanita.fvg.it/export/sites/cro/it/amministrazione-trasparente/allegati/24_curriculum_dir_scienti/ToscanoLici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TOSCANO Licia</text:p>
          </table:table-cell>
          <table:table-cell office:value-type="string" table:style-name="ce10">
            <text:p>Fisico</text:p>
          </table:table-cell>
          <table:table-cell office:value-type="string" table:style-name="ce15">
            <text:p>18 del 2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26200" table:style-name="ce17">
            <text:p>€ 26,200.00</text:p>
          </table:table-cell>
          <table:table-cell office:value-type="currency" office:value="28709.439999999999" table:style-name="ce17">
            <text:p>€ 28,709.4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ToscanoLicia_BSR-2024.pdf">https://www.cro.sanita.fvg.it/export/sites/cro/it/amministrazione-trasparente/allegati/24_curriculum_dir_scienti/ToscanoLici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TOSO Martin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111 del 19/03/2020</text:p>
          </table:table-cell>
          <table:table-cell office:value-type="string" table:style-name="ce74">
            <text:p>Borsa di Studio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16">
            <text:p>31/05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76.39" table:style-name="ce17">
            <text:p>€ 15,576.39</text:p>
          </table:table-cell>
          <table:table-cell office:value-type="string" table:style-name="ce29">
            <text:p>Ricercatore</text:p>
          </table:table-cell>
          <table:table-cell table:style-name="ce63"/>
          <table:table-cell office:value-type="string" table:style-name="ce28">
            <text:p><text:a xlink:href="https://www.cro.sanita.fvg.it/export/sites/cro/it/amministrazione-trasparente/allegati/24_curriculum_dir_scienti/TosoMartina_BSR-2020.pdf">https://www.cro.sanita.fvg.it/export/sites/cro/it/amministrazione-trasparente/allegati/24_curriculum_dir_scienti/TosoMartina_BSR-2020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TOSO Martin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160 del 06/05/2021</text:p>
          </table:table-cell>
          <table:table-cell office:value-type="string" table:style-name="ce74">
            <text:p>Borsa di Studio</text:p>
          </table:table-cell>
          <table:table-cell office:value-type="date" office:date-value="2021-06-01T00:00:00" table:style-name="ce16">
            <text:p>01/06/2021</text:p>
          </table:table-cell>
          <table:table-cell office:value-type="date" office:date-value="2022-05-31T00:00:00" table:style-name="ce16">
            <text:p>31/05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76.39" table:style-name="ce17">
            <text:p>€ 15,576.39</text:p>
          </table:table-cell>
          <table:table-cell office:value-type="string" table:style-name="ce29">
            <text:p>Ricercatore</text:p>
          </table:table-cell>
          <table:table-cell table:style-name="ce63"/>
          <table:table-cell office:value-type="string" table:style-name="ce28">
            <text:p><text:a xlink:href="https://www.cro.sanita.fvg.it/export/sites/cro/it/amministrazione-trasparente/allegati/24_curriculum_dir_scienti/TosoMartina_BSR-2020.pdf">https://www.cro.sanita.fvg.it/export/sites/cro/it/amministrazione-trasparente/allegati/24_curriculum_dir_scienti/TosoMartina_BSR-2020.pdf</text:a></text:p>
          </table:table-cell>
          <table:table-cell office:value-type="string" table:style-name="ce10">
            <text:p>1° RINNOVO - rinuncia anticipatamente a far data dal 30/04/2022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TOSO Martin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31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5-01T00:00:00" table:style-name="ce16">
            <text:p>01/05/2022</text:p>
          </table:table-cell>
          <table:table-cell office:value-type="date" office:date-value="2023-04-30T00:00:00" table:style-name="ce16">
            <text:p>30/04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29">
            <text:p>Ricercatore</text:p>
          </table:table-cell>
          <table:table-cell table:style-name="ce63"/>
          <table:table-cell office:value-type="string" table:style-name="ce28">
            <text:p><text:a xlink:href="https://www.cro.sanita.fvg.it/export/sites/cro/it/amministrazione-trasparente/allegati/24_curriculum_dir_scienti/TosoMartina_BSR-2022.pdf">https://www.cro.sanita.fvg.it/export/sites/cro/it/amministrazione-trasparente/allegati/24_curriculum_dir_scienti/TosoMarti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TOSO Martin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143 del 04/04/2023</text:p>
          </table:table-cell>
          <table:table-cell office:value-type="string" table:style-name="ce74">
            <text:p>Borsa di Studio</text:p>
          </table:table-cell>
          <table:table-cell office:value-type="date" office:date-value="2023-05-01T00:00:00" table:style-name="ce16">
            <text:p>01/05/2023</text:p>
          </table:table-cell>
          <table:table-cell office:value-type="date" office:date-value="2024-04-30T00:00:00" table:style-name="ce16">
            <text:p>30/04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29">
            <text:p>Ricercatore</text:p>
          </table:table-cell>
          <table:table-cell table:style-name="ce63"/>
          <table:table-cell office:value-type="string" table:style-name="ce28">
            <text:p><text:a xlink:href="https://www.cro.sanita.fvg.it/export/sites/cro/it/amministrazione-trasparente/allegati/24_curriculum_dir_scienti/TosoMartina_BSR-2022.pdf">https://www.cro.sanita.fvg.it/export/sites/cro/it/amministrazione-trasparente/allegati/24_curriculum_dir_scienti/TosoMartina_BSR-2022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TUSINI Samuele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265 del 08/06/2023</text:p>
          </table:table-cell>
          <table:table-cell office:value-type="string" table:style-name="ce74">
            <text:p>Borsa di Studio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4-06-15T00:00:00" table:style-name="ce16">
            <text:p>15/06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9">
            <text:p>Ruolo di supporto tecnico</text:p>
          </table:table-cell>
          <table:table-cell table:style-name="ce64"/>
          <table:table-cell office:value-type="string" table:style-name="ce62">
            <text:p><text:a xlink:href="https://www.cro.sanita.fvg.it/export/sites/cro/it/amministrazione-trasparente/allegati/24_curriculum_dir_scienti/TusiniSamuele_BSR-2023.pdf">https://www.cro.sanita.fvg.it/export/sites/cro/it/amministrazione-trasparente/allegati/24_curriculum_dir_scienti/TusiniSamuele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TUSINI Samuele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274 del 23/05/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9">
            <text:p>Ruolo di supporto tecnico</text:p>
          </table:table-cell>
          <table:table-cell table:style-name="ce64"/>
          <table:table-cell office:value-type="string" table:style-name="ce62">
            <text:p><text:a xlink:href="https://www.cro.sanita.fvg.it/export/sites/cro/it/amministrazione-trasparente/allegati/24_curriculum_dir_scienti/TusiniSamuele_BSR-2023.pdf">https://www.cro.sanita.fvg.it/export/sites/cro/it/amministrazione-trasparente/allegati/24_curriculum_dir_scienti/TusiniSamuele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TRENTO Maria</text:p>
          </table:table-cell>
          <table:table-cell office:value-type="string" table:style-name="ce10">
            <text:p>Farmacista</text:p>
          </table:table-cell>
          <table:table-cell office:value-type="string" table:style-name="ce15">
            <text:p>566 del 31.10.2024</text:p>
          </table:table-cell>
          <table:table-cell office:value-type="string" table:style-name="ce74">
            <text:p>Borsa di Studio</text:p>
          </table:table-cell>
          <table:table-cell office:value-type="date" office:date-value="2025-01-01T00:00:00" table:style-name="ce16">
            <text:p>01/01/2025</text:p>
          </table:table-cell>
          <table:table-cell office:value-type="date" office:date-value="2025-12-31T00:00:00" table:style-name="ce16">
            <text:p>31/12/2025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29">
            <text:p>Ricercatore</text:p>
          </table:table-cell>
          <table:table-cell table:style-name="ce63"/>
          <table:table-cell office:value-type="string" table:style-name="ce62">
            <text:p><text:a xlink:href="https://www.cro.sanita.fvg.it/export/sites/cro/it/amministrazione-trasparente/allegati/24_curriculum_dir_scienti/TrentoMaria_BSR-2025.pdf">https://www.cro.sanita.fvg.it/export/sites/cro/it/amministrazione-trasparente/allegati/24_curriculum_dir_scienti/TrentoMaria_BSR-2025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TRIPODI Laur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44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16T00:00:00" table:style-name="ce16">
            <text:p>16/03/2024</text:p>
          </table:table-cell>
          <table:table-cell office:value-type="date" office:date-value="2024-03-15T00:00:00" table:style-name="ce16">
            <text:p>15/03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29">
            <text:p>Ricercatore</text:p>
          </table:table-cell>
          <table:table-cell table:style-name="ce63"/>
          <table:table-cell office:value-type="string" table:style-name="ce62">
            <text:p><text:a xlink:href="https://www.cro.sanita.fvg.it/export/sites/cro/it/amministrazione-trasparente/allegati/24_curriculum_dir_scienti/TripodiLaura_BSR-2024.pdf">https://www.cro.sanita.fvg.it/export/sites/cro/it/amministrazione-trasparente/allegati/24_curriculum_dir_scienti/TripodiLaur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ALENTI Beatrice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15">
            <text:p>456 del 29/09/2022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80.76" table:style-name="ce17">
            <text:p>€ 24,080.7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ValentiBeatrice_BSR-2023.pdf">https://www.cro.sanita.fvg.it/export/sites/cro/it/amministrazione-trasparente/allegati/24_curriculum_dir_scienti/ValentiBeatrice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ALOPPI Matteo</text:p>
          </table:table-cell>
          <table:table-cell office:value-type="string" table:style-name="ce10">
            <text:p>Biotecnologo</text:p>
          </table:table-cell>
          <table:table-cell office:value-type="string" table:style-name="ce15">
            <text:p>426-25/07/2024</text:p>
          </table:table-cell>
          <table:table-cell office:value-type="string" table:style-name="ce74">
            <text:p>Borsa di Studio</text:p>
          </table:table-cell>
          <table:table-cell office:value-type="date" office:date-value="2024-09-01T00:00:00" table:style-name="ce16">
            <text:p>01/09/2024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29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ValoppiMatteo_BSR-2024.pdf">https://www.cro.sanita.fvg.it/export/sites/cro/it/amministrazione-trasparente/allegati/24_curriculum_dir_scienti/ValoppiMatteo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ARANO Veronic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202 del 12/06/2020</text:p>
          </table:table-cell>
          <table:table-cell office:value-type="string" table:style-name="ce74">
            <text:p>Borsa di Studio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aranoVeronica_BSR-2020.pdf">https://www.cro.sanita.fvg.it/export/sites/cro/it/amministrazione-trasparente/allegati/24_curriculum_dir_scienti/VaranoVeronica_BSR-2020.pdf</text:a></text:p>
          </table:table-cell>
          <table:table-cell office:value-type="string" table:style-name="ce10">
            <text:p>rinnovabil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VARANO Veronic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184 del 20/05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01T00:00:00" table:style-name="ce16">
            <text:p>01/07/2021</text:p>
          </table:table-cell>
          <table:table-cell office:value-type="date" office:date-value="2022-06-30T00:00:00" table:style-name="ce16">
            <text:p>30/06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aranoVeronica_BSR-2020.pdf">https://www.cro.sanita.fvg.it/export/sites/cro/it/amministrazione-trasparente/allegati/24_curriculum_dir_scienti/VaranoVeronica_BSR-2020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VENDRAME Alessandra</text:p>
          </table:table-cell>
          <table:table-cell office:value-type="string" table:style-name="ce10">
            <text:p>Fisico</text:p>
          </table:table-cell>
          <table:table-cell office:value-type="string" table:style-name="ce15">
            <text:p>401 del 11/09/2019</text:p>
          </table:table-cell>
          <table:table-cell office:value-type="string" table:style-name="ce74">
            <text:p>Borsa di Studio</text:p>
          </table:table-cell>
          <table:table-cell office:value-type="date" office:date-value="2019-09-16T00:00:00" table:style-name="ce16">
            <text:p>16/09/2019</text:p>
          </table:table-cell>
          <table:table-cell office:value-type="date" office:date-value="2020-09-15T00:00:00" table:style-name="ce16">
            <text:p>15/09/2020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endrameAlessandra_BSR-2019.pdf">https://www.cro.sanita.fvg.it/export/sites/cro/it/amministrazione-trasparente/allegati/24_curriculum_dir_scienti/VendrameAlessandra_BSR-2019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ENDRAME Alessandra</text:p>
          </table:table-cell>
          <table:table-cell office:value-type="string" table:style-name="ce10">
            <text:p>Fisico</text:p>
          </table:table-cell>
          <table:table-cell office:value-type="string" table:style-name="ce15">
            <text:p>304 del 13/08/2020</text:p>
          </table:table-cell>
          <table:table-cell office:value-type="string" table:style-name="ce74">
            <text:p>Borsa di Studio</text:p>
          </table:table-cell>
          <table:table-cell office:value-type="date" office:date-value="2020-09-16T00:00:00" table:style-name="ce16">
            <text:p>16/09/2020</text:p>
          </table:table-cell>
          <table:table-cell office:value-type="date" office:date-value="2021-09-15T00:00:00" table:style-name="ce16">
            <text:p>15/09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endrameAlessandra_BSR-2019.pdf">https://www.cro.sanita.fvg.it/export/sites/cro/it/amministrazione-trasparente/allegati/24_curriculum_dir_scienti/VendrameAlessandra_BSR-2019.pdf</text:a></text:p>
          </table:table-cell>
          <table:table-cell office:value-type="string" table:style-name="ce10">
            <text:p>I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VENDRAME Alessandra</text:p>
          </table:table-cell>
          <table:table-cell office:value-type="string" table:style-name="ce10">
            <text:p>Fisico</text:p>
          </table:table-cell>
          <table:table-cell office:value-type="string" table:style-name="ce15">
            <text:p>329 del 26/08/2021</text:p>
          </table:table-cell>
          <table:table-cell office:value-type="string" table:style-name="ce74">
            <text:p>Borsa di Studio</text:p>
          </table:table-cell>
          <table:table-cell office:value-type="date" office:date-value="2021-09-16T00:00:00" table:style-name="ce16">
            <text:p>16/09/2021</text:p>
          </table:table-cell>
          <table:table-cell office:value-type="date" office:date-value="2022-09-15T00:00:00" table:style-name="ce16">
            <text:p>15/09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endrameAlessandra_BSR-2019.pdf">https://www.cro.sanita.fvg.it/export/sites/cro/it/amministrazione-trasparente/allegati/24_curriculum_dir_scienti/VendrameAlessandra_BSR-2019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VERARDO Mirko</text:p>
          </table:table-cell>
          <table:table-cell office:value-type="string" table:style-name="ce10">
            <text:p>Informatico</text:p>
          </table:table-cell>
          <table:table-cell office:value-type="string" table:style-name="ce15">
            <text:p>253 del 02/07/2020</text:p>
          </table:table-cell>
          <table:table-cell office:value-type="string" table:style-name="ce74">
            <text:p>Borsa di Studio</text:p>
          </table:table-cell>
          <table:table-cell office:value-type="date" office:date-value="2020-07-16T00:00:00" table:style-name="ce16">
            <text:p>16/07/2020</text:p>
          </table:table-cell>
          <table:table-cell office:value-type="date" office:date-value="2021-07-15T00:00:00" table:style-name="ce16">
            <text:p>15/07/2021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25" table:style-name="ce17">
            <text:p>€ 27,364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erardoMirko_BSR-2020.pdf">https://www.cro.sanita.fvg.it/export/sites/cro/it/amministrazione-trasparente/allegati/24_curriculum_dir_scienti/VerardoMirko_BSR-2020.pdf</text:a></text:p>
          </table:table-cell>
          <table:table-cell office:value-type="string" table:style-name="ce10">
            <text:p>rinnovabil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VERARDO Mirko</text:p>
          </table:table-cell>
          <table:table-cell office:value-type="string" table:style-name="ce10">
            <text:p>Informatico</text:p>
          </table:table-cell>
          <table:table-cell office:value-type="string" table:style-name="ce15">
            <text:p>214 del 10/06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16T00:00:00" table:style-name="ce16">
            <text:p>16/07/2021</text:p>
          </table:table-cell>
          <table:table-cell office:value-type="date" office:date-value="2022-07-15T00:00:00" table:style-name="ce16">
            <text:p>15/07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25" table:style-name="ce17">
            <text:p>€ 27,364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erardoMirko_BSR-2020.pdf">https://www.cro.sanita.fvg.it/export/sites/cro/it/amministrazione-trasparente/allegati/24_curriculum_dir_scienti/VerardoMirko_BSR-2020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VERARDO Mirko</text:p>
          </table:table-cell>
          <table:table-cell office:value-type="string" table:style-name="ce10">
            <text:p>Informatico</text:p>
          </table:table-cell>
          <table:table-cell office:value-type="string" table:style-name="ce15">
            <text:p>272 del 10/06/2021</text:p>
          </table:table-cell>
          <table:table-cell office:value-type="string" table:style-name="ce74">
            <text:p>Borsa di Studio</text:p>
          </table:table-cell>
          <table:table-cell office:value-type="date" office:date-value="2022-07-16T00:00:00" table:style-name="ce16">
            <text:p>16/07/2022</text:p>
          </table:table-cell>
          <table:table-cell office:value-type="date" office:date-value="2023-07-15T00:00:00" table:style-name="ce16">
            <text:p>15/07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erardoMirko_BSR-2020.pdf">https://www.cro.sanita.fvg.it/export/sites/cro/it/amministrazione-trasparente/allegati/24_curriculum_dir_scienti/VerardoMirko_BSR-2020.pdf</text:a></text:p>
          </table:table-cell>
          <table:table-cell office:value-type="string" table:style-name="ce10">
            <text:p>2 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VESCOVO Maddalena</text:p>
          </table:table-cell>
          <table:table-cell office:value-type="string" table:style-name="ce10">
            <text:p>Biotecnologo</text:p>
          </table:table-cell>
          <table:table-cell office:value-type="string" table:style-name="ce43">
            <text:p>416 del 06/10/2023</text:p>
          </table:table-cell>
          <table:table-cell office:value-type="string" table:style-name="ce74">
            <text:p>Borsa di Studio</text:p>
          </table:table-cell>
          <table:table-cell office:value-type="date" office:date-value="2023-11-01T00:00:00" table:style-name="ce16">
            <text:p>01/11/2023</text:p>
          </table:table-cell>
          <table:table-cell office:value-type="date" office:date-value="2024-10-31T00:00:00" table:style-name="ce16">
            <text:p>31/10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VescovoMaddalena_BSR-2023.pdf">https://www.cro.sanita.fvg.it/export/sites/cro/it/amministrazione-trasparente/allegati/24_curriculum_dir_scienti/VescovoMaddalen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ICINANZA Carla</text:p>
          </table:table-cell>
          <table:table-cell office:value-type="string" table:style-name="ce10">
            <text:p>Biotecnologo</text:p>
          </table:table-cell>
          <table:table-cell office:value-type="string" table:style-name="ce43">
            <text:p>264 del 20/06/2018</text:p>
          </table:table-cell>
          <table:table-cell office:value-type="string" table:style-name="ce74">
            <text:p>Borsa di Studio</text:p>
          </table:table-cell>
          <table:table-cell office:value-type="date" office:date-value="2018-09-01T00:00:00" table:style-name="ce16">
            <text:p>01/09/2018</text:p>
          </table:table-cell>
          <table:table-cell office:value-type="date" office:date-value="2019-08-31T00:00:00" table:style-name="ce16">
            <text:p>31/08/2019</text:p>
          </table:table-cell>
          <table:table-cell office:value-type="currency" office:value="20750" table:style-name="ce17">
            <text:p>€ 20,750.00</text:p>
          </table:table-cell>
          <table:table-cell office:value-type="currency" office:value="22681.41" table:style-name="ce17">
            <text:p>€ 22,681.41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icinanzaCarla_BSR-2018.pdf">https://www.cro.sanita.fvg.it/export/sites/cro/it/amministrazione-trasparente/allegati/24_curriculum_dir_scienti/VicinanzaCarla_BSR-2018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ICINANZA Carla</text:p>
          </table:table-cell>
          <table:table-cell office:value-type="string" table:style-name="ce10">
            <text:p>Biotecnologo</text:p>
          </table:table-cell>
          <table:table-cell office:value-type="string" table:style-name="ce43">
            <text:p>360 del 08/08/2019</text:p>
          </table:table-cell>
          <table:table-cell office:value-type="string" table:style-name="ce74">
            <text:p>Borsa di Studio</text:p>
          </table:table-cell>
          <table:table-cell office:value-type="date" office:date-value="2019-09-01T00:00:00" table:style-name="ce16">
            <text:p>01/09/2019</text:p>
          </table:table-cell>
          <table:table-cell office:value-type="date" office:date-value="2020-08-31T00:00:00" table:style-name="ce16">
            <text:p>31/08/2020</text:p>
          </table:table-cell>
          <table:table-cell office:value-type="currency" office:value="20750" table:style-name="ce17">
            <text:p>€ 20,750.00</text:p>
          </table:table-cell>
          <table:table-cell office:value-type="currency" office:value="22681.41" table:style-name="ce17">
            <text:p>€ 22,681.41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icinanzaCarla_BSR-2018.pdf">https://www.cro.sanita.fvg.it/export/sites/cro/it/amministrazione-trasparente/allegati/24_curriculum_dir_scienti/VicinanzaCarla_BSR-2018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ICINANZA Carla</text:p>
          </table:table-cell>
          <table:table-cell office:value-type="string" table:style-name="ce10">
            <text:p>Biotecnologo</text:p>
          </table:table-cell>
          <table:table-cell office:value-type="string" table:style-name="ce43">
            <text:p>292 del 06/08/2020</text:p>
          </table:table-cell>
          <table:table-cell office:value-type="string" table:style-name="ce74">
            <text:p>Borsa di Studio</text:p>
          </table:table-cell>
          <table:table-cell office:value-type="date" office:date-value="2020-09-01T00:00:00" table:style-name="ce16">
            <text:p>01/09/2020</text:p>
          </table:table-cell>
          <table:table-cell office:value-type="date" office:date-value="2021-08-31T00:00:00" table:style-name="ce16">
            <text:p>31/08/2021</text:p>
          </table:table-cell>
          <table:table-cell office:value-type="currency" office:value="20750" table:style-name="ce17">
            <text:p>€ 20,750.00</text:p>
          </table:table-cell>
          <table:table-cell office:value-type="currency" office:value="22681.41" table:style-name="ce17">
            <text:p>€ 22,681.41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icinanzaCarla_BSR-2018.pdf">https://www.cro.sanita.fvg.it/export/sites/cro/it/amministrazione-trasparente/allegati/24_curriculum_dir_scienti/VicinanzaCarla_BSR-2018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ICINANZA Carla</text:p>
          </table:table-cell>
          <table:table-cell office:value-type="string" table:style-name="ce10">
            <text:p>Biotecnologo</text:p>
          </table:table-cell>
          <table:table-cell office:value-type="string" table:style-name="ce43">
            <text:p>264 del 08/07/2021</text:p>
          </table:table-cell>
          <table:table-cell office:value-type="string" table:style-name="ce74">
            <text:p>Borsa di Studio</text:p>
          </table:table-cell>
          <table:table-cell office:value-type="date" office:date-value="2021-09-16T00:00:00" table:style-name="ce16">
            <text:p>16/09/2021</text:p>
          </table:table-cell>
          <table:table-cell office:value-type="date" office:date-value="2022-09-15T00:00:00" table:style-name="ce16">
            <text:p>15/09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icinanzaCarla_BSR-2021.pdf">https://www.cro.sanita.fvg.it/export/sites/cro/it/amministrazione-trasparente/allegati/24_curriculum_dir_scienti/VicinanzaCarl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ICINANZA Carla</text:p>
          </table:table-cell>
          <table:table-cell office:value-type="string" table:style-name="ce10">
            <text:p>Biotecnologo</text:p>
          </table:table-cell>
          <table:table-cell office:value-type="string" table:style-name="ce43">
            <text:p>361 del 04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16T00:00:00" table:style-name="ce16">
            <text:p>16/09/2022</text:p>
          </table:table-cell>
          <table:table-cell office:value-type="date" office:date-value="2023-09-15T00:00:00" table:style-name="ce16">
            <text:p>15/09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icinanzaCarla_BSR-2021.pdf">https://www.cro.sanita.fvg.it/export/sites/cro/it/amministrazione-trasparente/allegati/24_curriculum_dir_scienti/VicinanzaCarla_BSR-2021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VICINANZA Carla</text:p>
          </table:table-cell>
          <table:table-cell office:value-type="string" table:style-name="ce10">
            <text:p>Biotecnologo</text:p>
          </table:table-cell>
          <table:table-cell office:value-type="string" table:style-name="ce43">
            <text:p>359 del 10/08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16T00:00:00" table:style-name="ce16">
            <text:p>16/09/2023</text:p>
          </table:table-cell>
          <table:table-cell office:value-type="date" office:date-value="2024-09-15T00:00:00" table:style-name="ce16">
            <text:p>15/09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icinanzaCarla_BSR-2021.pdf">https://www.cro.sanita.fvg.it/export/sites/cro/it/amministrazione-trasparente/allegati/24_curriculum_dir_scienti/VicinanzaCarla_BSR-2021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VIT Filippo</text:p>
          </table:table-cell>
          <table:table-cell office:value-type="string" table:style-name="ce10">
            <text:p>Biologo</text:p>
          </table:table-cell>
          <table:table-cell office:value-type="string" table:style-name="ce43">
            <text:p>399 del 07/10/2021</text:p>
          </table:table-cell>
          <table:table-cell office:value-type="string" table:style-name="ce75">
            <text:p>Borsa di Studio</text:p>
          </table:table-cell>
          <table:table-cell office:value-type="date" office:date-value="2021-11-01T00:00:00" table:style-name="ce16">
            <text:p>01/11/2021</text:p>
          </table:table-cell>
          <table:table-cell office:value-type="date" office:date-value="2022-10-31T00:00:00" table:style-name="ce16">
            <text:p>31/10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VitFilippo_BSR-2021.pdf">https://www.cro.sanita.fvg.it/export/sites/cro/it/amministrazione-trasparente/allegati/24_curriculum_dir_scienti/VitFilippo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IT Filippo</text:p>
          </table:table-cell>
          <table:table-cell office:value-type="string" table:style-name="ce10">
            <text:p>Biologo</text:p>
          </table:table-cell>
          <table:table-cell office:value-type="string" table:style-name="ce43">
            <text:p>472 del 07/10/2022</text:p>
          </table:table-cell>
          <table:table-cell office:value-type="string" table:style-name="ce75">
            <text:p>Borsa di Studio</text:p>
          </table:table-cell>
          <table:table-cell office:value-type="date" office:date-value="2022-11-01T00:00:00" table:style-name="ce16">
            <text:p>01/11/2022</text:p>
          </table:table-cell>
          <table:table-cell office:value-type="date" office:date-value="2023-10-31T00:00:00" table:style-name="ce16">
            <text:p>31/10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VitFilippo_BSR-2021.pdf">https://www.cro.sanita.fvg.it/export/sites/cro/it/amministrazione-trasparente/allegati/24_curriculum_dir_scienti/VitFilippo_BSR-2021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VITIELLO Anna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43">
            <text:p>32 del 21/01/2022</text:p>
          </table:table-cell>
          <table:table-cell office:value-type="string" table:style-name="ce75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VitielloAnna_BSR-2022.pdf">https://www.cro.sanita.fvg.it/export/sites/cro/it/amministrazione-trasparente/allegati/24_curriculum_dir_scienti/VitielloAn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RUZHAJ Idris</text:p>
          </table:table-cell>
          <table:table-cell office:value-type="string" table:style-name="ce10">
            <text:p>Biotecnologo</text:p>
          </table:table-cell>
          <table:table-cell office:value-type="string" table:style-name="ce43">
            <text:p>412 del 06/10/2023</text:p>
          </table:table-cell>
          <table:table-cell office:value-type="string" table:style-name="ce75">
            <text:p>Borsa di Studio</text:p>
          </table:table-cell>
          <table:table-cell office:value-type="date" office:date-value="2023-10-16T00:00:00" table:style-name="ce16">
            <text:p>16/10/2023</text:p>
          </table:table-cell>
          <table:table-cell office:value-type="date" office:date-value="2024-10-15T00:00:00" table:style-name="ce16">
            <text:p>15/10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VruzhajIdris_BSR-2023.pdf">https://www.cro.sanita.fvg.it/export/sites/cro/it/amministrazione-trasparente/allegati/24_curriculum_dir_scienti/VruzhajIdris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VRUZHAJ Idris</text:p>
          </table:table-cell>
          <table:table-cell office:value-type="string" table:style-name="ce10">
            <text:p>Biotecnologo</text:p>
          </table:table-cell>
          <table:table-cell office:value-type="string" table:style-name="ce15">
            <text:p>303 del 31.05.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VruzhajIdris_BSR-2023.pdf">https://www.cro.sanita.fvg.it/export/sites/cro/it/amministrazione-trasparente/allegati/24_curriculum_dir_scienti/VruzhajIdris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ZAMPA Benedetta</text:p>
          </table:table-cell>
          <table:table-cell office:value-type="string" table:style-name="ce10">
            <text:p>Ingegnere</text:p>
          </table:table-cell>
          <table:table-cell office:value-type="string" table:style-name="ce43">
            <text:p>228 del 26/05/2023</text:p>
          </table:table-cell>
          <table:table-cell office:value-type="string" table:style-name="ce75">
            <text:p>Borsa di Studio</text:p>
          </table:table-cell>
          <table:table-cell office:value-type="date" office:date-value="2023-07-01T00:00:00" table:style-name="ce16">
            <text:p>01/07/2023</text:p>
          </table:table-cell>
          <table:table-cell office:value-type="date" office:date-value="2024-06-30T00:00:00" table:style-name="ce16">
            <text:p>30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ZampaBenedetta_BSR-2023.pdf">https://www.cro.sanita.fvg.it/export/sites/cro/it/amministrazione-trasparente/allegati/24_curriculum_dir_scienti/ZampaBenedett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ZAMPA Benedetta</text:p>
          </table:table-cell>
          <table:table-cell office:value-type="string" table:style-name="ce10">
            <text:p>Ingegnere</text:p>
          </table:table-cell>
          <table:table-cell office:value-type="string" table:style-name="ce43">
            <text:p>322 del 19/06/2024</text:p>
          </table:table-cell>
          <table:table-cell office:value-type="string" table:style-name="ce75">
            <text:p>Borsa di Studio</text:p>
          </table:table-cell>
          <table:table-cell office:value-type="date" office:date-value="2024-07-01T00:00:00" table:style-name="ce16">
            <text:p>01/07/2024</text:p>
          </table:table-cell>
          <table:table-cell office:value-type="date" office:date-value="2025-06-30T00:00:00" table:style-name="ce16">
            <text:p>30/06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ZampaBenedetta_BSR-2023.pdf">https://www.cro.sanita.fvg.it/export/sites/cro/it/amministrazione-trasparente/allegati/24_curriculum_dir_scienti/ZampaBenedetta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ZAMPA Benedetta</text:p>
          </table:table-cell>
          <table:table-cell office:value-type="string" table:style-name="ce10">
            <text:p>Ingegnere</text:p>
          </table:table-cell>
          <table:table-cell office:value-type="string" table:style-name="ce43">
            <text:p>191 del 11/06/2025</text:p>
          </table:table-cell>
          <table:table-cell office:value-type="string" table:style-name="ce75">
            <text:p>Borsa di Studio</text:p>
          </table:table-cell>
          <table:table-cell office:value-type="date" office:date-value="2025-07-01T00:00:00" table:style-name="ce16">
            <text:p>01/07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ZampaBenedetta_BSR-2023.pdf">https://www.cro.sanita.fvg.it/export/sites/cro/it/amministrazione-trasparente/allegati/24_curriculum_dir_scienti/ZampaBenedetta_BSR-2023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ZANATTA Annagiulia</text:p>
          </table:table-cell>
          <table:table-cell office:value-type="string" table:style-name="ce35">
            <text:p>Farmacista</text:p>
          </table:table-cell>
          <table:table-cell office:value-type="string" table:style-name="ce43">
            <text:p>250 del 18/06/2018</text:p>
          </table:table-cell>
          <table:table-cell office:value-type="string" table:style-name="ce74">
            <text:p>Borsa di Studio</text:p>
          </table:table-cell>
          <table:table-cell office:value-type="date" office:date-value="2018-07-01T00:00:00" table:style-name="ce16">
            <text:p>01/07/2018</text:p>
          </table:table-cell>
          <table:table-cell office:value-type="date" office:date-value="2019-06-30T00:00:00" table:style-name="ce16">
            <text:p>30/06/2019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76.39" table:style-name="ce17">
            <text:p>€ 15,576.39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ZanattaAnnagiulia_BSR-2018.pdf">https://www.cro.sanita.fvg.it/export/sites/cro/it/amministrazione-trasparente/allegati/24_curriculum_dir_scienti/ZanattaAnnagiulia_BSR-2018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ZANATTA Annagiulia</text:p>
          </table:table-cell>
          <table:table-cell office:value-type="string" table:style-name="ce35">
            <text:p>Farmacista</text:p>
          </table:table-cell>
          <table:table-cell office:value-type="string" table:style-name="ce43">
            <text:p>278 del 19/06/2019</text:p>
          </table:table-cell>
          <table:table-cell office:value-type="string" table:style-name="ce74">
            <text:p>Borsa di Studio</text:p>
          </table:table-cell>
          <table:table-cell office:value-type="date" office:date-value="2019-07-01T00:00:00" table:style-name="ce16">
            <text:p>01/07/2019</text:p>
          </table:table-cell>
          <table:table-cell office:value-type="date" office:date-value="2020-06-30T00:00:00" table:style-name="ce16">
            <text:p>30/06/2020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76.39" table:style-name="ce17">
            <text:p>€ 15,576.39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ZanattaAnnagiulia_BSR-2018.pdf">https://www.cro.sanita.fvg.it/export/sites/cro/it/amministrazione-trasparente/allegati/24_curriculum_dir_scienti/ZanattaAnnagiulia_BSR-2018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ZANATTA Annagiulia</text:p>
          </table:table-cell>
          <table:table-cell office:value-type="string" table:style-name="ce35">
            <text:p>Farmacista</text:p>
          </table:table-cell>
          <table:table-cell office:value-type="string" table:style-name="ce43">
            <text:p>223 del 18/06/2020</text:p>
          </table:table-cell>
          <table:table-cell office:value-type="string" table:style-name="ce74">
            <text:p>Borsa di Studio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76.39" table:style-name="ce17">
            <text:p>€ 15,576.39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ZanattaAnnagiulia_BSR-2018.pdf">https://www.cro.sanita.fvg.it/export/sites/cro/it/amministrazione-trasparente/allegati/24_curriculum_dir_scienti/ZanattaAnnagiulia_BSR-2018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ZANATTA Annagiulia</text:p>
          </table:table-cell>
          <table:table-cell office:value-type="string" table:style-name="ce35">
            <text:p>Farmacista</text:p>
          </table:table-cell>
          <table:table-cell office:value-type="string" table:style-name="ce43">
            <text:p>246 del 30/06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16T00:00:00" table:style-name="ce16">
            <text:p>16/07/2021</text:p>
          </table:table-cell>
          <table:table-cell office:value-type="date" office:date-value="2022-07-15T00:00:00" table:style-name="ce16">
            <text:p>15/07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ZanattaAnnagiulia_BSR-2021.pdf">https://www.cro.sanita.fvg.it/export/sites/cro/it/amministrazione-trasparente/allegati/24_curriculum_dir_scienti/ZanattaAnnagiulia_BSR-2021.pdf</text:a></text:p>
          </table:table-cell>
          <table:table-cell office:value-type="string" table:style-name="ce10">
            <text:p>rinuncia anticipatamente a far data dal 01/02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ZANATTA Annagiulia</text:p>
          </table:table-cell>
          <table:table-cell office:value-type="string" table:style-name="ce35">
            <text:p>Farmacista</text:p>
          </table:table-cell>
          <table:table-cell office:value-type="string" table:style-name="ce43">
            <text:p>32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ZanattaAnnagiulia_BSR-2022.pdf">https://www.cro.sanita.fvg.it/export/sites/cro/it/amministrazione-trasparente/allegati/24_curriculum_dir_scienti/ZanattaAnnagiuli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ZANCHETTA Martina</text:p>
          </table:table-cell>
          <table:table-cell office:value-type="string" table:style-name="ce35">
            <text:p>Farmacista</text:p>
          </table:table-cell>
          <table:table-cell office:value-type="string" table:style-name="ce43">
            <text:p>33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ZanchettaMartina_BSR-2022.pdf">https://www.cro.sanita.fvg.it/export/sites/cro/it/amministrazione-trasparente/allegati/24_curriculum_dir_scienti/ZanchettaMartina_BSR-2022.pdf</text:a></text:p>
          </table:table-cell>
          <table:table-cell office:value-type="string" table:style-name="ce10">
            <text:p>rinuncia anticipatamente a fare data dal 16/03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ZANCHETTA Martina</text:p>
          </table:table-cell>
          <table:table-cell office:value-type="string" table:style-name="ce35">
            <text:p>Farmacista</text:p>
          </table:table-cell>
          <table:table-cell office:value-type="string" table:style-name="ce43">
            <text:p>32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3-16T00:00:00" table:style-name="ce16">
            <text:p>16/03/2022</text:p>
          </table:table-cell>
          <table:table-cell office:value-type="date" office:date-value="2023-03-15T00:00:00" table:style-name="ce16">
            <text:p>15/03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ZanchettaMartina_BSR-2022.pdf">https://www.cro.sanita.fvg.it/export/sites/cro/it/amministrazione-trasparente/allegati/24_curriculum_dir_scienti/ZanchettaMarti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ZANCHETTA Martina</text:p>
          </table:table-cell>
          <table:table-cell office:value-type="string" table:style-name="ce35">
            <text:p>Farmacista</text:p>
          </table:table-cell>
          <table:table-cell office:value-type="string" table:style-name="ce43">
            <text:p>74 del 24/02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16T00:00:00" table:style-name="ce16">
            <text:p>16/03/2023</text:p>
          </table:table-cell>
          <table:table-cell office:value-type="date" office:date-value="2024-03-15T00:00:00" table:style-name="ce16">
            <text:p>15/03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ZanchettaMartina_BSR-2022.pdf">https://www.cro.sanita.fvg.it/export/sites/cro/it/amministrazione-trasparente/allegati/24_curriculum_dir_scienti/ZanchettaMartin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0">
            <text:p>ZORZI Michela<text:s/></text:p>
          </table:table-cell>
          <table:table-cell office:value-type="string" table:style-name="ce53">
            <text:p>Biotecnologo</text:p>
          </table:table-cell>
          <table:table-cell office:value-type="string" table:style-name="ce54">
            <text:p>475 del 07/10/2022</text:p>
          </table:table-cell>
          <table:table-cell office:value-type="string" table:style-name="ce77">
            <text:p>Borsa di Studio</text:p>
          </table:table-cell>
          <table:table-cell office:value-type="date" office:date-value="2022-11-01T00:00:00" table:style-name="ce56">
            <text:p>01/11/2022</text:p>
          </table:table-cell>
          <table:table-cell office:value-type="date" office:date-value="2023-10-31T00:00:00" table:style-name="ce56">
            <text:p>31/10/2023</text:p>
          </table:table-cell>
          <table:table-cell office:value-type="currency" office:value="18000" table:style-name="ce58">
            <text:p>€ 18,000.00</text:p>
          </table:table-cell>
          <table:table-cell office:value-type="currency" office:value="19702.439999999999" table:style-name="ce58">
            <text:p>€ 19,702.44</text:p>
          </table:table-cell>
          <table:table-cell office:value-type="string" table:style-name="ce51">
            <text:p>Ricercatore</text:p>
          </table:table-cell>
          <table:table-cell table:style-name="ce52"/>
          <table:table-cell office:value-type="string" table:style-name="ce61">
            <text:p><text:a xlink:href="https://www.cro.sanita.fvg.it/export/sites/cro/it/amministrazione-trasparente/allegati/24_curriculum_dir_scienti/ZorziMichela_BSR-2022.pdf">https://www.cro.sanita.fvg.it/export/sites/cro/it/amministrazione-trasparente/allegati/24_curriculum_dir_scienti/ZorziMichela_BSR-2022.pdf</text:a>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office:value-type="string" table:style-name="ce70">
            <text:p>ZORZI Michela<text:s/></text:p>
          </table:table-cell>
          <table:table-cell office:value-type="string" table:style-name="ce53">
            <text:p>Biotecnologo</text:p>
          </table:table-cell>
          <table:table-cell office:value-type="string" table:style-name="ce54">
            <text:p>420 del 13/10/2023</text:p>
          </table:table-cell>
          <table:table-cell office:value-type="string" table:style-name="ce77">
            <text:p>Borsa di Studio</text:p>
          </table:table-cell>
          <table:table-cell office:value-type="date" office:date-value="2023-11-01T00:00:00" table:style-name="ce56">
            <text:p>01/11/2023</text:p>
          </table:table-cell>
          <table:table-cell office:value-type="date" office:date-value="2024-10-31T00:00:00" table:style-name="ce56">
            <text:p>31/10/2024</text:p>
          </table:table-cell>
          <table:table-cell office:value-type="currency" office:value="18000" table:style-name="ce58">
            <text:p>€ 18,000.00</text:p>
          </table:table-cell>
          <table:table-cell office:value-type="currency" office:value="19724.04" table:style-name="ce58">
            <text:p>€ 19,724.04</text:p>
          </table:table-cell>
          <table:table-cell office:value-type="string" table:style-name="ce51">
            <text:p>Ricercatore</text:p>
          </table:table-cell>
          <table:table-cell table:style-name="ce52"/>
          <table:table-cell office:value-type="string" table:style-name="ce61">
            <text:p><text:a xlink:href="https://www.cro.sanita.fvg.it/export/sites/cro/it/amministrazione-trasparente/allegati/24_curriculum_dir_scienti/ZorziMichela_BSR-2022.pdf">https://www.cro.sanita.fvg.it/export/sites/cro/it/amministrazione-trasparente/allegati/24_curriculum_dir_scienti/ZorziMichela_BSR-2022.pdf</text:a></text:p>
          </table:table-cell>
          <table:table-cell office:value-type="string" table:style-name="ce59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1">
            <text:p>AGOSTINELLI Giulia</text:p>
          </table:table-cell>
          <table:table-cell office:value-type="string" table:style-name="ce22">
            <text:p>Psicologo</text:p>
          </table:table-cell>
          <table:table-cell office:value-type="string" table:style-name="ce32">
            <text:p>366 del 01/10/2020</text:p>
          </table:table-cell>
          <table:table-cell office:value-type="string" table:style-name="ce78">
            <text:p>Prestazione Professionale</text:p>
          </table:table-cell>
          <table:table-cell office:value-type="date" office:date-value="2020-10-16T00:00:00" table:style-name="ce55">
            <text:p>16/10/2020</text:p>
          </table:table-cell>
          <table:table-cell office:value-type="date" office:date-value="2022-04-15T00:00:00" table:style-name="ce55">
            <text:p>15/04/2022</text:p>
          </table:table-cell>
          <table:table-cell office:value-type="currency" office:value="32423" table:style-name="ce57">
            <text:p>€ 32,423.00</text:p>
          </table:table-cell>
          <table:table-cell office:value-type="currency" office:value="39556" table:style-name="ce57">
            <text:p>€ 39,556.00</text:p>
          </table:table-cell>
          <table:table-cell office:value-type="string" table:style-name="ce44">
            <text:p>Ricercatore</text:p>
          </table:table-cell>
          <table:table-cell table:style-name="ce60"/>
          <table:table-cell office:value-type="string" table:style-name="ce33">
            <text:p><text:a xlink:href="https://www.cro.sanita.fvg.it/export/sites/cro/it/amministrazione-trasparente/allegati/24_curriculum_dir_scienti/AgostinelliGiulia_PP-2020.pdf">https://www.cro.sanita.fvg.it/export/sites/cro/it/amministrazione-trasparente/allegati/24_curriculum_dir_scienti/AgostinelliGiulia_PP-2020.pdf</text:a></text:p>
          </table:table-cell>
          <table:table-cell table:style-name="ce22"/>
          <table:table-cell table:number-columns-repeated="16372" table:style-name="ce1"/>
        </table:table-row>
        <table:table-row table:style-name="ro1">
          <table:table-cell office:value-type="string" table:style-name="ce40">
            <text:p>BOMBEN Francesca</text:p>
          </table:table-cell>
          <table:table-cell office:value-type="string" table:style-name="ce10">
            <text:p>Psicologo</text:p>
          </table:table-cell>
          <table:table-cell office:value-type="string" table:style-name="ce36">
            <text:p>429 del 15/09/2022</text:p>
          </table:table-cell>
          <table:table-cell office:value-type="string" table:style-name="ce76">
            <text:p>Prestazione Professionale</text:p>
          </table:table-cell>
          <table:table-cell office:value-type="date" office:date-value="2022-09-19T00:00:00" table:style-name="ce16">
            <text:p>19/09/2022</text:p>
          </table:table-cell>
          <table:table-cell office:value-type="date" office:date-value="2024-09-18T00:00:00" table:style-name="ce16">
            <text:p>18/09/2024</text:p>
          </table:table-cell>
          <table:table-cell office:value-type="currency" office:value="54900" table:style-name="ce24">
            <text:p>€ 54,900.00</text:p>
          </table:table-cell>
          <table:table-cell office:value-type="currency" office:value="66978" table:style-name="ce17">
            <text:p>€ 66,978.00</text:p>
          </table:table-cell>
          <table:table-cell office:value-type="string" table:style-name="ce11">
            <text:p>Ricercatore</text:p>
          </table:table-cell>
          <table:table-cell table:style-name="ce14"/>
          <table:table-cell office:value-type="string" table:style-name="ce14">
            <text:p><text:a xlink:href="https://www.cro.sanita.fvg.it/export/sites/cro/it/amministrazione-trasparente/allegati/24_curriculum_dir_scienti/BombenFrancesca_PP-2022.pdf">https://www.cro.sanita.fvg.it/export/sites/cro/it/amministrazione-trasparente/allegati/24_curriculum_dir_scienti/BombenFrancesca_PP-2022.pdf</text:a></text:p>
          </table:table-cell>
          <table:table-cell table:style-name="ce35"/>
          <table:table-cell table:number-columns-repeated="16372" table:style-name="ce1"/>
        </table:table-row>
        <table:table-row table:style-name="ro1">
          <table:table-cell office:value-type="string" table:style-name="ce40">
            <text:p>BUORO Vanessa</text:p>
          </table:table-cell>
          <table:table-cell office:value-type="string" table:style-name="ce10">
            <text:p>Medico Chirurgo</text:p>
          </table:table-cell>
          <table:table-cell office:value-type="string" table:style-name="ce15">
            <text:p>497 del 17/12/2020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0-12-23T00:00:00" table:style-name="ce16">
            <text:p>23/12/2020</text:p>
          </table:table-cell>
          <table:table-cell office:value-type="date" office:date-value="2022-12-22T00:00:00" table:style-name="ce16">
            <text:p>22/12/2022</text:p>
          </table:table-cell>
          <table:table-cell office:value-type="currency" office:value="64000" table:style-name="ce24">
            <text:p>€ 64,000.00</text:p>
          </table:table-cell>
          <table:table-cell office:value-type="currency" office:value="78080" table:style-name="ce17">
            <text:p>€ 78,080.00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uoroVanessa_PP-2021.pdf">https://www.cro.sanita.fvg.it/export/sites/cro/it/amministrazione-trasparente/allegati/24_curriculum_dir_scienti/BuoroVanessa_PP-2021.pdf</text:a></text:p>
          </table:table-cell>
          <table:table-cell office:value-type="string" table:style-name="ce10">
            <text:p>biennal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BUSETTO Francesca</text:p>
          </table:table-cell>
          <table:table-cell office:value-type="string" table:style-name="ce10">
            <text:p>Avvocato</text:p>
          </table:table-cell>
          <table:table-cell office:value-type="string" table:style-name="ce36">
            <text:p>243 del 30/06/2021</text:p>
          </table:table-cell>
          <table:table-cell office:value-type="string" table:style-name="ce76">
            <text:p>Prestazione Professionale</text:p>
          </table:table-cell>
          <table:table-cell office:value-type="date" office:date-value="2021-07-12T00:00:00" table:style-name="ce37">
            <text:p>12/07/2021</text:p>
          </table:table-cell>
          <table:table-cell office:value-type="date" office:date-value="2022-07-11T00:00:00" table:style-name="ce37">
            <text:p>11/07/2022</text:p>
          </table:table-cell>
          <table:table-cell office:value-type="currency" office:value="27000" table:style-name="ce24">
            <text:p>€ 27,000.00</text:p>
          </table:table-cell>
          <table:table-cell office:value-type="currency" office:value="32940" table:style-name="ce17">
            <text:p>€ 32,940.00</text:p>
          </table:table-cell>
          <table:table-cell office:value-type="string" table:style-name="ce11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usettoFrancesca_PP-2021.pdf">https://www.cro.sanita.fvg.it/export/sites/cro/it/amministrazione-trasparente/allegati/24_curriculum_dir_scienti/BusettoFrancesca_PP-2021.pdf</text:a></text:p>
          </table:table-cell>
          <table:table-cell office:value-type="string" table:style-name="ce10">
            <text:p>proroga al 30/09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BUSETTO Francesca</text:p>
          </table:table-cell>
          <table:table-cell office:value-type="string" table:style-name="ce10">
            <text:p>Avvocato</text:p>
          </table:table-cell>
          <table:table-cell office:value-type="string" table:style-name="ce36">
            <text:p>550 del 18/11/2022</text:p>
          </table:table-cell>
          <table:table-cell office:value-type="string" table:style-name="ce76">
            <text:p>Prestazione Professionale</text:p>
          </table:table-cell>
          <table:table-cell office:value-type="date" office:date-value="2022-12-01T00:00:00" table:style-name="ce37">
            <text:p>01/12/2022</text:p>
          </table:table-cell>
          <table:table-cell office:value-type="date" office:date-value="2024-10-31T00:00:00" table:style-name="ce37">
            <text:p>31/10/2024</text:p>
          </table:table-cell>
          <table:table-cell office:value-type="currency" office:value="24750" table:style-name="ce24">
            <text:p>€ 24,750.00</text:p>
          </table:table-cell>
          <table:table-cell office:value-type="currency" office:value="30195" table:style-name="ce17">
            <text:p>€ 30,195.00</text:p>
          </table:table-cell>
          <table:table-cell office:value-type="string" table:style-name="ce11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usettoFrancesca_PP-2022.pdf">https://www.cro.sanita.fvg.it/export/sites/cro/it/amministrazione-trasparente/allegati/24_curriculum_dir_scienti/BusettoFrancesca_PP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BUSETTO Francesca</text:p>
          </table:table-cell>
          <table:table-cell office:value-type="string" table:style-name="ce10">
            <text:p>Avvocato</text:p>
          </table:table-cell>
          <table:table-cell office:value-type="string" table:style-name="ce36">
            <text:p>529 del 13/11/2024</text:p>
          </table:table-cell>
          <table:table-cell office:value-type="string" table:style-name="ce76">
            <text:p>Prestazione Professionale</text:p>
          </table:table-cell>
          <table:table-cell office:value-type="date" office:date-value="2024-12-02T00:00:00" table:style-name="ce37">
            <text:p>02/12/2024</text:p>
          </table:table-cell>
          <table:table-cell office:value-type="date" office:date-value="2026-12-01T00:00:00" table:style-name="ce37">
            <text:p>01/12/2026</text:p>
          </table:table-cell>
          <table:table-cell table:style-name="ce24"/>
          <table:table-cell office:value-type="currency" office:value="13500" table:style-name="ce24">
            <text:p>€ 13,500.00</text:p>
          </table:table-cell>
          <table:table-cell office:value-type="string" table:style-name="ce11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usettoFrancesca_PP-2024.pdf">https://www.cro.sanita.fvg.it/export/sites/cro/it/amministrazione-trasparente/allegati/24_curriculum_dir_scienti/BusettoFrancesca_PP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CATTARUZZA Nicoletta</text:p>
          </table:table-cell>
          <table:table-cell office:value-type="string" table:style-name="ce10">
            <text:p>Psicologo</text:p>
          </table:table-cell>
          <table:table-cell office:value-type="string" table:style-name="ce15">
            <text:p>71 del13/02/2020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0-02-24T00:00:00" table:style-name="ce16">
            <text:p>24/02/2020</text:p>
          </table:table-cell>
          <table:table-cell office:value-type="date" office:date-value="2022-02-23T00:00:00" table:style-name="ce16">
            <text:p>23/02/2022</text:p>
          </table:table-cell>
          <table:table-cell office:value-type="currency" office:value="49500" table:style-name="ce24">
            <text:p>€ 49,500.00</text:p>
          </table:table-cell>
          <table:table-cell office:value-type="currency" office:value="60390" table:style-name="ce17">
            <text:p>€ 60,390.00</text:p>
          </table:table-cell>
          <table:table-cell office:value-type="string" table:style-name="ce11">
            <text:p>Ricercatore</text:p>
          </table:table-cell>
          <table:table-cell table:style-name="ce25"/>
          <table:table-cell office:value-type="string" table:style-name="ce14">
            <text:p><text:a xlink:href="https://www.cro.sanita.fvg.it/export/sites/cro/it/amministrazione-trasparente/allegati/24_curriculum_dir_scienti/CattaruzzaNicoletta_CoCoCo-2020.pdf">https://www.cro.sanita.fvg.it/export/sites/cro/it/amministrazione-trasparente/allegati/24_curriculum_dir_scienti/CattaruzzaNicoletta_CoCoCo-2020.pdf</text:a></text:p>
          </table:table-cell>
          <table:table-cell office:value-type="string" table:style-name="ce10">
            <text:p>Contratto biennale - rinuncia anticipatamente a far data dal 01/09/202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COSTA Camilla<text:s/></text:p>
          </table:table-cell>
          <table:table-cell office:value-type="string" table:style-name="ce10">
            <text:p>Guida esperta di "bagni di foresta"</text:p>
          </table:table-cell>
          <table:table-cell office:value-type="string" table:style-name="ce15">
            <text:p>208 del 11/05/2023</text:p>
          </table:table-cell>
          <table:table-cell office:value-type="string" table:style-name="ce76">
            <text:p>Prestazione Professionale</text:p>
          </table:table-cell>
          <table:table-cell office:value-type="date" office:date-value="2023-06-05T00:00:00" table:style-name="ce16">
            <text:p>05/06/2023</text:p>
          </table:table-cell>
          <table:table-cell office:value-type="date" office:date-value="2023-09-04T00:00:00" table:style-name="ce16">
            <text:p>04/09/2023</text:p>
          </table:table-cell>
          <table:table-cell office:value-type="currency" office:value="1500" table:style-name="ce17">
            <text:p>€ 1,500.00</text:p>
          </table:table-cell>
          <table:table-cell office:value-type="currency" office:value="1500" table:style-name="ce17">
            <text:p>€ 1,500.00</text:p>
          </table:table-cell>
          <table:table-cell office:value-type="string" table:style-name="ce19">
            <text:p>Ruolo di supporto tecnico</text:p>
          </table:table-cell>
          <table:table-cell table:style-name="ce47"/>
          <table:table-cell office:value-type="string" table:style-name="ce49">
            <text:p><text:a xlink:href="https://www.cro.sanita.fvg.it/export/sites/cro/it/amministrazione-trasparente/allegati/24_curriculum_dir_scienti/CostaCamilla_PP-2023.pdf">https://www.cro.sanita.fvg.it/export/sites/cro/it/amministrazione-trasparente/allegati/24_curriculum_dir_scienti/CostaCamilla_PP-2023.pdf</text:a></text:p>
          </table:table-cell>
          <table:table-cell table:style-name="ce35"/>
          <table:table-cell table:number-columns-repeated="16372" table:style-name="ce1"/>
        </table:table-row>
        <table:table-row table:style-name="ro1">
          <table:table-cell office:value-type="string" table:style-name="ce40">
            <text:p>CROCETTI Emanuele</text:p>
          </table:table-cell>
          <table:table-cell office:value-type="string" table:style-name="ce10">
            <text:p>Medico Chirurgo</text:p>
          </table:table-cell>
          <table:table-cell office:value-type="string" table:style-name="ce15">
            <text:p>496 del 17/12/2020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06-30T00:00:00" table:style-name="ce16">
            <text:p>30/06/2021</text:p>
          </table:table-cell>
          <table:table-cell office:value-type="currency" office:value="9840" table:style-name="ce24">
            <text:p>€ 9,840.00</text:p>
          </table:table-cell>
          <table:table-cell office:value-type="currency" office:value="12005" table:style-name="ce17">
            <text:p>€ 12,005.00</text:p>
          </table:table-cell>
          <table:table-cell office:value-type="string" table:style-name="ce11">
            <text:p>Ricercatore</text:p>
          </table:table-cell>
          <table:table-cell table:style-name="ce25"/>
          <table:table-cell office:value-type="string" table:style-name="ce14">
            <text:p><text:a xlink:href="https://www.cro.sanita.fvg.it/export/sites/cro/it/amministrazione-trasparente/allegati/24_curriculum_dir_scienti/CrocettiEmanuele_PP-2021.pdf">https://www.cro.sanita.fvg.it/export/sites/cro/it/amministrazione-trasparente/allegati/24_curriculum_dir_scienti/CrocettiEmanuele_PP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CROCETTI Emanuele</text:p>
          </table:table-cell>
          <table:table-cell office:value-type="string" table:style-name="ce10">
            <text:p>Medico Chirurgo</text:p>
          </table:table-cell>
          <table:table-cell office:value-type="string" table:style-name="ce15">
            <text:p>255 del 26/05/2022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2-06-13T00:00:00" table:style-name="ce16">
            <text:p>13/06/2022</text:p>
          </table:table-cell>
          <table:table-cell office:value-type="date" office:date-value="2023-06-12T00:00:00" table:style-name="ce16">
            <text:p>12/06/2023</text:p>
          </table:table-cell>
          <table:table-cell office:value-type="currency" office:value="10622.95" table:style-name="ce24">
            <text:p>€ 10,622.95</text:p>
          </table:table-cell>
          <table:table-cell office:value-type="currency" office:value="12960" table:style-name="ce17">
            <text:p>€ 12,960.00</text:p>
          </table:table-cell>
          <table:table-cell office:value-type="string" table:style-name="ce11">
            <text:p>Ricercatore</text:p>
          </table:table-cell>
          <table:table-cell table:style-name="ce25"/>
          <table:table-cell office:value-type="string" table:style-name="ce14">
            <text:p><text:a xlink:href="https://www.cro.sanita.fvg.it/export/sites/cro/it/amministrazione-trasparente/allegati/24_curriculum_dir_scienti/CrocettiEmanuele_PP-2022.pdf">https://www.cro.sanita.fvg.it/export/sites/cro/it/amministrazione-trasparente/allegati/24_curriculum_dir_scienti/CrocettiEmanuele_PP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DE CRIGNIS Elisa</text:p>
          </table:table-cell>
          <table:table-cell office:value-type="string" table:style-name="ce10">
            <text:p>Datamanager/ Study Coordinator</text:p>
          </table:table-cell>
          <table:table-cell office:value-type="string" table:style-name="ce15">
            <text:p>495 del 17/12/2020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1-01-04T00:00:00" table:style-name="ce16">
            <text:p>04/01/2021</text:p>
          </table:table-cell>
          <table:table-cell office:value-type="date" office:date-value="2023-01-03T00:00:00" table:style-name="ce16">
            <text:p>03/01/2023</text:p>
          </table:table-cell>
          <table:table-cell office:value-type="currency" office:value="39000" table:style-name="ce24">
            <text:p>€ 39,000.00</text:p>
          </table:table-cell>
          <table:table-cell office:value-type="currency" office:value="47580" table:style-name="ce17">
            <text:p>€ 47,580.00</text:p>
          </table:table-cell>
          <table:table-cell office:value-type="string" table:style-name="ce19">
            <text:p>Ruolo di supporto tecnico</text:p>
          </table:table-cell>
          <table:table-cell table:style-name="ce25"/>
          <table:table-cell office:value-type="string" table:style-name="ce14">
            <text:p><text:a xlink:href="https://www.cro.sanita.fvg.it/export/sites/cro/it/amministrazione-trasparente/allegati/24_curriculum_dir_scienti/DeCrignisElisa_PP-2021.pdf">https://www.cro.sanita.fvg.it/export/sites/cro/it/amministrazione-trasparente/allegati/24_curriculum_dir_scienti/DeCrignisElisa_PP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DE SANTIS Emilia</text:p>
          </table:table-cell>
          <table:table-cell office:value-type="string" table:style-name="ce10">
            <text:p>Medico Chirurgo</text:p>
          </table:table-cell>
          <table:table-cell office:value-type="string" table:style-name="ce15">
            <text:p>357 del 11/07/2024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4-02-18T00:00:00" table:style-name="ce16">
            <text:p>18/02/2024</text:p>
          </table:table-cell>
          <table:table-cell office:value-type="date" office:date-value="2024-09-15T00:00:00" table:style-name="ce16">
            <text:p>15/09/2024</text:p>
          </table:table-cell>
          <table:table-cell table:style-name="ce24"/>
          <table:table-cell office:value-type="currency" office:value="10200" table:style-name="ce17">
            <text:p>€ 10,200.00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eSantisEmilia_PP-2024.pdf">https://www.cro.sanita.fvg.it/export/sites/cro/it/amministrazione-trasparente/allegati/24_curriculum_dir_scienti/DeSantisEmilia_PP-2024.pdf</text:a></text:p>
          </table:table-cell>
          <table:table-cell office:value-type="string" table:style-name="ce10">
            <text:p>5X1000 2018 (redditi 2017)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ESPOSITO Fabiana</text:p>
          </table:table-cell>
          <table:table-cell office:value-type="string" table:style-name="ce10">
            <text:p>Medico Chirurgo</text:p>
          </table:table-cell>
          <table:table-cell office:value-type="string" table:style-name="ce15">
            <text:p>534 del 15/11/2024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4-12-02T00:00:00" table:style-name="ce37">
            <text:p>02/12/2024</text:p>
          </table:table-cell>
          <table:table-cell office:value-type="date" office:date-value="2026-12-01T00:00:00" table:style-name="ce37">
            <text:p>01/12/2026</text:p>
          </table:table-cell>
          <table:table-cell table:style-name="ce24"/>
          <table:table-cell office:value-type="currency" office:value="70000" table:style-name="ce24">
            <text:p>€ 70,000.00</text:p>
          </table:table-cell>
          <table:table-cell office:value-type="string" table:style-name="ce11">
            <text:p>Ricercatore</text:p>
          </table:table-cell>
          <table:table-cell table:style-name="ce14"/>
          <table:table-cell office:value-type="string" table:style-name="ce49">
            <text:p><text:a xlink:href="https://www.cro.sanita.fvg.it/export/sites/cro/it/amministrazione-trasparente/allegati/24_curriculum_dir_scienti/EspositoFabiana_PP-2024.pdf">https://www.cro.sanita.fvg.it/export/sites/cro/it/amministrazione-trasparente/allegati/24_curriculum_dir_scienti/EspositoFabiana_PP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FANOTTO Valentina</text:p>
          </table:table-cell>
          <table:table-cell office:value-type="string" table:style-name="ce10">
            <text:p>Medico Chirurgo</text:p>
          </table:table-cell>
          <table:table-cell office:value-type="string" table:style-name="ce15">
            <text:p>95 del 09/03/2020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0-03-11T00:00:00" table:style-name="ce16">
            <text:p>11/03/2020</text:p>
          </table:table-cell>
          <table:table-cell office:value-type="date" office:date-value="2022-03-10T00:00:00" table:style-name="ce16">
            <text:p>10/03/2022</text:p>
          </table:table-cell>
          <table:table-cell office:value-type="currency" office:value="56808" table:style-name="ce24">
            <text:p>€ 56,808.00</text:p>
          </table:table-cell>
          <table:table-cell office:value-type="currency" office:value="69305.759999999995" table:style-name="ce17">
            <text:p>€ 69,305.76</text:p>
          </table:table-cell>
          <table:table-cell office:value-type="string" table:style-name="ce11">
            <text:p>Ricercatore</text:p>
          </table:table-cell>
          <table:table-cell table:style-name="ce47"/>
          <table:table-cell office:value-type="string" table:style-name="ce14">
            <text:p><text:a xlink:href="https://www.cro.sanita.fvg.it/export/sites/cro/it/amministrazione-trasparente/allegati/24_curriculum_dir_scienti/FanottoValentina_PP-2020.pdf">https://www.cro.sanita.fvg.it/export/sites/cro/it/amministrazione-trasparente/allegati/24_curriculum_dir_scienti/FanottoValentina_PP-2020.pdf</text:a></text:p>
          </table:table-cell>
          <table:table-cell office:value-type="string" table:style-name="ce10">
            <text:p>Contratto biennal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GARUTTI Mattia</text:p>
          </table:table-cell>
          <table:table-cell office:value-type="string" table:style-name="ce10">
            <text:p>Medico Chirurgo</text:p>
          </table:table-cell>
          <table:table-cell office:value-type="string" table:style-name="ce36">
            <text:p>94 del 09/03/2020</text:p>
          </table:table-cell>
          <table:table-cell office:value-type="string" table:style-name="ce76">
            <text:p>Prestazione Professionale</text:p>
          </table:table-cell>
          <table:table-cell office:value-type="date" office:date-value="2020-03-11T00:00:00" table:style-name="ce37">
            <text:p>11/03/2020</text:p>
          </table:table-cell>
          <table:table-cell office:value-type="date" office:date-value="2022-03-10T00:00:00" table:style-name="ce37">
            <text:p>10/03/2022</text:p>
          </table:table-cell>
          <table:table-cell office:value-type="currency" office:value="56808" table:style-name="ce38">
            <text:p>€ 56,808.00</text:p>
          </table:table-cell>
          <table:table-cell office:value-type="currency" office:value="69305.759999999995" table:style-name="ce38">
            <text:p>€ 69,305.76</text:p>
          </table:table-cell>
          <table:table-cell office:value-type="string" table:style-name="ce11">
            <text:p>Ricercatore</text:p>
          </table:table-cell>
          <table:table-cell table:style-name="ce47"/>
          <table:table-cell office:value-type="string" table:style-name="ce14">
            <text:p><text:a xlink:href="https://www.cro.sanita.fvg.it/export/sites/cro/it/amministrazione-trasparente/allegati/24_curriculum_dir_scienti/GaruttiMattia_PP-2020.pdf">https://www.cro.sanita.fvg.it/export/sites/cro/it/amministrazione-trasparente/allegati/24_curriculum_dir_scienti/GaruttiMattia_PP-2020.pdf</text:a></text:p>
          </table:table-cell>
          <table:table-cell office:value-type="string" table:style-name="ce10">
            <text:p>Contratto Biennal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GIPPONI Katiuscia Maria</text:p>
          </table:table-cell>
          <table:table-cell office:value-type="string" table:style-name="ce10">
            <text:p>Psicologo</text:p>
          </table:table-cell>
          <table:table-cell office:value-type="string" table:style-name="ce15">
            <text:p>403 del 11/09/2019</text:p>
          </table:table-cell>
          <table:table-cell office:value-type="string" table:style-name="ce74">
            <text:p>Prestazione Professionale</text:p>
          </table:table-cell>
          <table:table-cell office:value-type="date" office:date-value="2019-09-30T00:00:00" table:style-name="ce16">
            <text:p>30/09/2019</text:p>
          </table:table-cell>
          <table:table-cell office:value-type="date" office:date-value="2021-09-29T00:00:00" table:style-name="ce16">
            <text:p>29/09/2021</text:p>
          </table:table-cell>
          <table:table-cell office:value-type="currency" office:value="56160" table:style-name="ce24">
            <text:p>€ 56,160.00</text:p>
          </table:table-cell>
          <table:table-cell office:value-type="currency" office:value="56160" table:style-name="ce17">
            <text:p>€ 56,160.00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GipponiKatiusciaMaria_PP-2019.pdf">https://www.cro.sanita.fvg.it/export/sites/cro/it/amministrazione-trasparente/allegati/24_curriculum_dir_scienti/GipponiKatiusciaMaria_PP-2019.pdf</text:a></text:p>
          </table:table-cell>
          <table:table-cell office:value-type="string" table:style-name="ce10">
            <text:p>contratto biennal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GIPPONI Katiuscia Maria</text:p>
          </table:table-cell>
          <table:table-cell office:value-type="string" table:style-name="ce10">
            <text:p>Psicologo</text:p>
          </table:table-cell>
          <table:table-cell office:value-type="string" table:style-name="ce15">
            <text:p>315 del 30/06/2022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2-08-02T00:00:00" table:style-name="ce16">
            <text:p>02/08/2022</text:p>
          </table:table-cell>
          <table:table-cell office:value-type="date" office:date-value="2024-08-01T00:00:00" table:style-name="ce16">
            <text:p>01/08/2024</text:p>
          </table:table-cell>
          <table:table-cell office:value-type="currency" office:value="21600" table:style-name="ce24">
            <text:p>€ 21,600.00</text:p>
          </table:table-cell>
          <table:table-cell office:value-type="currency" office:value="26352" table:style-name="ce17">
            <text:p>€ 26,352.00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GipponiKatiusciaMaria_PP-2022.pdf">https://www.cro.sanita.fvg.it/export/sites/cro/it/amministrazione-trasparente/allegati/24_curriculum_dir_scienti/GipponiKatiusciaMaria_PP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LAUREANA Roberta</text:p>
          </table:table-cell>
          <table:table-cell office:value-type="string" table:style-name="ce10">
            <text:p>Medico Chirurgo</text:p>
          </table:table-cell>
          <table:table-cell office:value-type="string" table:style-name="ce36">
            <text:p>497 del 12/12/2023</text:p>
          </table:table-cell>
          <table:table-cell office:value-type="string" table:style-name="ce76">
            <text:p>Prestazione Professionale</text:p>
          </table:table-cell>
          <table:table-cell office:value-type="date" office:date-value="2024-01-08T00:00:00" table:style-name="ce37">
            <text:p>08/01/2024</text:p>
          </table:table-cell>
          <table:table-cell office:value-type="date" office:date-value="2026-01-07T00:00:00" table:style-name="ce37">
            <text:p>07/01/2026</text:p>
          </table:table-cell>
          <table:table-cell office:value-type="currency" office:value="48000" table:style-name="ce46">
            <text:p>€ 48,000.00</text:p>
          </table:table-cell>
          <table:table-cell office:value-type="currency" office:value="58600" table:style-name="ce38">
            <text:p>€ 58,600.00</text:p>
          </table:table-cell>
          <table:table-cell office:value-type="string" table:style-name="ce11">
            <text:p>Ricercatore</text:p>
          </table:table-cell>
          <table:table-cell table:style-name="ce14"/>
          <table:table-cell office:value-type="string" table:style-name="ce49">
            <text:p><text:a xlink:href="https://www.cro.sanita.fvg.it/export/sites/cro/it/amministrazione-trasparente/allegati/24_curriculum_dir_scienti/LaureanaRoberta_PP-2024.pdf">https://www.cro.sanita.fvg.it/export/sites/cro/it/amministrazione-trasparente/allegati/24_curriculum_dir_scienti/LaureanaRoberta_PP-2024.pdf</text:a></text:p>
          </table:table-cell>
          <table:table-cell table:style-name="ce35"/>
          <table:table-cell table:number-columns-repeated="16372" table:style-name="ce1"/>
        </table:table-row>
        <table:table-row table:style-name="ro1">
          <table:table-cell office:value-type="string" table:style-name="ce40">
            <text:p>MAZZARO Cesare</text:p>
          </table:table-cell>
          <table:table-cell office:value-type="string" table:style-name="ce10">
            <text:p>Medico Chirurgo</text:p>
          </table:table-cell>
          <table:table-cell office:value-type="string" table:style-name="ce15">
            <text:p>409 del 09/11/2020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0-11-10T00:00:00" table:style-name="ce16">
            <text:p>10/11/2020</text:p>
          </table:table-cell>
          <table:table-cell office:value-type="date" office:date-value="2022-11-09T00:00:00" table:style-name="ce16">
            <text:p>09/11/2022</text:p>
          </table:table-cell>
          <table:table-cell office:value-type="currency" office:value="24000" table:style-name="ce24">
            <text:p>€ 24,000.00</text:p>
          </table:table-cell>
          <table:table-cell office:value-type="currency" office:value="29280" table:style-name="ce17">
            <text:p>€ 29,280.00</text:p>
          </table:table-cell>
          <table:table-cell office:value-type="string" table:style-name="ce11">
            <text:p>Ricercatore</text:p>
          </table:table-cell>
          <table:table-cell table:style-name="ce25"/>
          <table:table-cell office:value-type="string" table:style-name="ce14">
            <text:p><text:a xlink:href="https://www.cro.sanita.fvg.it/export/sites/cro/it/amministrazione-trasparente/allegati/24_curriculum_dir_scienti/MazzaroCesare_PP-2020.pdf">https://www.cro.sanita.fvg.it/export/sites/cro/it/amministrazione-trasparente/allegati/24_curriculum_dir_scienti/MazzaroCesare_PP-2020.pdf</text:a></text:p>
          </table:table-cell>
          <table:table-cell office:value-type="string" table:style-name="ce10">
            <text:p>Contratto biennal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MAZZARO Cesare</text:p>
          </table:table-cell>
          <table:table-cell office:value-type="string" table:style-name="ce10">
            <text:p>Medico Chirurgo</text:p>
          </table:table-cell>
          <table:table-cell office:value-type="string" table:style-name="ce15">
            <text:p>626 del 29/12/2022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3-01-09T00:00:00" table:style-name="ce16">
            <text:p>09/01/2023</text:p>
          </table:table-cell>
          <table:table-cell office:value-type="date" office:date-value="2025-01-08T00:00:00" table:style-name="ce16">
            <text:p>08/01/2025</text:p>
          </table:table-cell>
          <table:table-cell office:value-type="currency" office:value="24000" table:style-name="ce24">
            <text:p>€ 24,000.00</text:p>
          </table:table-cell>
          <table:table-cell office:value-type="currency" office:value="29280" table:style-name="ce17">
            <text:p>€ 29,280.00</text:p>
          </table:table-cell>
          <table:table-cell office:value-type="string" table:style-name="ce11">
            <text:p>Ricercatore</text:p>
          </table:table-cell>
          <table:table-cell table:style-name="ce25"/>
          <table:table-cell office:value-type="string" table:style-name="ce49">
            <text:p><text:a xlink:href="https://www.cro.sanita.fvg.it/export/sites/cro/it/amministrazione-trasparente/allegati/24_curriculum_dir_scienti/MazzaroCesare_PP-2023.pdf">https://www.cro.sanita.fvg.it/export/sites/cro/it/amministrazione-trasparente/allegati/24_curriculum_dir_scienti/MazzaroCesare_PP-2023.pdf</text:a></text:p>
          </table:table-cell>
          <table:table-cell office:value-type="string" table:style-name="ce10">
            <text:p>Contratto biennal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MAZZARO Cesare</text:p>
          </table:table-cell>
          <table:table-cell office:value-type="string" table:style-name="ce10">
            <text:p>Medico Chirurgo</text:p>
          </table:table-cell>
          <table:table-cell office:value-type="string" table:style-name="ce15">
            <text:p>131 del 07/05/2025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5-05-14T00:00:00" table:style-name="ce16">
            <text:p>14/05/2025</text:p>
          </table:table-cell>
          <table:table-cell office:value-type="date" office:date-value="2025-05-13T00:00:00" table:style-name="ce16">
            <text:p>13/05/2025</text:p>
          </table:table-cell>
          <table:table-cell table:style-name="ce24"/>
          <table:table-cell office:value-type="currency" office:value="12000" table:style-name="ce17">
            <text:p>€ 12,000.00</text:p>
          </table:table-cell>
          <table:table-cell office:value-type="string" table:style-name="ce11">
            <text:p>Ricercatore</text:p>
          </table:table-cell>
          <table:table-cell table:style-name="ce25"/>
          <table:table-cell office:value-type="string" table:style-name="ce49">
            <text:p><text:a xlink:href="https://www.cro.sanita.fvg.it/export/sites/cro/it/amministrazione-trasparente/allegati/24_curriculum_dir_scienti/MazzaroCesare_PP-2025.pdf">https://www.cro.sanita.fvg.it/export/sites/cro/it/amministrazione-trasparente/allegati/24_curriculum_dir_scienti/MazzaroCesare_PP-2025.pdf</text:a></text:p>
          </table:table-cell>
          <table:table-cell office:value-type="string" table:style-name="ce10">
            <text:p>contratto 12 mesi (compenso massimo conmprensivo di ogni eventuale contributo, oltre IVA se prevista)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MELLA Sara</text:p>
          </table:table-cell>
          <table:table-cell office:value-type="string" table:style-name="ce10">
            <text:p>Psicologo</text:p>
          </table:table-cell>
          <table:table-cell office:value-type="string" table:style-name="ce36">
            <text:p>44 del 11/02/2021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1-03-05T00:00:00" table:style-name="ce16">
            <text:p>05/03/2021</text:p>
          </table:table-cell>
          <table:table-cell office:value-type="date" office:date-value="2023-03-04T00:00:00" table:style-name="ce16">
            <text:p>04/03/2023</text:p>
          </table:table-cell>
          <table:table-cell office:value-type="currency" office:value="31500" table:style-name="ce24">
            <text:p>€ 31,500.00</text:p>
          </table:table-cell>
          <table:table-cell office:value-type="currency" office:value="38430" table:style-name="ce17">
            <text:p>€ 38,430.00</text:p>
          </table:table-cell>
          <table:table-cell office:value-type="string" table:style-name="ce11">
            <text:p>Ricercatore</text:p>
          </table:table-cell>
          <table:table-cell table:style-name="ce47"/>
          <table:table-cell office:value-type="string" table:style-name="ce14">
            <text:p><text:a xlink:href="https://www.cro.sanita.fvg.it/export/sites/cro/it/amministrazione-trasparente/allegati/24_curriculum_dir_scienti/MellaSara_PP-2021.pdf">https://www.cro.sanita.fvg.it/export/sites/cro/it/amministrazione-trasparente/allegati/24_curriculum_dir_scienti/MellaSara_PP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MINIUTTI Francesco</text:p>
          </table:table-cell>
          <table:table-cell office:value-type="string" table:style-name="ce10">
            <text:p>Traduttore</text:p>
          </table:table-cell>
          <table:table-cell office:value-type="string" table:style-name="ce15">
            <text:p>400 del 30/10/2020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0-11-23T00:00:00" table:style-name="ce16">
            <text:p>23/11/2020</text:p>
          </table:table-cell>
          <table:table-cell office:value-type="date" office:date-value="2022-11-22T00:00:00" table:style-name="ce16">
            <text:p>22/11/2022</text:p>
          </table:table-cell>
          <table:table-cell office:value-type="currency" office:value="25000" table:style-name="ce24">
            <text:p>€ 25,000.00</text:p>
          </table:table-cell>
          <table:table-cell office:value-type="currency" office:value="30500" table:style-name="ce17">
            <text:p>€ 30,500.00</text:p>
          </table:table-cell>
          <table:table-cell office:value-type="string" table:style-name="ce19">
            <text:p>Ruolo di supporto tecnico</text:p>
          </table:table-cell>
          <table:table-cell table:style-name="ce25"/>
          <table:table-cell office:value-type="string" table:style-name="ce14">
            <text:p><text:a xlink:href="https://www.cro.sanita.fvg.it/export/sites/cro/it/amministrazione-trasparente/allegati/24_curriculum_dir_scienti/MiniuttiFrancesco_PP-2020.pdf">https://www.cro.sanita.fvg.it/export/sites/cro/it/amministrazione-trasparente/allegati/24_curriculum_dir_scienti/MiniuttiFrancesco_PP-2020.pdf</text:a></text:p>
          </table:table-cell>
          <table:table-cell office:value-type="string" table:style-name="ce10">
            <text:p>contratto biennal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MONTICO Marcella</text:p>
          </table:table-cell>
          <table:table-cell office:value-type="string" table:style-name="ce10">
            <text:p>Statistico</text:p>
          </table:table-cell>
          <table:table-cell office:value-type="string" table:style-name="ce15">
            <text:p>46 del 11/02/2021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1-02-22T00:00:00" table:style-name="ce16">
            <text:p>22/02/2021</text:p>
          </table:table-cell>
          <table:table-cell office:value-type="date" office:date-value="2022-02-21T00:00:00" table:style-name="ce16">
            <text:p>21/02/2022</text:p>
          </table:table-cell>
          <table:table-cell office:value-type="currency" office:value="36000" table:style-name="ce17">
            <text:p>€ 36,000.00</text:p>
          </table:table-cell>
          <table:table-cell office:value-type="currency" office:value="43920" table:style-name="ce17">
            <text:p>€ 43,920.00</text:p>
          </table:table-cell>
          <table:table-cell office:value-type="string" table:style-name="ce11">
            <text:p>Ricercatore</text:p>
          </table:table-cell>
          <table:table-cell table:style-name="ce25"/>
          <table:table-cell office:value-type="string" table:style-name="ce14">
            <text:p><text:a xlink:href="https://www.cro.sanita.fvg.it/export/sites/cro/it/amministrazione-trasparente/allegati/24_curriculum_dir_scienti/MonticoMarcella_PP-2021.pdf">https://www.cro.sanita.fvg.it/export/sites/cro/it/amministrazione-trasparente/allegati/24_curriculum_dir_scienti/MonticoMarcella_PP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MONTICO Marcella</text:p>
          </table:table-cell>
          <table:table-cell office:value-type="string" table:style-name="ce10">
            <text:p>Statistico</text:p>
          </table:table-cell>
          <table:table-cell office:value-type="string" table:style-name="ce15">
            <text:p>194 del 21/04/2022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2-05-02T00:00:00" table:style-name="ce16">
            <text:p>02/05/2022</text:p>
          </table:table-cell>
          <table:table-cell office:value-type="date" office:date-value="2022-11-01T00:00:00" table:style-name="ce16">
            <text:p>01/11/2022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21960" table:style-name="ce17">
            <text:p>€ 21,960.00</text:p>
          </table:table-cell>
          <table:table-cell office:value-type="string" table:style-name="ce11">
            <text:p>Ricercatore</text:p>
          </table:table-cell>
          <table:table-cell table:style-name="ce25"/>
          <table:table-cell office:value-type="string" table:style-name="ce14">
            <text:p><text:a xlink:href="https://www.cro.sanita.fvg.it/export/sites/cro/it/amministrazione-trasparente/allegati/24_curriculum_dir_scienti/MonticoMarcella_PP-2022.pdf">https://www.cro.sanita.fvg.it/export/sites/cro/it/amministrazione-trasparente/allegati/24_curriculum_dir_scienti/MonticoMarcella_PP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NERI Federico</text:p>
          </table:table-cell>
          <table:table-cell office:value-type="string" table:style-name="ce10">
            <text:p>Infermiere di ricerca</text:p>
          </table:table-cell>
          <table:table-cell office:value-type="string" table:style-name="ce15">
            <text:p>385 del 06/09/2023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3-09-14T00:00:00" table:style-name="ce16">
            <text:p>14/09/2023</text:p>
          </table:table-cell>
          <table:table-cell office:value-type="date" office:date-value="2024-03-13T00:00:00" table:style-name="ce16">
            <text:p>13/03/2024</text:p>
          </table:table-cell>
          <table:table-cell office:value-type="currency" office:value="14940" table:style-name="ce24">
            <text:p>€ 14,940.00</text:p>
          </table:table-cell>
          <table:table-cell office:value-type="currency" office:value="14940" table:style-name="ce24">
            <text:p>€ 14,940.00</text:p>
          </table:table-cell>
          <table:table-cell office:value-type="string" table:style-name="ce12">
            <text:p>Supporto alla ricerca</text:p>
          </table:table-cell>
          <table:table-cell table:style-name="ce47"/>
          <table:table-cell office:value-type="string" table:style-name="ce49">
            <text:p><text:a xlink:href="https://www.cro.sanita.fvg.it/export/sites/cro/it/amministrazione-trasparente/allegati/24_curriculum_dir_scienti/NeriFederico_PP-2023.pdf">https://www.cro.sanita.fvg.it/export/sites/cro/it/amministrazione-trasparente/allegati/24_curriculum_dir_scienti/NeriFederico_PP-2023.pdf</text:a></text:p>
          </table:table-cell>
          <table:table-cell office:value-type="string" table:style-name="ce10">
            <text:p>Contratto semestral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PICOZZI Thomas</text:p>
          </table:table-cell>
          <table:table-cell office:value-type="string" table:style-name="ce10">
            <text:p>Chimico<text:s/></text:p>
          </table:table-cell>
          <table:table-cell office:value-type="string" table:style-name="ce36">
            <text:p>231 del 26/05/2023</text:p>
          </table:table-cell>
          <table:table-cell office:value-type="string" table:style-name="ce76">
            <text:p>Prestazione Professionale</text:p>
          </table:table-cell>
          <table:table-cell office:value-type="date" office:date-value="2023-06-05T00:00:00" table:style-name="ce37">
            <text:p>05/06/2023</text:p>
          </table:table-cell>
          <table:table-cell office:value-type="date" office:date-value="2024-06-04T00:00:00" table:style-name="ce37">
            <text:p>04/06/2024</text:p>
          </table:table-cell>
          <table:table-cell office:value-type="currency" office:value="20000" table:style-name="ce24">
            <text:p>€ 20,000.00</text:p>
          </table:table-cell>
          <table:table-cell office:value-type="currency" office:value="20000" table:style-name="ce17">
            <text:p>€ 20,000.00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icozziThomas_PP-2023.pdf">https://www.cro.sanita.fvg.it/export/sites/cro/it/amministrazione-trasparente/allegati/24_curriculum_dir_scienti/PicozziThomas_PP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ROSIGNOLI Massimiliano</text:p>
          </table:table-cell>
          <table:table-cell office:value-type="string" table:style-name="ce10">
            <text:p>Controller/economista</text:p>
          </table:table-cell>
          <table:table-cell office:value-type="string" table:style-name="ce15">
            <text:p>347 del 02/09/2021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1-09-27T00:00:00" table:style-name="ce16">
            <text:p>27/09/2021</text:p>
          </table:table-cell>
          <table:table-cell office:value-type="date" office:date-value="2022-01-15T00:00:00" table:style-name="ce16">
            <text:p>15/01/2022</text:p>
          </table:table-cell>
          <table:table-cell office:value-type="currency" office:value="4098" table:style-name="ce24">
            <text:p>€ 4,098.00</text:p>
          </table:table-cell>
          <table:table-cell office:value-type="currency" office:value="5000" table:style-name="ce17">
            <text:p>€ 5,000.00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RosignoliMassimiliano_PP-2021.pdf">https://www.cro.sanita.fvg.it/export/sites/cro/it/amministrazione-trasparente/allegati/24_curriculum_dir_scienti/RosignoliMassimiliano_PP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ZUCCHETTO Antonella</text:p>
          </table:table-cell>
          <table:table-cell office:value-type="string" table:style-name="ce10">
            <text:p>Statistico</text:p>
          </table:table-cell>
          <table:table-cell office:value-type="string" table:style-name="ce15">
            <text:p>45 del 11/02/2021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1-02-22T00:00:00" table:style-name="ce16">
            <text:p>22/02/2021</text:p>
          </table:table-cell>
          <table:table-cell office:value-type="date" office:date-value="2022-02-21T00:00:00" table:style-name="ce45">
            <text:p>21/02/2022</text:p>
          </table:table-cell>
          <table:table-cell office:value-type="currency" office:value="36000" table:style-name="ce48">
            <text:p>€ 36,000.00</text:p>
          </table:table-cell>
          <table:table-cell office:value-type="currency" office:value="43920" table:style-name="ce30">
            <text:p>€ 43,920.00</text:p>
          </table:table-cell>
          <table:table-cell office:value-type="string" table:style-name="ce11">
            <text:p>Ricercatore</text:p>
          </table:table-cell>
          <table:table-cell table:style-name="ce25"/>
          <table:table-cell office:value-type="string" table:style-name="ce14">
            <text:p><text:a xlink:href="https://www.cro.sanita.fvg.it/export/sites/cro/it/amministrazione-trasparente/allegati/24_curriculum_dir_scienti/ZucchettoAntonella_PP-2021.pdf">https://www.cro.sanita.fvg.it/export/sites/cro/it/amministrazione-trasparente/allegati/24_curriculum_dir_scienti/ZucchettoAntonella_PP-2021.pdf</text:a></text:p>
          </table:table-cell>
          <table:table-cell table:style-name="ce10"/>
          <table:table-cell table:number-columns-repeated="16372" table:style-name="ce1"/>
        </table:table-row>
        <table:table-row table:number-rows-repeated="1048190" table:style-name="ro1">
          <table:table-cell table:number-columns-repeated="3"/>
          <table:table-cell table:style-name="ce79"/>
          <table:table-cell table:number-columns-repeated="16380"/>
        </table:table-row>
      </table:table>
      <table:database-ranges>
        <table:database-range table:target-range-address="incarichi_DIREZIONE_SCIENTIFICA.A296:incarichi_DIREZIONE_SCIENTIFICA.S297" table:contains-header="false">
          <table:sort>
            <table:sort-by table:field-number="0"/>
          </table:sort>
        </table:database-range>
        <table:database-range table:target-range-address="incarichi_DIREZIONE_SCIENTIFICA.A3:incarichi_DIREZIONE_SCIENTIFICA.L3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_50_0_37__32_-_32_Colore_32_1_Consulenti_32_e_32_Collaboratori_32__40_Art_32__32_15_32_c_32_12_32__32_Art_32_10_32_c_32_8_32_lett_32_c_32_dlgs33_41_" style:display-name="20% - Colore 1_Consulenti e Collaboratori (Art  15 c 12  Art 10 c 8 lett c dlgs33)" style:family="table-cell" style:data-style-name="N0">
      <style:table-cell-properties fo:background-color="#CCCCFF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000000"/>
    </style:style>
    <style:style style:name="_54_0_37__32_-_32_Colore_32_1_32_2_32_2" style:display-name="60% - Colore 1 2 2" style:family="table-cell" style:data-style-name="N0">
      <style:table-cell-properties fo:background-color="#95B3D7"/>
      <style:text-properties fo:color="#000000"/>
    </style:style>
    <style:style style:name="_54_0_37__32_-_32_Colore_32_1_32_2_32_3" style:display-name="60% - Colore 1 2 3" style:family="table-cell" style:data-style-name="N0">
      <style:table-cell-properties fo:background-color="#95B3D7"/>
      <style:text-properties fo:color="#000000"/>
    </style:style>
    <style:style style:name="_54_0_37__32_-_32_Colore_32_2_32_2" style:display-name="60% - Colore 2 2" style:family="table-cell" style:data-style-name="N0">
      <style:table-cell-properties fo:background-color="#D99795"/>
      <style:text-properties fo:color="#000000"/>
    </style:style>
    <style:style style:name="_54_0_37__32_-_32_Colore_32_2_32_2_32_2" style:display-name="60% - Colore 2 2 2" style:family="table-cell" style:data-style-name="N0">
      <style:table-cell-properties fo:background-color="#D99795"/>
      <style:text-properties fo:color="#000000"/>
    </style:style>
    <style:style style:name="_54_0_37__32_-_32_Colore_32_2_32_2_32_3" style:display-name="60% - Colore 2 2 3" style:family="table-cell" style:data-style-name="N0">
      <style:table-cell-properties fo:background-color="#D99795"/>
      <style:text-properties fo:color="#000000"/>
    </style:style>
    <style:style style:name="_54_0_37__32_-_32_Colore_32_3_32_2" style:display-name="60% - Colore 3 2" style:family="table-cell" style:data-style-name="N0">
      <style:table-cell-properties fo:background-color="#C2D69A"/>
      <style:text-properties fo:color="#000000"/>
    </style:style>
    <style:style style:name="_54_0_37__32_-_32_Colore_32_3_32_2_32_2" style:display-name="60% - Colore 3 2 2" style:family="table-cell" style:data-style-name="N0">
      <style:table-cell-properties fo:background-color="#C2D69A"/>
      <style:text-properties fo:color="#000000"/>
    </style:style>
    <style:style style:name="_54_0_37__32_-_32_Colore_32_3_32_2_32_3" style:display-name="60% - Colore 3 2 3" style:family="table-cell" style:data-style-name="N0">
      <style:table-cell-properties fo:background-color="#C2D69A"/>
      <style:text-properties fo:color="#000000"/>
    </style:style>
    <style:style style:name="_54_0_37__32_-_32_Colore_32_4_32_2" style:display-name="60% - Colore 4 2" style:family="table-cell" style:data-style-name="N0">
      <style:table-cell-properties fo:background-color="#B2A1C7"/>
      <style:text-properties fo:color="#000000"/>
    </style:style>
    <style:style style:name="_54_0_37__32_-_32_Colore_32_4_32_2_32_2" style:display-name="60% - Colore 4 2 2" style:family="table-cell" style:data-style-name="N0">
      <style:table-cell-properties fo:background-color="#B2A1C7"/>
      <style:text-properties fo:color="#000000"/>
    </style:style>
    <style:style style:name="_54_0_37__32_-_32_Colore_32_4_32_2_32_3" style:display-name="60% - Colore 4 2 3" style:family="table-cell" style:data-style-name="N0">
      <style:table-cell-properties fo:background-color="#B2A1C7"/>
      <style:text-properties fo:color="#000000"/>
    </style:style>
    <style:style style:name="_54_0_37__32_-_32_Colore_32_5_32_2" style:display-name="60% - Colore 5 2" style:family="table-cell" style:data-style-name="N0">
      <style:table-cell-properties fo:background-color="#93CDDD"/>
      <style:text-properties fo:color="#000000"/>
    </style:style>
    <style:style style:name="_54_0_37__32_-_32_Colore_32_5_32_2_32_2" style:display-name="60% - Colore 5 2 2" style:family="table-cell" style:data-style-name="N0">
      <style:table-cell-properties fo:background-color="#93CDDD"/>
      <style:text-properties fo:color="#000000"/>
    </style:style>
    <style:style style:name="_54_0_37__32_-_32_Colore_32_5_32_2_32_3" style:display-name="60% - Colore 5 2 3" style:family="table-cell" style:data-style-name="N0">
      <style:table-cell-properties fo:background-color="#93CDDD"/>
      <style:text-properties fo:color="#000000"/>
    </style:style>
    <style:style style:name="_54_0_37__32_-_32_Colore_32_6_32_2" style:display-name="60% - Colore 6 2" style:family="table-cell" style:data-style-name="N0">
      <style:table-cell-properties fo:background-color="#FAC090"/>
      <style:text-properties fo:color="#000000"/>
    </style:style>
    <style:style style:name="_54_0_37__32_-_32_Colore_32_6_32_2_32_2" style:display-name="60% - Colore 6 2 2" style:family="table-cell" style:data-style-name="N0">
      <style:table-cell-properties fo:background-color="#FAC090"/>
      <style:text-properties fo:color="#000000"/>
    </style:style>
    <style:style style:name="_54_0_37__32_-_32_Colore_32_6_32_2_32_3" style:display-name="60% - Colore 6 2 3" style:family="table-cell" style:data-style-name="N0">
      <style:table-cell-properties fo:background-color="#FAC090"/>
      <style:text-properties fo:color="#00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Neutrale_32_2" style:display-name="Neutrale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Fogli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cf1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sflora</dc:creator>
    <meta:creation-date>2018-10-06T07:36:50Z</meta:creation-date>
    <dc:date>2025-06-12T12:19:45Z</dc:date>
  </office:meta>
</office:document-meta>
</file>