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dotted #1F497D" style:vertical-align="middle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dotted #1F497D" fo:border-bottom="none" fo:border-left="none" fo:border-right="thin dotted #1F497D" fo:background-color="transparent"/>
    </style:style>
    <style:style style:name="ce18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dotted #1F497D" fo:border-bottom="none" fo:border-left="thin dotted #1F497D" fo:border-right="thin dotted #1F497D" style:vertical-align="middle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none" fo:border-right="thin dotted #1F497D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dotted #1F497D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dotted #1F497D" fo:border-right="thin dotted #1F497D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dotted #1F497D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thin dotted #1F497D" fo:border-left="none" fo:border-right="none" style:vertical-align="middle"/>
      <style:text-properties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legio_Sindacale_2023-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sulenti e Collaboratori (art. 15, co. 1,2 <text:s/>D.Lgs. 33/2013)</text:p>
          </table:table-cell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style-name="ce4"/>
          <table:table-cell table:number-columns-repeated="16376" table:style-name="ce6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10">
            <text:p>Estremi della delibera di conferimento</text:p>
          </table:table-cell>
          <table:table-cell office:value-type="string" table:style-name="ce10">
            <text:p>durata</text:p>
          </table:table-cell>
          <table:table-cell office:value-type="string" table:style-name="ce9">
            <text:p>compenso annuo incarico (*)</text:p>
          </table:table-cell>
          <table:table-cell office:value-type="string" table:style-name="ce10">
            <text:p>attestazione di insussistenza cause di inconferibilità, incompatibilità<text:s/></text:p>
            <text:p>(art. 20, co 3 D.Lgs. 39/2013)</text:p>
          </table:table-cell>
          <table:table-cell office:value-type="string" table:style-name="ce10">
            <text:p>attestazione di insussistenza di conflitto di interesse (art. 53, c.14, D.Lgs. 165/2001)</text:p>
          </table:table-cell>
          <table:table-cell office:value-type="string" table:style-name="ce10">
            <text:p>curriculum vitae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Collegio Sindacale</text:p>
          </table:table-cell>
          <table:table-cell office:value-type="string" table:style-name="ce13">
            <text:p>Dott.ssa Elena Cussigh<text:s text:c="2"/></text:p>
            <text:p>Presidente</text:p>
          </table:table-cell>
          <table:table-cell office:value-type="string" table:number-columns-spanned="1" table:number-rows-spanned="3" table:style-name="ce33">
            <text:p><text:a xlink:href="https://www.cro.sanita.fvg.it/export/sites/cro/it/amministrazione-trasparente/allegati/03_consulenti_collaboratori/Collegio-Sindacale-2023-2026/Deliberazione-DG-n.-187-2023.pdf">Deliberazione del Direttore Generale n. 187 del 04/05/2023</text:a></text:p>
          </table:table-cell>
          <table:table-cell office:value-type="string" table:style-name="ce13">
            <text:p>04.05.2023-03.05.2026</text:p>
            <text:p/>
          </table:table-cell>
          <table:table-cell office:value-type="currency" office:value="16800" table:style-name="ce15">
            <text:p>€ 16.800,00</text:p>
          </table:table-cell>
          <table:table-cell office:value-type="string" table:style-name="ce32">
            <text:p><text:a xlink:href="https://www.cro.sanita.fvg.it/export/sites/cro/it/amministrazione-trasparente/allegati/03_consulenti_collaboratori/Collegio-Sindacale-2023-2026/CUSSIGH-dichiarazione-2025-per-pubblicazione.pdf">https://www.cro.sanita.fvg.it/export/sites/cro/it/amministrazione-trasparente/allegati/03_consulenti_collaboratori/Collegio-Sindacale-2023-2026/CUSSIGH-dichiarazione-2025-per-pubblicazione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ollegio-Sindacale-2023-2026/attestazione-insussistenza-conflitto-CUSSIGH-Elena-2025.pdf">https://www.cro.sanita.fvg.it/export/sites/cro/it/amministrazione-trasparente/allegati/03_consulenti_collaboratori/Collegio-Sindacale-2023-2026/attestazione-insussistenza-conflitto-CUSSIGH-Elena-2025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ollegio-Sindacale-2023-2026/CV-Cussigh-2025.pdf">https://www.cro.sanita.fvg.it/export/sites/cro/it/amministrazione-trasparente/allegati/03_consulenti_collaboratori/Collegio-Sindacale-2023-2026/CV-Cussigh-2025.pdf</text:a></text:p>
          </table:table-cell>
          <table:table-cell table:number-columns-repeated="16376" table:style-name="ce11"/>
        </table:table-row>
        <table:table-row table:style-name="ro5">
          <table:table-cell table:style-name="ce17"/>
          <table:table-cell office:value-type="string" table:style-name="ce18">
            <text:p>Dott.ssa Chiara Obit <text:s text:c="11"/>Componente</text:p>
          </table:table-cell>
          <table:covered-table-cell/>
          <table:table-cell office:value-type="string" table:style-name="ce13">
            <text:p>04.05.2023-03.05.2026</text:p>
            <text:p/>
          </table:table-cell>
          <table:table-cell office:value-type="currency" office:value="14000" table:style-name="ce19">
            <text:p>€ 14.000,00</text:p>
          </table:table-cell>
          <table:table-cell office:value-type="string" table:style-name="ce14">
            <text:p><text:a xlink:href="https://www.cro.sanita.fvg.it/export/sites/cro/it/amministrazione-trasparente/allegati/03_consulenti_collaboratori/Collegio-Sindacale-2023-2026/OBIT-dichiarazione-2025-per-pubblicazione.pdf">https://www.cro.sanita.fvg.it/export/sites/cro/it/amministrazione-trasparente/allegati/03_consulenti_collaboratori/Collegio-Sindacale-2023-2026/OBIT-dichiarazione-2025-per-pubblicazione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ollegio-Sindacale-2023-2026/attestazione-insussistenza-conflitto-OBIT-Chiara-2025.pdf">https://www.cro.sanita.fvg.it/export/sites/cro/it/amministrazione-trasparente/allegati/03_consulenti_collaboratori/Collegio-Sindacale-2023-2026/attestazione-insussistenza-conflitto-OBIT-Chiara-2025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ollegio-Sindacale-2023-2026/CV_Obit-2025.pdf">https://www.cro.sanita.fvg.it/export/sites/cro/it/amministrazione-trasparente/allegati/03_consulenti_collaboratori/Collegio-Sindacale-2023-2026/CV_Obit-2025.pdf</text:a></text:p>
          </table:table-cell>
          <table:table-cell table:number-columns-repeated="16376" table:style-name="ce11"/>
        </table:table-row>
        <table:table-row table:style-name="ro6">
          <table:table-cell table:style-name="ce21"/>
          <table:table-cell office:value-type="string" table:style-name="ce13">
            <text:p>Dott. Alberto Cappel<text:s/></text:p>
            <text:p><text:s/>Componente</text:p>
          </table:table-cell>
          <table:covered-table-cell/>
          <table:table-cell office:value-type="string" table:style-name="ce13">
            <text:p>04.05.2023-03.05.2026</text:p>
            <text:p/>
          </table:table-cell>
          <table:table-cell office:value-type="currency" office:value="14000" table:style-name="ce15">
            <text:p>€ 14.000,00</text:p>
          </table:table-cell>
          <table:table-cell office:value-type="string" table:style-name="ce16">
            <text:p><text:a xlink:href="https://www.cro.sanita.fvg.it/export/sites/cro/it/amministrazione-trasparente/allegati/03_consulenti_collaboratori/Collegio-Sindacale-2023-2026/CAPPEL-dichiarazione-2025-oscurata.pdf">https://www.cro.sanita.fvg.it/export/sites/cro/it/amministrazione-trasparente/allegati/03_consulenti_collaboratori/Collegio-Sindacale-2023-2026/CAPPEL-dichiarazione-2025-oscurata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ollegio-Sindacale-2023-2026/attestazione-insussistenza-conflitto-CAPPEL-Alberto-2025.pdf">https://www.cro.sanita.fvg.it/export/sites/cro/it/amministrazione-trasparente/allegati/03_consulenti_collaboratori/Collegio-Sindacale-2023-2026/attestazione-insussistenza-conflitto-CAPPEL-Alberto-2025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ollegio-Sindacale-2023-2026/CV-Cappel-2023-oscurato.pdf">https://www.cro.sanita.fvg.it/export/sites/cro/it/amministrazione-trasparente/allegati/03_consulenti_collaboratori/Collegio-Sindacale-2023-2026/CV-Cappel-2023-oscurato.pdf</text:a></text:p>
          </table:table-cell>
          <table:table-cell table:number-columns-repeated="16376" table:style-name="ce11"/>
        </table:table-row>
        <table:table-row table:style-name="ro7"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6" table:style-name="ce11"/>
        </table:table-row>
        <table:table-row table:style-name="ro1">
          <table:table-cell table:number-columns-repeated="2" table:style-name="ce2"/>
          <table:table-cell table:style-name="ce27"/>
          <table:table-cell table:number-columns-repeated="2" table:style-name="ce1"/>
          <table:table-cell table:number-columns-repeated="2" table:style-name="ce28"/>
          <table:table-cell table:style-name="ce29"/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style-name="ce16"/>
          <table:table-cell table:style-name="ce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1">
            <text:p>(*) Le somme indicate sono al lordo delle trattenute previdenziali, assistenziali e fiscali.<text:s/></text:p>
            <text:p>Il compenso annuo è integrato sino ad una quota massima stabilita nella misura del 10%, 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3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Martina Zancai</dc:creator>
    <meta:creation-date>2013-07-02T07:13:13Z</meta:creation-date>
    <dc:date>2025-05-29T08:08:51Z</dc:date>
    <meta:print-date>2016-02-05T11:12:11Z</meta:print-date>
  </office:meta>
</office:document-meta>
</file>