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7" style:family="table-cell" style:parent-style-name="Collegamento_32_ipertestuale" style:data-style-name="N30">
      <style:table-cell-properties fo:border="thin solid #000000" style:vertical-align="middle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Collegamento_32_ipertestuale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Collegamento_32_ipertestuale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14" style:family="table-cell" style:parent-style-name="Collegamento_32_ipertestuale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FF" fo:font-size="7pt" style:font-size-asian="7pt" style:font-size-complex="7pt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19.4997916666667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6.484791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7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82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COMPONENTI ESTERNI DI COMMISSIONI DI AVVISI E CONCORSI ESPLETATI NELL'IRCCS CRO DI AVIANO - Anno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ONCORSO/AVVISO</text:p>
          </table:table-cell>
          <table:table-cell office:value-type="string" table:style-name="ce3">
            <text:p>PROVVEDIMENTO DI INDIZIONE</text:p>
          </table:table-cell>
          <table:table-cell office:value-type="string" table:style-name="ce4">
            <text:p>COMMISSARI ESTERNI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DATA DI SVOLGIMENTO DELLE PROVE</text:p>
          </table:table-cell>
          <table:table-cell office:value-type="string" table:style-name="ce3">
            <text:p>VERIFICA DELLE EVENTUALI CAUSE DI INCOMPATIBILITA'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3" table:style-name="ce21">
            <text:p>avviso pubblico per conferimento incarico di Direttore della Struttura Operativa Complessa Oncologia A (disciplina: oncologia)</text:p>
          </table:table-cell>
          <table:covered-table-cell/>
          <table:table-cell office:value-type="string" table:style-name="ce5">
            <text:p>• Dott. Vincenzo Montesarchio - Direttore UOC Oncologia - Azienda Ospedaliera Specialistica dei Colli - Monaldi – Cotugno – C.T.O.<text:s/></text:p>
          </table:table-cell>
          <table:table-cell office:value-type="string" table:number-columns-spanned="1" table:number-rows-spanned="3" table:style-name="ce19">
            <text:p>€ 310,00 per Commissario</text:p>
          </table:table-cell>
          <table:table-cell office:value-type="string" table:number-columns-spanned="1" table:number-rows-spanned="3" table:style-name="ce19">
            <text:p>6 febbraio 2018</text:p>
          </table:table-cell>
          <table:table-cell table:style-name="ce6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• Dott. Carmine Pinto - Direttore SC Oncologia - AUSL Reggio Emilia - IRCCS Istituto in tecnologie avanzate e modelli assistenziali in oncologia</text:p>
          </table:table-cell>
          <table:covered-table-cell/>
          <table:covered-table-cell/>
          <table:table-cell office:value-type="string" table:style-name="ce7">
            <text:p><text:a xlink:href="http://www.cro.sanita.fvg.it/it/azienda_informa/a_trasparente/allegati/03_consulenti_collaboratori/cv_e_dichiarazioni/PINTO_Carmine.pdf">www.cro.sanita.fvg.it/it/azienda_informa/a_trasparente/allegati/03_consulenti_collaboratori/cv_e_dichiarazioni/PINTO_Carmine.pdf</text:a>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5">
            <text:p>• Dott. Paolo Pronzato - Direttore S.C. Oncologia Medica 2 - Ospedale Policlinico San Martino - IRCCS per l’Oncologia</text:p>
          </table:table-cell>
          <table:covered-table-cell/>
          <table:covered-table-cell/>
          <table:table-cell office:value-type="string" table:style-name="ce7">
            <text:p><text:a xlink:href="http://www.cro.sanita.fvg.it/it/azienda_informa/a_trasparente/allegati/03_consulenti_collaboratori/cv_e_dichiarazioni/PRONZATO_Paolo.pdf">www.cro.sanita.fvg.it/it/azienda_informa/a_trasparente/allegati/03_consulenti_collaboratori/cv_e_dichiarazioni/PRONZATO_Paolo.pdf</text:a>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2" table:style-name="ce17">
            <text:p>concorso pubblico, per titoli ed esami, per la copertura di un posto di dirigente medico presso la Struttura Operativa Complessa di Anestesia e Rianimazione (disciplina: anestesia e rianimazione) a tempo indeterminato</text:p>
          </table:table-cell>
          <table:covered-table-cell/>
          <table:table-cell office:value-type="string" table:style-name="ce8">
            <text:p>• Dott.ssa Giuseppina Bonaccorso - Direttore della UOC Anestesia e Rianimazione – Azienda Ospedaliera di Padova</text:p>
          </table:table-cell>
          <table:table-cell office:value-type="string" table:number-columns-spanned="1" table:number-rows-spanned="2" table:style-name="ce19">
            <text:p>€ 310,00 per Commissario</text:p>
          </table:table-cell>
          <table:table-cell office:value-type="string" table:number-columns-spanned="1" table:number-rows-spanned="2" table:style-name="ce19">
            <text:p>6 marzo 2018</text:p>
          </table:table-cell>
          <table:table-cell office:value-type="string" table:style-name="ce9">
            <text:p><text:a xlink:href="http://www.cro.sanita.fvg.it/it/azienda_informa/a_trasparente/allegati/03_consulenti_collaboratori/cv_e_dichiarazioni/NADALIN_Gabriella.pdf">www.cro.sanita.fvg.it/it/azienda_informa/a_trasparente/allegati/03_consulenti_collaboratori/cv_e_dichiarazioni/NADALIN_Gabriella.pdf</text:a>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• Dott.ssa Gabriella Nadalin - Direttore della UOC Anestesia e Rianimazione – A.A.S. n. 5 “Friuli Occidentale</text:p>
          </table:table-cell>
          <table:covered-table-cell/>
          <table:covered-table-cell/>
          <table:table-cell office:value-type="string" table:style-name="ce9">
            <text:p><text:a xlink:href="http://www.cro.sanita.fvg.it/it/azienda_informa/a_trasparente/allegati/03_consulenti_collaboratori/cv_e_dichiarazioni/BONACCORSO_Giuseppina.pdf">www.cro.sanita.fvg.it/it/azienda_informa/a_trasparente/allegati/03_consulenti_collaboratori/cv_e_dichiarazioni/BONACCORSO_Giuseppina.pdf</text:a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7">
            <text:p>concorso pubblico, per titoli ed esami, di un posto di dirigente delle professioni sanitarie infermieristiche, tecniche, della riabilitazione, della prevenzione e della professione di ostetrica a tempo indeterminato</text:p>
          </table:table-cell>
          <table:covered-table-cell/>
          <table:table-cell office:value-type="string" table:style-name="ce10">
            <text:p>• Dott. Achille di Falco - Direttore U.O.C. Formazione e Sviluppo Professioni Sanitarie – Azienda Zero Regione Veneto</text:p>
          </table:table-cell>
          <table:table-cell office:value-type="string" table:number-columns-spanned="1" table:number-rows-spanned="2" table:style-name="ce18">
            <text:p>€ 310,00 per Commissario</text:p>
          </table:table-cell>
          <table:table-cell office:value-type="string" table:number-columns-spanned="1" table:number-rows-spanned="2" table:style-name="ce19">
            <text:p>15 maggio, 23 maggio e 5 giugno <text:s/>2018</text:p>
          </table:table-cell>
          <table:table-cell office:value-type="string" table:style-name="ce9">
            <text:p><text:a xlink:href="http://www.cro.sanita.fvg.it/it/azienda_informa/a_trasparente/allegati/03_consulenti_collaboratori/cv_e_dichiarazioni/dichiarazione_Di_Falco.pdf">www.cro.sanita.fvg.it/it/azienda_informa/a_trasparente/allegati/03_consulenti_collaboratori/cv_e_dichiarazioni/dichiarazione_Di_Falco.pdf</text:a>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5">
            <text:p>• Dott.ssa Maura Mesaglio - Dirigente infermiere - Professioni Sanitarie - Azienda Sanitaria Universitaria Integrata di Udine</text:p>
          </table:table-cell>
          <table:covered-table-cell/>
          <table:covered-table-cell/>
          <table:table-cell office:value-type="string" table:style-name="ce9">
            <text:p><text:a xlink:href="http://www.cro.sanita.fvg.it/it/azienda_informa/a_trasparente/allegati/03_consulenti_collaboratori/cv_e_dichiarazioni/dichiarazione_Mesaglio.pdf">www.cro.sanita.fvg.it/it/azienda_informa/a_trasparente/allegati/03_consulenti_collaboratori/cv_e_dichiarazioni/dichiarazione_Mesaglio.pdf</text:a>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7">
            <text:p>concorso pubblico, per titoli ed esami, per la copertura di un posto di un posto di Collaboratore Amministrativo Professionale “cat. D”, fascia economica iniziale, per l’area contabilità e controllo di gestione a tempo indeterminato</text:p>
          </table:table-cell>
          <table:covered-table-cell/>
          <table:table-cell office:value-type="string" table:style-name="ce10">
            <text:p>• Sig.ra Angela Fontanella - Collaboratore amministrativo professionale, cat. "D" – Istituto Zooprofilattico Sperimentale delle Venezie</text:p>
          </table:table-cell>
          <table:table-cell office:value-type="string" table:number-columns-spanned="1" table:number-rows-spanned="2" table:style-name="ce18">
            <text:p>€ 260,00 per Commissario</text:p>
          </table:table-cell>
          <table:table-cell office:value-type="string" table:number-columns-spanned="1" table:number-rows-spanned="2" table:style-name="ce19">
            <text:p>28 giugno, 27 luglio e 31 luglio <text:s/>2018</text:p>
          </table:table-cell>
          <table:table-cell office:value-type="string" table:style-name="ce9">
            <text:p><text:a xlink:href="http://www.cro.sanita.fvg.it/it/azienda_informa/a_trasparente/allegati/03_consulenti_collaboratori/cv_e_dichiarazioni/Dichiarazione_Fontanella.pdf">www.cro.sanita.fvg.it/it/azienda_informa/a_trasparente/allegati/03_consulenti_collaboratori/cv_e_dichiarazioni/Dichiarazione_Fontanella.pdf</text:a>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• Sig.ra Maria Luisa Foschiatti - Collaboratore amministrativo professionale, cat. "D" – A.A.S. n. 3 "Alto Friuli - Collinare - Medio Friuli"</text:p>
          </table:table-cell>
          <table:covered-table-cell/>
          <table:covered-table-cell/>
          <table:table-cell office:value-type="string" table:style-name="ce7">
            <text:p><text:a xlink:href="http://www.cro.sanita.fvg.it/it/azienda_informa/a_trasparente/allegati/03_consulenti_collaboratori/cv_e_dichiarazioni/Dichiarazione_Foschiatti.pdf">www.cro.sanita.fvg.it/it/azienda_informa/a_trasparente/allegati/03_consulenti_collaboratori/cv_e_dichiarazioni/Dichiarazione_Foschiatti.pdf</text:a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3" table:style-name="ce16">
            <text:p>concorso pubblico, per titoli ed esami, per la copertura di un posto di un posto di Programmatore “cat. C”, fascia economica iniziale, a tempo indeterminato</text:p>
          </table:table-cell>
          <table:covered-table-cell/>
          <table:table-cell office:value-type="string" table:style-name="ce12">
            <text:p>• Dott. Fabio Senarigo - Dirigente Analista Istituto Zooprofilattico Sperimentale delle Venezie</text:p>
          </table:table-cell>
          <table:table-cell office:value-type="string" table:number-columns-spanned="1" table:number-rows-spanned="3" table:style-name="ce15">
            <text:p>€ 155,00 per Commissario</text:p>
          </table:table-cell>
          <table:table-cell office:value-type="string" table:number-columns-spanned="1" table:number-rows-spanned="3" table:style-name="ce15">
            <text:p>3 dicembre e 11 dicembre 2018</text:p>
          </table:table-cell>
          <table:table-cell office:value-type="string" table:style-name="ce13">
            <text:p><text:a xlink:href="http://www.cro.sanita.fvg.it/it/azienda_informa/a_trasparente/allegati/03_consulenti_collaboratori/cv_e_dichiarazioni/SENARIGO_Fabio.pdf">www.cro.sanita.fvg.it/it/azienda_informa/a_trasparente/allegati/03_consulenti_collaboratori/cv_e_dichiarazioni/SENARIGO_Fabio.pdf</text:a>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2">
            <text:p>• Sig.ra Gabriella Genta Programmatore – Cat. “C” Istituto Zooprofilattico Sperimentale delle Venezie</text:p>
          </table:table-cell>
          <table:covered-table-cell/>
          <table:covered-table-cell/>
          <table:table-cell office:value-type="string" table:style-name="ce14">
            <text:p><text:a xlink:href="http://www.cro.sanita.fvg.it/it/azienda_informa/a_trasparente/allegati/03_consulenti_collaboratori/cv_e_dichiarazioni/GENTA_Gabriella.pdf">www.cro.sanita.fvg.it/it/azienda_informa/a_trasparente/allegati/03_consulenti_collaboratori/cv_e_dichiarazioni/GENTA_Gabriella.pdf</text:a></text:p>
          </table:table-cell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2">
            <text:p>• Sig. Alessio Ocera <text:s/>- Programmatore – Cat. “C” A.A.S. n. 2 “Bassa Friulana – Isontina”</text:p>
          </table:table-cell>
          <table:covered-table-cell/>
          <table:covered-table-cell/>
          <table:table-cell office:value-type="string" table:style-name="ce14">
            <text:p><text:a xlink:href="http://www.cro.sanita.fvg.it/it/azienda_informa/a_trasparente/allegati/03_consulenti_collaboratori/cv_e_dichiarazioni/OCERA_Alessio.pdf">www.cro.sanita.fvg.it/it/azienda_informa/a_trasparente/allegati/03_consulenti_collaboratori/cv_e_dichiarazioni/OCERA_Alessio.pdf</text:a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2" table:style-name="ce16">
            <text:p>concorso pubblico, per titoli ed esami, per la copertura di due posti di dirigente medico presso la struttura operativa complessa anestesia e rianimazione (disciplina: anestesia e rianimazione) a tempo indeterminato</text:p>
          </table:table-cell>
          <table:covered-table-cell/>
          <table:table-cell office:value-type="string" table:style-name="ce12">
            <text:p>• Dott. Pier Eugenio GOBBATO - Direttore della SC Anestesia e RianimazioneA.A.S. n. 2 “Bassa Friulana-Isontina”</text:p>
          </table:table-cell>
          <table:table-cell office:value-type="string" table:number-columns-spanned="1" table:number-rows-spanned="2" table:style-name="ce15">
            <text:p>€ 310,00 per Commissario</text:p>
          </table:table-cell>
          <table:table-cell office:value-type="string" table:number-columns-spanned="1" table:number-rows-spanned="2" table:style-name="ce15">
            <text:p>13 dicembre 2018</text:p>
          </table:table-cell>
          <table:table-cell table:style-name="ce13"/>
          <table:table-cell table:number-columns-repeated="16378"/>
        </table:table-row>
        <table:table-row table:style-name="ro10">
          <table:covered-table-cell/>
          <table:covered-table-cell/>
          <table:table-cell office:value-type="string" table:style-name="ce12">
            <text:p>• Dott. Raffaele BONATO - Direttore della UOC Anestesia e Rianimazione Azienda ULSS n. 8 Berica</text:p>
          </table:table-cell>
          <table:covered-table-cell/>
          <table:covered-table-cell/>
          <table:table-cell office:value-type="string" table:style-name="ce14">
            <text:p><text:a xlink:href="http://www.cro.sanita.fvg.it/it/azienda_informa/a_trasparente/allegati/03_consulenti_collaboratori/cv_e_dichiarazioni/BONATO_Raffaele.pdf">www.cro.sanita.fvg.it/it/azienda_informa/a_trasparente/allegati/03_consulenti_collaboratori/cv_e_dichiarazioni/BONATO_Raffaele.pdf</text:a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16">
            <text:p>concorso pubblico, per titoli ed esami, per la copertura di due posti di dirigente medico presso la struttura operativa complessa oncologia radioterapica (disciplina: radioterapia) a tempo indeterminato</text:p>
          </table:table-cell>
          <table:covered-table-cell/>
          <table:table-cell office:value-type="string" table:style-name="ce12">
            <text:p>• Dott. Marco Trovò - Direttore SOC Radioterapia A.S.U.I. di Udine</text:p>
          </table:table-cell>
          <table:table-cell office:value-type="string" table:number-columns-spanned="1" table:number-rows-spanned="2" table:style-name="ce15">
            <text:p>€ 310,00 per Commissario</text:p>
          </table:table-cell>
          <table:table-cell office:value-type="string" table:number-columns-spanned="1" table:number-rows-spanned="2" table:style-name="ce15">
            <text:p>17 dicembre 2018</text:p>
          </table:table-cell>
          <table:table-cell office:value-type="string" table:style-name="ce13">
            <text:p><text:a xlink:href="http://www.cro.sanita.fvg.it/it/azienda_informa/a_trasparente/allegati/03_consulenti_collaboratori/cv_e_dichiarazioni/TROVO_Marco.pdf">www.cro.sanita.fvg.it/it/azienda_informa/a_trasparente/allegati/03_consulenti_collaboratori/cv_e_dichiarazioni/TROVO_Marco.pdf</text:a></text:p>
          </table:table-cell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style-name="ce12">
            <text:p>• Dott. Imad ABU RUMEILEH - Direttore UOC Radioterapia Oncologica Azienda ULSS n. 3 Serenissima</text:p>
          </table:table-cell>
          <table:covered-table-cell/>
          <table:covered-table-cell/>
          <table:table-cell office:value-type="string" table:style-name="ce14">
            <text:p><text:a xlink:href="http://www.cro.sanita.fvg.it/it/azienda_informa/a_trasparente/allegati/03_consulenti_collaboratori/cv_e_dichiarazioni/IMAD_Aburumeileh.pdf">www.cro.sanita.fvg.it/it/azienda_informa/a_trasparente/allegati/03_consulenti_collaboratori/cv_e_dichiarazioni/IMAD_Aburumeileh.pdf</text:a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2" table:style-name="ce16">
            <text:p>concorso pubblico, per titoli ed esami, per la copertura di un posto di dirigente medico presso la struttura operativa complessa oncologia molecolare e modelli preclinici di progressione tumorale (disciplina: oncologia) a tempo indeterminato</text:p>
          </table:table-cell>
          <table:covered-table-cell/>
          <table:table-cell office:value-type="string" table:style-name="ce12">
            <text:p>• Dott. Enrico Vigevani - Direttore SOC Oncologia A.A.S. n. 3 “Alto Friuli – Collinare – Medio Friuli”</text:p>
          </table:table-cell>
          <table:table-cell office:value-type="string" table:number-columns-spanned="1" table:number-rows-spanned="2" table:style-name="ce15">
            <text:p>€ 310,00 per Commissario</text:p>
          </table:table-cell>
          <table:table-cell office:value-type="string" table:number-columns-spanned="1" table:number-rows-spanned="2" table:style-name="ce15">
            <text:p>18 e 19 dicembre 2018</text:p>
          </table:table-cell>
          <table:table-cell office:value-type="string" table:style-name="ce13">
            <text:p><text:a xlink:href="http://www.cro.sanita.fvg.it/it/azienda_informa/a_trasparente/allegati/03_consulenti_collaboratori/cv_e_dichiarazioni/VIGEVANI_Enrico.pdf">www.cro.sanita.fvg.it/it/azienda_informa/a_trasparente/allegati/03_consulenti_collaboratori/cv_e_dichiarazioni/VIGEVANI_Enrico.pdf</text:a></text:p>
          </table:table-cell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12">
            <text:p>• Dott. Giuseppe Aprile Direttore UOC Oncologia di Vicenza - Azienda ULSS n. 8 Berica</text:p>
          </table:table-cell>
          <table:covered-table-cell/>
          <table:covered-table-cell/>
          <table:table-cell office:value-type="string" table:style-name="ce14">
            <text:p><text:a xlink:href="http://www.cro.sanita.fvg.it/it/azienda_informa/a_trasparente/allegati/03_consulenti_collaboratori/cv_e_dichiarazioni/APRILE_Giuseppe.pdf">www.cro.sanita.fvg.it/it/azienda_informa/a_trasparente/allegati/03_consulenti_collaboratori/cv_e_dichiarazioni/APRILE_Giuseppe.pdf</text:a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1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cro</dc:creator>
    <meta:creation-date>2018-03-21T08:48:20Z</meta:creation-date>
    <dc:date>2019-02-13T09:55:49Z</dc:date>
  </office:meta>
</office:document-meta>
</file>