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333399" fo:font-weight="bold" style:font-weight-asian="bold" style:font-weight-complex="bold"/>
    </style:style>
    <style:style style:name="ce5" style:family="table-cell" style:parent-style-name="_50_0_37__32_-_32_Colore_32_1" style:data-style-name="N0">
      <style:table-cell-properties fo:border="thin solid #003366" style:vertical-align="middle" fo:wrap-option="wrap" fo:background-color="#CCCCF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3366" style:vertical-align="middle" fo:wrap-option="wrap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3366" style:vertical-align="top" fo:wrap-option="wrap"/>
    </style:style>
    <style:style style:name="ce13" style:family="table-cell" style:parent-style-name="Default" style:data-style-name="N0">
      <style:table-cell-properties fo:border="thin solid #003366" style:vertical-align="top" fo:wrap-option="wrap"/>
    </style:style>
    <style:style style:name="ce14" style:family="table-cell" style:parent-style-name="Default" style:data-style-name="N0">
      <style:table-cell-properties fo:border="thin solid #003366" style:vertical-align="top" fo:wrap-option="wrap"/>
    </style:style>
    <style:style style:name="ce15" style:family="table-cell" style:parent-style-name="Default" style:data-style-name="N0">
      <style:table-cell-properties fo:border="thin solid #003366" style:vertical-align="top" fo:wrap-option="wrap" fo:background-color="#FFFFFF"/>
    </style:style>
    <style:style style:name="ce16" style:family="table-cell" style:parent-style-name="Default" style:data-style-name="N0">
      <style:table-cell-properties fo:border="thin solid #003366" style:vertical-align="top" fo:wrap-option="wrap" fo:background-color="#FFFFFF"/>
    </style:style>
    <style:style style:name="ce17" style:family="table-cell" style:parent-style-name="Collegamento_32_ipertestuale" style:data-style-name="N0">
      <style:table-cell-properties fo:border="thin solid #003366" style:vertical-align="top" fo:wrap-option="wrap" fo:background-color="transparent" style:cell-protect="protected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50_0_37__32_-_32_Colore_32_1" style:data-style-name="N0">
      <style:table-cell-properties fo:border-top="thin solid #003366" fo:border-bottom="thin solid #003366" fo:border-left="thin solid #003366" fo:border-right="none" style:vertical-align="middle" fo:wrap-option="wrap" fo:background-color="#CCCCFF" style:cell-protect="protected" style:repeat-content="false"/>
      <style:paragraph-properties fo:text-align="center"/>
    </style:style>
    <style:style style:name="ce19" style:family="table-cell" style:parent-style-name="_50_0_37__32_-_32_Colore_32_1" style:data-style-name="N0">
      <style:table-cell-properties fo:border-top="thin solid #003366" fo:border-bottom="thin solid #003366" fo:border-left="none" fo:border-right="thin solid #003366" style:vertical-align="middle" fo:wrap-option="wrap" fo:background-color="#CCCCFF" style:cell-protect="protected" style:repeat-content="false"/>
      <style:paragraph-properties fo:text-align="center"/>
    </style:style>
    <style:style style:name="ce20" style:family="table-cell" style:parent-style-name="_50_0_37__32_-_32_Colore_32_1" style:data-style-name="N0">
      <style:table-cell-properties fo:border="thin solid #003366" style:vertical-align="middle" fo:wrap-option="wrap" fo:background-color="#CCCC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8pt" style:use-optimal-row-height="false" fo:break-before="auto" fo:break-after="page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composi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Centro di Riferimento Oncologico IRCCS - Avian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.02083in" svg:y="0.01042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onsulenti e Collaboratori (art. 15, c. 1,2 del d.lgs. 33/2013) <text:s text:c="2"/>- <text:s text:c="2"/>Comitato Etico (triennio 2013-2016) <text:s text:c="2"/>- <text:s text:c="2"/>Informazione aggiornata a marzo 2016</text:p>
          </table:table-cell>
          <table:table-cell table:number-columns-repeated="9" table:style-name="ce9"/>
          <table:table-cell table:number-columns-repeated="16374" table:style-name="ce3"/>
        </table:table-row>
        <table:table-row table:style-name="ro1">
          <table:table-cell table:number-columns-repeated="2" table:style-name="ce4"/>
          <table:table-cell table:number-columns-repeated="8" table:style-name="ce10"/>
          <table:table-cell table:number-columns-repeated="16374" table:style-name="ce1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Composizione</text:p>
          </table:table-cell>
          <table:table-cell office:value-type="string" table:style-name="ce5">
            <text:p>Estremi della delibera di conferimento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Presenza e ambito/disciplina di eventuale attività professionale</text:p>
          </table:table-cell>
          <table:table-cell office:value-type="string" table:number-columns-spanned="2" table:number-rows-spanned="1" table:style-name="ce20">
            <text:p>Attestazione di cui all'art. 53,c.14,D.Lgs. 165/2001</text:p>
          </table:table-cell>
          <table:covered-table-cell/>
          <table:table-cell office:value-type="string" table:style-name="ce5">
            <text:p>Curriculum Vitae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2">
            <text:p>Dott. Adriano Paccagnella</text:p>
          </table:table-cell>
          <table:table-cell office:value-type="string" table:style-name="ce13">
            <text:p>Medico oncologo</text:p>
            <text:p>(Clinico nonché esperto clinico di settore oncologia)</text:p>
            <text:p/>
            <text:p><text:span text:style-name="T1">(componente es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2">
            <text:p>Presid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4">
            <text:p>Euro 200,00 a seduta, più eventuale rimborso spese vive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Paccagnella.pdf">www.cro.sanita.fvg.it/it/azienda_informa/a_trasparente/allegati/03_consulenti_collaboratori/cv_e_dichiarazioni/Comitato-Etico-Dichiarazione-2015-Paccagnella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Paccagnella.pdf">www.cro.sanita.fvg.it/it/azienda_informa/a_trasparente/allegati/03_consulenti_collaboratori/cv_e_dichiarazioni/Comitato-Etico-verifica-2015-Paccagnella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Paccagnella.pdf">www.cro.sanita.fvg.it/it/azienda_informa/a_trasparente/allegati/03_consulenti_collaboratori/cv_e_dichiarazioni/CV-Paccagnella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2">
            <text:p>Dr. Paolo Baldo</text:p>
          </table:table-cell>
          <table:table-cell office:value-type="string" table:style-name="ce12">
            <text:p>Farmacista</text:p>
            <text:p/>
            <text:p/>
            <text:p/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Baldo.pdf">www.cro.sanita.fvg.it/it/azienda_informa/a_trasparente/allegati/03_consulenti_collaboratori/cv_e_dichiarazioni/Comitato-Etico-Dichiarazione-2015-Bald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Baldo.pdf">www.cro.sanita.fvg.it/it/azienda_informa/a_trasparente/allegati/03_consulenti_collaboratori/cv_e_dichiarazioni/Comitato-Etico-verifica-2015-Bald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Baldo.pdf">www.cro.sanita.fvg.it/it/azienda_informa/a_trasparente/allegati/03_consulenti_collaboratori/cv_e_dichiarazioni/CV-Baldo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2">
            <text:p>Dott. Roberto Battocchio</text:p>
          </table:table-cell>
          <table:table-cell office:value-type="string" table:style-name="ce12">
            <text:p>Medico di medicina generale territoriale</text:p>
            <text:p/>
            <text:p/>
            <text:p><text:span text:style-name="T2">(componente es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4">
            <text:p>Euro 200,00 a seduta, più eventuale rimborso spese vive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Battocchio.pdf">www.cro.sanita.fvg.it/it/azienda_informa/a_trasparente/allegati/03_consulenti_collaboratori/cv_e_dichiarazioni/Comitato-Etico-Dichiarazione-2015-Battocchi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Battocchio.pdf">www.cro.sanita.fvg.it/it/azienda_informa/a_trasparente/allegati/03_consulenti_collaboratori/cv_e_dichiarazioni/Comitato-Etico-verifica-2015-Battocchi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Battocchio.pdf">www.cro.sanita.fvg.it/it/azienda_informa/a_trasparente/allegati/03_consulenti_collaboratori/cv_e_dichiarazioni/CV-Battocchio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4">
            <text:p>Prof. Don Corrado Cannizzaro</text:p>
          </table:table-cell>
          <table:table-cell office:value-type="string" table:style-name="ce12">
            <text:p>Docente di Teologia Morale e Fondamentale e Bioetica</text:p>
            <text:p>(Esperto in bioetica)</text:p>
            <text:p/>
            <text:p><text:span text:style-name="T2">(componente es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4">
            <text:p>Euro 200,00 a seduta, più eventuale rimborso spese vive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Cannizzaro.pdf">www.cro.sanita.fvg.it/it/azienda_informa/a_trasparente/allegati/03_consulenti_collaboratori/cv_e_dichiarazioni/Comitato-Etico-Dichiarazione-2015-Cannizzar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Cannizzaro.pdf">www.cro.sanita.fvg.it/it/azienda_informa/a_trasparente/allegati/03_consulenti_collaboratori/cv_e_dichiarazioni/Comitato-Etico-verifica-2015-Cannizzar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Cannizzaro.pdf">www.cro.sanita.fvg.it/it/azienda_informa/a_trasparente/allegati/03_consulenti_collaboratori/cv_e_dichiarazioni/CV-Cannizzaro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2">
            <text:p>Dr.ssa Erika Cecchin</text:p>
          </table:table-cell>
          <table:table-cell office:value-type="string" table:style-name="ce12">
            <text:p>Farmacologo</text:p>
            <text:p/>
            <text:p/>
            <text:p/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Cecchin.pdf">www.cro.sanita.fvg.it/it/azienda_informa/a_trasparente/allegati/03_consulenti_collaboratori/cv_e_dichiarazioni/Comitato-Etico-Dichiarazione-2015-Cecchin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Cecchin.pdf">www.cro.sanita.fvg.it/it/azienda_informa/a_trasparente/allegati/03_consulenti_collaboratori/cv_e_dichiarazioni/Comitato-Etico-verifica-2015-Cecchin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Cecchin.pdf">www.cro.sanita.fvg.it/it/azienda_informa/a_trasparente/allegati/03_consulenti_collaboratori/cv_e_dichiarazioni/CV-Cecchin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2">
            <text:p>Dr. Raffaele Collazzo</text:p>
          </table:table-cell>
          <table:table-cell office:value-type="string" table:style-name="ce12">
            <text:p>Sostituto permanente del Direttore Sanitario<text:s/></text:p>
            <text:p/>
            <text:p/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Collazzo.pdf">www.cro.sanita.fvg.it/it/azienda_informa/a_trasparente/allegati/03_consulenti_collaboratori/cv_e_dichiarazioni/Comitato-Etico-Dichiarazione-2015-Collazz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Collazzo.pdf">www.cro.sanita.fvg.it/it/azienda_informa/a_trasparente/allegati/03_consulenti_collaboratori/cv_e_dichiarazioni/Comitato-Etico-verifica-2015-Collazz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Collazzo.pdf">www.cro.sanita.fvg.it/it/azienda_informa/a_trasparente/allegati/03_consulenti_collaboratori/cv_e_dichiarazioni/CV-Collazzo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2">
            <text:p>Dr.ssa Diana Crivellari</text:p>
          </table:table-cell>
          <table:table-cell office:value-type="string" table:style-name="ce12">
            <text:p>Medico oncologo<text:s/></text:p>
            <text:p>(Clinico nonché esperto clinico di settore oncologia)</text:p>
            <text:p/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5">
            <text:p>dal 04.10.2013 al 15.05.2014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4-Crivellari.pdf">www.cro.sanita.fvg.it/it/azienda_informa/a_trasparente/allegati/03_consulenti_collaboratori/cv_e_dichiarazioni/Comitato-Etico-Dichiarazione-2014-Crivellar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Crivellari.pdf">www.cro.sanita.fvg.it/it/azienda_informa/a_trasparente/allegati/03_consulenti_collaboratori/cv_e_dichiarazioni/Comitato-Etico-verifica-Crivellar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Crivellari.pdf">www.cro.sanita.fvg.it/it/azienda_informa/a_trasparente/allegati/03_consulenti_collaboratori/cv_e_dichiarazioni/CV-Crivellari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2">
            <text:p>Dr. Paolo De Paoli</text:p>
          </table:table-cell>
          <table:table-cell office:value-type="string" table:style-name="ce12">
            <text:p>Direttore Scientifico</text:p>
            <text:p/>
            <text:p/>
            <text:p/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De-Paoli.pdf">www.cro.sanita.fvg.it/it/azienda_informa/a_trasparente/allegati/03_consulenti_collaboratori/cv_e_dichiarazioni/Comitato-Etico-Dichiarazione-2015-De-Paol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De-Paoli.pdf">www.cro.sanita.fvg.it/it/azienda_informa/a_trasparente/allegati/03_consulenti_collaboratori/cv_e_dichiarazioni/Comitato-Etico-verifica-2015-De-Paol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De-Paoli.pdf">www.cro.sanita.fvg.it/it/azienda_informa/a_trasparente/allegati/03_consulenti_collaboratori/cv_e_dichiarazioni/CV-De-Paoli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Dr. Riccardo Dolcetti</text:p>
          </table:table-cell>
          <table:table-cell office:value-type="string" table:style-name="ce12">
            <text:p>Direttore S.O.S. dipartimentale Biommunoterapia dei Tumori Umani<text:s/></text:p>
            <text:p>(Esperto in genetica)</text:p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5">
            <text:p>dal 04.10.2013 al 17.11.2015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Dolcetti.pdf">www.cro.sanita.fvg.it/it/azienda_informa/a_trasparente/allegati/03_consulenti_collaboratori/cv_e_dichiarazioni/Comitato-Etico-Dichiarazione-2015-Dolcett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Dolcetti.pdf">www.cro.sanita.fvg.it/it/azienda_informa/a_trasparente/allegati/03_consulenti_collaboratori/cv_e_dichiarazioni/Comitato-Etico-verifica-2015-Dolcett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Dolcetti.pdf">www.cro.sanita.fvg.it/it/azienda_informa/a_trasparente/allegati/03_consulenti_collaboratori/cv_e_dichiarazioni/CV-Dolcetti.pdf</text:a>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12">
            <text:p>Ing. Ermes Greatti</text:p>
          </table:table-cell>
          <table:table-cell office:value-type="string" table:style-name="ce12">
            <text:p>Direttore S.O.C. Tecnologie, investimenti ed acquisizione di beni e servizi<text:s/></text:p>
            <text:p>(Esperto in dispositivi medici nonché ingegnere clinico)</text:p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28.07.2015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Greatti.pdf">www.cro.sanita.fvg.it/it/azienda_informa/a_trasparente/allegati/03_consulenti_collaboratori/cv_e_dichiarazioni/Comitato-Etico-Dichiarazione-2015-Greatt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Greatti.pdf">www.cro.sanita.fvg.it/it/azienda_informa/a_trasparente/allegati/03_consulenti_collaboratori/cv_e_dichiarazioni/Comitato-Etico-verifica-2015-Greatt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Greatti.pdf">www.cro.sanita.fvg.it/it/azienda_informa/a_trasparente/allegati/03_consulenti_collaboratori/cv_e_dichiarazioni/CV-Greatti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Sig.ra Cristiana Guasco</text:p>
          </table:table-cell>
          <table:table-cell office:value-type="string" table:style-name="ce12">
            <text:p>Rappresentante del volontariato o dell’associazionismo di tutela dei pazienti</text:p>
            <text:p/>
            <text:p><text:span text:style-name="T2">(componente es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10.02.2015</text:p>
          </table:table-cell>
          <table:table-cell office:value-type="string" table:style-name="ce12">
            <text:p>Euro 200,00 a seduta, più eventuale rimborso spese vive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4-Guasco.pdf">www.cro.sanita.fvg.it/it/azienda_informa/a_trasparente/allegati/03_consulenti_collaboratori/cv_e_dichiarazioni/Comitato-Etico-Dichiarazione-2014-Guasc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Guasco.pdf">www.cro.sanita.fvg.it/it/azienda_informa/a_trasparente/allegati/03_consulenti_collaboratori/cv_e_dichiarazioni/Comitato-Etico-verifica-Guasc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Guasco.pdf">www.cro.sanita.fvg.it/it/azienda_informa/a_trasparente/allegati/03_consulenti_collaboratori/cv_e_dichiarazioni/CV-Guasco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Prof.ssa Miriam Isola</text:p>
          </table:table-cell>
          <table:table-cell office:value-type="string" table:style-name="ce12">
            <text:p>Docente di Statistica Medica</text:p>
            <text:p>(Biostatistico)</text:p>
            <text:p/>
            <text:p/>
            <text:p><text:span text:style-name="T2">(componente es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4">
            <text:p>Euro 200,00 a seduta, più eventuale rimborso spese vive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Isola.pdf">www.cro.sanita.fvg.it/it/azienda_informa/a_trasparente/allegati/03_consulenti_collaboratori/cv_e_dichiarazioni/Comitato-Etico-Dichiarazione-2015-Isola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Isola.pdf">www.cro.sanita.fvg.it/it/azienda_informa/a_trasparente/allegati/03_consulenti_collaboratori/cv_e_dichiarazioni/Comitato-Etico-verifica-2015-Isola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Isola.pdf">www.cro.sanita.fvg.it/it/azienda_informa/a_trasparente/allegati/03_consulenti_collaboratori/cv_e_dichiarazioni/CV-Isola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Dott. Sergio Masotti</text:p>
          </table:table-cell>
          <table:table-cell office:value-type="string" table:style-name="ce12">
            <text:p>Medico pediatra</text:p>
            <text:p/>
            <text:p/>
            <text:p/>
            <text:p><text:span text:style-name="T2">(componente es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4">
            <text:p>Euro 200,00 a seduta, più eventuale rimborso spese vive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Masotti.pdf">www.cro.sanita.fvg.it/it/azienda_informa/a_trasparente/allegati/03_consulenti_collaboratori/cv_e_dichiarazioni/Comitato-Etico-Dichiarazione-2015-Masott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Masotti.pdf">www.cro.sanita.fvg.it/it/azienda_informa/a_trasparente/allegati/03_consulenti_collaboratori/cv_e_dichiarazioni/Comitato-Etico-verifica-2015-Masotti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Masotti.pdf">www.cro.sanita.fvg.it/it/azienda_informa/a_trasparente/allegati/03_consulenti_collaboratori/cv_e_dichiarazioni/CV-Masotti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Dott.ssa Mimma Rizzo</text:p>
          </table:table-cell>
          <table:table-cell office:value-type="string" table:style-name="ce12">
            <text:p>Medico oncologo a contratto</text:p>
            <text:p>(Clinico nonché esperto clinico di settore oncologia)</text:p>
            <text:p/>
            <text:p><text:span text:style-name="T2">(componente interno)</text:span></text:p>
          </table:table-cell>
          <table:table-cell office:value-type="string" table:style-name="ce15">
            <text:p>Deliberazione n. 51 del 26.02.2015</text:p>
          </table:table-cell>
          <table:table-cell office:value-type="string" table:style-name="ce16">
            <text:p>Componente del Comitato Etico Indipendente dell’Istituto (ricostituito ai sensi del D.M. 08.02.2013 e L.R. 5/2013).</text:p>
          </table:table-cell>
          <table:table-cell office:value-type="string" table:style-name="ce15">
            <text:p>dal 04.10.2013 al 09.11.2015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Rizzo.pdf">www.cro.sanita.fvg.it/it/azienda_informa/a_trasparente/allegati/03_consulenti_collaboratori/cv_e_dichiarazioni/Comitato-Etico-Dichiarazione-2015-Rizz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Rizzo.pdf">www.cro.sanita.fvg.it/it/azienda_informa/a_trasparente/allegati/03_consulenti_collaboratori/cv_e_dichiarazioni/Comitato-Etico-verifica-2015-Rizz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Rizzo.pdf">www.cro.sanita.fvg.it/it/azienda_informa/a_trasparente/allegati/03_consulenti_collaboratori/cv_e_dichiarazioni/CV-Rizzo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Sig.ra Carlotta Schiavon</text:p>
          </table:table-cell>
          <table:table-cell office:value-type="string" table:style-name="ce12">
            <text:p>Rappresentante del volontariato o dell’associazionismo di tutela dei pazienti</text:p>
            <text:p/>
            <text:p><text:span text:style-name="T2">(componente esterno)</text:span></text:p>
          </table:table-cell>
          <table:table-cell office:value-type="string" table:style-name="ce15">
            <text:p>Deliberazione n. 72 del 19.03.2015</text:p>
          </table:table-cell>
          <table:table-cell office:value-type="string" table:style-name="ce16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4">
            <text:p>Euro 200,00 a seduta, più eventuale rimborso spese vive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Schiavon.pdf">www.cro.sanita.fvg.it/it/azienda_informa/a_trasparente/allegati/03_consulenti_collaboratori/cv_e_dichiarazioni/Comitato-Etico-Dichiarazione-2015-Schiavon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Schiavon.pdf">www.cro.sanita.fvg.it/it/azienda_informa/a_trasparente/allegati/03_consulenti_collaboratori/cv_e_dichiarazioni/Comitato-Etico-verifica-2015-Schiavon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Schiavon.pdf">www.cro.sanita.fvg.it/it/azienda_informa/a_trasparente/allegati/03_consulenti_collaboratori/cv_e_dichiarazioni/CV-Schiavon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Ing. Monica Taiariol</text:p>
          </table:table-cell>
          <table:table-cell office:value-type="string" table:style-name="ce12">
            <text:p>Direttore S.O.C. Tecnologie, investimenti ed acquisizione di beni e servizi<text:s/></text:p>
            <text:p>(Esperto in dispositivi medici nonché ingegnere clinico)</text:p>
            <text:p><text:span text:style-name="T2">(componente interno)</text:span></text:p>
          </table:table-cell>
          <table:table-cell office:value-type="string" table:style-name="ce12">
            <text:p>Deliberazione n. 176 del 28.07.2015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Taiariol.pdf">www.cro.sanita.fvg.it/it/azienda_informa/a_trasparente/allegati/03_consulenti_collaboratori/cv_e_dichiarazioni/Comitato-Etico-Dichiarazione-2015-Taiariol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Taiariol.pdf">www.cro.sanita.fvg.it/it/azienda_informa/a_trasparente/allegati/03_consulenti_collaboratori/cv_e_dichiarazioni/Comitato-Etico-verifica-Taiariol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Taiariol.pdf">www.cro.sanita.fvg.it/it/azienda_informa/a_trasparente/allegati/03_consulenti_collaboratori/cv_e_dichiarazioni/CV-Taiariol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Dott.ssa Emanuela Vaccher</text:p>
          </table:table-cell>
          <table:table-cell office:value-type="string" table:style-name="ce12">
            <text:p>Medico oncologo<text:s/></text:p>
            <text:p>(Clinico nonché esperto clinico di settore oncologia)</text:p>
            <text:p/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Vaccher.pdf">www.cro.sanita.fvg.it/it/azienda_informa/a_trasparente/allegati/03_consulenti_collaboratori/cv_e_dichiarazioni/Comitato-Etico-Dichiarazione-2015-Vaccher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Vaccher.pdf">www.cro.sanita.fvg.it/it/azienda_informa/a_trasparente/allegati/03_consulenti_collaboratori/cv_e_dichiarazioni/Comitato-Etico-verifica-2015-Vaccher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Vaccher.pdf">www.cro.sanita.fvg.it/it/azienda_informa/a_trasparente/allegati/03_consulenti_collaboratori/cv_e_dichiarazioni/CV-Vaccher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Dott.ssa Valentina Ventura</text:p>
          </table:table-cell>
          <table:table-cell office:value-type="string" table:style-name="ce12">
            <text:p>Medico legale</text:p>
            <text:p/>
            <text:p/>
            <text:p/>
            <text:p><text:span text:style-name="T2">(componente es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4">
            <text:p>Euro 200,00 a seduta, più eventuale rimborso spese vive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Ventura.pdf">www.cro.sanita.fvg.it/it/azienda_informa/a_trasparente/allegati/03_consulenti_collaboratori/cv_e_dichiarazioni/Comitato-Etico-Dichiarazione-2015-Ventura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Ventura.pdf">www.cro.sanita.fvg.it/it/azienda_informa/a_trasparente/allegati/03_consulenti_collaboratori/cv_e_dichiarazioni/Comitato-Etico-verifica-2015-Ventura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Ventura.pdf">www.cro.sanita.fvg.it/it/azienda_informa/a_trasparente/allegati/03_consulenti_collaboratori/cv_e_dichiarazioni/CV-Ventura.pdf</text:a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2">
            <text:p>Sig.ra Maria Volpato</text:p>
          </table:table-cell>
          <table:table-cell office:value-type="string" table:style-name="ce12">
            <text:p>Economa dietista<text:s/></text:p>
            <text:p>(Esperto in nutrizione)</text:p>
            <text:p/>
            <text:p/>
            <text:p><text:span text:style-name="T2">(componente interno)</text:span></text:p>
          </table:table-cell>
          <table:table-cell office:value-type="string" table:style-name="ce14">
            <text:p>Deliberazione n. 180 del 04.10.2013</text:p>
          </table:table-cell>
          <table:table-cell office:value-type="string" table:style-name="ce14">
            <text:p>Componente del Comitato Etico Indipendente dell’Istituto (ricostituito ai sensi del D.M. 08.02.2013 e L.R. 5/2013).</text:p>
          </table:table-cell>
          <table:table-cell office:value-type="string" table:style-name="ce12">
            <text:p>dal 04.10.2013 al 31.03.2016</text:p>
          </table:table-cell>
          <table:table-cell office:value-type="string" table:style-name="ce12">
            <text:p>nessun compenso</text:p>
          </table:table-cell>
          <table:table-cell table:style-name="ce8"/>
          <table:table-cell office:value-type="string" table:style-name="ce17">
            <text:p><text:a xlink:href="http://www.cro.sanita.fvg.it/it/azienda_informa/a_trasparente/allegati/03_consulenti_collaboratori/cv_e_dichiarazioni/Comitato-Etico-Dichiarazione-2015-Volpato.pdf">www.cro.sanita.fvg.it/it/azienda_informa/a_trasparente/allegati/03_consulenti_collaboratori/cv_e_dichiarazioni/Comitato-Etico-Dichiarazione-2015-Volpat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omitato-Etico-verifica-2015-Volpato.pdf">www.cro.sanita.fvg.it/it/azienda_informa/a_trasparente/allegati/03_consulenti_collaboratori/cv_e_dichiarazioni/Comitato-Etico-verifica-2015-Volpato.pdf</text:a></text:p>
          </table:table-cell>
          <table:table-cell office:value-type="string" table:style-name="ce17">
            <text:p><text:a xlink:href="http://www.cro.sanita.fvg.it/it/azienda_informa/a_trasparente/allegati/03_consulenti_collaboratori/cv_e_dichiarazioni/CV-Volpato.pdf">www.cro.sanita.fvg.it/it/azienda_informa/a_trasparente/allegati/03_consulenti_collaboratori/cv_e_dichiarazioni/CV-Volpato.pdf</text:a></text:p>
          </table:table-cell>
          <table:table-cell table:style-name="ce7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1">
            <text:p>Secondo quanto stabilito dal regolamento di funzionamento del Comitato Etico, la corresponsione del gettone di presenza, oltre l'eventuale rimborso spese vive, è prevista solamente per i componenti esterni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590551181102362in" fo:margin-right="0.590551181102362in" fo:margin-bottom="0in"/>
      </style:header-style>
      <style:footer-style>
        <style:header-footer-properties fo:min-height="0.0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abusetti</dc:creator>
    <meta:creation-date>2013-07-02T07:13:13Z</meta:creation-date>
    <dc:date>2016-04-05T15:10:30Z</dc:date>
    <meta:print-date>2015-09-17T13:23:23Z</meta:print-date>
    <meta:editing-cycles>11</meta:editing-cycles>
    <meta:editing-duration>PT18240S</meta:editing-duration>
  </office:meta>
</office:document-meta>
</file>