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color="#333399" fo:font-weight="bold" style:font-weight-asian="bold" style:font-weight-complex="bold"/>
    </style:style>
    <style:style style:name="ce5" style:family="table-cell" style:parent-style-name="_50_0_37__32_-_32_Colore_32_1" style:data-style-name="N0">
      <style:table-cell-properties fo:border="thin solid #003366" style:vertical-align="middle" fo:wrap-option="wrap" fo:background-color="#CCCCF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3366" style:vertical-align="top" fo:wrap-option="wrap"/>
    </style:style>
    <style:style style:name="ce11" style:family="table-cell" style:parent-style-name="Default" style:data-style-name="N0">
      <style:table-cell-properties fo:border="thin solid #003366" style:vertical-align="top" fo:wrap-option="wrap"/>
    </style:style>
    <style:style style:name="ce12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composizione_agg_set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in" svg:y="0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onsulenti e Collaboratori (art. 15, c. 1,2 del d.lgs. 33/2013) <text:s text:c="2"/>- <text:s text:c="2"/>Comitato Etico (triennio 2010-2013) <text:s text:c="2"/>- <text:s text:c="2"/>Informazione aggiornata a settembre 2013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table:style-name="ce8"/>
          <table:table-cell table:style-name="ce4"/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5">
            <text:p>Composizione</text:p>
          </table:table-cell>
          <table:table-cell office:value-type="string" table:style-name="ce5">
            <text:p>Estremi della delibera di conferimento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Prof. Luciano Padovese</text:p>
          </table:table-cell>
          <table:table-cell office:value-type="string" table:style-name="ce10">
            <text:p>Docente in Teologia Morale</text:p>
            <text:p>(Esperto in bioetica)</text:p>
          </table:table-cell>
          <table:table-cell office:value-type="string" table:style-name="ce11">
            <text:p>Deliberazione n. 92 del 24.05.2010</text:p>
          </table:table-cell>
          <table:table-cell office:value-type="string" table:style-name="ce10">
            <text:p>Presidente del Comitato Etico Indipendente dell’Istituto (ricostituito ai sensi del D.M. 12.05.2006 e <text:s/>L.R. 14/2006).</text:p>
          </table:table-cell>
          <table:table-cell office:value-type="string" table:style-name="ce10">
            <text:p>dal 05.06.2010 al 04.06.2013 (prorogato fino al 30.09.2013<text:s/><text:span text:style-name="T2">con D.G.R. FVG 28.06.2013, n. 1148</text:span>)</text:p>
          </table:table-cell>
          <table:table-cell office:value-type="string" table:style-name="ce11">
            <text:p>Euro 200,00 a seduta, più eventuale rimborso spese vive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Prof. Marco D'Incalci</text:p>
          </table:table-cell>
          <table:table-cell office:value-type="string" table:style-name="ce10">
            <text:p>Direttore Dipartimento di Farmacologia</text:p>
            <text:p>(Farmacologo)</text:p>
          </table:table-cell>
          <table:table-cell office:value-type="string" table:style-name="ce11">
            <text:p>Deliberazione n. 92 del 24.05.2010</text:p>
          </table:table-cell>
          <table:table-cell office:value-type="string" table:style-name="ce11">
            <text:p>Componente del Comitato Etico Indipendente dell’Istituto (ricostituito ai sensi del D.M. 12.05.2006 e <text:s/>L.R. 14/2006).</text:p>
          </table:table-cell>
          <table:table-cell office:value-type="string" table:style-name="ce10">
            <text:p>dal 05.06.2010 al 04.06.2013 (prorogato fino al 30.09.2013<text:s/><text:span text:style-name="T2">con D.G.R. FVG 28.06.2013, n. 1148</text:span>)</text:p>
          </table:table-cell>
          <table:table-cell office:value-type="string" table:style-name="ce11">
            <text:p>Euro 200,00 a seduta, più eventuale rimborso spese vive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1">
            <text:p>Sig. Sergio Gelmi</text:p>
          </table:table-cell>
          <table:table-cell office:value-type="string" table:style-name="ce11">
            <text:p>Presidente AIRC - Comitato Friuli-Venezia Giulia</text:p>
          </table:table-cell>
          <table:table-cell office:value-type="string" table:style-name="ce11">
            <text:p>Deliberazione n. 92 del 24.05.2010</text:p>
          </table:table-cell>
          <table:table-cell office:value-type="string" table:style-name="ce11">
            <text:p>Componente del Comitato Etico Indipendente dell’Istituto (ricostituito ai sensi del D.M. 12.05.2006 e <text:s/>L.R. 14/2006).</text:p>
          </table:table-cell>
          <table:table-cell office:value-type="string" table:style-name="ce10">
            <text:p>dal 05.06.2010 al 04.06.2013 (prorogato fino al 30.09.2013<text:s/><text:span text:style-name="T2">con D.G.R. FVG 28.06.2013, n. 1148</text:span>)</text:p>
          </table:table-cell>
          <table:table-cell office:value-type="string" table:style-name="ce11">
            <text:p>rinuncia al gettone di presenza ed al rimborso spese vive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1">
            <text:p>Prof.ssa Franca Soldano</text:p>
          </table:table-cell>
          <table:table-cell office:value-type="string" table:style-name="ce10">
            <text:p>Professore Associato di Statistica Medica</text:p>
            <text:p>(Biostatistico)</text:p>
          </table:table-cell>
          <table:table-cell office:value-type="string" table:style-name="ce11">
            <text:p>Deliberazione n. 92 del 24.05.2010</text:p>
          </table:table-cell>
          <table:table-cell office:value-type="string" table:style-name="ce11">
            <text:p>Componente del Comitato Etico Indipendente dell’Istituto (ricostituito ai sensi del D.M. 12.05.2006 e <text:s/>L.R. 14/2006).</text:p>
          </table:table-cell>
          <table:table-cell office:value-type="string" table:style-name="ce10">
            <text:p>dal 05.06.2010 al 04.06.2013 (prorogato fino al 30.09.2013<text:s/><text:span text:style-name="T2">con D.G.R. FVG 28.06.2013, n. 1148</text:span>)</text:p>
          </table:table-cell>
          <table:table-cell office:value-type="string" table:style-name="ce11">
            <text:p>Euro 200,00 a seduta, più eventuale rimborso spese vive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1">
            <text:p>Dr.ssa Gianna Milano</text:p>
          </table:table-cell>
          <table:table-cell office:value-type="string" table:style-name="ce11">
            <text:p>Giornalista Scientifica</text:p>
          </table:table-cell>
          <table:table-cell office:value-type="string" table:style-name="ce11">
            <text:p>Deliberazione n. 92 del 24.05.2010</text:p>
          </table:table-cell>
          <table:table-cell office:value-type="string" table:style-name="ce11">
            <text:p>Componente del Comitato Etico Indipendente dell’Istituto (ricostituito ai sensi del D.M. 12.05.2006 e <text:s/>L.R. 14/2006).</text:p>
          </table:table-cell>
          <table:table-cell office:value-type="string" table:style-name="ce10">
            <text:p>dal 05.06.2010 al 04.06.2013 (prorogato fino al 30.09.2013<text:s/><text:span text:style-name="T2">con D.G.R. FVG 28.06.2013, n. 1148</text:span>)</text:p>
          </table:table-cell>
          <table:table-cell office:value-type="string" table:style-name="ce11">
            <text:p>rinuncia al gettone di presenza ed al rimborso spese vive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1">
            <text:p>Dr.ssa Marilena Bongiovanni</text:p>
          </table:table-cell>
          <table:table-cell office:value-type="string" table:style-name="ce11">
            <text:p>Rappresentante del volontariato o dell’associazionismo di tutela dei pazienti</text:p>
          </table:table-cell>
          <table:table-cell office:value-type="string" table:style-name="ce11">
            <text:p>Deliberazione n. 92 del 24.05.2010</text:p>
          </table:table-cell>
          <table:table-cell office:value-type="string" table:style-name="ce11">
            <text:p>Componente del Comitato Etico Indipendente dell’Istituto (ricostituito ai sensi del D.M. 12.05.2006 e <text:s/>L.R. 14/2006).</text:p>
          </table:table-cell>
          <table:table-cell office:value-type="string" table:style-name="ce10">
            <text:p>dal 05.06.2010 al 04.06.2013 (prorogato fino al 30.09.2013<text:s/><text:span text:style-name="T2">con D.G.R. FVG 28.06.2013, n. 1148</text:span>)</text:p>
          </table:table-cell>
          <table:table-cell office:value-type="string" table:style-name="ce11">
            <text:p>Euro 200,00 a seduta, più eventuale rimborso spese vive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1">
            <text:p>Dott. Andrea Veronesi</text:p>
          </table:table-cell>
          <table:table-cell office:value-type="string" table:style-name="ce11">
            <text:p>Medico oncologo</text:p>
          </table:table-cell>
          <table:table-cell office:value-type="string" table:style-name="ce11">
            <text:p>Deliberazione n. 92 del 24.05.2010</text:p>
          </table:table-cell>
          <table:table-cell office:value-type="string" table:style-name="ce11">
            <text:p>Componente del Comitato Etico Indipendente dell’Istituto (ricostituito ai sensi del D.M. 12.05.2006 e <text:s/>L.R. 14/2006).</text:p>
          </table:table-cell>
          <table:table-cell office:value-type="string" table:style-name="ce10">
            <text:p>dal 05.06.2010 al 04.06.2013 (prorogato fino al 30.09.2013<text:s/><text:span text:style-name="T2">con D.G.R. FVG 28.06.2013, n. 1148</text:span>)</text:p>
          </table:table-cell>
          <table:table-cell office:value-type="string" table:style-name="ce11">
            <text:p>rinuncia al gettone di presenza ed al rimborso spese vive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1">
            <text:p>Dr.ssa Barbara Polo Grillo</text:p>
          </table:table-cell>
          <table:table-cell office:value-type="string" table:style-name="ce10">
            <text:p>Medico legale<text:s/></text:p>
            <text:p>(Esperto in materia giuridica)</text:p>
          </table:table-cell>
          <table:table-cell office:value-type="string" table:style-name="ce11">
            <text:p>Deliberazione n. 92 del 24.05.2010</text:p>
          </table:table-cell>
          <table:table-cell office:value-type="string" table:style-name="ce11">
            <text:p>Componente del Comitato Etico Indipendente dell’Istituto (ricostituito ai sensi del D.M. 12.05.2006 e <text:s/>L.R. 14/2006).</text:p>
          </table:table-cell>
          <table:table-cell office:value-type="string" table:style-name="ce10">
            <text:p>dal 05.06.2010 al 04.06.2013 (prorogato fino al 30.09.2013<text:s/><text:span text:style-name="T2">con D.G.R. FVG 28.06.2013, n. 1148</text:span>)</text:p>
          </table:table-cell>
          <table:table-cell office:value-type="string" table:style-name="ce11">
            <text:p>Euro 200,00 a seduta, più eventuale rimborso spese vive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1">
            <text:p>Dott. Sergio Masotti</text:p>
          </table:table-cell>
          <table:table-cell office:value-type="string" table:style-name="ce11">
            <text:p>Medico pediatra</text:p>
          </table:table-cell>
          <table:table-cell office:value-type="string" table:style-name="ce11">
            <text:p>Deliberazione n. 136 del 24.09.2012</text:p>
          </table:table-cell>
          <table:table-cell office:value-type="string" table:style-name="ce11">
            <text:p>Componente del Comitato Etico Indipendente dell’Istituto (ricostituito ai sensi del D.M. 12.05.2006 e <text:s/>L.R. 14/2006).</text:p>
          </table:table-cell>
          <table:table-cell office:value-type="string" table:style-name="ce10">
            <text:p>dal 24.09.2012 al 04.06.2013 (prorogato fino al 30.09.2013<text:span text:style-name="T3"><text:s/>con D.G.R. FVG 28.06.2013, n. 1148</text:span>)</text:p>
          </table:table-cell>
          <table:table-cell office:value-type="string" table:style-name="ce11">
            <text:p>Euro 200,00 a seduta, più eventuale rimborso spese vive</text:p>
          </table:table-cell>
          <table:table-cell table:number-columns-repeated="16378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L'elenco di cui sopra è riferito ai soli componenti esterni del Comitato Etico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econdo quanto stabilito dal regolamento di funzionamento del Comitato Etico, la corresponsione del gettone di presenza, oltre l'eventuale rimborso spese vive, è prevista solamente per i componenti esterni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275590551181102in" fo:margin-right="0.275590551181102in" fo:margin-bottom="0in"/>
      </style:header-style>
      <style:footer-style>
        <style:header-footer-properties fo:min-height="0.236220472440945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abusetti</dc:creator>
    <meta:creation-date>2013-07-02T07:13:13Z</meta:creation-date>
    <dc:date>2013-11-19T10:28:50Z</dc:date>
    <meta:print-date>2013-11-19T10:28:39Z</meta:print-date>
    <meta:editing-cycles>11</meta:editing-cycles>
    <meta:editing-duration>PT18240S</meta:editing-duration>
  </office:meta>
</office:document-meta>
</file>