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3366" fo:background-color="transparent"/>
    </style:style>
    <style:style style:name="ce14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3366" style:vertical-align="middle"/>
    </style:style>
    <style:style style:name="ce19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3366"/>
    </style:style>
    <style:style style:name="ce2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3366" style:vertical-align="middle" fo:background-color="#FFFFFF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3366"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3366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3366" style:vertical-align="middle" fo:wrap-option="wrap"/>
    </style:style>
    <style:style style:name="ce3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36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/>
    </style:style>
    <style:style style:name="ce40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3366" fo:background-color="transparent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0pt" style:use-optimal-row-height="tru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92pt" style:use-optimal-row-height="true" fo:break-before="auto"/>
    </style:style>
    <style:style style:name="ro24" style:family="table-row">
      <style:table-row-properties style:row-height="188.45pt" style:use-optimal-row-height="false" fo:break-before="auto"/>
    </style:style>
    <style:style style:name="ro25" style:family="table-row">
      <style:table-row-properties style:row-height="114.75pt" style:use-optimal-row-height="false" fo:break-before="auto"/>
    </style:style>
    <style:style style:name="ro2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-_GENNAI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2">
            <text:p>Incarico professionale</text:p>
          </table:table-cell>
          <table:table-cell office:value-type="string" table:number-columns-spanned="1" table:number-rows-spanned="2" table:style-name="ce42">
            <text:p>MAZZARO Cesare</text:p>
          </table:table-cell>
          <table:table-cell office:value-type="string" table:number-columns-spanned="1" table:number-rows-spanned="2" table:style-name="ce42">
            <text:p>medico</text:p>
          </table:table-cell>
          <table:table-cell office:value-type="string" table:number-columns-spanned="1" table:number-rows-spanned="2" table:style-name="ce43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44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45">
            <text:p>10/05/2012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46">
            <text:p>4.680,00.- <text:s text:c="38"/>6.000,00.- <text:s text:c="34"/>8.640,00.-<text:s text:c="16"/></text:p>
          </table:table-cell>
          <table:table-cell table:number-columns-spanned="1" table:number-rows-spanned="2" table:style-name="ce47"/>
          <table:table-cell table:style-name="ce14"/>
          <table:table-cell office:value-type="string" table:style-name="ce14">
            <text:p><text:a xlink:href="http://www.cro.sanita.fvg.it/export/sites/cro/it/amministrazione-trasparente/allegati/03_consulenti_collaboratori/cv_e_dichiarazioni/Mazzaro-Cesare-att.-verifica.pdf">http://www.cro.sanita.fvg.it/export/sites/cro/it/amministrazione-trasparente/allegati/03_consulenti_collaboratori/cv_e_dichiarazioni/Mazzaro-Cesare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ZZAROCesare.pdf">http://www.cro.sanita.fvg.it/export/sites/cro/it/amministrazione-trasparente/allegati/03_consulenti_collaboratori/cv_e_dichiarazioni/MAZZAROCesare.pdf</text:a></text:p>
          </table:table-cell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cro.sanita.fvg.it/export/sites/cro/it/amministrazione-trasparente/allegati/03_consulenti_collaboratori/cv_e_dichiarazioni/MAZZARO-Cesare-dichiarazione.pdf">http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zzaro-Cesare-att.-verifica-1.pdf">http://www.cro.sanita.fvg.it/export/sites/cro/it/amministrazione-trasparente/allegati/03_consulenti_collaboratori/cv_e_dichiarazioni/Mazzaro-Cesare-att.-verifica-1.pdf</text:a></text:p>
          </table:table-cell>
          <table:table-cell table:style-name="ce14"/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6">
          <table:table-cell office:value-type="string" table:style-name="ce8">
            <text:p>Incarico professionale</text:p>
          </table:table-cell>
          <table:table-cell office:value-type="string" table:style-name="ce8">
            <text:p>MAZZARO Cesare</text:p>
          </table:table-cell>
          <table:table-cell office:value-type="string" table:style-name="ce8">
            <text:p>medico<text:s/></text:p>
          </table:table-cell>
          <table:table-cell office:value-type="string" table:style-name="ce9">
            <text:p>n.147 del 18/06/2015</text:p>
          </table:table-cell>
          <table:table-cell office:value-type="string" table:style-name="ce10">
            <text:p>Attività specialistiche nello studio, diagnosti e cura delle crioglobulinemie e patologica HCV correlate</text:p>
          </table:table-cell>
          <table:table-cell office:value-type="string" table:style-name="ce11">
            <text:p>19/06/2015 - 18/06/2016</text:p>
          </table:table-cell>
          <table:table-cell office:value-type="string" table:style-name="ce12">
            <text:p>10.000,00.-</text:p>
          </table:table-cell>
          <table:table-cell table:style-name="ce13"/>
          <table:table-cell office:value-type="string" table:style-name="ce14">
            <text:p><text:a xlink:href="http://www.cro.sanita.fvg.it/export/sites/cro/it/amministrazione-trasparente/allegati/03_consulenti_collaboratori/cv_e_dichiarazioni/MAZZARO-Cesare-dichiarazione.pdf">http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zzaro-Cesare-att.-verifica-1.pdf">http://www.cro.sanita.fvg.it/export/sites/cro/it/amministrazione-trasparente/allegati/03_consulenti_collaboratori/cv_e_dichiarazioni/Mazzaro-Cesare-att.-verifica-1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ZZARO-Cesare-2015.pdf">http://www.cro.sanita.fvg.it/export/sites/cro/it/amministrazione-trasparente/allegati/03_consulenti_collaboratori/cv_e_dichiarazioni/MAZZARO-Cesare-2015.pdf</text:a></text:p>
          </table:table-cell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7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 del 17/01/2014</text:p>
          </table:table-cell>
          <table:table-cell office:value-type="string" table:style-name="ce19">
            <text:p>Attività specialistiche dermatologiche del trattamento delle lesioni pigmentate della cute con potenziale evoluzione maligna</text:p>
          </table:table-cell>
          <table:table-cell office:value-type="string" table:style-name="ce20">
            <text:p>21/01/2014 - 20/01/2015</text:p>
          </table:table-cell>
          <table:table-cell office:value-type="float" office:value="21840" table:style-name="ce21">
            <text:p>21.84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FORCIONE-Marina-dichiarazione.pdf">http://www.cro.sanita.fvg.it/export/sites/cro/it/amministrazione-trasparente/allegati/03_consulenti_collaboratori/cv_e_dichiarazioni/FORCIONE-Marina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Forcione-Marina-att.-verifica.pdf">http://www.cro.sanita.fvg.it/export/sites/cro/it/amministrazione-trasparente/allegati/03_consulenti_collaboratori/cv_e_dichiarazioni/Forcione-Marina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FORCIONE-Marina-2.pdf">http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3 del 12/05/2014</text:p>
          </table:table-cell>
          <table:table-cell office:value-type="string" table:style-name="ce19">
            <text:p>Integrazione attività specialistiche dermatologiche del trattamento delle lesioni pigmentate della cute con potenziale evoluzione maligna</text:p>
          </table:table-cell>
          <table:table-cell office:value-type="string" table:style-name="ce20">
            <text:p>14/05/2014 - 20/01/2015</text:p>
          </table:table-cell>
          <table:table-cell office:value-type="float" office:value="15540" table:style-name="ce21">
            <text:p>15.54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FORCIONE-Marina-dichiarazione.pdf">http://www.cro.sanita.fvg.it/export/sites/cro/it/amministrazione-trasparente/allegati/03_consulenti_collaboratori/cv_e_dichiarazioni/FORCIONE-Marina-dichiarazione.pdf</text:a></text:p>
          </table:table-cell>
          <table:table-cell table:style-name="ce14"/>
          <table:table-cell office:value-type="string" table:style-name="ce14">
            <text:p><text:a xlink:href="http://www.cro.sanita.fvg.it/export/sites/cro/it/amministrazione-trasparente/allegati/03_consulenti_collaboratori/cv_e_dichiarazioni/FORCIONE-Marina-2.pdf">http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1 del 16/01/2014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1/2014 - 19/01/2015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://www.cro.sanita.fvg.it/export/sites/cro/it/amministrazione-trasparente/allegati/03_consulenti_collaboratori/cv_e_dichiarazioni/DE-SANTIS-Emilia-dichiarazione.pdf">http://www.cro.sanita.fvg.it/export/sites/cro/it/amministrazione-trasparente/allegati/03_consulenti_collaboratori/cv_e_dichiarazioni/DE-SANTIS-Emilia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De-Santis-Emilia-att.-verifica.pdf">http://www.cro.sanita.fvg.it/export/sites/cro/it/amministrazione-trasparente/allegati/03_consulenti_collaboratori/cv_e_dichiarazioni/De-Santis-Emilia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DE-SANTIS-Emilia-2.pdf">http://www.cro.sanita.fvg.it/export/sites/cro/it/amministrazione-trasparente/allegati/03_consulenti_collaboratori/cv_e_dichiarazioni/DE-SANTIS-Emilia-2.pdf</text:a></text:p>
          </table:table-cell>
          <table:table-cell table:number-columns-repeated="12" table:style-name="ce30"/>
          <table:table-cell table:number-columns-repeated="16361" table:style-name="ce3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2 del 17/01/2014</text:p>
          </table:table-cell>
          <table:table-cell office:value-type="string" table:style-name="ce19">
            <text:p>Supporto specialistico attività radiologica</text:p>
          </table:table-cell>
          <table:table-cell office:value-type="string" table:style-name="ce32">
            <text:p>12 mesi</text:p>
          </table:table-cell>
          <table:table-cell office:value-type="string" table:style-name="ce33">
            <text:p>4.500,00.-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CORAN-Francesco-dichiarazione.pdf">http://www.cro.sanita.fvg.it/export/sites/cro/it/amministrazione-trasparente/allegati/03_consulenti_collaboratori/cv_e_dichiarazioni/CORAN-Francesco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oran-Francesco-att.-verifica.pdf">http://www.cro.sanita.fvg.it/export/sites/cro/it/amministrazione-trasparente/allegati/03_consulenti_collaboratori/cv_e_dichiarazioni/Coran-Francesco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ORAN-Francesco-2.pdf">http://www.cro.sanita.fvg.it/export/sites/cro/it/amministrazione-trasparente/allegati/03_consulenti_collaboratori/cv_e_dichiarazioni/CORAN-Francesco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2 del 23/01/2014</text:p>
          </table:table-cell>
          <table:table-cell office:value-type="string" table:style-name="ce19">
            <text:p>Attività nell'ambito della Direzione Sanitaria</text:p>
          </table:table-cell>
          <table:table-cell office:value-type="string" table:style-name="ce20">
            <text:p>27/01/2014 - 26/10/2014<text:s text:c="24"/></text:p>
          </table:table-cell>
          <table:table-cell office:value-type="string" table:style-name="ce35">
            <text:p>42.840,00.-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CHANNOUFI-Lamia-dichiarazione.pdf">http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hannoufi-Lamia-att.-verifica.pdf">http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HANNOUFI-Lamia-2.pdf">http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2 del 13/02/2014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2/2014 - 17/02/2015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GODEASSI-Franco-dichiarazione.pdf">http://www.cro.sanita.fvg.it/export/sites/cro/it/amministrazione-trasparente/allegati/03_consulenti_collaboratori/cv_e_dichiarazioni/GODEASSI-Franco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Godeassi-Franco-att.-verifica.pdf">http://www.cro.sanita.fvg.it/export/sites/cro/it/amministrazione-trasparente/allegati/03_consulenti_collaboratori/cv_e_dichiarazioni/Godeassi-Franco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GODEASSIFranco.pdf">http://www.cro.sanita.fvg.it/export/sites/cro/it/amministrazione-trasparente/allegati/03_consulenti_collaboratori/cv_e_dichiarazioni/GODEASSIFranco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BENEDETTI <text:s/>Giorgi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4 del 16/04/2014</text:p>
          </table:table-cell>
          <table:table-cell office:value-type="string" table:style-name="ce19">
            <text:p>Attività di supporto specialistico nel campo delle gastroenterologia e più precisamente posizionamento di protesi biliari su pazienti</text:p>
          </table:table-cell>
          <table:table-cell office:value-type="string" table:style-name="ce20">
            <text:p>23/04/2014 - 22/04/2015</text:p>
          </table:table-cell>
          <table:table-cell office:value-type="float" office:value="8640" table:style-name="ce21">
            <text:p>8.640,00</text:p>
          </table:table-cell>
          <table:table-cell table:style-name="ce36"/>
          <table:table-cell office:value-type="string" table:style-name="ce14">
            <text:p><text:a xlink:href="http://www.cro.sanita.fvg.it/export/sites/cro/it/amministrazione-trasparente/allegati/03_consulenti_collaboratori/cv_e_dichiarazioni/BENEDETTI-Giorgio-dichiarazione.pdf">http://www.cro.sanita.fvg.it/export/sites/cro/it/amministrazione-trasparente/allegati/03_consulenti_collaboratori/cv_e_dichiarazioni/BENEDETTI-Giorgio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enedetti-Giorgio-att.-verifica.pdf">http://www.cro.sanita.fvg.it/export/sites/cro/it/amministrazione-trasparente/allegati/03_consulenti_collaboratori/cv_e_dichiarazioni/Benedetti-Giorgio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ENEDETTI-Giorgio.pdf">http://www.cro.sanita.fvg.it/export/sites/cro/it/amministrazione-trasparente/allegati/03_consulenti_collaboratori/cv_e_dichiarazioni/BENEDETTI-Giorgio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8 del 16/05/2014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2/05/2014 -21/05/2015<text:s text:c="199"/></text:p>
          </table:table-cell>
          <table:table-cell office:value-type="float" office:value="8640" table:style-name="ce21">
            <text:p>8.64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BARZAN-Luigi-dichiarazione.pdf">http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arzan-Luigi-att.-verifica.pdf">http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ARZAN-Luigi.pdf">http://www.cro.sanita.fvg.it/export/sites/cro/it/amministrazione-trasparente/allegati/03_consulenti_collaboratori/cv_e_dichiarazioni/BARZAN-Luigi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29 del 12/05/2015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6/05/2015 - 25/05/2016<text:s text:c="199"/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BARZAN-Luigi-dichiarazione.pdf">http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arzan-Luigi-att.-verifica.pdf">http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ARZAN-Luigi.pdf">http://www.cro.sanita.fvg.it/export/sites/cro/it/amministrazione-trasparente/allegati/03_consulenti_collaboratori/cv_e_dichiarazioni/BARZAN-Luigi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3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7 del 26/05/2014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1/06/2014 - 10/06/2015</text:p>
          </table:table-cell>
          <table:table-cell office:value-type="float" office:value="15225.6" table:style-name="ce21">
            <text:p>15.225,6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Boldrin-Massimo-Dichiarazione-2015.pdf">http://www.cro.sanita.fvg.it/export/sites/cro/it/amministrazione-trasparente/allegati/03_consulenti_collaboratori/cv_e_dichiarazioni/Boldrin-Massimo-Dichiarazione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oldrin-Massimo-att.-verifica-2015.pdf">http://www.cro.sanita.fvg.it/export/sites/cro/it/amministrazione-trasparente/allegati/03_consulenti_collaboratori/cv_e_dichiarazioni/Boldrin-Massimo-att.-verifica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OLDRIN-Massimo-2015.pdf">http://www.cro.sanita.fvg.it/export/sites/cro/it/amministrazione-trasparente/allegati/03_consulenti_collaboratori/cv_e_dichiarazioni/BOLDRIN-Massim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3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50 del 18/06/2015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8/06/2015 - 17/06/2016</text:p>
          </table:table-cell>
          <table:table-cell office:value-type="float" office:value="20000" table:style-name="ce21">
            <text:p>20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BOLDRIN-Massimo-Dichiarazione-2016.pdf">http://www.cro.sanita.fvg.it/export/sites/cro/it/amministrazione-trasparente/allegati/03_consulenti_collaboratori/cv_e_dichiarazioni/BOLDRIN-Massimo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oldrin-Massimo-att-verifica-2016.pdf">http://www.cro.sanita.fvg.it/export/sites/cro/it/amministrazione-trasparente/allegati/03_consulenti_collaboratori/cv_e_dichiarazioni/Boldrin-Massimo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BOLDRIN-Massimo-CV-2016.pdf">http://www.cro.sanita.fvg.it/export/sites/cro/it/amministrazione-trasparente/allegati/03_consulenti_collaboratori/cv_e_dichiarazioni/BOLDRIN-Massim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3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6 del 07/06/2016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20/06/2016 - 19/06/2018</text:p>
          </table:table-cell>
          <table:table-cell office:value-type="float" office:value="40000" table:style-name="ce37">
            <text:p>40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BOLDRIN-Massimo-Dichiarazione-2016.pdf">http://www.cro.sanita.fvg.it/export/sites/cro/it/amministrazione-trasparente/allegati/03_consulenti_collaboratori/cv_e_dichiarazioni/Anno_2016/BOLDRIN-Massimo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Boldrin-Massimo-att-verifica-2016.pdf">http://www.cro.sanita.fvg.it/export/sites/cro/it/amministrazione-trasparente/allegati/03_consulenti_collaboratori/cv_e_dichiarazioni/Anno_2016/Boldrin-Massimo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BOLDRIN-Massimo-CV-2016.pdf">http://www.cro.sanita.fvg.it/export/sites/cro/it/amministrazione-trasparente/allegati/03_consulenti_collaboratori/cv_e_dichiarazioni/Anno_2016/BOLDRIN-Massim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4">
          <table:table-cell office:value-type="string" table:style-name="ce17">
            <text:p>Incarico professionale</text:p>
          </table:table-cell>
          <table:table-cell office:value-type="string" table:style-name="ce17">
            <text:p>DE RE CAMILOT Marcell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9 del 05/06/2014</text:p>
          </table:table-cell>
          <table:table-cell office:value-type="string" table:style-name="ce19">
            <text:p>Supporto specialistico prevalentemente orientato al trattamento chirurgico della patologia neoplastica della mammella</text:p>
          </table:table-cell>
          <table:table-cell office:value-type="string" table:style-name="ce20">
            <text:p>23/04/2014 - 31/12/2014</text:p>
          </table:table-cell>
          <table:table-cell office:value-type="float" office:value="27342" table:style-name="ce21">
            <text:p>27.342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DE-RE-CAMILOT-Marcello-dichiarazione.pdf">http://www.cro.sanita.fvg.it/export/sites/cro/it/amministrazione-trasparente/allegati/03_consulenti_collaboratori/cv_e_dichiarazioni/DE-RE-CAMILOT-Marcello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De-Re-Camilot-Marcello-att.-verifica.pdf">http://www.cro.sanita.fvg.it/export/sites/cro/it/amministrazione-trasparente/allegati/03_consulenti_collaboratori/cv_e_dichiarazioni/De-Re-Camilot-Marcello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DE-RE-CAMILOT-Marcello-2.pdf">http://www.cro.sanita.fvg.it/export/sites/cro/it/amministrazione-trasparente/allegati/03_consulenti_collaboratori/cv_e_dichiarazioni/DE-RE-CAMILOT-Marcello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5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07 del 23/10/2014</text:p>
          </table:table-cell>
          <table:table-cell office:value-type="string" table:style-name="ce19">
            <text:p>Attività nell'ambito della Direzione Sanitaria. Proroga fino al 31.01.2015</text:p>
          </table:table-cell>
          <table:table-cell office:value-type="string" table:style-name="ce20">
            <text:p>27/10/2014 - 31/01/2015<text:s text:c="24"/></text:p>
          </table:table-cell>
          <table:table-cell office:value-type="float" office:value="18270" table:style-name="ce21">
            <text:p>18.27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CHANNOUFI-Lamia-dichiarazione.pdf">http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hannoufi-Lamia-att.-verifica.pdf">http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HANNOUFI-Lamia-2.pdf">http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6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0/01/2015</text:p>
          </table:table-cell>
          <table:table-cell office:value-type="string" table:style-name="ce19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8/01/2015 - 27/01/2016</text:p>
          </table:table-cell>
          <table:table-cell office:value-type="float" office:value="44100" table:style-name="ce21">
            <text:p>44.1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Forcione-Marina-Dichiarazione-2015.pdf">http://www.cro.sanita.fvg.it/export/sites/cro/it/amministrazione-trasparente/allegati/03_consulenti_collaboratori/cv_e_dichiarazioni/Forcione-Marina-Dichiarazione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Forcione-Marina-att-verifica-2015.pdf">http://www.cro.sanita.fvg.it/export/sites/cro/it/amministrazione-trasparente/allegati/03_consulenti_collaboratori/cv_e_dichiarazioni/Forcione-Marina-att-verifica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Forcione-Marina-2015.pdf">http://www.cro.sanita.fvg.it/export/sites/cro/it/amministrazione-trasparente/allegati/03_consulenti_collaboratori/cv_e_dichiarazioni/Forcione-Marina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7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34 del 02/02/2015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09/02/2015 - 08/02/2016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://www.cro.sanita.fvg.it/export/sites/cro/it/amministrazione-trasparente/allegati/03_consulenti_collaboratori/cv_e_dichiarazioni/De-Santis-Emilia-Dichiarazione-2015.pdf">http://www.cro.sanita.fvg.it/export/sites/cro/it/amministrazione-trasparente/allegati/03_consulenti_collaboratori/cv_e_dichiarazioni/De-Santis-Emilia-Dichiarazione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De-Santis-Emilia-att-verifica-2015.pdf">http://www.cro.sanita.fvg.it/export/sites/cro/it/amministrazione-trasparente/allegati/03_consulenti_collaboratori/cv_e_dichiarazioni/De-Santis-Emilia-att-verifica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DE-SANTIS-Emilia-2015.pdf">http://www.cro.sanita.fvg.it/export/sites/cro/it/amministrazione-trasparente/allegati/03_consulenti_collaboratori/cv_e_dichiarazioni/DE-SANTIS-Emilia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8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24 del 27/05/2016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6/2016 - 19/06/2017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://www.cro.sanita.fvg.it/export/sites/cro/it/amministrazione-trasparente/allegati/03_consulenti_collaboratori/cv_e_dichiarazioni/Anno_2016/DE-SANTIS-Emilia-Dichiarazione-2016.pdf">http://www.cro.sanita.fvg.it/export/sites/cro/it/amministrazione-trasparente/allegati/03_consulenti_collaboratori/cv_e_dichiarazioni/Anno_2016/DE-SANTIS-Emili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De-Santis-Emilia-att-verifica-2016.pdf">http://www.cro.sanita.fvg.it/export/sites/cro/it/amministrazione-trasparente/allegati/03_consulenti_collaboratori/cv_e_dichiarazioni/Anno_2016/De-Santis-Emili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DE-SANTIS-Emilia-CV-2016.pdf">http://www.cro.sanita.fvg.it/export/sites/cro/it/amministrazione-trasparente/allegati/03_consulenti_collaboratori/cv_e_dichiarazioni/Anno_2016/DE-SANTIS-Emilia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autorizzato</text:p>
          </table:table-cell>
          <table:table-cell office:value-type="string" table:style-name="ce34">
            <text:p>n. 26 del 29/01/2015</text:p>
          </table:table-cell>
          <table:table-cell office:value-type="string" table:style-name="ce19">
            <text:p>Funzioni di medico autorizzato - previsto dalla D. Lgs. 230/95 art.83 e seguenti</text:p>
          </table:table-cell>
          <table:table-cell office:value-type="string" table:style-name="ce20">
            <text:p>03/02/2015 - 31/12/2015</text:p>
          </table:table-cell>
          <table:table-cell office:value-type="float" office:value="8000" table:style-name="ce21">
            <text:p>8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Marchesini-Francesco-Dichiarazione-2015.pdf">http://www.cro.sanita.fvg.it/export/sites/cro/it/amministrazione-trasparente/allegati/03_consulenti_collaboratori/cv_e_dichiarazioni/Marchesini-Francesco-Dichiarazione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rchesini-Francesco-att-verifica-2015.pdf">http://www.cro.sanita.fvg.it/export/sites/cro/it/amministrazione-trasparente/allegati/03_consulenti_collaboratori/cv_e_dichiarazioni/Marchesini-Francesco-att-verifica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RCHESINI-Francesco-2015.pdf">http://www.cro.sanita.fvg.it/export/sites/cro/it/amministrazione-trasparente/allegati/03_consulenti_collaboratori/cv_e_dichiarazioni/MARCHESINI-Francesc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competente</text:p>
          </table:table-cell>
          <table:table-cell office:value-type="string" table:style-name="ce34">
            <text:p>n. 59 del 26/02/2015</text:p>
          </table:table-cell>
          <table:table-cell office:value-type="string" table:style-name="ce19">
            <text:p>Funzioni di medico competente - previsto dalla D. Lgs. 81/2008</text:p>
          </table:table-cell>
          <table:table-cell office:value-type="string" table:style-name="ce20">
            <text:p>03/03/2015 - 02/03/2016</text:p>
          </table:table-cell>
          <table:table-cell office:value-type="float" office:value="22000" table:style-name="ce21">
            <text:p>22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Marchesini-Francesco-Dichiarazione-2015-2.pdf">http://www.cro.sanita.fvg.it/export/sites/cro/it/amministrazione-trasparente/allegati/03_consulenti_collaboratori/cv_e_dichiarazioni/Marchesini-Francesco-Dichiarazione-2015-2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Marchesini-Francesco-att-verifica-2015-2.pdf">http://www.cro.sanita.fvg.it/export/sites/cro/it/amministrazione-trasparente/allegati/03_consulenti_collaboratori/cv_e_dichiarazioni/Marchesini-Francesco-att-verifica-2015-2.pdf</text:a></text:p>
          </table:table-cell>
          <table:table-cell table:style-name="ce14"/>
          <table:table-cell table:number-columns-repeated="12" table:style-name="ce15"/>
          <table:table-cell table:number-columns-repeated="16361"/>
        </table:table-row>
        <table:table-row table:style-name="ro19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14 del 20/01/2015</text:p>
          </table:table-cell>
          <table:table-cell office:value-type="string" table:style-name="ce19">
            <text:p>Supporto specialistico in attività radiologica</text:p>
          </table:table-cell>
          <table:table-cell office:value-type="string" table:style-name="ce20">
            <text:p>28/01/2015 - 27/01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Coran-Francesco-Dichiarazione-2015.pdf">http://www.cro.sanita.fvg.it/export/sites/cro/it/amministrazione-trasparente/allegati/03_consulenti_collaboratori/cv_e_dichiarazioni/Coran-Francesco-Dichiarazione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oran-Francesco-att-verifica-2015.pdf">http://www.cro.sanita.fvg.it/export/sites/cro/it/amministrazione-trasparente/allegati/03_consulenti_collaboratori/cv_e_dichiarazioni/Coran-Francesco-att-verifica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Coran-Francesco-2015.pdf">http://www.cro.sanita.fvg.it/export/sites/cro/it/amministrazione-trasparente/allegati/03_consulenti_collaboratori/cv_e_dichiarazioni/Coran-Francesc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6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8 del 13/06/2015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9/06/2015 - 29/12/2015</text:p>
          </table:table-cell>
          <table:table-cell office:value-type="float" office:value="23400" table:style-name="ce21">
            <text:p>23.4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Fluehler-Catharina-Dichiarazione-2015-.pdf">http://www.cro.sanita.fvg.it/export/sites/cro/it/amministrazione-trasparente/allegati/03_consulenti_collaboratori/cv_e_dichiarazioni/Fluehler-Catharina-Dichiarazione-2015-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Fluehler-Catharina-E.-H.-att.-verifica-2015.pdf">http://www.cro.sanita.fvg.it/export/sites/cro/it/amministrazione-trasparente/allegati/03_consulenti_collaboratori/cv_e_dichiarazioni/Fluehler-Catharina-E.-H.-att.-verifica-2015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FLUEHLER-Catharina.pdf">http://www.cro.sanita.fvg.it/export/sites/cro/it/amministrazione-trasparente/allegati/03_consulenti_collaboratori/cv_e_dichiarazioni/FLUEHLER-Catharina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6">
          <table:table-cell office:value-type="string" table:style-name="ce17">
            <text:p>Incarico professionale</text:p>
          </table:table-cell>
          <table:table-cell office:value-type="string" table:style-name="ce38">
            <text:p>MAZZINI Tiziana</text:p>
          </table:table-cell>
          <table:table-cell office:value-type="string" table:style-name="ce38">
            <text:p>laureata in Scienze della Formazione</text:p>
          </table:table-cell>
          <table:table-cell office:value-type="string" table:style-name="ce18">
            <text:p>n. 4 del 14/01/2016</text:p>
          </table:table-cell>
          <table:table-cell office:value-type="string" table:style-name="ce19">
            <text:p>Attività di supporto alla Direzione Strategica</text:p>
          </table:table-cell>
          <table:table-cell office:value-type="string" table:style-name="ce20">
            <text:p>18/01/2016 - 17/07/2017</text:p>
          </table:table-cell>
          <table:table-cell office:value-type="float" office:value="90000" table:style-name="ce21">
            <text:p>90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MAZZINI-Tiziana-Dichiarazione-2016.pdf">http://www.cro.sanita.fvg.it/export/sites/cro/it/amministrazione-trasparente/allegati/03_consulenti_collaboratori/cv_e_dichiarazioni/Anno_2016/MAZZINI-Tizian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Mazzini-Tiziana-att-verifica-2016.pdf">http://www.cro.sanita.fvg.it/export/sites/cro/it/amministrazione-trasparente/allegati/03_consulenti_collaboratori/cv_e_dichiarazioni/Anno_2016/Mazzini-Tizian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MAZZINI-Tiziana-CV.pdf">http://www.cro.sanita.fvg.it/export/sites/cro/it/amministrazione-trasparente/allegati/03_consulenti_collaboratori/cv_e_dichiarazioni/Anno_2016/MAZZINI-Tiziana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20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8/01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2/2016 - 01/08/2016</text:p>
          </table:table-cell>
          <table:table-cell office:value-type="float" office:value="21600" table:style-name="ce21">
            <text:p>21.6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FORCIONE-Marina-Dichiarazione-2016.pdf">http://www.cro.sanita.fvg.it/export/sites/cro/it/amministrazione-trasparente/allegati/03_consulenti_collaboratori/cv_e_dichiarazioni/Anno_2016/FORCIONE-Marin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orcione-Marina-att-verifica-2016.pdf">http://www.cro.sanita.fvg.it/export/sites/cro/it/amministrazione-trasparente/allegati/03_consulenti_collaboratori/cv_e_dichiarazioni/Anno_2016/Forcione-Marin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ORCIONE-Marina-CV-2016.pdf">http://www.cro.sanita.fvg.it/export/sites/cro/it/amministrazione-trasparente/allegati/03_consulenti_collaboratori/cv_e_dichiarazioni/Anno_2016/FORCIONE-Marina-CV-2016.pdf</text:a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3 del 14/07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8/2016 - 31/12/2016</text:p>
          </table:table-cell>
          <table:table-cell office:value-type="float" office:value="18500" table:style-name="ce21">
            <text:p>18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FORCIONE-Marina-Dichiarazione-2016-2.pdf">http://www.cro.sanita.fvg.it/export/sites/cro/it/amministrazione-trasparente/allegati/03_consulenti_collaboratori/cv_e_dichiarazioni/Anno_2016/FORCIONE-Marina-Dichiarazione-2016-2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orcione-Marina-att-verifica-2016-2.pdf">http://www.cro.sanita.fvg.it/export/sites/cro/it/amministrazione-trasparente/allegati/03_consulenti_collaboratori/cv_e_dichiarazioni/Anno_2016/Forcione-Marina-att-verifica-2016-2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ORCIONE-Marina-CV-2016-2.pdf">http://www.cro.sanita.fvg.it/export/sites/cro/it/amministrazione-trasparente/allegati/03_consulenti_collaboratori/cv_e_dichiarazioni/Anno_2016/FORCIONE-Marina-CV-2016-2.pdf</text:a>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 del 28/01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2/2016 - 31/07/2016</text:p>
          </table:table-cell>
          <table:table-cell office:value-type="float" office:value="19800" table:style-name="ce21">
            <text:p>19.8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FLUEHLER-Catharina-Elisabeth-Helene-Dichiarazione-2016.pdf">http://www.cro.sanita.fvg.it/export/sites/cro/it/amministrazione-trasparente/allegati/03_consulenti_collaboratori/cv_e_dichiarazioni/Anno_2016/FLUEHLER-Catharina-Elisabeth-Helene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luehler-Catharina-Elisabeth-Helene-att-verifica-2016.pdf">http://www.cro.sanita.fvg.it/export/sites/cro/it/amministrazione-trasparente/allegati/03_consulenti_collaboratori/cv_e_dichiarazioni/Anno_2016/Fluehler-Catharina-Elisabeth-Helene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LUEHLER-Catharina-Elisabeth-Helene-CV-2016.pdf">http://www.cro.sanita.fvg.it/export/sites/cro/it/amministrazione-trasparente/allegati/03_consulenti_collaboratori/cv_e_dichiarazioni/Anno_2016/FLUEHLER-Catharina-Elisabeth-Helene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6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21 del 14/07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8/2016 - 31/12/2016</text:p>
          </table:table-cell>
          <table:table-cell office:value-type="float" office:value="17200" table:style-name="ce21">
            <text:p>17.2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FLUEHLER-Catharina-Elisabeth-Helene-Dichiarazione-2016-2.pdf">http://www.cro.sanita.fvg.it/export/sites/cro/it/amministrazione-trasparente/allegati/03_consulenti_collaboratori/cv_e_dichiarazioni/Anno_2016/FLUEHLER-Catharina-Elisabeth-Helene-Dichiarazione-2016-2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luehler-Catharina-Elisabeth-Helene-att-verifica-2016-2.pdf">http://www.cro.sanita.fvg.it/export/sites/cro/it/amministrazione-trasparente/allegati/03_consulenti_collaboratori/cv_e_dichiarazioni/Anno_2016/Fluehler-Catharina-Elisabeth-Helene-att-verifica-2016-2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FLUEHLER-Catharina-Elisabeth-Helene-CV-2016-2.pdf">http://www.cro.sanita.fvg.it/export/sites/cro/it/amministrazione-trasparente/allegati/03_consulenti_collaboratori/cv_e_dichiarazioni/Anno_2016/FLUEHLER-Catharina-Elisabeth-Helene-CV-2016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 37 del 17/02/2016</text:p>
          </table:table-cell>
          <table:table-cell office:value-type="string" table:style-name="ce19">
            <text:p>Attività di medico radiologo per prestazioni specialistiche diagnostico-senologiche</text:p>
          </table:table-cell>
          <table:table-cell office:value-type="string" table:style-name="ce20">
            <text:p>10/03/2016 - 31/12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CORAN-Francesco-Dichiarazione-2016.pdf">http://www.cro.sanita.fvg.it/export/sites/cro/it/amministrazione-trasparente/allegati/03_consulenti_collaboratori/cv_e_dichiarazioni/Anno_2016/CORAN-Francesco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Coran-Francesco-att-verifica-2016.pdf">http://www.cro.sanita.fvg.it/export/sites/cro/it/amministrazione-trasparente/allegati/03_consulenti_collaboratori/cv_e_dichiarazioni/Anno_2016/Coran-Francesco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CORAN-Francesco-CV-2016.pdf">http://www.cro.sanita.fvg.it/export/sites/cro/it/amministrazione-trasparente/allegati/03_consulenti_collaboratori/cv_e_dichiarazioni/Anno_2016/CORAN-Francesc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SCIARRETTA Emanuele</text:p>
          </table:table-cell>
          <table:table-cell office:value-type="string" table:style-name="ce17">
            <text:p>avvocato</text:p>
          </table:table-cell>
          <table:table-cell office:value-type="string" table:style-name="ce34">
            <text:p>n. 78 del 15/04/2016</text:p>
          </table:table-cell>
          <table:table-cell office:value-type="string" table:style-name="ce10">
            <text:p>Incarico di procuratore legale per la costituzione e difesa del CRO nel procedimento avanti il Tribunale di Tivoli promosso da ASL RM 5</text:p>
          </table:table-cell>
          <table:table-cell office:value-type="string" table:style-name="ce11">
            <text:p>Anno 2016</text:p>
          </table:table-cell>
          <table:table-cell office:value-type="float" office:value="2000" table:style-name="ce21">
            <text:p>2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SCIARRETTA-Emanuele-Dichiarazione-2016.pdf">http://www.cro.sanita.fvg.it/export/sites/cro/it/amministrazione-trasparente/allegati/03_consulenti_collaboratori/cv_e_dichiarazioni/Anno_2016/SCIARRETTA-Emanuele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Sciarretta-Emanuele-att-verifica-2016.pdf">http://www.cro.sanita.fvg.it/export/sites/cro/it/amministrazione-trasparente/allegati/03_consulenti_collaboratori/cv_e_dichiarazioni/Anno_2016/Sciarretta-Emanuele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SCIARRETTA-Emanuele-CV.pdf">http://www.cro.sanita.fvg.it/export/sites/cro/it/amministrazione-trasparente/allegati/03_consulenti_collaboratori/cv_e_dichiarazioni/Anno_2016/SCIARRETTA-Emanuele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21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76 del 15/04/2016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4/2016 - 17/04/2017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GODEASSI-Franco-Dichiarazione-2016.pdf">http://www.cro.sanita.fvg.it/export/sites/cro/it/amministrazione-trasparente/allegati/03_consulenti_collaboratori/cv_e_dichiarazioni/Anno_2016/GODEASSI-Franco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Godeassi-Franco-att-verifica-2016.pdf">http://www.cro.sanita.fvg.it/export/sites/cro/it/amministrazione-trasparente/allegati/03_consulenti_collaboratori/cv_e_dichiarazioni/Anno_2016/Godeassi-Franco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GODEASSI-Franco-CV-2016.pdf">http://www.cro.sanita.fvg.it/export/sites/cro/it/amministrazione-trasparente/allegati/03_consulenti_collaboratori/cv_e_dichiarazioni/Anno_2016/GODEASSI-Franco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VALENTINI Renzo</text:p>
          </table:table-cell>
          <table:table-cell office:value-type="string" table:style-name="ce17">
            <text:p>commercialista</text:p>
          </table:table-cell>
          <table:table-cell office:value-type="string" table:style-name="ce34">
            <text:p>n.77 del 15/04/2016</text:p>
          </table:table-cell>
          <table:table-cell office:value-type="string" table:style-name="ce10">
            <text:p>Consulenza fiscale e tributaria</text:p>
          </table:table-cell>
          <table:table-cell office:value-type="string" table:style-name="ce11">
            <text:p>18/04/2016 - 17/04/2018</text:p>
          </table:table-cell>
          <table:table-cell office:value-type="string" table:style-name="ce21">
            <text:p>4.500,00 annui più IVA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VALENTINI-Renzo-Dichiarazione-2016.pdf">http://www.cro.sanita.fvg.it/export/sites/cro/it/amministrazione-trasparente/allegati/03_consulenti_collaboratori/cv_e_dichiarazioni/Anno_2016/VALENTINI-Renzo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Valentini-Renzo-att-verifica-2016.pdf">http://www.cro.sanita.fvg.it/export/sites/cro/it/amministrazione-trasparente/allegati/03_consulenti_collaboratori/cv_e_dichiarazioni/Anno_2016/Valentini-Renzo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VALENTINI-Renzo-CV-2016.pdf">http://www.cro.sanita.fvg.it/export/sites/cro/it/amministrazione-trasparente/allegati/03_consulenti_collaboratori/cv_e_dichiarazioni/Anno_2016/VALENTINI-Renzo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BONI Massimo<text:s/></text:p>
          </table:table-cell>
          <table:table-cell office:value-type="string" table:style-name="ce17">
            <text:p>giornalista</text:p>
          </table:table-cell>
          <table:table-cell office:value-type="string" table:style-name="ce34">
            <text:p>n.116 del 12/05/2016</text:p>
          </table:table-cell>
          <table:table-cell office:value-type="string" table:style-name="ce10">
            <text:p>Esperto in comunicazione per Ufficio Stampa</text:p>
          </table:table-cell>
          <table:table-cell office:value-type="string" table:style-name="ce11">
            <text:p>16/05/2016 - 31/12/2018</text:p>
          </table:table-cell>
          <table:table-cell office:value-type="float" office:value="167000" table:style-name="ce37">
            <text:p>167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BONI-Massimo-Dichiarazione-2016.pdf">http://www.cro.sanita.fvg.it/export/sites/cro/it/amministrazione-trasparente/allegati/03_consulenti_collaboratori/cv_e_dichiarazioni/Anno_2016/BONI-Massimo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Boni-Massimo-att-verifica-2016.pdf">http://www.cro.sanita.fvg.it/export/sites/cro/it/amministrazione-trasparente/allegati/03_consulenti_collaboratori/cv_e_dichiarazioni/Anno_2016/Boni-Massimo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BONI-Massimo-CV-2016.PDF">http://www.cro.sanita.fvg.it/export/sites/cro/it/amministrazione-trasparente/allegati/03_consulenti_collaboratori/cv_e_dichiarazioni/Anno_2016/BONI-Massimo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Prestazione occasionale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n.197 del 05/07/2016</text:p>
          </table:table-cell>
          <table:table-cell office:value-type="string" table:style-name="ce10">
            <text:p>Prestazione occasionale finalizzata al riorientamento del budget 2016</text:p>
          </table:table-cell>
          <table:table-cell office:value-type="string" table:style-name="ce11">
            <text:p>1° trimestre 2016</text:p>
          </table:table-cell>
          <table:table-cell office:value-type="float" office:value="5075.2" table:style-name="ce21">
            <text:p>5.075,2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GALLEGATI-Davide-Dichiarazione-2016.pdf">http://www.cro.sanita.fvg.it/export/sites/cro/it/amministrazione-trasparente/allegati/03_consulenti_collaboratori/cv_e_dichiarazioni/Anno_2016/GALLEGATI-Davide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Gallegati-Davide-att-verifica-2016.pdf">http://www.cro.sanita.fvg.it/export/sites/cro/it/amministrazione-trasparente/allegati/03_consulenti_collaboratori/cv_e_dichiarazioni/Anno_2016/Gallegati-Davide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GALLEGATI-Davide-CV.pdf">http://www.cro.sanita.fvg.it/export/sites/cro/it/amministrazione-trasparente/allegati/03_consulenti_collaboratori/cv_e_dichiarazioni/Anno_2016/GALLEGATI-Davide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MONTANTE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0 del 04/08/2016</text:p>
          </table:table-cell>
          <table:table-cell office:value-type="string" table:style-name="ce10">
            <text:p>Attività di medico ematologo presso SOSD TCAD</text:p>
          </table:table-cell>
          <table:table-cell office:value-type="string" table:style-name="ce11">
            <text:p>12/08/2016 - 11/02/2017</text:p>
            <text:p>recesso volontario<text:s/></text:p>
            <text:p>dal contratto</text:p>
            <text:p>a far data dal 20.12.2016</text:p>
          </table:table-cell>
          <table:table-cell office:value-type="float" office:value="37600" table:style-name="ce37">
            <text:p>37.6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MONTANTE-Barbara-Dichiarazione-2016.pdf">http://www.cro.sanita.fvg.it/export/sites/cro/it/amministrazione-trasparente/allegati/03_consulenti_collaboratori/cv_e_dichiarazioni/Anno_2016/MONTANTE-Barbar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Montante-Barbara-att-verifica-2016.pdf">http://www.cro.sanita.fvg.it/export/sites/cro/it/amministrazione-trasparente/allegati/03_consulenti_collaboratori/cv_e_dichiarazioni/Anno_2016/Montante-Barbar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MONTANTE-Barbara-CV-2016.pdf">http://www.cro.sanita.fvg.it/export/sites/cro/it/amministrazione-trasparente/allegati/03_consulenti_collaboratori/cv_e_dichiarazioni/Anno_2016/MONTANTE-Barbara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4 del 10/08/2016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2/08/2016 - 11/08/2017</text:p>
          </table:table-cell>
          <table:table-cell office:value-type="float" office:value="6500" table:style-name="ce37">
            <text:p>6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POLO-GRILLO-Barbara-Dichiarazione-2016.pdf">http://www.cro.sanita.fvg.it/export/sites/cro/it/amministrazione-trasparente/allegati/03_consulenti_collaboratori/cv_e_dichiarazioni/Anno_2016/POLO-GRILLO-Barbar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Polo-Grillo-Barbara-att-verifica-2016.pdf">http://www.cro.sanita.fvg.it/export/sites/cro/it/amministrazione-trasparente/allegati/03_consulenti_collaboratori/cv_e_dichiarazioni/Anno_2016/Polo-Grillo-Barbar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POLO-GRILLO-Barbara-CV-2016.pdf">http://www.cro.sanita.fvg.it/export/sites/cro/it/amministrazione-trasparente/allegati/03_consulenti_collaboratori/cv_e_dichiarazioni/Anno_2016/POLO-GRILLO-Barbara-CV-2016.pdf</text:a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43 del 05/10/2016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24/10/2016 - 23/04/2017</text:p>
          </table:table-cell>
          <table:table-cell office:value-type="float" office:value="36400" table:style-name="ce37">
            <text:p>36.4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BASSO-Stefania-Dichiarazione-2016.pdf">http://www.cro.sanita.fvg.it/export/sites/cro/it/amministrazione-trasparente/allegati/03_consulenti_collaboratori/cv_e_dichiarazioni/Anno_2016/BASSO-Stefani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Basso-Stefania-att-verifica-2016.pdf">http://www.cro.sanita.fvg.it/export/sites/cro/it/amministrazione-trasparente/allegati/03_consulenti_collaboratori/cv_e_dichiarazioni/Anno_2016/Basso-Stefani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BASSO-Stefania-CV-2016.pdf">http://www.cro.sanita.fvg.it/export/sites/cro/it/amministrazione-trasparente/allegati/03_consulenti_collaboratori/cv_e_dichiarazioni/Anno_2016/BASSO-Stefania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28 del 07/06/2016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04/11/2016-31/12/2016</text:p>
          </table:table-cell>
          <table:table-cell office:value-type="float" office:value="18000" table:style-name="ce37">
            <text:p>18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6/MAURO-Marcella-Dichiarazione-2016.pdf">http://www.cro.sanita.fvg.it/export/sites/cro/it/amministrazione-trasparente/allegati/03_consulenti_collaboratori/cv_e_dichiarazioni/Anno_2016/MAURO-Marcella-Dichiarazione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Mauro-Marcella-att-verifica-2016.pdf">http://www.cro.sanita.fvg.it/export/sites/cro/it/amministrazione-trasparente/allegati/03_consulenti_collaboratori/cv_e_dichiarazioni/Anno_2016/Mauro-Marcella-att-verifica-2016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6/MAURO-Marcella-CV-2016.pdf">http://www.cro.sanita.fvg.it/export/sites/cro/it/amministrazione-trasparente/allegati/03_consulenti_collaboratori/cv_e_dichiarazioni/Anno_2016/MAURO-Marcella-CV-2016.pdf</text:a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338 del 16/12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7 - 31/12/2017</text:p>
          </table:table-cell>
          <table:table-cell office:value-type="float" office:value="43680" table:style-name="ce21">
            <text:p>43.68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FORCIONE-Marina-Dichiarazione-2017.pdf">http://www.cro.sanita.fvg.it/export/sites/cro/it/amministrazione-trasparente/allegati/03_consulenti_collaboratori/cv_e_dichiarazioni/Anno_2017/FORCIONE-Marina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Forcione-Marina-att-verifica-2017.pdf">http://www.cro.sanita.fvg.it/export/sites/cro/it/amministrazione-trasparente/allegati/03_consulenti_collaboratori/cv_e_dichiarazioni/Anno_2017/Forcione-Marina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FORCIONE-Marina-CV-2017.pdf">http://www.cro.sanita.fvg.it/export/sites/cro/it/amministrazione-trasparente/allegati/03_consulenti_collaboratori/cv_e_dichiarazioni/Anno_2017/FORCIONE-Marina-CV-2017.pdf</text:a></text:p>
          </table:table-cell>
          <table:table-cell table:number-columns-repeated="16373" table:style-name="ce1"/>
        </table:table-row>
        <table:table-row table:style-name="ro24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337 del 16/12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7 - 31/12/2017</text:p>
          </table:table-cell>
          <table:table-cell office:value-type="float" office:value="40560" table:style-name="ce21">
            <text:p>40.56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FLUEHLER-Catharina-Elisabeth-Helene-Dichiarazione-2017.pdf">http://www.cro.sanita.fvg.it/export/sites/cro/it/amministrazione-trasparente/allegati/03_consulenti_collaboratori/cv_e_dichiarazioni/Anno_2017/FLUEHLER-Catharina-Elisabeth-Helene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Fluehler-Catharina-Elisabeth-Helene-att-verifica-2017.pdf">http://www.cro.sanita.fvg.it/export/sites/cro/it/amministrazione-trasparente/allegati/03_consulenti_collaboratori/cv_e_dichiarazioni/Anno_2017/Fluehler-Catharina-Elisabeth-Helene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FLUEHLER-Catharina-Elisabeth-Helene-CV-2017.pdf">http://www.cro.sanita.fvg.it/export/sites/cro/it/amministrazione-trasparente/allegati/03_consulenti_collaboratori/cv_e_dichiarazioni/Anno_2017/FLUEHLER-Catharina-Elisabeth-Helene-CV-2017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51 del 11/05/2017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15/05/2017 - 14/02/2018</text:p>
          </table:table-cell>
          <table:table-cell office:value-type="float" office:value="50400" table:style-name="ce37">
            <text:p>50.4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BASSO-Stefania-Dichiarazione-2017.pdf">http://www.cro.sanita.fvg.it/export/sites/cro/it/amministrazione-trasparente/allegati/03_consulenti_collaboratori/cv_e_dichiarazioni/Anno_2017/BASSO-Stefania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Basso-Stefania-att-verifica-2017.pdf">http://www.cro.sanita.fvg.it/export/sites/cro/it/amministrazione-trasparente/allegati/03_consulenti_collaboratori/cv_e_dichiarazioni/Anno_2017/Basso-Stefania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Basso-Stefania-CV2017.pdf">http://www.cro.sanita.fvg.it/export/sites/cro/it/amministrazione-trasparente/allegati/03_consulenti_collaboratori/cv_e_dichiarazioni/Anno_2017/Basso-Stefania-CV2017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47 del 05/05/2017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15/05/2017 - 14/05/2018</text:p>
          </table:table-cell>
          <table:table-cell office:value-type="float" office:value="30500" table:style-name="ce37">
            <text:p>30.5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MAURO-Marcella-Dichiarazione-2017.pdf">http://www.cro.sanita.fvg.it/export/sites/cro/it/amministrazione-trasparente/allegati/03_consulenti_collaboratori/cv_e_dichiarazioni/Anno_2017/MAURO-Marcella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Mauro-Marcella-att-verifica-2017.pdf">http://www.cro.sanita.fvg.it/export/sites/cro/it/amministrazione-trasparente/allegati/03_consulenti_collaboratori/cv_e_dichiarazioni/Anno_2017/Mauro-Marcella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MAURO-Marcella-CV-2017.pdf">http://www.cro.sanita.fvg.it/export/sites/cro/it/amministrazione-trasparente/allegati/03_consulenti_collaboratori/cv_e_dichiarazioni/Anno_2017/MAURO-Marcella-CV-2017.pdf</text:a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ncarico notarile</text:p>
          </table:table-cell>
          <table:table-cell office:value-type="string" table:style-name="ce17">
            <text:p>GERMANO Armenio</text:p>
          </table:table-cell>
          <table:table-cell office:value-type="string" table:style-name="ce17">
            <text:p>notaio</text:p>
          </table:table-cell>
          <table:table-cell office:value-type="string" table:style-name="ce34">
            <text:p>n. 275 del 23/12/2015</text:p>
            <text:p>n. 153 del 11/05/2017</text:p>
          </table:table-cell>
          <table:table-cell office:value-type="string" table:style-name="ce10">
            <text:p>incarico notarile per conseguimento eredità S.A.</text:p>
          </table:table-cell>
          <table:table-cell table:style-name="ce11"/>
          <table:table-cell office:value-type="float" office:value="13727.69" table:style-name="ce37">
            <text:p>13.727,69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GERMANO-Armenio-Dichiarazione-2017.pdf">http://www.cro.sanita.fvg.it/export/sites/cro/it/amministrazione-trasparente/allegati/03_consulenti_collaboratori/cv_e_dichiarazioni/Anno_2017/GERMANO-Armenio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Germano-Armenio-att-verifica-2017.pdf">http://www.cro.sanita.fvg.it/export/sites/cro/it/amministrazione-trasparente/allegati/03_consulenti_collaboratori/cv_e_dichiarazioni/Anno_2017/Germano-Armenio-att-verifica-2017.pdf</text:a></text:p>
          </table:table-cell>
          <table:table-cell table:style-name="ce14"/>
          <table:table-cell table:number-columns-repeated="16373"/>
        </table:table-row>
        <table:table-row table:style-name="ro25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54 del 11/05/2017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5/2017- 17/05/2018</text:p>
          </table:table-cell>
          <table:table-cell office:value-type="float" office:value="6000" table:style-name="ce21">
            <text:p>6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GODEASSI-Franco-Dichiarazione-2017.pdf">http://www.cro.sanita.fvg.it/export/sites/cro/it/amministrazione-trasparente/allegati/03_consulenti_collaboratori/cv_e_dichiarazioni/Anno_2017/GODEASSI-Franco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Godeassi-Franco-att-verifica-2017.pdf">http://www.cro.sanita.fvg.it/export/sites/cro/it/amministrazione-trasparente/allegati/03_consulenti_collaboratori/cv_e_dichiarazioni/Anno_2017/Godeassi-Franco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GODEASSI-Franco-CV-2017.pdf">http://www.cro.sanita.fvg.it/export/sites/cro/it/amministrazione-trasparente/allegati/03_consulenti_collaboratori/cv_e_dichiarazioni/Anno_2017/GODEASSI-Franco-CV-2017.pdf</text:a></text:p>
          </table:table-cell>
          <table:table-cell table:number-columns-repeated="16373"/>
        </table:table-row>
        <table:table-row table:style-name="ro17">
          <table:table-cell office:value-type="string" table:style-name="ce17">
            <text:p>Supporto specialistico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Determina n.375 del 30/12/2016</text:p>
          </table:table-cell>
          <table:table-cell office:value-type="string" table:style-name="ce10">
            <text:p>Supporto specialistico tecnico-professionale per la preparazione della proposta di budget 2017</text:p>
          </table:table-cell>
          <table:table-cell office:value-type="string" table:style-name="ce11">
            <text:p>Dicembre 2016 - Aprile 2017</text:p>
          </table:table-cell>
          <table:table-cell office:value-type="float" office:value="10000" table:style-name="ce21">
            <text:p>10.000,00</text:p>
          </table:table-cell>
          <table:table-cell table:style-name="ce22"/>
          <table:table-cell office:value-type="string" table:style-name="ce14">
            <text:p><text:a xlink:href="http://www.cro.sanita.fvg.it/export/sites/cro/it/amministrazione-trasparente/allegati/03_consulenti_collaboratori/cv_e_dichiarazioni/Anno_2017/GALLEGATI-Davide-Dichiarazione-2017.pdf">http://www.cro.sanita.fvg.it/export/sites/cro/it/amministrazione-trasparente/allegati/03_consulenti_collaboratori/cv_e_dichiarazioni/Anno_2017/GALLEGATI-Davide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Gallegati-Davide-att-verifica-2017.pdf">http://www.cro.sanita.fvg.it/export/sites/cro/it/amministrazione-trasparente/allegati/03_consulenti_collaboratori/cv_e_dichiarazioni/Anno_2017/Gallegati-Davide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GALLEGATI-Davide-CV-2017.pdf">http://www.cro.sanita.fvg.it/export/sites/cro/it/amministrazione-trasparente/allegati/03_consulenti_collaboratori/cv_e_dichiarazioni/Anno_2017/GALLEGATI-Davide-CV-2017.pdf</text:a></text:p>
          </table:table-cell>
          <table:table-cell table:number-columns-repeated="16373"/>
        </table:table-row>
        <table:table-row table:style-name="ro26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96 del 08/09/2017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4/09/2017 - 13/09/2018</text:p>
          </table:table-cell>
          <table:table-cell office:value-type="float" office:value="6500" table:style-name="ce37">
            <text:p>6.500,00</text:p>
          </table:table-cell>
          <table:table-cell table:style-name="ce39"/>
          <table:table-cell office:value-type="string" table:style-name="ce14">
            <text:p><text:a xlink:href="http://www.cro.sanita.fvg.it/export/sites/cro/it/amministrazione-trasparente/allegati/03_consulenti_collaboratori/cv_e_dichiarazioni/Anno_2017/POLO-GRILLO-Barbara-Dichiarazione-2017.pdf">http://www.cro.sanita.fvg.it/export/sites/cro/it/amministrazione-trasparente/allegati/03_consulenti_collaboratori/cv_e_dichiarazioni/Anno_2017/POLO-GRILLO-Barbara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Polo%20Grillo-att-verifica-2017.pdf">http://www.cro.sanita.fvg.it/export/sites/cro/it/amministrazione-trasparente/allegati/03_consulenti_collaboratori/cv_e_dichiarazioni/Anno_2017/Polo Grillo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POLO-GRILLO-Barbara-CV-2017.pdf">http://www.cro.sanita.fvg.it/export/sites/cro/it/amministrazione-trasparente/allegati/03_consulenti_collaboratori/cv_e_dichiarazioni/Anno_2017/POLO-GRILLO-Barbara-CV-2017.pdf</text:a></text:p>
          </table:table-cell>
          <table:table-cell table:number-columns-repeated="16373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ANANIA Gabriele</text:p>
          </table:table-cell>
          <table:table-cell office:value-type="string" table:style-name="ce17">
            <text:p>medico chirurugo</text:p>
          </table:table-cell>
          <table:table-cell office:value-type="string" table:style-name="ce34">
            <text:p>Determina n.336 del 26/09/2017</text:p>
          </table:table-cell>
          <table:table-cell office:value-type="string" table:style-name="ce10">
            <text:p>Incarico di di consulente tecnico-chirurgico a supporto CTP nella causa R.G. 3985/2016 - Tribunale di Pordenone</text:p>
          </table:table-cell>
          <table:table-cell office:value-type="string" table:style-name="ce11">
            <text:p>Anno 2017</text:p>
          </table:table-cell>
          <table:table-cell office:value-type="float" office:value="1000" table:style-name="ce40">
            <text:p>1.000,00</text:p>
          </table:table-cell>
          <table:table-cell table:style-name="ce41"/>
          <table:table-cell office:value-type="string" table:style-name="ce14">
            <text:p><text:a xlink:href="http://www.cro.sanita.fvg.it/export/sites/cro/it/amministrazione-trasparente/allegati/03_consulenti_collaboratori/cv_e_dichiarazioni/Anno_2017/ANANIA-Gabriele-Dichiarazione-2017.pdf">http://www.cro.sanita.fvg.it/export/sites/cro/it/amministrazione-trasparente/allegati/03_consulenti_collaboratori/cv_e_dichiarazioni/Anno_2017/ANANIA-Gabriele-Dichiarazione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Anania-Gabriele-att-verifica-2017.pdf">http://www.cro.sanita.fvg.it/export/sites/cro/it/amministrazione-trasparente/allegati/03_consulenti_collaboratori/cv_e_dichiarazioni/Anno_2017/Anania-Gabriele-att-verifica-2017.pdf</text:a></text:p>
          </table:table-cell>
          <table:table-cell office:value-type="string" table:style-name="ce14">
            <text:p><text:a xlink:href="http://www.cro.sanita.fvg.it/export/sites/cro/it/amministrazione-trasparente/allegati/03_consulenti_collaboratori/cv_e_dichiarazioni/Anno_2017/ANANIA-Gabriele-CV-2017.pdf">http://www.cro.sanita.fvg.it/export/sites/cro/it/amministrazione-trasparente/allegati/03_consulenti_collaboratori/cv_e_dichiarazioni/Anno_2017/ANANIA-Gabriele-CV-2017.pdf</text:a></text:p>
          </table:table-cell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ratin</meta:initial-creator>
    <dc:creator>mzancai</dc:creator>
    <meta:creation-date>2013-11-13T09:51:49Z</meta:creation-date>
    <dc:date>2021-04-28T07:43:48Z</dc:date>
    <meta:print-date>2017-01-27T12:41:44Z</meta:print-date>
    <meta:editing-cycles>4</meta:editing-cycles>
    <meta:editing-duration>PT4620S</meta:editing-duration>
  </office:meta>
</office:document-meta>
</file>