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333399" fo:font-weight="bold" style:font-weight-asian="bold" style:font-weight-complex="bold"/>
    </style:style>
    <style:style style:name="ce5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3366"/>
    </style:style>
    <style:style style:name="ce8" style:family="table-cell" style:parent-style-name="Default" style:data-style-name="N0">
      <style:table-cell-properties fo:border="thin solid #003366" style:vertical-align="automatic" fo:wrap-option="wrap"/>
    </style:style>
    <style:style style:name="ce9" style:family="table-cell" style:parent-style-name="Default" style:data-style-name="N0">
      <style:table-cell-properties fo:border="thin solid #003366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3366" style:vertical-align="middle"/>
    </style:style>
    <style:style style:name="ce11" style:family="table-cell" style:parent-style-name="Default" style:data-style-name="N0">
      <style:table-cell-properties fo:border="thin solid #003366" style:vertical-align="middle" fo:wrap-option="wrap"/>
    </style:style>
    <style:style style:name="ce1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13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none" fo:border-left="none" fo:border-right="thin solid #003366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19">
      <style:table-cell-properties fo:border="thin solid #003366" style:vertical-align="middle" fo:wrap-option="wrap"/>
    </style:style>
    <style:style style:name="ce16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3366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3366" style:vertical-align="middle" fo:background-color="#FFFFFF"/>
    </style:style>
    <style:style style:name="ce20" style:family="table-cell" style:parent-style-name="Default" style:data-style-name="N0">
      <style:table-cell-properties fo:border="thin solid #003366" style:vertical-align="automatic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3366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3366" style:vertical-align="middle" fo:background-color="transparent"/>
    </style:style>
    <style:style style:name="ce25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3366" fo:background-color="transparent"/>
    </style:style>
    <style:style style:name="ce28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3366" style:vertical-align="automatic" fo:background-color="transparent"/>
      <style:text-properties fo:color="#0000FF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3366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99.75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al__29_12_201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ulenti e Collaboratori (art. 15, c. 1,2 del d.lgs. 33/2013)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ipologia di incarico</text:p>
          </table:table-cell>
          <table:table-cell office:value-type="string" table:style-name="ce5">
            <text:p>Nominativo</text:p>
          </table:table-cell>
          <table:table-cell office:value-type="string" table:style-name="ce6">
            <text:p>qualifica professionale</text:p>
          </table:table-cell>
          <table:table-cell office:value-type="string" table:style-name="ce6">
            <text:p>Estremi della delibera di conferimento</text:p>
          </table:table-cell>
          <table:table-cell office:value-type="string" table:style-name="ce6">
            <text:p>oggetto dell'incaric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presenza e ambito/disciplina di eventuale attività professionale</text:p>
          </table:table-cell>
          <table:table-cell office:value-type="string" table:style-name="ce6">
            <text:p>attestazione di inconferibilità , incompatibilità <text:s/>(art.20,co 3 D. Lgs. 39/2013)</text:p>
          </table:table-cell>
          <table:table-cell office:value-type="string" table:style-name="ce6">
            <text:p>attestazione di insussistenza di conflitto di interesse (art. 53,c.14,D.Lgs. 165/2001)</text:p>
          </table:table-cell>
          <table:table-cell office:value-type="string" table:style-name="ce5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Incarico professionale</text:p>
          </table:table-cell>
          <table:table-cell office:value-type="string" table:style-name="ce7">
            <text:p>CORAN Francesco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.202 del 20/12/2012</text:p>
          </table:table-cell>
          <table:table-cell office:value-type="string" table:style-name="ce8">
            <text:p>Supporto specialistico attività radiologica</text:p>
          </table:table-cell>
          <table:table-cell office:value-type="string" table:style-name="ce7">
            <text:p>01/01/2013 - 31/12/2013</text:p>
          </table:table-cell>
          <table:table-cell office:value-type="string" table:style-name="ce9">
            <text:p>4.500,00.-</text:p>
          </table:table-cell>
          <table:table-cell table:number-columns-repeated="3" table:style-name="ce7"/>
          <table:table-cell office:value-type="string" table:style-name="ce29">
            <text:p><text:a xlink:href="http://www.cro.sanita.fvg.it/reposcro/trasparenza/Cv/CORANFrancesco.pdf">www.cro.sanita.fvg.it/reposcro/trasparenza/Cv/CORANFrancesco.pdf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PAGAN Vittore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94 del 27/05/2011 <text:s text:c="24"/>n.221 del 29/12/2011 <text:s text:c="35"/>n. 212 del 28/12/2012 <text:s text:c="30"/>n. 124 <text:s/>del 09 /07/2013</text:p>
          </table:table-cell>
          <table:table-cell office:value-type="string" table:style-name="ce8">
            <text:p>Supporto specialistico prevalentemente orientato al trattamento chirurgico della patologia neoplastica del polmone</text:p>
          </table:table-cell>
          <table:table-cell office:value-type="string" table:style-name="ce11">
            <text:p>01/08/2011 - 31/07/2013 <text:s text:c="28"/>01/08/2013 - 31/07/2014</text:p>
          </table:table-cell>
          <table:table-cell office:value-type="string" table:style-name="ce12">
            <text:p>56.000,00.- <text:s text:c="33"/>90.000,00.-</text:p>
          </table:table-cell>
          <table:table-cell table:style-name="ce7"/>
          <table:table-cell table:style-name="ce13"/>
          <table:table-cell office:value-type="string" table:style-name="ce29">
            <text:p><text:a xlink:href="http://www.cro.sanita.fvg.it/it/azienda_informa/a_trasparente/allegati/03_consulenti_collaboratori/cv_e_dichiarazioni/Pagan-Vittore-verifica.pdf">www.cro.sanita.fvg.it/it/azienda_informa/a_trasparente/allegati/03_consulenti_collaboratori/cv_e_dichiarazioni/Pagan-Vittore-verifica.pdf</text:a></text:p>
          </table:table-cell>
          <table:table-cell office:value-type="string" table:style-name="ce29">
            <text:p><text:a xlink:href="http://www.cro.sanitafvg.it/reposcro/trasparenza/Cv/PAGANVittore.pdf">www.cro.sanitafvg.it/reposcro/trasparenza/Cv/PAGANVittore.pdf</text:a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Incarico professionale</text:p>
          </table:table-cell>
          <table:table-cell office:value-type="string" table:style-name="ce10">
            <text:p>DE RE CAMILOT Marcell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45 del 14/03/2013</text:p>
          </table:table-cell>
          <table:table-cell office:value-type="string" table:style-name="ce8">
            <text:p>Supporto specialistico prevalentemente orientato al trattamento chirurgico della patologia neoplastica della mammella</text:p>
          </table:table-cell>
          <table:table-cell office:value-type="string" table:style-name="ce10">
            <text:p>01/01/2013 - 31/12/2013</text:p>
          </table:table-cell>
          <table:table-cell office:value-type="string" table:style-name="ce12">
            <text:p>40.500,00.-</text:p>
          </table:table-cell>
          <table:table-cell table:number-columns-repeated="3" table:style-name="ce7"/>
          <table:table-cell office:value-type="string" table:style-name="ce29">
            <text:p><text:a xlink:href="http://www.cro.sanita.fvg.it/reposcro/trasparenza/Cv/DERECAMILOTMarcello.pdf">www.cro.sanita.fvg.it/reposcro/trasparenza/Cv/DERECAMILOTMarcello.pdf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0">
            <text:p>Incarico professionale</text:p>
          </table:table-cell>
          <table:table-cell office:value-type="string" table:style-name="ce10">
            <text:p>CODUTTI Roland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213 del 28/12/2012</text:p>
          </table:table-cell>
          <table:table-cell office:value-type="string" table:style-name="ce8">
            <text:p>Attività specialistiche dermatologiche del trattamento delle lesioni pigmentate della cute</text:p>
          </table:table-cell>
          <table:table-cell office:value-type="string" table:style-name="ce10">
            <text:p>01/01/2013 - 31/12/2013</text:p>
          </table:table-cell>
          <table:table-cell office:value-type="string" table:style-name="ce12">
            <text:p>35.000,00.-</text:p>
          </table:table-cell>
          <table:table-cell table:number-columns-repeated="3" table:style-name="ce7"/>
          <table:table-cell office:value-type="string" table:style-name="ce29">
            <text:p><text:a xlink:href="http://www.cro.sanita.fvg.it/reposcro/trasparenza/Cv/CODUTTIRolando.pdf">www.cro.sanita.fvg.it/reposcro/trasparenza/Cv/CODUTTIRolando.pdf</text:a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Incarico professionale</text:p>
          </table:table-cell>
          <table:table-cell office:value-type="string" table:style-name="ce10">
            <text:p>TOMMASI Luigi Gabriele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165 del 07/11/2012</text:p>
          </table:table-cell>
          <table:table-cell office:value-type="string" table:style-name="ce8">
            <text:p>Trattamento con ipetermia a radiofrequenza nei tumori del fegato</text:p>
          </table:table-cell>
          <table:table-cell office:value-type="string" table:style-name="ce10">
            <text:p>08/11/2012 - 07/11/2013</text:p>
          </table:table-cell>
          <table:table-cell office:value-type="string" table:style-name="ce12">
            <text:p>26.000,00.-</text:p>
          </table:table-cell>
          <table:table-cell table:number-columns-repeated="3" table:style-name="ce7"/>
          <table:table-cell office:value-type="string" table:style-name="ce29">
            <text:p><text:a xlink:href="http://www.cro.sanita.fvg.it/reposcro/trasparenza/Cv/TOMMASILuigiGabriele.pdf">www.cro.sanita.fvg.it/reposcro/trasparenza/Cv/TOMMASILuigiGabriele.pdf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Incarico professionale</text:p>
          </table:table-cell>
          <table:table-cell office:value-type="string" table:style-name="ce10">
            <text:p>TOMMASI Luigi Gabriele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195 del 06/11/2013</text:p>
          </table:table-cell>
          <table:table-cell office:value-type="string" table:style-name="ce8">
            <text:p>Trattamento con ipetermia a radiofrequenza nei tumori del fegato</text:p>
          </table:table-cell>
          <table:table-cell office:value-type="string" table:style-name="ce10">
            <text:p>08/11/2013 - 07/11/2014</text:p>
          </table:table-cell>
          <table:table-cell office:value-type="string" table:style-name="ce12">
            <text:p>26.000,00.-</text:p>
          </table:table-cell>
          <table:table-cell table:style-name="ce7"/>
          <table:table-cell office:value-type="string" table:style-name="ce29">
            <text:p><text:a xlink:href="http://www.cro.sanita.fvg.it/reposcro/at_personale/dichiarazione-Tommasi.pdf">http://www.cro.sanita.fvg.it/reposcro/at_personale/dichiarazione-Tommasi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Tommasi-Luigi-Gabriele---att.-verifica.pdf">www.cro.sanita.fvg.it/it/azienda_informa/a_trasparente/allegati/03_consulenti_collaboratori/cv_e_dichiarazioni/Tommasi-Luigi-Gabriele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TOMMASI-Luigi-Gabriele-2013.pdf">www.cro.sanita.fvg.it/it/azienda_informa/a_trasparente/allegati/03_consulenti_collaboratori/cv_e_dichiarazioni/TOMMASI-Luigi-Gabriele-2013.pdf</text:a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24">
            <text:p>Incarico professionale</text:p>
          </table:table-cell>
          <table:table-cell office:value-type="string" table:number-columns-spanned="1" table:number-rows-spanned="2" table:style-name="ce24">
            <text:p>MAZZARO Cesare</text:p>
          </table:table-cell>
          <table:table-cell office:value-type="string" table:number-columns-spanned="1" table:number-rows-spanned="2" table:style-name="ce24">
            <text:p>medico</text:p>
          </table:table-cell>
          <table:table-cell office:value-type="string" table:number-columns-spanned="1" table:number-rows-spanned="2" table:style-name="ce25">
            <text:p>n. 67 del 04/05/2012 <text:s text:c="50"/>n. 83 <text:s/>del <text:s/>07/05/2013 <text:s text:c="29"/>n.119 del 16/05/2014</text:p>
          </table:table-cell>
          <table:table-cell office:value-type="string" table:number-columns-spanned="1" table:number-rows-spanned="2" table:style-name="ce25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25">
            <text:p>10/05/2013 - 09/05/2013 <text:s text:c="34"/>10/05/2013 - 09/05/2014 <text:s text:c="51"/>20/05/2014 - 19/05/2015</text:p>
          </table:table-cell>
          <table:table-cell office:value-type="string" table:number-columns-spanned="1" table:number-rows-spanned="2" table:style-name="ce26">
            <text:p>4.680,00.- <text:s text:c="38"/>6.000,00.- <text:s text:c="34"/>8.640,00.-</text:p>
          </table:table-cell>
          <table:table-cell table:number-columns-spanned="1" table:number-rows-spanned="2" table:style-name="ce27"/>
          <table:table-cell table:style-name="ce1"/>
          <table:table-cell office:value-type="string" table:style-name="ce29">
            <text:p><text:a xlink:href="http://www.cro.sanita.fvg.it/it/azienda_informa/a_trasparente/allegati/03_consulenti_collaboratori/cv_e_dichiarazioni/Mazzaro-Cesare---att.-verifica.pdf">http://www.cro.sanita.fvg.it/it/azienda_informa/a_trasparente/allegati/03_consulenti_collaboratori/cv_e_dichiarazioni/Mazzaro-Cesare---att.-verifica.pdf</text:a></text:p>
          </table:table-cell>
          <table:table-cell office:value-type="string" table:number-columns-spanned="1" table:number-rows-spanned="2" table:style-name="ce30">
            <text:p><text:a xlink:href="http://www.cro.sanita.fvg.it/reposcro/trasparenza/Cv/MAZZAROCesare.pdf">www.cro.sanita.fvg.it/reposcro/trasparenza/Cv/MAZZAROCesare.pdf</text:a>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://www.cro.sanita.fvg.it/it/azienda_informa/a_trasparente/allegati/03_consulenti_collaboratori/cv_e_dichiarazioni/MAZZARO-Cesare-dichiarazione.pdf">www.cro.sanita.fvg.it/it/azienda_informa/a_trasparente/allegati/03_consulenti_collaboratori/cv_e_dichiarazioni/MAZZARO-Cesare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Mazzaro-Cesare---att.-verifica-1.pdf">www.cro.sanita.fvg.it/it/azienda_informa/a_trasparente/allegati/03_consulenti_collaboratori/cv_e_dichiarazioni/Mazzaro-Cesare---att.-verifica-1.pdf</text:a></text:p>
          </table:table-cell>
          <table:covered-table-cell/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10">
            <text:p>Incarico professionale</text:p>
          </table:table-cell>
          <table:table-cell office:value-type="string" table:style-name="ce10">
            <text:p>CHANNOUFI Lami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28 del 22/02/2013 <text:s text:c="34"/>n. 128 del 11/07/2013</text:p>
          </table:table-cell>
          <table:table-cell office:value-type="string" table:style-name="ce11">
            <text:p>Attività nell'ambito della Direzione Sanitaria</text:p>
          </table:table-cell>
          <table:table-cell office:value-type="string" table:style-name="ce11">
            <text:p>25/02/2013 - 31/12/2013<text:s text:c="24"/></text:p>
          </table:table-cell>
          <table:table-cell office:value-type="string" table:style-name="ce12">
            <text:p>36.960,00.- <text:s text:c="23"/>26.950,00.-</text:p>
          </table:table-cell>
          <table:table-cell table:style-name="ce7"/>
          <table:table-cell table:style-name="ce13"/>
          <table:table-cell table:style-name="ce7"/>
          <table:table-cell office:value-type="string" table:style-name="ce29">
            <text:p><text:a xlink:href="http://www.cro.sanita.fvg.it/reposcro/trasparenza/Cv/CHANNOUFILamia.pdf">www.cro.sanita.fvg.it/reposcro/trasparenza/Cv/CHANNOUFILamia.pdf</text:a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Incarico professionale</text:p>
          </table:table-cell>
          <table:table-cell office:value-type="string" table:style-name="ce10">
            <text:p>GODEASSI Franco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 6 del 16/01/2013</text:p>
          </table:table-cell>
          <table:table-cell office:value-type="string" table:style-name="ce11">
            <text:p>Supporto specialistico odontoiatrico in RT</text:p>
          </table:table-cell>
          <table:table-cell office:value-type="string" table:style-name="ce15">
            <text:p>01/01/2013 - 31/12/2013</text:p>
          </table:table-cell>
          <table:table-cell office:value-type="string" table:style-name="ce12">
            <text:p>2.500,00.-</text:p>
          </table:table-cell>
          <table:table-cell table:style-name="ce7"/>
          <table:table-cell table:style-name="ce13"/>
          <table:table-cell table:style-name="ce7"/>
          <table:table-cell office:value-type="string" table:style-name="ce29">
            <text:p><text:a xlink:href="http://www.cro.sanita.fvg.it/reposcro/trasparenza/Cv/GODEASSIFranco.pdf">www.cro.sanita.fvg.it/reposcro/trasparenza/Cv/GODEASSIFranco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Incarico professionale</text:p>
          </table:table-cell>
          <table:table-cell office:value-type="string" table:style-name="ce10">
            <text:p>VALENTINI Renzo</text:p>
          </table:table-cell>
          <table:table-cell office:value-type="string" table:style-name="ce10">
            <text:p>commercialista</text:p>
          </table:table-cell>
          <table:table-cell office:value-type="string" table:style-name="ce11">
            <text:p>n. 191 del 14/12/2012</text:p>
          </table:table-cell>
          <table:table-cell office:value-type="string" table:style-name="ce11">
            <text:p>Consulenza tributaria e fiscale</text:p>
          </table:table-cell>
          <table:table-cell office:value-type="string" table:style-name="ce15">
            <text:p>01/01/2013 - 31/12/2013</text:p>
          </table:table-cell>
          <table:table-cell office:value-type="string" table:style-name="ce12">
            <text:p>3.200,00 .- (+ IVA)</text:p>
          </table:table-cell>
          <table:table-cell table:style-name="ce7"/>
          <table:table-cell table:style-name="ce13"/>
          <table:table-cell table:style-name="ce7"/>
          <table:table-cell office:value-type="string" table:style-name="ce29">
            <text:p><text:a xlink:href="http://www.cro.sanita.fvg.it/reposcro/trasparenza/Cv/VALENTINRenzo.pdf">www.cro.sanita.fvg.it/reposcro/trasparenza/Cv/VALENTINRenzo.pdf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Incarico professionale</text:p>
          </table:table-cell>
          <table:table-cell office:value-type="string" table:style-name="ce10">
            <text:p>FORCIONE Marina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193 del 30/10/2013</text:p>
          </table:table-cell>
          <table:table-cell office:value-type="string" table:style-name="ce8">
            <text:p>Attività specialistiche dermatologiche del trattamento delle lesioni pigmentate della cute</text:p>
          </table:table-cell>
          <table:table-cell office:value-type="string" table:style-name="ce10">
            <text:p>04/11/2013 - 08/01/2014</text:p>
          </table:table-cell>
          <table:table-cell office:value-type="string" table:style-name="ce12">
            <text:p>3.550,00.-</text:p>
          </table:table-cell>
          <table:table-cell table:style-name="ce7"/>
          <table:table-cell office:value-type="string" table:style-name="ce29">
            <text:p><text:a xlink:href="http://www.cro.sanita.fvg.it/reposcro/at_personale/dichiarazione-Forcione.pdf">www.cro.sanita.fvg.it/reposcro/at_personale/dichiarazione-Forcione.pdf</text:a></text:p>
          </table:table-cell>
          <table:table-cell table:style-name="ce1"/>
          <table:table-cell office:value-type="string" table:style-name="ce29">
            <text:p><text:a xlink:href="http://www.cro.sanita.fvg.it/reposcro/at_personale/FORCIONEMarina.pdf">www.cro.sanita.fvg.it/reposcro/at_personale/FORCIONEMarina.pdf</text:a></text:p>
          </table:table-cell>
          <table:table-cell table:number-columns-repeated="16373"/>
        </table:table-row>
        <table:table-row table:style-name="ro11">
          <table:table-cell office:value-type="string" table:style-name="ce10">
            <text:p>Incarico professionale</text:p>
          </table:table-cell>
          <table:table-cell office:value-type="string" table:style-name="ce10">
            <text:p>VALENTINI Renzo</text:p>
          </table:table-cell>
          <table:table-cell office:value-type="string" table:style-name="ce10">
            <text:p>commercialista</text:p>
          </table:table-cell>
          <table:table-cell office:value-type="string" table:style-name="ce11">
            <text:p>n. 242 del 24/12/2013</text:p>
          </table:table-cell>
          <table:table-cell office:value-type="string" table:style-name="ce11">
            <text:p>Consulenza tributaria e fiscale</text:p>
          </table:table-cell>
          <table:table-cell office:value-type="string" table:style-name="ce15">
            <text:p>01/01/2014- 31/12/2014</text:p>
          </table:table-cell>
          <table:table-cell office:value-type="string" table:style-name="ce12">
            <text:p>5.0000,00 .- (+ IVA)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VALENTINI-Renzo-dichiarazione.pdf">www.cro.sanita.fvg.it/it/azienda_informa/a_trasparente/allegati/03_consulenti_collaboratori/cv_e_dichiarazioni/VALENTINI-Renz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Valentini-Renzo---att.-verifica.pdf">www.cro.sanita.fvg.it/it/azienda_informa/a_trasparente/allegati/03_consulenti_collaboratori/cv_e_dichiarazioni/Valentini-Renz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VALENTINRenzo-2014.pdf">www.cro.sanita.fvg.it/it/azienda_informa/a_trasparente/allegati/03_consulenti_collaboratori/cv_e_dichiarazioni/VALENTINRenzo-2014.pdf</text:a>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Incarico professionale</text:p>
          </table:table-cell>
          <table:table-cell office:value-type="string" table:style-name="ce10">
            <text:p>FORCIONE Marina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13 del 17/01/2014</text:p>
          </table:table-cell>
          <table:table-cell office:value-type="string" table:style-name="ce8">
            <text:p>Attività specialistiche dermatologiche del trattamento delle lesioni pigmentate della cute con potenziale evoluzione maligna</text:p>
          </table:table-cell>
          <table:table-cell office:value-type="string" table:style-name="ce10">
            <text:p>21/01/2014 - 20/01/2015</text:p>
          </table:table-cell>
          <table:table-cell office:value-type="float" office:value="21840" table:style-name="ce17">
            <text:p>21.84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FORCIONE-Marina-dichiarazione.pdf">http://www.cro.sanita.fvg.it/it/azienda_informa/a_trasparente/allegati/03_consulenti_collaboratori/cv_e_dichiarazioni/FORCIONE-Marina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Forcione-Marina---att.-verifica.pdf">http://www.cro.sanita.fvg.it/it/azienda_informa/a_trasparente/allegati/03_consulenti_collaboratori/cv_e_dichiarazioni/Forcione-Marina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FORCIONE-Marina-2.pdf">www.cro.sanita.fvg.it/it/azienda_informa/a_trasparente/allegati/03_consulenti_collaboratori/cv_e_dichiarazioni/FORCIONE-Marina-2.pdf</text:a></text:p>
          </table:table-cell>
          <table:table-cell table:number-columns-repeated="16373"/>
        </table:table-row>
        <table:table-row table:style-name="ro13">
          <table:table-cell office:value-type="string" table:style-name="ce10">
            <text:p>Incarico professionale</text:p>
          </table:table-cell>
          <table:table-cell office:value-type="string" table:style-name="ce10">
            <text:p>FORCIONE Marina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113 del 12/05/2014</text:p>
          </table:table-cell>
          <table:table-cell office:value-type="string" table:style-name="ce8">
            <text:p>Integrazione attività specialistiche dermatologiche del trattamento delle lesioni pigmentate della cute con potenziale evoluzione maligna</text:p>
          </table:table-cell>
          <table:table-cell office:value-type="string" table:style-name="ce10">
            <text:p>14/05/2014 - 20/01/2015</text:p>
          </table:table-cell>
          <table:table-cell office:value-type="float" office:value="15540" table:style-name="ce17">
            <text:p>15.54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FORCIONE-Marina-dichiarazione.pdf">www.cro.sanita.fvg.it/it/azienda_informa/a_trasparente/allegati/03_consulenti_collaboratori/cv_e_dichiarazioni/FORCIONE-Marina-dichiarazione.pdf</text:a>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FORCIONE-Marina-2.pdf">www.cro.sanita.fvg.it/it/azienda_informa/a_trasparente/allegati/03_consulenti_collaboratori/cv_e_dichiarazioni/FORCIONE-Marina-2.pdf</text:a></text:p>
          </table:table-cell>
          <table:table-cell table:number-columns-repeated="16373"/>
        </table:table-row>
        <table:table-row table:style-name="ro14">
          <table:table-cell office:value-type="string" table:style-name="ce18">
            <text:p>Incarico di collaborazione coordinata e continuativa</text:p>
          </table:table-cell>
          <table:table-cell office:value-type="string" table:style-name="ce19">
            <text:p>FORGIARINI Ornella</text:p>
          </table:table-cell>
          <table:table-cell office:value-type="string" table:style-name="ce19">
            <text:p>biologo</text:p>
          </table:table-cell>
          <table:table-cell office:value-type="string" table:style-name="ce19">
            <text:p>n. 10 <text:s/>del 16/01/2014</text:p>
          </table:table-cell>
          <table:table-cell office:value-type="string" table:style-name="ce20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9">
            <text:p>16/01/2014 - 15/09/2014</text:p>
          </table:table-cell>
          <table:table-cell office:value-type="float" office:value="15666" table:style-name="ce21">
            <text:p>15.666,00</text:p>
          </table:table-cell>
          <table:table-cell table:style-name="ce22"/>
          <table:table-cell office:value-type="string" table:style-name="ce29">
            <text:p><text:a xlink:href="http://www.cro.sanita.fvg.it/it/azienda_informa/a_trasparente/allegati/03_consulenti_collaboratori/cv_e_dichiarazioni/FORGIARINI-Ornella-dichiarazione.pdf">http://www.cro.sanita.fvg.it/it/azienda_informa/a_trasparente/allegati/03_consulenti_collaboratori/cv_e_dichiarazioni/FORGIARINI-Ornella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Forgiarini-Ornella---att.-verifica.pdf">www.cro.sanita.fvg.it/it/azienda_informa/a_trasparente/allegati/03_consulenti_collaboratori/cv_e_dichiarazioni/Forgiarini-Ornella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FORGIARINI-Ornella-2.pdf">www.cro.sanita.fvg.it/it/azienda_informa/a_trasparente/allegati/03_consulenti_collaboratori/cv_e_dichiarazioni/FORGIARINI-Ornella-2.pdf</text:a>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18">
            <text:p>Incarico professionale<text:s text:c="2"/></text:p>
          </table:table-cell>
          <table:table-cell office:value-type="string" table:style-name="ce19">
            <text:p>DE SANTIS Emilia</text:p>
          </table:table-cell>
          <table:table-cell office:value-type="string" table:style-name="ce19">
            <text:p>medico</text:p>
          </table:table-cell>
          <table:table-cell office:value-type="string" table:style-name="ce19">
            <text:p>n.11 del 16/01/2014</text:p>
          </table:table-cell>
          <table:table-cell office:value-type="string" table:style-name="ce20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9">
            <text:p>20/01/2014 - 19/01/2015</text:p>
          </table:table-cell>
          <table:table-cell office:value-type="float" office:value="20000" table:style-name="ce21">
            <text:p>20.000,00</text:p>
          </table:table-cell>
          <table:table-cell table:style-name="ce22"/>
          <table:table-cell office:value-type="string" table:style-name="ce29">
            <text:p><text:a xlink:href="http://www.cro.sanita.fvg.it/it/azienda_informa/a_trasparente/allegati/03_consulenti_collaboratori/cv_e_dichiarazioni/DE-SANTIS-Emilia-dichiarazione.pdf">www.cro.sanita.fvg.it/it/azienda_informa/a_trasparente/allegati/03_consulenti_collaboratori/cv_e_dichiarazioni/DE-SANTIS-Emilia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De-Santis-Emilia---att.-verifica.pdf">www.cro.sanita.fvg.it/it/azienda_informa/a_trasparente/allegati/03_consulenti_collaboratori/cv_e_dichiarazioni/De-Santis-Emilia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DE-SANTIS-Emilia-2.pdf">www.cro.sanita.fvg.it/it/azienda_informa/a_trasparente/allegati/03_consulenti_collaboratori/cv_e_dichiarazioni/DE-SANTIS-Emilia-2.pdf</text:a></text:p>
          </table:table-cell>
          <table:table-cell table:number-columns-repeated="16373" table:style-name="ce23"/>
        </table:table-row>
        <table:table-row table:style-name="ro15">
          <table:table-cell office:value-type="string" table:style-name="ce10">
            <text:p>Incarico professionale</text:p>
          </table:table-cell>
          <table:table-cell office:value-type="string" table:style-name="ce10">
            <text:p>CORAN Francesc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12 del 17/01/2014</text:p>
          </table:table-cell>
          <table:table-cell office:value-type="string" table:style-name="ce11">
            <text:p>Supporto specialistico attività radiologica</text:p>
          </table:table-cell>
          <table:table-cell office:value-type="string" table:style-name="ce19">
            <text:p>12 mesi</text:p>
          </table:table-cell>
          <table:table-cell office:value-type="string" table:style-name="ce9">
            <text:p>4.500,00.-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CORAN-Francesco-dichiarazione.pdf">http://www.cro.sanita.fvg.it/it/azienda_informa/a_trasparente/allegati/03_consulenti_collaboratori/cv_e_dichiarazioni/CORAN-Francesc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oran-Francesco---att.-verifica.pdf">http://www.cro.sanita.fvg.it/it/azienda_informa/a_trasparente/allegati/03_consulenti_collaboratori/cv_e_dichiarazioni/Coran-Francesc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ORAN-Francesco-2.pdf">www.cro.sanita.fvg.it/it/azienda_informa/a_trasparente/allegati/03_consulenti_collaboratori/cv_e_dichiarazioni/CORAN-Francesco-2.pdf</text:a></text:p>
          </table:table-cell>
          <table:table-cell table:number-columns-repeated="16373"/>
        </table:table-row>
        <table:table-row table:style-name="ro16">
          <table:table-cell office:value-type="string" table:style-name="ce10">
            <text:p>Incarico professionale</text:p>
          </table:table-cell>
          <table:table-cell office:value-type="string" table:style-name="ce10">
            <text:p>CHANNOUFI Lami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22 del 23/01/2014</text:p>
          </table:table-cell>
          <table:table-cell office:value-type="string" table:style-name="ce11">
            <text:p>Attività nell'ambito della Direzione Sanitaria</text:p>
          </table:table-cell>
          <table:table-cell office:value-type="string" table:style-name="ce11">
            <text:p>27/01/2014 - 26/10/2014<text:s text:c="24"/></text:p>
          </table:table-cell>
          <table:table-cell office:value-type="string" table:style-name="ce12">
            <text:p>42.840,00.-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CHANNOUFI-Lamia-dichiarazione.pdf">http://www.cro.sanita.fvg.it/it/azienda_informa/a_trasparente/allegati/03_consulenti_collaboratori/cv_e_dichiarazioni/CHANNOUFI-Lamia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hannoufi-Lamia---att.-verifica.pdf">http://www.cro.sanita.fvg.it/it/azienda_informa/a_trasparente/allegati/03_consulenti_collaboratori/cv_e_dichiarazioni/Channoufi-Lamia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HANNOUFI-Lamia-2.pdf">www.cro.sanita.fvg.it/it/azienda_informa/a_trasparente/allegati/03_consulenti_collaboratori/cv_e_dichiarazioni/CHANNOUFI-Lamia-2.pdf</text:a></text:p>
          </table:table-cell>
          <table:table-cell table:number-columns-repeated="16373"/>
        </table:table-row>
        <table:table-row table:style-name="ro17">
          <table:table-cell office:value-type="string" table:style-name="ce10">
            <text:p>Incarico professionale</text:p>
          </table:table-cell>
          <table:table-cell office:value-type="string" table:style-name="ce10">
            <text:p>CODUTTI Roland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36 del 07/02/2014</text:p>
          </table:table-cell>
          <table:table-cell office:value-type="string" table:style-name="ce8">
            <text:p>Attività specialistiche dermatologiche del trattamento delle lesioni pigmentate della cute a potenziale evoluzione maligna</text:p>
          </table:table-cell>
          <table:table-cell office:value-type="string" table:style-name="ce10">
            <text:p>20/02/2014 - 19/02/2014</text:p>
          </table:table-cell>
          <table:table-cell office:value-type="string" table:style-name="ce12">
            <text:p>21.840,00.-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CODUTTI-Rolando-dichiarazione.pdf">http://www.cro.sanita.fvg.it/it/azienda_informa/a_trasparente/allegati/03_consulenti_collaboratori/cv_e_dichiarazioni/CODUTTI-Roland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odutti-Rolando---att.-verifica.pdf">http://www.cro.sanita.fvg.it/it/azienda_informa/a_trasparente/allegati/03_consulenti_collaboratori/cv_e_dichiarazioni/Codutti-Roland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ODUTTI-Rolando-2.pdf">www.cro.sanita.fvg.it/it/azienda_informa/a_trasparente/allegati/03_consulenti_collaboratori/cv_e_dichiarazioni/CODUTTI-Rolando-2.pdf</text:a>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Incarico professionale</text:p>
          </table:table-cell>
          <table:table-cell office:value-type="string" table:style-name="ce10">
            <text:p>GODEASSI Franc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42 del 13/02/2014</text:p>
          </table:table-cell>
          <table:table-cell office:value-type="string" table:style-name="ce8">
            <text:p>Attività specialistiche odontoiatriche con fornitura di presidi personalizzati</text:p>
          </table:table-cell>
          <table:table-cell office:value-type="string" table:style-name="ce10">
            <text:p>18/02/2014 - 17/02/2015</text:p>
          </table:table-cell>
          <table:table-cell office:value-type="float" office:value="2500" table:style-name="ce17">
            <text:p>2.50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GODEASSI-Franco-dichiarazione.pdf">www.cro.sanita.fvg.it/it/azienda_informa/a_trasparente/allegati/03_consulenti_collaboratori/cv_e_dichiarazioni/GODEASSI-Franc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Godeassi-Franco---att.-verifica.pdf">http://www.cro.sanita.fvg.it/it/azienda_informa/a_trasparente/allegati/03_consulenti_collaboratori/cv_e_dichiarazioni/Godeassi-Franc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GODEASSIFranco.pdf">www.cro.sanita.fvg.it/it/azienda_informa/a_trasparente/allegati/03_consulenti_collaboratori/cv_e_dichiarazioni/GODEASSIFranco.pdf</text:a>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Incarico professionale</text:p>
          </table:table-cell>
          <table:table-cell office:value-type="string" table:style-name="ce10">
            <text:p>COEN Leoplodo</text:p>
          </table:table-cell>
          <table:table-cell office:value-type="string" table:style-name="ce10">
            <text:p>Professore di diritto amministrativo</text:p>
          </table:table-cell>
          <table:table-cell office:value-type="string" table:style-name="ce10">
            <text:p>n.98 del 10/04/2014</text:p>
          </table:table-cell>
          <table:table-cell office:value-type="string" table:style-name="ce8">
            <text:p>Incarico a esperto di alta qualificazione professionale in diritto amministrativo</text:p>
          </table:table-cell>
          <table:table-cell office:value-type="string" table:style-name="ce10">
            <text:p>05/05/2014 - 13/06.2014</text:p>
          </table:table-cell>
          <table:table-cell office:value-type="float" office:value="7000" table:style-name="ce17">
            <text:p>7.00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COEN-Leopoldo-dichiarazione.pdf">www.cro.sanita.fvg.it/it/azienda_informa/a_trasparente/allegati/03_consulenti_collaboratori/cv_e_dichiarazioni/COEN-Leopold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oen-Leopoldo---att.-verifica.pdf">www.cro.sanita.fvg.it/it/azienda_informa/a_trasparente/allegati/03_consulenti_collaboratori/cv_e_dichiarazioni/Coen-Leopold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COEN-Leopoldo.pdf">www.cro.sanita.fvg.it/it/azienda_informa/a_trasparente/allegati/03_consulenti_collaboratori/cv_e_dichiarazioni/COEN-Leopoldo.pdf</text:a></text:p>
          </table:table-cell>
          <table:table-cell table:number-columns-repeated="16373"/>
        </table:table-row>
        <table:table-row table:style-name="ro19">
          <table:table-cell office:value-type="string" table:style-name="ce10">
            <text:p>Incarico professionale</text:p>
          </table:table-cell>
          <table:table-cell office:value-type="string" table:style-name="ce10">
            <text:p>BENEDETTI <text:s/>Giorgi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104 del 16/04/2014</text:p>
          </table:table-cell>
          <table:table-cell office:value-type="string" table:style-name="ce8">
            <text:p>Attività di supporto specialistico nel campo delle gastroenterologia e più precisamente posizionamento di protesi biliari su pazienti</text:p>
          </table:table-cell>
          <table:table-cell office:value-type="string" table:style-name="ce10">
            <text:p>23/04/2014 - 22/04/2015</text:p>
          </table:table-cell>
          <table:table-cell office:value-type="float" office:value="8640" table:style-name="ce17">
            <text:p>8.640,00</text:p>
          </table:table-cell>
          <table:table-cell table:style-name="ce16"/>
          <table:table-cell office:value-type="string" table:style-name="ce29">
            <text:p><text:a xlink:href="http://www.cro.sanita.fvg.it/it/azienda_informa/a_trasparente/allegati/03_consulenti_collaboratori/cv_e_dichiarazioni/BENEDETTI-Giorgio-dichiarazione.pdf">http://www.cro.sanita.fvg.it/it/azienda_informa/a_trasparente/allegati/03_consulenti_collaboratori/cv_e_dichiarazioni/BENEDETTI-Giorgi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enedetti-Giorgio---att.-verifica.pdf">http://www.cro.sanita.fvg.it/it/azienda_informa/a_trasparente/allegati/03_consulenti_collaboratori/cv_e_dichiarazioni/Benedetti-Giorgi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ENEDETTI-Giorgio.pdf">www.cro.sanita.fvg.it/it/azienda_informa/a_trasparente/allegati/03_consulenti_collaboratori/cv_e_dichiarazioni/BENEDETTI-Giorgio.pdf</text:a></text:p>
          </table:table-cell>
          <table:table-cell table:number-columns-repeated="16373"/>
        </table:table-row>
        <table:table-row table:style-name="ro20">
          <table:table-cell office:value-type="string" table:style-name="ce10">
            <text:p>Incarico professionale</text:p>
          </table:table-cell>
          <table:table-cell office:value-type="string" table:style-name="ce10">
            <text:p>BARZAN Luigi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118 del 16/05/2014</text:p>
          </table:table-cell>
          <table:table-cell office:value-type="string" table:style-name="ce8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0">
            <text:p>22/05/2014 - 21/05/2015</text:p>
          </table:table-cell>
          <table:table-cell office:value-type="float" office:value="8640" table:style-name="ce17">
            <text:p>8.64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BARZAN-Luigi-dichiarazione.pdf">http://www.cro.sanita.fvg.it/it/azienda_informa/a_trasparente/allegati/03_consulenti_collaboratori/cv_e_dichiarazioni/BARZAN-Luigi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arzan-Luigi---att.-verifica.pdf">http://www.cro.sanita.fvg.it/it/azienda_informa/a_trasparente/allegati/03_consulenti_collaboratori/cv_e_dichiarazioni/Barzan-Luigi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ARZAN-Luigi.pdf">www.cro.sanita.fvg.it/it/azienda_informa/a_trasparente/allegati/03_consulenti_collaboratori/cv_e_dichiarazioni/BARZAN-Luigi.pdf</text:a>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Incarico professionale</text:p>
          </table:table-cell>
          <table:table-cell office:value-type="string" table:style-name="ce10">
            <text:p>BOLDRIN Massimo</text:p>
          </table:table-cell>
          <table:table-cell office:value-type="string" table:style-name="ce10">
            <text:p>veterinario</text:p>
          </table:table-cell>
          <table:table-cell office:value-type="string" table:style-name="ce10">
            <text:p>n. 127 del 26/05/2014</text:p>
          </table:table-cell>
          <table:table-cell office:value-type="string" table:style-name="ce11">
            <text:p>Attività <text:s/>presso lo Stabulario dell'Istituto</text:p>
          </table:table-cell>
          <table:table-cell office:value-type="string" table:style-name="ce10">
            <text:p>11/06/2014 - 10/06/2015</text:p>
          </table:table-cell>
          <table:table-cell office:value-type="float" office:value="15225.6" table:style-name="ce17">
            <text:p>15.225,6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BOLDRIN-Massimo-dichiarazione.pdf">http://www.cro.sanita.fvg.it/it/azienda_informa/a_trasparente/allegati/03_consulenti_collaboratori/cv_e_dichiarazioni/BOLDRIN-Massim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oldrin-Massimo---att.-verifica.pdf">http://www.cro.sanita.fvg.it/it/azienda_informa/a_trasparente/allegati/03_consulenti_collaboratori/cv_e_dichiarazioni/Boldrin-Massim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OLDRIN-Massimo.pdf">www.cro.sanita.fvg.it/it/azienda_informa/a_trasparente/allegati/03_consulenti_collaboratori/cv_e_dichiarazioni/BOLDRIN-Massimo.pdf</text:a></text:p>
          </table:table-cell>
          <table:table-cell table:number-columns-repeated="16373"/>
        </table:table-row>
        <table:table-row table:style-name="ro19">
          <table:table-cell office:value-type="string" table:style-name="ce10">
            <text:p>Incarico professionale</text:p>
          </table:table-cell>
          <table:table-cell office:value-type="string" table:style-name="ce10">
            <text:p>DE RE CAMILOT Marcello</text:p>
          </table:table-cell>
          <table:table-cell office:value-type="string" table:style-name="ce10">
            <text:p>medico</text:p>
          </table:table-cell>
          <table:table-cell office:value-type="string" table:style-name="ce10">
            <text:p>n. 139 del 05/06/2014</text:p>
          </table:table-cell>
          <table:table-cell office:value-type="string" table:style-name="ce8">
            <text:p>Supporto specialistico prevalentemente orientato al trattamento chirurgico della patologia neoplastica della mammella</text:p>
          </table:table-cell>
          <table:table-cell office:value-type="string" table:style-name="ce10">
            <text:p>23/04/2014 - 31/12/2014</text:p>
          </table:table-cell>
          <table:table-cell office:value-type="float" office:value="27342" table:style-name="ce17">
            <text:p>27.342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DE-RE-CAMILOT-Marcello-dichiarazione.pdf">http://www.cro.sanita.fvg.it/it/azienda_informa/a_trasparente/allegati/03_consulenti_collaboratori/cv_e_dichiarazioni/DE-RE-CAMILOT-Marcell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De-Re-Camilot-Marcello---att.-verifica.pdf">www.cro.sanita.fvg.it/it/azienda_informa/a_trasparente/allegati/03_consulenti_collaboratori/cv_e_dichiarazioni/De-Re-Camilot-Marcell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DE-RE-CAMILOT-Marcello-2.pdf">www.cro.sanita.fvg.it/it/azienda_informa/a_trasparente/allegati/03_consulenti_collaboratori/cv_e_dichiarazioni/DE-RE-CAMILOT-Marcello-2.pdf</text:a>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Incarico professionale</text:p>
          </table:table-cell>
          <table:table-cell office:value-type="string" table:style-name="ce10">
            <text:p>CHANNOUFI Lami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207 del 23/10/2014</text:p>
          </table:table-cell>
          <table:table-cell office:value-type="string" table:style-name="ce11">
            <text:p>Attività nell'ambito della Direzione Sanitaria. Proroga fino al 31.01.2015</text:p>
          </table:table-cell>
          <table:table-cell office:value-type="string" table:style-name="ce11">
            <text:p>27/10/2014 - 31/01/2015<text:s text:c="24"/></text:p>
          </table:table-cell>
          <table:table-cell office:value-type="float" office:value="18270" table:style-name="ce17">
            <text:p>18.27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CHANNOUFI-Lamia-dichiarazione.pdf">www.cro.sanita.fvg.it/it/azienda_informa/a_trasparente/allegati/03_consulenti_collaboratori/cv_e_dichiarazioni/CHANNOUFI-Lamia-dichiarazione.pdf</text:a>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CHANNOUFI-Lamia-2.pdf">www.cro.sanita.fvg.it/it/azienda_informa/a_trasparente/allegati/03_consulenti_collaboratori/cv_e_dichiarazioni/CHANNOUFI-Lamia-2.pdf</text:a>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Incarico professionale</text:p>
          </table:table-cell>
          <table:table-cell office:value-type="string" table:style-name="ce10">
            <text:p>BIANCHIN Romeo</text:p>
          </table:table-cell>
          <table:table-cell office:value-type="string" table:style-name="ce10">
            <text:p>avvocato</text:p>
          </table:table-cell>
          <table:table-cell office:value-type="string" table:style-name="ce11">
            <text:p>n.175 del 27/09/2013</text:p>
          </table:table-cell>
          <table:table-cell office:value-type="string" table:style-name="ce11">
            <text:p>Incarico difensivo di primo grado</text:p>
          </table:table-cell>
          <table:table-cell table:style-name="ce11"/>
          <table:table-cell office:value-type="float" office:value="7000" table:style-name="ce17">
            <text:p>7.000,00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BIANCHIN-Romeo-dichiarazione.pdf">http://www.cro.sanita.fvg.it/it/azienda_informa/a_trasparente/allegati/03_consulenti_collaboratori/cv_e_dichiarazioni/BIANCHIN-Rome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ianchin-Romeo.att.verifica.pdf">http://www.cro.sanita.fvg.it/it/azienda_informa/a_trasparente/allegati/03_consulenti_collaboratori/cv_e_dichiarazioni/Bianchin-Romeo.att.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Bianchin-Romeo.pdf">www.cro.sanita.fvg.it/it/azienda_informa/a_trasparente/allegati/03_consulenti_collaboratori/cv_e_dichiarazioni/Bianchin-Romeo.pdf</text:a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ncarico professionale</text:p>
          </table:table-cell>
          <table:table-cell office:value-type="string" table:style-name="ce10">
            <text:p>ZANNIER Giancarlo</text:p>
          </table:table-cell>
          <table:table-cell office:value-type="string" table:style-name="ce10">
            <text:p>avvocato</text:p>
          </table:table-cell>
          <table:table-cell office:value-type="string" table:style-name="ce11">
            <text:p>n.138 del 05/06/2014</text:p>
          </table:table-cell>
          <table:table-cell office:value-type="string" table:style-name="ce11">
            <text:p>Incarico difensivo</text:p>
          </table:table-cell>
          <table:table-cell table:style-name="ce11"/>
          <table:table-cell office:value-type="float" office:value="12946.52" table:style-name="ce17">
            <text:p>12.946,52</text:p>
          </table:table-cell>
          <table:table-cell table:style-name="ce7"/>
          <table:table-cell office:value-type="string" table:style-name="ce29">
            <text:p><text:a xlink:href="http://www.cro.sanita.fvg.it/it/azienda_informa/a_trasparente/allegati/03_consulenti_collaboratori/cv_e_dichiarazioni/ZannierGiancarlo-dichiarazione.pdf">http://www.cro.sanita.fvg.it/it/azienda_informa/a_trasparente/allegati/03_consulenti_collaboratori/cv_e_dichiarazioni/ZannierGiancarlo-dichiarazione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Zannier-Giancarlo---att.-verifica.pdf">http://www.cro.sanita.fvg.it/it/azienda_informa/a_trasparente/allegati/03_consulenti_collaboratori/cv_e_dichiarazioni/Zannier-Giancarlo---att.-verifica.pdf</text:a></text:p>
          </table:table-cell>
          <table:table-cell office:value-type="string" table:style-name="ce29">
            <text:p><text:a xlink:href="http://www.cro.sanita.fvg.it/it/azienda_informa/a_trasparente/allegati/03_consulenti_collaboratori/cv_e_dichiarazioni/Zannier-Giancarlo.pdf">www.cro.sanita.fvg.it/it/azienda_informa/a_trasparente/allegati/03_consulenti_collaboratori/cv_e_dichiarazioni/Zannier-Giancarlo.pdf</text:a>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59842519685039in" fo:margin-right="0.27007874015748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ratin</meta:initial-creator>
    <dc:creator> </dc:creator>
    <meta:creation-date>2013-11-13T09:51:49Z</meta:creation-date>
    <dc:date>2015-08-25T09:15:20Z</dc:date>
    <meta:print-date>2015-02-09T11:46:16Z</meta:print-date>
    <meta:editing-cycles>4</meta:editing-cycles>
    <meta:editing-duration>PT4645S</meta:editing-duration>
  </office:meta>
</office:document-meta>
</file>