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333399" fo:font-weight="bold" style:font-weight-asian="bold" style:font-weight-complex="bold"/>
    </style:style>
    <style:style style:name="ce5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3366" style:vertical-align="middle" fo:background-color="transparent"/>
    </style:style>
    <style:style style:name="ce8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3366" fo:background-color="transparent"/>
    </style:style>
    <style:style style:name="ce12" style:family="table-cell" style:parent-style-name="Default" style:data-style-name="N0">
      <style:table-cell-properties fo:border="thin solid #003366" style:vertical-align="middle"/>
    </style:style>
    <style:style style:name="ce13" style:family="table-cell" style:parent-style-name="Default" style:data-style-name="N0">
      <style:table-cell-properties fo:border="thin solid #003366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3366"/>
    </style:style>
    <style:style style:name="ce16" style:family="table-cell" style:parent-style-name="Default" style:data-style-name="N0">
      <style:table-cell-properties fo:border="thin solid #003366" style:vertical-align="middle" fo:wrap-option="wrap" fo:background-color="#FFFFFF"/>
    </style:style>
    <style:style style:name="ce17" style:family="table-cell" style:parent-style-name="Default" style:data-style-name="N0">
      <style:table-cell-properties fo:border="thin solid #003366" style:vertical-align="middle" fo:background-color="#FFFFFF"/>
    </style:style>
    <style:style style:name="ce18" style:family="table-cell" style:parent-style-name="Default" style:data-style-name="N0">
      <style:table-cell-properties fo:border="thin solid #003366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3366"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3366" style:vertical-align="middle" fo:wrap-option="wrap"/>
    </style:style>
    <style:style style:name="ce23" style:family="table-cell" style:parent-style-name="Default" style:data-style-name="N0">
      <style:table-cell-properties fo:border="thin solid #003366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3366" style:vertical-align="automatic" fo:wrap-option="wrap"/>
    </style:style>
    <style:style style:name="ce26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="thin solid #003366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0" style:family="table-cell" style:parent-style-name="Collegamento_32_ipertestuale" style:data-style-name="N0">
      <style:table-cell-properties fo:border-top="none" fo:border-bottom="none" fo:border-left="none" fo:border-right="thin solid #003366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3366" fo:background-color="transparent"/>
    </style:style>
    <style:style style:name="ce37" style:family="table-cell" style:parent-style-name="Collegamento_32_ipertestuale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none" fo:border-bottom="thin solid #003366" fo:border-left="thin solid #003366" fo:border-right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="thin solid #003366" style:vertical-align="middle" fo:background-color="transparent"/>
    </style:style>
    <style:style style:name="ce40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99.75pt" style:use-optimal-row-height="tru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108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_a_31_12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ulenti e Collaboratori (art. 15, c. 1,2 del d.lgs. 33/2013)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ipologia di incarico</text:p>
          </table:table-cell>
          <table:table-cell office:value-type="string" table:style-name="ce5">
            <text:p>Nominativo</text:p>
          </table:table-cell>
          <table:table-cell office:value-type="string" table:style-name="ce6">
            <text:p>qualifica professionale</text:p>
          </table:table-cell>
          <table:table-cell office:value-type="string" table:style-name="ce6">
            <text:p>Estremi della delibera di conferimento</text:p>
          </table:table-cell>
          <table:table-cell office:value-type="string" table:style-name="ce6">
            <text:p>oggetto dell'incaric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6">
            <text:p>presenza e ambito/disciplina di eventuale attività professionale</text:p>
          </table:table-cell>
          <table:table-cell office:value-type="string" table:style-name="ce6">
            <text:p>attestazione di inconferibilità , incompatibilità <text:s/>(art.20,co 3 D. Lgs. 39/2013)</text:p>
          </table:table-cell>
          <table:table-cell office:value-type="string" table:style-name="ce6">
            <text:p>attestazione di insussistenza di conflitto di interesse (art. 53,c.14,D.Lgs. 165/2001)</text:p>
          </table:table-cell>
          <table:table-cell office:value-type="string" table:style-name="ce5">
            <text:p>curriculum vitae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9">
            <text:p>Incarico professionale</text:p>
          </table:table-cell>
          <table:table-cell office:value-type="string" table:number-columns-spanned="1" table:number-rows-spanned="2" table:style-name="ce39">
            <text:p>MAZZARO Cesare</text:p>
          </table:table-cell>
          <table:table-cell office:value-type="string" table:number-columns-spanned="1" table:number-rows-spanned="2" table:style-name="ce39">
            <text:p>medico</text:p>
          </table:table-cell>
          <table:table-cell office:value-type="string" table:number-columns-spanned="1" table:number-rows-spanned="2" table:style-name="ce40">
            <text:p>n. 67 del 04/05/2012 <text:s text:c="50"/>n. 83 <text:s/>del <text:s/>07/05/2013 <text:s text:c="29"/>n.119 del 16/05/2014<text:s text:c="29"/></text:p>
          </table:table-cell>
          <table:table-cell office:value-type="string" table:number-columns-spanned="1" table:number-rows-spanned="2" table:style-name="ce41">
            <text:p>Attività specialistiche nello studio, diagnosti e cura delle crioglobulinemie e patologica HCV correlate</text:p>
          </table:table-cell>
          <table:table-cell office:value-type="string" table:number-columns-spanned="1" table:number-rows-spanned="2" table:style-name="ce40">
            <text:p>10/05/2013 - 09/05/2013 <text:s text:c="34"/>10/05/2013 - 09/05/2014 <text:s text:c="51"/>20/05/2014 - 19/05/2015<text:s text:c="18"/></text:p>
          </table:table-cell>
          <table:table-cell office:value-type="string" table:number-columns-spanned="1" table:number-rows-spanned="2" table:style-name="ce35">
            <text:p>4.680,00.- <text:s text:c="38"/>6.000,00.- <text:s text:c="34"/>8.640,00.-<text:s text:c="16"/></text:p>
          </table:table-cell>
          <table:table-cell table:number-columns-spanned="1" table:number-rows-spanned="2" table:style-name="ce36"/>
          <table:table-cell table:style-name="ce28"/>
          <table:table-cell office:value-type="string" table:style-name="ce34">
            <text:p><text:a xlink:href="http://www.cro.sanita.fvg.it/it/azienda_informa/a_trasparente/allegati/03_consulenti_collaboratori/cv_e_dichiarazioni/Mazzaro-Cesare-att.-verifica.pdf">http://www.cro.sanita.fvg.it/it/azienda_informa/a_trasparente/allegati/03_consulenti_collaboratori/cv_e_dichiarazioni/Mazzaro-Cesare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MAZZAROCesare.pdf">www.cro.sanita.fvg.it/it/azienda_informa/a_trasparente/allegati/03_consulenti_collaboratori/cv_e_dichiarazioni/MAZZAROCesare.pdf</text:a></text:p>
          </table:table-cell>
          <table:table-cell table:style-name="ce28"/>
          <table:table-cell table:style-name="ce30"/>
          <table:table-cell table:number-columns-repeated="10" table:style-name="ce28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://www.cro.sanita.fvg.it/it/azienda_informa/a_trasparente/allegati/03_consulenti_collaboratori/cv_e_dichiarazioni/MAZZARO-Cesare-dichiarazione.pdf">www.cro.sanita.fvg.it/it/azienda_informa/a_trasparente/allegati/03_consulenti_collaboratori/cv_e_dichiarazioni/MAZZARO-Cesare-dichiarazione.pdf</text:a></text:p>
          </table:table-cell>
          <table:table-cell office:value-type="string" table:style-name="ce34">
            <text:p><text:a xlink:href="http://www.cro.sanita.fvg.it/it/azienda_informa/a_trasparente/allegati/03_consulenti_collaboratori/cv_e_dichiarazioni/Mazzaro-Cesare-att.-verifica-1.pdf">www.cro.sanita.fvg.it/it/azienda_informa/a_trasparente/allegati/03_consulenti_collaboratori/cv_e_dichiarazioni/Mazzaro-Cesare-att.-verifica-1.pdf</text:a></text:p>
          </table:table-cell>
          <table:table-cell table:style-name="ce31"/>
          <table:table-cell table:style-name="ce28"/>
          <table:table-cell table:style-name="ce30"/>
          <table:table-cell table:number-columns-repeated="10" table:style-name="ce28"/>
          <table:table-cell table:number-columns-repeated="16361"/>
        </table:table-row>
        <table:table-row table:style-name="ro6">
          <table:table-cell office:value-type="string" table:style-name="ce7">
            <text:p>Incarico professionale</text:p>
          </table:table-cell>
          <table:table-cell office:value-type="string" table:style-name="ce7">
            <text:p>MAZZARO Cesare</text:p>
          </table:table-cell>
          <table:table-cell office:value-type="string" table:style-name="ce7">
            <text:p>medico<text:s/></text:p>
          </table:table-cell>
          <table:table-cell office:value-type="string" table:style-name="ce8">
            <text:p>n.147 del 18/06/2015</text:p>
          </table:table-cell>
          <table:table-cell office:value-type="string" table:style-name="ce9">
            <text:p>Attività specialistiche nello studio, diagnosti e cura delle crioglobulinemie e patologica HCV correlate</text:p>
          </table:table-cell>
          <table:table-cell office:value-type="string" table:style-name="ce8">
            <text:p>19/06/2015 - 18/06/2016</text:p>
          </table:table-cell>
          <table:table-cell office:value-type="string" table:style-name="ce10">
            <text:p>10.000,00.-</text:p>
          </table:table-cell>
          <table:table-cell table:style-name="ce11"/>
          <table:table-cell office:value-type="string" table:style-name="ce33">
            <text:p><text:a xlink:href="http://www.cro.sanita.fvg.it/it/azienda_informa/a_trasparente/allegati/03_consulenti_collaboratori/cv_e_dichiarazioni/MAZZARO-Cesare-dichiarazione.pdf">www.cro.sanita.fvg.it/it/azienda_informa/a_trasparente/allegati/03_consulenti_collaboratori/cv_e_dichiarazioni/MAZZARO-Cesare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Mazzaro-Cesare-att.-verifica-1.pdf">www.cro.sanita.fvg.it/it/azienda_informa/a_trasparente/allegati/03_consulenti_collaboratori/cv_e_dichiarazioni/Mazzaro-Cesare-att.-verifica-1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MAZZARO-Cesare-2015.pdf">www.cro.sanita.fvg.it/it/azienda_informa/a_trasparente/allegati/03_consulenti_collaboratori/cv_e_dichiarazioni/MAZZARO-Cesare-2015.pdf</text:a></text:p>
          </table:table-cell>
          <table:table-cell table:style-name="ce28"/>
          <table:table-cell table:style-name="ce32"/>
          <table:table-cell table:number-columns-repeated="10" table:style-name="ce28"/>
          <table:table-cell table:number-columns-repeated="16361"/>
        </table:table-row>
        <table:table-row table:style-name="ro7">
          <table:table-cell office:value-type="string" table:style-name="ce12">
            <text:p>Incarico professionale</text:p>
          </table:table-cell>
          <table:table-cell office:value-type="string" table:style-name="ce12">
            <text:p>FORCIONE Marina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13 del 17/01/2014</text:p>
          </table:table-cell>
          <table:table-cell office:value-type="string" table:style-name="ce13">
            <text:p>Attività specialistiche dermatologiche del trattamento delle lesioni pigmentate della cute con potenziale evoluzione maligna</text:p>
          </table:table-cell>
          <table:table-cell office:value-type="string" table:style-name="ce12">
            <text:p>21/01/2014 - 20/01/2015</text:p>
          </table:table-cell>
          <table:table-cell office:value-type="float" office:value="21840" table:style-name="ce14">
            <text:p>21.84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FORCIONE-Marina-dichiarazione.pdf">http://www.cro.sanita.fvg.it/it/azienda_informa/a_trasparente/allegati/03_consulenti_collaboratori/cv_e_dichiarazioni/FORCIONE-Marina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Forcione-Marina-att.-verifica.pdf">http://www.cro.sanita.fvg.it/it/azienda_informa/a_trasparente/allegati/03_consulenti_collaboratori/cv_e_dichiarazioni/Forcione-Marina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FORCIONE-Marina-2.pdf">www.cro.sanita.fvg.it/it/azienda_informa/a_trasparente/allegati/03_consulenti_collaboratori/cv_e_dichiarazioni/FORCIONE-Marina-2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8">
          <table:table-cell office:value-type="string" table:style-name="ce12">
            <text:p>Incarico professionale</text:p>
          </table:table-cell>
          <table:table-cell office:value-type="string" table:style-name="ce12">
            <text:p>FORCIONE Marina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113 del 12/05/2014</text:p>
          </table:table-cell>
          <table:table-cell office:value-type="string" table:style-name="ce13">
            <text:p>Integrazione attività specialistiche dermatologiche del trattamento delle lesioni pigmentate della cute con potenziale evoluzione maligna</text:p>
          </table:table-cell>
          <table:table-cell office:value-type="string" table:style-name="ce12">
            <text:p>14/05/2014 - 20/01/2015</text:p>
          </table:table-cell>
          <table:table-cell office:value-type="float" office:value="15540" table:style-name="ce14">
            <text:p>15.54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FORCIONE-Marina-dichiarazione.pdf">www.cro.sanita.fvg.it/it/azienda_informa/a_trasparente/allegati/03_consulenti_collaboratori/cv_e_dichiarazioni/FORCIONE-Marina-dichiarazione.pdf</text:a></text:p>
          </table:table-cell>
          <table:table-cell table:style-name="ce27"/>
          <table:table-cell office:value-type="string" table:style-name="ce33">
            <text:p><text:a xlink:href="http://www.cro.sanita.fvg.it/it/azienda_informa/a_trasparente/allegati/03_consulenti_collaboratori/cv_e_dichiarazioni/FORCIONE-Marina-2.pdf">www.cro.sanita.fvg.it/it/azienda_informa/a_trasparente/allegati/03_consulenti_collaboratori/cv_e_dichiarazioni/FORCIONE-Marina-2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9">
          <table:table-cell office:value-type="string" table:style-name="ce16">
            <text:p>Incarico professionale<text:s text:c="2"/></text:p>
          </table:table-cell>
          <table:table-cell office:value-type="string" table:style-name="ce17">
            <text:p>DE SANTIS Emilia</text:p>
          </table:table-cell>
          <table:table-cell office:value-type="string" table:style-name="ce17">
            <text:p>medico</text:p>
          </table:table-cell>
          <table:table-cell office:value-type="string" table:style-name="ce17">
            <text:p>n.11 del 16/01/2014</text:p>
          </table:table-cell>
          <table:table-cell office:value-type="string" table:style-name="ce18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7">
            <text:p>20/01/2014 - 19/01/2015</text:p>
          </table:table-cell>
          <table:table-cell office:value-type="float" office:value="20000" table:style-name="ce19">
            <text:p>20.000,00</text:p>
          </table:table-cell>
          <table:table-cell table:style-name="ce20"/>
          <table:table-cell office:value-type="string" table:style-name="ce33">
            <text:p><text:a xlink:href="http://www.cro.sanita.fvg.it/it/azienda_informa/a_trasparente/allegati/03_consulenti_collaboratori/cv_e_dichiarazioni/DE-SANTIS-Emilia-dichiarazione.pdf">www.cro.sanita.fvg.it/it/azienda_informa/a_trasparente/allegati/03_consulenti_collaboratori/cv_e_dichiarazioni/DE-SANTIS-Emilia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De-Santis-Emilia-att.-verifica.pdf">www.cro.sanita.fvg.it/it/azienda_informa/a_trasparente/allegati/03_consulenti_collaboratori/cv_e_dichiarazioni/De-Santis-Emilia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DE-SANTIS-Emilia-2.pdf">www.cro.sanita.fvg.it/it/azienda_informa/a_trasparente/allegati/03_consulenti_collaboratori/cv_e_dichiarazioni/DE-SANTIS-Emilia-2.pdf</text:a></text:p>
          </table:table-cell>
          <table:table-cell table:number-columns-repeated="12" table:style-name="ce29"/>
          <table:table-cell table:number-columns-repeated="16361" table:style-name="ce21"/>
        </table:table-row>
        <table:table-row table:style-name="ro10">
          <table:table-cell office:value-type="string" table:style-name="ce12">
            <text:p>Incarico professionale</text:p>
          </table:table-cell>
          <table:table-cell office:value-type="string" table:style-name="ce12">
            <text:p>CORAN Francesco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12 del 17/01/2014</text:p>
          </table:table-cell>
          <table:table-cell office:value-type="string" table:style-name="ce22">
            <text:p>Supporto specialistico attività radiologica</text:p>
          </table:table-cell>
          <table:table-cell office:value-type="string" table:style-name="ce17">
            <text:p>12 mesi</text:p>
          </table:table-cell>
          <table:table-cell office:value-type="string" table:style-name="ce23">
            <text:p>4.500,00.-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CORAN-Francesco-dichiarazione.pdf">http://www.cro.sanita.fvg.it/it/azienda_informa/a_trasparente/allegati/03_consulenti_collaboratori/cv_e_dichiarazioni/CORAN-Francesco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Coran-Francesco-att.-verifica.pdf">http://www.cro.sanita.fvg.it/it/azienda_informa/a_trasparente/allegati/03_consulenti_collaboratori/cv_e_dichiarazioni/Coran-Francesco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CORAN-Francesco-2.pdf">www.cro.sanita.fvg.it/it/azienda_informa/a_trasparente/allegati/03_consulenti_collaboratori/cv_e_dichiarazioni/CORAN-Francesco-2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1">
          <table:table-cell office:value-type="string" table:style-name="ce12">
            <text:p>Incarico professionale</text:p>
          </table:table-cell>
          <table:table-cell office:value-type="string" table:style-name="ce12">
            <text:p>CHANNOUFI Lamia</text:p>
          </table:table-cell>
          <table:table-cell office:value-type="string" table:style-name="ce12">
            <text:p>medico</text:p>
          </table:table-cell>
          <table:table-cell office:value-type="string" table:style-name="ce22">
            <text:p>n.22 del 23/01/2014</text:p>
          </table:table-cell>
          <table:table-cell office:value-type="string" table:style-name="ce22">
            <text:p>Attività nell'ambito della Direzione Sanitaria</text:p>
          </table:table-cell>
          <table:table-cell office:value-type="string" table:style-name="ce22">
            <text:p>27/01/2014 - 26/10/2014<text:s text:c="24"/></text:p>
          </table:table-cell>
          <table:table-cell office:value-type="string" table:style-name="ce24">
            <text:p>42.840,00.-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CHANNOUFI-Lamia-dichiarazione.pdf">http://www.cro.sanita.fvg.it/it/azienda_informa/a_trasparente/allegati/03_consulenti_collaboratori/cv_e_dichiarazioni/CHANNOUFI-Lamia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Channoufi-Lamia-att.-verifica.pdf">http://www.cro.sanita.fvg.it/it/azienda_informa/a_trasparente/allegati/03_consulenti_collaboratori/cv_e_dichiarazioni/Channoufi-Lamia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CHANNOUFI-Lamia-2.pdf">www.cro.sanita.fvg.it/it/azienda_informa/a_trasparente/allegati/03_consulenti_collaboratori/cv_e_dichiarazioni/CHANNOUFI-Lamia-2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2">
          <table:table-cell office:value-type="string" table:style-name="ce12">
            <text:p>Incarico professionale</text:p>
          </table:table-cell>
          <table:table-cell office:value-type="string" table:style-name="ce12">
            <text:p>GODEASSI Franco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42 del 13/02/2014</text:p>
          </table:table-cell>
          <table:table-cell office:value-type="string" table:style-name="ce25">
            <text:p>Attività specialistiche odontoiatriche con fornitura di presidi personalizzati</text:p>
          </table:table-cell>
          <table:table-cell office:value-type="string" table:style-name="ce12">
            <text:p>18/02/2014 - 17/02/2015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GODEASSI-Franco-dichiarazione.pdf">www.cro.sanita.fvg.it/it/azienda_informa/a_trasparente/allegati/03_consulenti_collaboratori/cv_e_dichiarazioni/GODEASSI-Franco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Godeassi-Franco-att.-verifica.pdf">http://www.cro.sanita.fvg.it/it/azienda_informa/a_trasparente/allegati/03_consulenti_collaboratori/cv_e_dichiarazioni/Godeassi-Franco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GODEASSIFranco.pdf">www.cro.sanita.fvg.it/it/azienda_informa/a_trasparente/allegati/03_consulenti_collaboratori/cv_e_dichiarazioni/GODEASSIFranco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3">
          <table:table-cell office:value-type="string" table:style-name="ce12">
            <text:p>Incarico professionale</text:p>
          </table:table-cell>
          <table:table-cell office:value-type="string" table:style-name="ce12">
            <text:p>BENEDETTI <text:s/>Giorgio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104 del 16/04/2014</text:p>
          </table:table-cell>
          <table:table-cell office:value-type="string" table:style-name="ce25">
            <text:p>Attività di supporto specialistico nel campo delle gastroenterologia e più precisamente posizionamento di protesi biliari su pazienti</text:p>
          </table:table-cell>
          <table:table-cell office:value-type="string" table:style-name="ce12">
            <text:p>23/04/2014 - 22/04/2015</text:p>
          </table:table-cell>
          <table:table-cell office:value-type="float" office:value="8640" table:style-name="ce14">
            <text:p>8.640,00</text:p>
          </table:table-cell>
          <table:table-cell table:style-name="ce26"/>
          <table:table-cell office:value-type="string" table:style-name="ce33">
            <text:p><text:a xlink:href="http://www.cro.sanita.fvg.it/it/azienda_informa/a_trasparente/allegati/03_consulenti_collaboratori/cv_e_dichiarazioni/BENEDETTI-Giorgio-dichiarazione.pdf">http://www.cro.sanita.fvg.it/it/azienda_informa/a_trasparente/allegati/03_consulenti_collaboratori/cv_e_dichiarazioni/BENEDETTI-Giorgio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enedetti-Giorgio-att.-verifica.pdf">http://www.cro.sanita.fvg.it/it/azienda_informa/a_trasparente/allegati/03_consulenti_collaboratori/cv_e_dichiarazioni/Benedetti-Giorgio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ENEDETTI-Giorgio.pdf">www.cro.sanita.fvg.it/it/azienda_informa/a_trasparente/allegati/03_consulenti_collaboratori/cv_e_dichiarazioni/BENEDETTI-Giorgio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4">
          <table:table-cell office:value-type="string" table:style-name="ce12">
            <text:p>Incarico professionale</text:p>
          </table:table-cell>
          <table:table-cell office:value-type="string" table:style-name="ce12">
            <text:p>BARZAN Luigi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118 del 16/05/2014 <text:s text:c="207"/>n.129 del 12/05/2015</text:p>
          </table:table-cell>
          <table:table-cell office:value-type="string" table:style-name="ce25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12">
            <text:p>22/05/2014 - 21/05/2015<text:s text:c="199"/></text:p>
          </table:table-cell>
          <table:table-cell office:value-type="float" office:value="8640" table:style-name="ce14">
            <text:p>8.64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BARZAN-Luigi-dichiarazione.pdf">http://www.cro.sanita.fvg.it/it/azienda_informa/a_trasparente/allegati/03_consulenti_collaboratori/cv_e_dichiarazioni/BARZAN-Luigi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arzan-Luigi-att.-verifica.pdf">http://www.cro.sanita.fvg.it/it/azienda_informa/a_trasparente/allegati/03_consulenti_collaboratori/cv_e_dichiarazioni/Barzan-Luigi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ARZAN-Luigi.pdf">www.cro.sanita.fvg.it/it/azienda_informa/a_trasparente/allegati/03_consulenti_collaboratori/cv_e_dichiarazioni/BARZAN-Luigi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4">
          <table:table-cell office:value-type="string" table:style-name="ce12">
            <text:p>Incarico professionale</text:p>
          </table:table-cell>
          <table:table-cell office:value-type="string" table:style-name="ce12">
            <text:p>BARZAN Luigi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129 del 12/05/2015 <text:s text:c="207"/>n.129 del 12/05/2015</text:p>
          </table:table-cell>
          <table:table-cell office:value-type="string" table:style-name="ce25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12">
            <text:p>26/05/2015 - 25/05/2016<text:s text:c="199"/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BARZAN-Luigi-dichiarazione.pdf">http://www.cro.sanita.fvg.it/it/azienda_informa/a_trasparente/allegati/03_consulenti_collaboratori/cv_e_dichiarazioni/BARZAN-Luigi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arzan-Luigi-att.-verifica.pdf">http://www.cro.sanita.fvg.it/it/azienda_informa/a_trasparente/allegati/03_consulenti_collaboratori/cv_e_dichiarazioni/Barzan-Luigi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ARZAN-Luigi.pdf">www.cro.sanita.fvg.it/it/azienda_informa/a_trasparente/allegati/03_consulenti_collaboratori/cv_e_dichiarazioni/BARZAN-Luigi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5">
          <table:table-cell office:value-type="string" table:style-name="ce12">
            <text:p>Incarico professionale</text:p>
          </table:table-cell>
          <table:table-cell office:value-type="string" table:style-name="ce12">
            <text:p>BOLDRIN Massimo</text:p>
          </table:table-cell>
          <table:table-cell office:value-type="string" table:style-name="ce12">
            <text:p>veterinario</text:p>
          </table:table-cell>
          <table:table-cell office:value-type="string" table:style-name="ce12">
            <text:p>n. 127 del 26/05/2014</text:p>
          </table:table-cell>
          <table:table-cell office:value-type="string" table:style-name="ce22">
            <text:p>Attività <text:s/>presso lo Stabulario dell'Istituto</text:p>
          </table:table-cell>
          <table:table-cell office:value-type="string" table:style-name="ce12">
            <text:p>11/06/2014 - 10/06/2015</text:p>
          </table:table-cell>
          <table:table-cell office:value-type="float" office:value="15225.6" table:style-name="ce14">
            <text:p>15.225,6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BOLDRIN-Massimo-dichiarazione.pdf">http://www.cro.sanita.fvg.it/it/azienda_informa/a_trasparente/allegati/03_consulenti_collaboratori/cv_e_dichiarazioni/BOLDRIN-Massimo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oldrin-Massimo-att.-verifica.pdf">http://www.cro.sanita.fvg.it/it/azienda_informa/a_trasparente/allegati/03_consulenti_collaboratori/cv_e_dichiarazioni/Boldrin-Massimo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OLDRIN-Massimo.pdf">www.cro.sanita.fvg.it/it/azienda_informa/a_trasparente/allegati/03_consulenti_collaboratori/cv_e_dichiarazioni/BOLDRIN-Massimo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5">
          <table:table-cell office:value-type="string" table:style-name="ce12">
            <text:p>Incarico professionale</text:p>
          </table:table-cell>
          <table:table-cell office:value-type="string" table:style-name="ce12">
            <text:p>BOLDRIN Massimo</text:p>
          </table:table-cell>
          <table:table-cell office:value-type="string" table:style-name="ce12">
            <text:p>veterinario</text:p>
          </table:table-cell>
          <table:table-cell office:value-type="string" table:style-name="ce12">
            <text:p>n. 150 del 18/06/2015</text:p>
          </table:table-cell>
          <table:table-cell office:value-type="string" table:style-name="ce22">
            <text:p>Attività <text:s/>presso lo Stabulario dell'Istituto</text:p>
          </table:table-cell>
          <table:table-cell office:value-type="string" table:style-name="ce12">
            <text:p>18/06/2015 - 17/06/2016</text:p>
          </table:table-cell>
          <table:table-cell office:value-type="float" office:value="20000" table:style-name="ce14">
            <text:p>20.00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Boldrin-Massimo-Dichiarazione-2015.pdf">http://www.cro.sanita.fvg.it/it/azienda_informa/a_trasparente/allegati/03_consulenti_collaboratori/cv_e_dichiarazioni/Boldrin-Massimo-Dichiarazione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oldrin-Massimo-att.-verifica-2015.pdf">http://www.cro.sanita.fvg.it/it/azienda_informa/a_trasparente/allegati/03_consulenti_collaboratori/cv_e_dichiarazioni/Boldrin-Massimo-att.-verifica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BOLDRIN-Massimo-2015.pdf">www.cro.sanita.fvg.it/it/azienda_informa/a_trasparente/allegati/03_consulenti_collaboratori/cv_e_dichiarazioni/BOLDRIN-Massimo-2015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2">
          <table:table-cell office:value-type="string" table:style-name="ce12">
            <text:p>Incarico professionale</text:p>
          </table:table-cell>
          <table:table-cell office:value-type="string" table:style-name="ce12">
            <text:p>DE RE CAMILOT Marcello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139 del 05/06/2014</text:p>
          </table:table-cell>
          <table:table-cell office:value-type="string" table:style-name="ce13">
            <text:p>Supporto specialistico prevalentemente orientato al trattamento chirurgico della patologia neoplastica della mammella</text:p>
          </table:table-cell>
          <table:table-cell office:value-type="string" table:style-name="ce12">
            <text:p>23/04/2014 - 31/12/2014</text:p>
          </table:table-cell>
          <table:table-cell office:value-type="float" office:value="27342" table:style-name="ce14">
            <text:p>27.342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DE-RE-CAMILOT-Marcello-dichiarazione.pdf">http://www.cro.sanita.fvg.it/it/azienda_informa/a_trasparente/allegati/03_consulenti_collaboratori/cv_e_dichiarazioni/DE-RE-CAMILOT-Marcello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De-Re-Camilot-Marcello-att.-verifica.pdf">www.cro.sanita.fvg.it/it/azienda_informa/a_trasparente/allegati/03_consulenti_collaboratori/cv_e_dichiarazioni/De-Re-Camilot-Marcello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DE-RE-CAMILOT-Marcello-2.pdf">www.cro.sanita.fvg.it/it/azienda_informa/a_trasparente/allegati/03_consulenti_collaboratori/cv_e_dichiarazioni/DE-RE-CAMILOT-Marcello-2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6">
          <table:table-cell office:value-type="string" table:style-name="ce12">
            <text:p>Incarico professionale</text:p>
          </table:table-cell>
          <table:table-cell office:value-type="string" table:style-name="ce12">
            <text:p>CHANNOUFI Lamia</text:p>
          </table:table-cell>
          <table:table-cell office:value-type="string" table:style-name="ce12">
            <text:p>medico</text:p>
          </table:table-cell>
          <table:table-cell office:value-type="string" table:style-name="ce22">
            <text:p>n.207 del 23/10/2014</text:p>
          </table:table-cell>
          <table:table-cell office:value-type="string" table:style-name="ce27">
            <text:p>Attività nell'ambito della Direzione Sanitaria. Proroga fino al 31.01.2015</text:p>
          </table:table-cell>
          <table:table-cell office:value-type="string" table:style-name="ce22">
            <text:p>27/10/2014 - 31/01/2015<text:s text:c="24"/></text:p>
          </table:table-cell>
          <table:table-cell office:value-type="float" office:value="18270" table:style-name="ce14">
            <text:p>18.27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CHANNOUFI-Lamia-dichiarazione.pdf">www.cro.sanita.fvg.it/it/azienda_informa/a_trasparente/allegati/03_consulenti_collaboratori/cv_e_dichiarazioni/CHANNOUFI-Lamia-dichiarazione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Channoufi-Lamia-att.-verifica.pdf">www.cro.sanita.fvg.it/it/azienda_informa/a_trasparente/allegati/03_consulenti_collaboratori/cv_e_dichiarazioni/Channoufi-Lamia-att.-verifica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CHANNOUFI-Lamia-2.pdf">www.cro.sanita.fvg.it/it/azienda_informa/a_trasparente/allegati/03_consulenti_collaboratori/cv_e_dichiarazioni/CHANNOUFI-Lamia-2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7">
          <table:table-cell office:value-type="string" table:style-name="ce12">
            <text:p>Incarico professionale</text:p>
          </table:table-cell>
          <table:table-cell office:value-type="string" table:style-name="ce12">
            <text:p>FORCIONE Marina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10 del 20/01/2015</text:p>
          </table:table-cell>
          <table:table-cell office:value-type="string" table:style-name="ce13">
            <text:p>Integrazione 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12">
            <text:p>28/01/2015 - 27/01/2016</text:p>
          </table:table-cell>
          <table:table-cell office:value-type="float" office:value="44100" table:style-name="ce14">
            <text:p>44.10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Forcione-Marina-Dichiarazione-2015.pdf">www.cro.sanita.fvg.it/it/azienda_informa/a_trasparente/allegati/03_consulenti_collaboratori/cv_e_dichiarazioni/Forcione-Marina-Dichiarazione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Forcione-Marina-att-verifica-2015.pdf">www.cro.sanita.fvg.it/it/azienda_informa/a_trasparente/allegati/03_consulenti_collaboratori/cv_e_dichiarazioni/Forcione-Marina-att-verifica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Forcione-Marina-2015.pdf">www.cro.sanita.fvg.it/it/azienda_informa/a_trasparente/allegati/03_consulenti_collaboratori/cv_e_dichiarazioni/Forcione-Marina-2015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8">
          <table:table-cell office:value-type="string" table:style-name="ce16">
            <text:p>Incarico professionale<text:s text:c="2"/></text:p>
          </table:table-cell>
          <table:table-cell office:value-type="string" table:style-name="ce17">
            <text:p>DE SANTIS Emilia</text:p>
          </table:table-cell>
          <table:table-cell office:value-type="string" table:style-name="ce17">
            <text:p>medico</text:p>
          </table:table-cell>
          <table:table-cell office:value-type="string" table:style-name="ce17">
            <text:p>n.34 del 02/02/2015</text:p>
          </table:table-cell>
          <table:table-cell office:value-type="string" table:style-name="ce18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7">
            <text:p>09/02/2015 - 08/02/2016</text:p>
          </table:table-cell>
          <table:table-cell office:value-type="float" office:value="20000" table:style-name="ce19">
            <text:p>20.000,00</text:p>
          </table:table-cell>
          <table:table-cell table:style-name="ce20"/>
          <table:table-cell office:value-type="string" table:style-name="ce33">
            <text:p><text:a xlink:href="http://www.cro.sanita.fvg.it/it/azienda_informa/a_trasparente/allegati/03_consulenti_collaboratori/cv_e_dichiarazioni/De-Santis-Emilia-Dichiarazione-2015.pdf">http://www.cro.sanita.fvg.it/it/azienda_informa/a_trasparente/allegati/03_consulenti_collaboratori/cv_e_dichiarazioni/De-Santis-Emilia-Dichiarazione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De-Santis-Emilia-att-verifica-2015.pdf">www.cro.sanita.fvg.it/it/azienda_informa/a_trasparente/allegati/03_consulenti_collaboratori/cv_e_dichiarazioni/De-Santis-Emilia-att-verifica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DE-SANTIS-Emilia-2015.pdf">www.cro.sanita.fvg.it/it/azienda_informa/a_trasparente/allegati/03_consulenti_collaboratori/cv_e_dichiarazioni/DE-SANTIS-Emilia-2015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9">
          <table:table-cell office:value-type="string" table:style-name="ce12">
            <text:p>Incarico professionale</text:p>
          </table:table-cell>
          <table:table-cell office:value-type="string" table:style-name="ce12">
            <text:p>MARCHESINI Francesco</text:p>
          </table:table-cell>
          <table:table-cell office:value-type="string" table:style-name="ce22">
            <text:p>medico autorizzato</text:p>
          </table:table-cell>
          <table:table-cell office:value-type="string" table:style-name="ce22">
            <text:p>n. 26 del 29/01/2015</text:p>
          </table:table-cell>
          <table:table-cell office:value-type="string" table:style-name="ce27">
            <text:p>Funzioni di medico autorizzato - previsto dalla D. Lgs. 230/95 art.83 e seguenti</text:p>
          </table:table-cell>
          <table:table-cell office:value-type="string" table:style-name="ce22">
            <text:p>03/02/2015 - 31/12/2015</text:p>
          </table:table-cell>
          <table:table-cell office:value-type="float" office:value="8000" table:style-name="ce14">
            <text:p>8.00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Marchesini-Francesco-Dichiarazione-2015.pdf">http://www.cro.sanita.fvg.it/it/azienda_informa/a_trasparente/allegati/03_consulenti_collaboratori/cv_e_dichiarazioni/Marchesini-Francesco-Dichiarazione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Marchesini-Francesco-att-verifica-2015.pdf">www.cro.sanita.fvg.it/it/azienda_informa/a_trasparente/allegati/03_consulenti_collaboratori/cv_e_dichiarazioni/Marchesini-Francesco-att-verifica-2015.pdf</text:a></text:p>
          </table:table-cell>
          <table:table-cell office:value-type="string" table:number-columns-spanned="1" table:number-rows-spanned="2" table:style-name="ce42">
            <text:p><text:a xlink:href="http://www.cro.sanita.fvg.it/it/azienda_informa/a_trasparente/allegati/03_consulenti_collaboratori/cv_e_dichiarazioni/MARCHESINI-Francesco-2015.pdf">www.cro.sanita.fvg.it/it/azienda_informa/a_trasparente/allegati/03_consulenti_collaboratori/cv_e_dichiarazioni/MARCHESINI-Francesco-2015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9">
          <table:table-cell office:value-type="string" table:style-name="ce12">
            <text:p>Incarico professionale</text:p>
          </table:table-cell>
          <table:table-cell office:value-type="string" table:style-name="ce12">
            <text:p>MARCHESINI Francesco</text:p>
          </table:table-cell>
          <table:table-cell office:value-type="string" table:style-name="ce22">
            <text:p>medico competente</text:p>
          </table:table-cell>
          <table:table-cell office:value-type="string" table:style-name="ce22">
            <text:p>n. 59 del 26/02/2015</text:p>
          </table:table-cell>
          <table:table-cell office:value-type="string" table:style-name="ce27">
            <text:p>Funzioni di medico competente - previsto dalla D. Lgs. 81/2008</text:p>
          </table:table-cell>
          <table:table-cell office:value-type="string" table:style-name="ce22">
            <text:p>03/03/2015 - 02/03/2016</text:p>
          </table:table-cell>
          <table:table-cell office:value-type="float" office:value="22000" table:style-name="ce14">
            <text:p>22.00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Marchesini-Francesco-Dichiarazione-2015-2.pdf">http://www.cro.sanita.fvg.it/it/azienda_informa/a_trasparente/allegati/03_consulenti_collaboratori/cv_e_dichiarazioni/Marchesini-Francesco-Dichiarazione-2015-2.pdf</text:a></text:p>
          </table:table-cell>
          <table:table-cell office:value-type="string" table:style-name="ce34">
            <text:p><text:a xlink:href="http://www.cro.sanita.fvg.it/it/azienda_informa/a_trasparente/allegati/03_consulenti_collaboratori/cv_e_dichiarazioni/Marchesini-Francesco-att-verifica-2015-2.pdf">www.cro.sanita.fvg.it/it/azienda_informa/a_trasparente/allegati/03_consulenti_collaboratori/cv_e_dichiarazioni/Marchesini-Francesco-att-verifica-2015-2.pdf</text:a></text:p>
          </table:table-cell>
          <table:covered-table-cell/>
          <table:table-cell table:number-columns-repeated="12" table:style-name="ce28"/>
          <table:table-cell table:number-columns-repeated="16361"/>
        </table:table-row>
        <table:table-row table:style-name="ro20">
          <table:table-cell office:value-type="string" table:style-name="ce12">
            <text:p>Incarico professionale</text:p>
          </table:table-cell>
          <table:table-cell office:value-type="string" table:style-name="ce12">
            <text:p>CORAN Francesco</text:p>
          </table:table-cell>
          <table:table-cell office:value-type="string" table:style-name="ce12">
            <text:p>medico</text:p>
          </table:table-cell>
          <table:table-cell office:value-type="string" table:style-name="ce22">
            <text:p>n.14 del 20/01/2015</text:p>
          </table:table-cell>
          <table:table-cell office:value-type="string" table:style-name="ce27">
            <text:p>Supporto specialistico in attività radiologica</text:p>
          </table:table-cell>
          <table:table-cell office:value-type="string" table:style-name="ce22">
            <text:p>28/01/2015 - 27/01/2016</text:p>
          </table:table-cell>
          <table:table-cell office:value-type="float" office:value="4500" table:style-name="ce14">
            <text:p>4.50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Coran-Francesco-Dichiarazione-2015.pdf">http://www.cro.sanita.fvg.it/it/azienda_informa/a_trasparente/allegati/03_consulenti_collaboratori/cv_e_dichiarazioni/Coran-Francesco-Dichiarazione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Coran-Francesco-att-verifica-2015.pdf">www.cro.sanita.fvg.it/it/azienda_informa/a_trasparente/allegati/03_consulenti_collaboratori/cv_e_dichiarazioni/Coran-Francesco-att-verifica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Coran-Francesco-2015.pdf">www.cro.sanita.fvg.it/it/azienda_informa/a_trasparente/allegati/03_consulenti_collaboratori/cv_e_dichiarazioni/Coran-Francesco-2015.pdf</text:a></text:p>
          </table:table-cell>
          <table:table-cell table:number-columns-repeated="12" table:style-name="ce28"/>
          <table:table-cell table:number-columns-repeated="16361"/>
        </table:table-row>
        <table:table-row table:style-name="ro17">
          <table:table-cell office:value-type="string" table:style-name="ce12">
            <text:p>Incarico professionale</text:p>
          </table:table-cell>
          <table:table-cell office:value-type="string" table:style-name="ce22">
            <text:p>FLUEHLER Catharina Elisabeth Helen</text:p>
          </table:table-cell>
          <table:table-cell office:value-type="string" table:style-name="ce12">
            <text:p>medico</text:p>
          </table:table-cell>
          <table:table-cell office:value-type="string" table:style-name="ce12">
            <text:p>n. 138 del 13/06/2015</text:p>
          </table:table-cell>
          <table:table-cell office:value-type="string" table:style-name="ce13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12">
            <text:p>29/06/2015 - 29/12/2015</text:p>
          </table:table-cell>
          <table:table-cell office:value-type="float" office:value="23400" table:style-name="ce14">
            <text:p>23.400,00</text:p>
          </table:table-cell>
          <table:table-cell table:style-name="ce15"/>
          <table:table-cell office:value-type="string" table:style-name="ce33">
            <text:p><text:a xlink:href="http://www.cro.sanita.fvg.it/it/azienda_informa/a_trasparente/allegati/03_consulenti_collaboratori/cv_e_dichiarazioni/Fluehler-Catharina-Dichiarazione-2015-.pdf">www.cro.sanita.fvg.it/it/azienda_informa/a_trasparente/allegati/03_consulenti_collaboratori/cv_e_dichiarazioni/Fluehler-Catharina-Dichiarazione-2015-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Fluehler-Catharina-E.-H.-att.-verifica-2015.pdf">www.cro.sanita.fvg.it/it/azienda_informa/a_trasparente/allegati/03_consulenti_collaboratori/cv_e_dichiarazioni/Fluehler-Catharina-E.-H.-att.-verifica-2015.pdf</text:a></text:p>
          </table:table-cell>
          <table:table-cell office:value-type="string" table:style-name="ce33">
            <text:p><text:a xlink:href="http://www.cro.sanita.fvg.it/it/azienda_informa/a_trasparente/allegati/03_consulenti_collaboratori/cv_e_dichiarazioni/FLUEHLER-Catharina.pdf">www.cro.sanita.fvg.it/it/azienda_informa/a_trasparente/allegati/03_consulenti_collaboratori/cv_e_dichiarazioni/FLUEHLER-Catharina.pdf</text:a></text:p>
          </table:table-cell>
          <table:table-cell table:number-columns-repeated="12" table:style-name="ce28"/>
          <table:table-cell table:number-columns-repeated="1636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fratin</meta:initial-creator>
    <dc:creator>ffratin</dc:creator>
    <meta:creation-date>2013-11-13T09:51:49Z</meta:creation-date>
    <dc:date>2016-01-28T12:24:57Z</dc:date>
    <meta:print-date>2016-01-27T14:31:50Z</meta:print-date>
    <meta:editing-cycles>4</meta:editing-cycles>
    <meta:editing-duration>PT4620S</meta:editing-duration>
  </office:meta>
</office:document-meta>
</file>