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OPERA SACRA FAMIGLIA - IMPRESA SOCIALE</text:p>
          </table:table-cell>
          <table:table-cell office:value-type="string" table:style-name="ce3">
            <text:p>26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15/04/2025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4/2025 11:18:5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04/02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04/2025 14:41:5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EO LUCI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9/09/202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4:11:3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RANGON MIRIAM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ABI WORK S.R.L. - SOCIETA' DI SERVIZI</text:p>
          </table:table-cell>
          <table:table-cell office:value-type="string" table:style-name="ce3">
            <text:p>20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26/11/2024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1/2025 15:39:3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ISAI EUROPE LIMITED</text:p>
          </table:table-cell>
          <table:table-cell office:value-type="string" table:style-name="ce3">
            <text:p>20/1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20/02/2025</text:p>
          </table:table-cell>
          <table:table-cell office:value-type="float" office:value="1125" table:style-name="ce3">
            <text:p>112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5:20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BEN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HSTALKS</text:p>
          </table:table-cell>
          <table:table-cell office:value-type="string" table:style-name="ce3">
            <text:p>05/1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31/03/202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5:18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6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04/11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4:03:1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TTO ANTON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SIENA</text:p>
          </table:table-cell>
          <table:table-cell office:value-type="string" table:style-name="ce3">
            <text:p>28/11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01/02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1:32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NZONIERI VINC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ULSS n.8 Berica</text:p>
          </table:table-cell>
          <table:table-cell office:value-type="string" table:style-name="ce3">
            <text:p>23/12/2024</text:p>
          </table:table-cell>
          <table:table-cell office:value-type="string" table:style-name="ce3">
            <text:p>CTU/CTP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03/05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5:11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XENIA S.A.S. DI MAZZA FRANCESCA &amp; C.</text:p>
          </table:table-cell>
          <table:table-cell office:value-type="string" table:style-name="ce3">
            <text:p>06/1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08/02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5:06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POLESEL JERRY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EDERAZIONE ITALIANA NUOTO</text:p>
          </table:table-cell>
          <table:table-cell office:value-type="string" table:style-name="ce3">
            <text:p>17/12/2024</text:p>
          </table:table-cell>
          <table:table-cell office:value-type="string" table:style-name="ce3">
            <text:p>Attività sportiva (allenatore, associazioni sportive, etc...)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5:00:3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UCCINIELLO LIND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YMPOSIA ORGANIZZAZIONE CONGRESSI S.R.L.</text:p>
          </table:table-cell>
          <table:table-cell office:value-type="string" table:style-name="ce3">
            <text:p>18/1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0/01/2025</text:p>
          </table:table-cell>
          <table:table-cell office:value-type="string" table:style-name="ce3">
            <text:p>10/01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55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MBI SERVICES SNC DI FERRARI MARGHERITA E POLLINI BARBARA</text:p>
          </table:table-cell>
          <table:table-cell office:value-type="string" table:style-name="ce3">
            <text:p>28/1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22/01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52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EFFAN AGOST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Friuli Occidentale</text:p>
          </table:table-cell>
          <table:table-cell office:value-type="string" table:style-name="ce3">
            <text:p>09/12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4/01/2025</text:p>
          </table:table-cell>
          <table:table-cell office:value-type="string" table:style-name="ce3">
            <text:p>24/01/2025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2/2025 10:01:2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08/11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15/05/2025</text:p>
          </table:table-cell>
          <table:table-cell office:value-type="string" table:style-name="ce3">
            <text:p>29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46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20/1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30/01/2025</text:p>
          </table:table-cell>
          <table:table-cell office:value-type="string" table:style-name="ce3">
            <text:p>10/12/2025</text:p>
          </table:table-cell>
          <table:table-cell office:value-type="float" office:value="5525" table:style-name="ce3">
            <text:p>552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37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EALDON STEF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TRIBUNALE DI BOLOGNA</text:p>
          </table:table-cell>
          <table:table-cell office:value-type="string" table:style-name="ce3">
            <text:p>31/12/2024</text:p>
          </table:table-cell>
          <table:table-cell office:value-type="string" table:style-name="ce3">
            <text:p>CTU/CTP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20/01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3:22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OEVENTI SRL</text:p>
          </table:table-cell>
          <table:table-cell office:value-type="string" table:style-name="ce3">
            <text:p>31/1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27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3:08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Universitaria Friuli Centrale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13/01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3:05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INTERNAZIONALE MENARINI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07/0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2:56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BEN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LIGHTHOUSE BIOTECH S.R.L.</text:p>
          </table:table-cell>
          <table:table-cell office:value-type="string" table:style-name="ce3">
            <text:p>07/1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11/12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12/2024 08:49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04/1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30/06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12/2024 08:02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12/2024</text:p>
          </table:table-cell>
          <table:table-cell office:value-type="string" table:style-name="ce3">
            <text:p>18/12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3/2025 15:24:4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ROLI ANGE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12/2024</text:p>
          </table:table-cell>
          <table:table-cell office:value-type="string" table:style-name="ce3">
            <text:p>13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12/2024 09:10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SATTI EUGEN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4/11/2024</text:p>
          </table:table-cell>
          <table:table-cell office:value-type="string" table:style-name="ce3">
            <text:p>05/11/2024</text:p>
          </table:table-cell>
          <table:table-cell office:value-type="float" office:value="413.17" table:style-name="ce3">
            <text:p>413,17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2/12/2024 15:22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ZZEGA FABBRO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8/11/2024</text:p>
          </table:table-cell>
          <table:table-cell office:value-type="string" table:style-name="ce3">
            <text:p>21/11/2024</text:p>
          </table:table-cell>
          <table:table-cell office:value-type="float" office:value="413.17" table:style-name="ce3">
            <text:p>413,17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2/12/2024 15:21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TTO ANTON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5/12/2024</text:p>
          </table:table-cell>
          <table:table-cell office:value-type="string" table:style-name="ce3">
            <text:p>13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11/2024 11:11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3/12/2024</text:p>
          </table:table-cell>
          <table:table-cell office:value-type="string" table:style-name="ce3">
            <text:p>03/12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11/2024 15:39:4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RESCIA FAB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UNITA' SANITARIA LOCALE UMBRIA 1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30/11/2024</text:p>
          </table:table-cell>
          <table:table-cell office:value-type="string" table:style-name="ce3">
            <text:p>30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11/2024 10:14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VILACQUA VALEN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ESIDENZA LE PRIMULE</text:p>
          </table:table-cell>
          <table:table-cell office:value-type="string" table:style-name="ce3">
            <text:p>09/02/2024</text:p>
          </table:table-cell>
          <table:table-cell office:value-type="string" table:style-name="ce3">
            <text:p>Amministratore di condominio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31/12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11/2024 12:52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NNUNZIATA MARIA ANTONI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.I.O.M. SERVIZI SRL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11/2024</text:p>
          </table:table-cell>
          <table:table-cell office:value-type="string" table:style-name="ce3">
            <text:p>27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11/2024 11:19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 NARDO PAO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ENBEL TRAVEL SRL</text:p>
          </table:table-cell>
          <table:table-cell office:value-type="string" table:style-name="ce3">
            <text:p>13/1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11/2024</text:p>
          </table:table-cell>
          <table:table-cell office:value-type="string" table:style-name="ce3">
            <text:p>18/11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3:50:3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I LILLY ITALIA SPA</text:p>
          </table:table-cell>
          <table:table-cell office:value-type="string" table:style-name="ce3">
            <text:p>06/1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3/12/2024</text:p>
          </table:table-cell>
          <table:table-cell office:value-type="string" table:style-name="ce3">
            <text:p>03/12/2024</text:p>
          </table:table-cell>
          <table:table-cell office:value-type="float" office:value="1440" table:style-name="ce3">
            <text:p>144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03/2025 10:28:0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RSON 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.I.C.P. UMBRIA</text:p>
          </table:table-cell>
          <table:table-cell office:value-type="string" table:style-name="ce3">
            <text:p>08/11/2024</text:p>
          </table:table-cell>
          <table:table-cell office:value-type="string" table:style-name="ce3">
            <text:p>Tesoriere</text:p>
          </table:table-cell>
          <table:table-cell office:value-type="string" table:style-name="ce3">
            <text:p>28/11/2024</text:p>
          </table:table-cell>
          <table:table-cell office:value-type="string" table:style-name="ce3">
            <text:p>28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11/2024 16:14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UTTI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SQA CERTIFICAZIONI SRL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31/1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11/2024 14:46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 PICCOLI VALEN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DI PARTECIPAZIONE UMBRIA JAZZ</text:p>
          </table:table-cell>
          <table:table-cell office:value-type="string" table:style-name="ce3">
            <text:p>05/11/2024</text:p>
          </table:table-cell>
          <table:table-cell office:value-type="string" table:style-name="ce3">
            <text:p>Coordinatrice area hospitality teatri</text:p>
          </table:table-cell>
          <table:table-cell office:value-type="string" table:style-name="ce3">
            <text:p>27/12/2024</text:p>
          </table:table-cell>
          <table:table-cell office:value-type="string" table:style-name="ce3">
            <text:p>02/01/2025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11/2024 14:15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EALDON STEF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RCK SHARP &amp; DOHME ITALIA S.P.A.</text:p>
          </table:table-cell>
          <table:table-cell office:value-type="string" table:style-name="ce3">
            <text:p>29/08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8/11/2024</text:p>
          </table:table-cell>
          <table:table-cell office:value-type="string" table:style-name="ce3">
            <text:p>28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11/2024 12:05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ERDA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MA RESEARCH S.R.L.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26/11/2024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2/2025 10:00:2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9/12/2024</text:p>
          </table:table-cell>
          <table:table-cell office:value-type="string" table:style-name="ce3">
            <text:p>09/12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09:04:4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12/2024</text:p>
          </table:table-cell>
          <table:table-cell office:value-type="string" table:style-name="ce3">
            <text:p>04/12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11/2024 10:00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ANZIONE BRIGID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THOS SRL</text:p>
          </table:table-cell>
          <table:table-cell office:value-type="string" table:style-name="ce3">
            <text:p>31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12/2024</text:p>
          </table:table-cell>
          <table:table-cell office:value-type="string" table:style-name="ce3">
            <text:p>04/12/2024</text:p>
          </table:table-cell>
          <table:table-cell office:value-type="float" office:value="922.5" table:style-name="ce3">
            <text:p>922,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11/2024 14:14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ONGARO ELE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THOS SRL</text:p>
          </table:table-cell>
          <table:table-cell office:value-type="string" table:style-name="ce3">
            <text:p>28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12/2024</text:p>
          </table:table-cell>
          <table:table-cell office:value-type="string" table:style-name="ce3">
            <text:p>12/12/2024</text:p>
          </table:table-cell>
          <table:table-cell office:value-type="float" office:value="1435" table:style-name="ce3">
            <text:p>143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11/2024 14:58:3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LDO PAOL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DRA S.P.A.</text:p>
          </table:table-cell>
          <table:table-cell office:value-type="string" table:style-name="ce3">
            <text:p>25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26/11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11/2024 14:23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HIELI MARIAGRAZ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ATTIOLI 1885 S.R.L.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9/11/2024</text:p>
          </table:table-cell>
          <table:table-cell office:value-type="string" table:style-name="ce3">
            <text:p>29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1/10/2024 09:33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ENNA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LE MUSE ORFANE APS</text:p>
          </table:table-cell>
          <table:table-cell office:value-type="string" table:style-name="ce3">
            <text:p>29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11/2024</text:p>
          </table:table-cell>
          <table:table-cell office:value-type="string" table:style-name="ce3">
            <text:p>08/11/202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0/10/2024 11:20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HELFI ZOBOLI LAU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SOCIAZIONE DI PROMOZIONE SOCIALE PER LA COSTITUZIONE A.P.S.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11/2024</text:p>
          </table:table-cell>
          <table:table-cell office:value-type="string" table:style-name="ce3">
            <text:p>09/11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10/2024 14:32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Ospedaliero - Universitaria di Modena</text:p>
          </table:table-cell>
          <table:table-cell office:value-type="string" table:style-name="ce3">
            <text:p>22/10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07/11/2024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10/2024 10:02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OPERA SACRA FAMIGLIA - IMPRESA SOCIALE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0/11/2024</text:p>
          </table:table-cell>
          <table:table-cell office:value-type="string" table:style-name="ce3">
            <text:p>20/11/20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4/2025 11:10:1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DRA S.P.A.</text:p>
          </table:table-cell>
          <table:table-cell office:value-type="string" table:style-name="ce3">
            <text:p>24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11/2024</text:p>
          </table:table-cell>
          <table:table-cell office:value-type="string" table:style-name="ce3">
            <text:p>08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10/2024 08:48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CYTE BIOSCIENCES ITALY S.R.L.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8/11/2024</text:p>
          </table:table-cell>
          <table:table-cell office:value-type="string" table:style-name="ce3">
            <text:p>28/11/2024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4/2025 14:46:1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RISTEA INTERNATIONAL S.R.L.</text:p>
          </table:table-cell>
          <table:table-cell office:value-type="string" table:style-name="ce3">
            <text:p>18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26/11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3:31:5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LANNING CONGRESSI S.R.L.</text:p>
          </table:table-cell>
          <table:table-cell office:value-type="string" table:style-name="ce3">
            <text:p>20/08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9/11/2024</text:p>
          </table:table-cell>
          <table:table-cell office:value-type="string" table:style-name="ce3">
            <text:p>09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10/2024 12:13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EALDON STEF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RMA COMMUNICATIONS SRL</text:p>
          </table:table-cell>
          <table:table-cell office:value-type="string" table:style-name="ce3">
            <text:p>18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23/10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10/2024 09:11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URBANI MAR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4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29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10/2024 08:26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CS MEDIAGROUP SPA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6/11/2024</text:p>
          </table:table-cell>
          <table:table-cell office:value-type="string" table:style-name="ce3">
            <text:p>16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10/2024 10:51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MA RESEARCH S.R.L.</text:p>
          </table:table-cell>
          <table:table-cell office:value-type="string" table:style-name="ce3">
            <text:p>08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3/11/2024</text:p>
          </table:table-cell>
          <table:table-cell office:value-type="string" table:style-name="ce3">
            <text:p>13/11/2024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2/2025 10:41:2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HIELI MARIAGRAZ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TUDIO E.R. CONGRESSI SRL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11/11/2024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11/2024 10:15:3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UONADONNA ANGE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RUM SERVICE SRL</text:p>
          </table:table-cell>
          <table:table-cell office:value-type="string" table:style-name="ce3">
            <text:p>24/09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4/10/2024</text:p>
          </table:table-cell>
          <table:table-cell office:value-type="string" table:style-name="ce3">
            <text:p>24/10/2024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09:38:3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LDASSARRE GUSTAV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2/12/2024</text:p>
          </table:table-cell>
          <table:table-cell office:value-type="string" table:style-name="ce3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10/2024 08:57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LDASSARRE GUSTAV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THE EUROPEAN RESEARCH EXECUTIVE AGENCY (REA) ('THE AGENCY'), UNDER THE POWER DELEGATED BY THE EUROP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18/11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10/2024 08:55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IRC - ASSOCIAZIONE ITALIANA RICERCA SUL CANCRO</text:p>
          </table:table-cell>
          <table:table-cell office:value-type="string" table:style-name="ce3">
            <text:p>24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5/11/2024</text:p>
          </table:table-cell>
          <table:table-cell office:value-type="string" table:style-name="ce3">
            <text:p>15/11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6/10/2024 13:52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LSS 9 SCALIGERA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2/11/2024</text:p>
          </table:table-cell>
          <table:table-cell office:value-type="string" table:style-name="ce3">
            <text:p>22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6/10/2024 13:37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NGOT GCA - BERLIN</text:p>
          </table:table-cell>
          <table:table-cell office:value-type="string" table:style-name="ce3">
            <text:p>15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11/2024</text:p>
          </table:table-cell>
          <table:table-cell office:value-type="string" table:style-name="ce3">
            <text:p>15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6/10/2024 13:17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ONGARO ELE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 20 SRL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11/2024</text:p>
          </table:table-cell>
          <table:table-cell office:value-type="string" table:style-name="ce3">
            <text:p>18/11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4:18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URBANI MAR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1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11/2024</text:p>
          </table:table-cell>
          <table:table-cell office:value-type="string" table:style-name="ce3">
            <text:p>26/11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4/2025 14:52:3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HIELI MARIAGRAZ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GRESS TEAM PROJECT S.R.L.</text:p>
          </table:table-cell>
          <table:table-cell office:value-type="string" table:style-name="ce3">
            <text:p>05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20/06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10/2024 11:20:2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LETO MA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24/09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16/10/2024</text:p>
          </table:table-cell>
          <table:table-cell office:value-type="string" table:style-name="ce3">
            <text:p>18/12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10/2024 11:42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BEN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LIGHTHOUSE BIOTECH S.R.L.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6/10/2024</text:p>
          </table:table-cell>
          <table:table-cell office:value-type="string" table:style-name="ce3">
            <text:p>16/10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10/2024 11:21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TURETTA MATTE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LIGHTHOUSE BIOTECH S.R.L.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6/10/2024</text:p>
          </table:table-cell>
          <table:table-cell office:value-type="string" table:style-name="ce3">
            <text:p>16/10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10/2024 10:4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TOFFOLI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membro commissione scientifico economica (CSE)<text:s/>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14/06/2024</text:p>
          </table:table-cell>
          <table:table-cell office:value-type="float" office:value="2083.33" table:style-name="ce3">
            <text:p>2083,33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4:44:4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PADUANO VER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.NE POLISPORTIVA DILETTANTISTICA SOCIETA' GINNASTICA ROVEREDANA VIS ET VIRTUS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Attività sportiva (allenatore, associazioni sportive, etc...) -<text:s/>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30/06/2025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2:41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CM FORMAZIONE SRL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01/06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16:3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RTOLI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SOCIAZIONE FRIULANA DONATORI DI SANGUE PORDENONE - ODV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5/06/2024</text:p>
          </table:table-cell>
          <table:table-cell office:value-type="string" table:style-name="ce3">
            <text:p>05/06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31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LOAZZO SIMO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RPO BANDISTICO COMUNALE 'GIOACCHINO ROSSINI' DI CASTIONS DI STRADA APS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14/06/2025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04/2025 15:04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ZZOCUT MAU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IRRIFICIO DI NAON SRL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10/10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10/2024 12:03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EGENERON ITALY - SOCIETA' A RESPONSABILITA' LIMITATA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5/11/2024</text:p>
          </table:table-cell>
          <table:table-cell office:value-type="string" table:style-name="ce3">
            <text:p>05/11/2024</text:p>
          </table:table-cell>
          <table:table-cell office:value-type="float" office:value="1062" table:style-name="ce3">
            <text:p>1062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10/2024 09:13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AIICHI SANKYO ITALIA SOCIETA' PER AZIONI IN FORMA ABBREVIATA DAIICHI SANKYO ITALIA S.P.A.</text:p>
          </table:table-cell>
          <table:table-cell office:value-type="string" table:style-name="ce3">
            <text:p>13/09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10/2024</text:p>
          </table:table-cell>
          <table:table-cell office:value-type="string" table:style-name="ce3">
            <text:p>17/10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5:15:0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ELPHI INTERNATIONAL S.R.L.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15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3:46:1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star Ente di Supporto Tecnico Amministrativo Regionale</text:p>
          </table:table-cell>
          <table:table-cell office:value-type="string" table:style-name="ce3">
            <text:p>05/09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20/09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2/10/2024 14:46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11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8/09/2024</text:p>
          </table:table-cell>
          <table:table-cell office:value-type="string" table:style-name="ce3">
            <text:p>18/09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10/2024 11:24:4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mune di Polcenigo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30/09/2024</text:p>
          </table:table-cell>
          <table:table-cell office:value-type="string" table:style-name="ce3">
            <text:p>30/09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10/2024 10:47:0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VANZO MI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08/08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31/12/2024</text:p>
          </table:table-cell>
          <table:table-cell office:value-type="float" office:value="680" table:style-name="ce3">
            <text:p>68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10/2024 10:38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EFANI AL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30/06/2025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10/2024 10:24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CONTE ALESSAND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GRESS TEAM PROJECT S.R.L.</text:p>
          </table:table-cell>
          <table:table-cell office:value-type="string" table:style-name="ce3">
            <text:p>03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4/10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10/2024 09:43:3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21/01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7/03/2025 09:43:0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ONGARO ELE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0/09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6/12/2024</text:p>
          </table:table-cell>
          <table:table-cell office:value-type="string" table:style-name="ce3">
            <text:p>06/12/2024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7/03/2025 15:11:5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TRAZENECA UK LIMITED - CAMBRIDGE UK</text:p>
          </table:table-cell>
          <table:table-cell office:value-type="string" table:style-name="ce3">
            <text:p>03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9/10/2024</text:p>
          </table:table-cell>
          <table:table-cell office:value-type="string" table:style-name="ce3">
            <text:p>29/10/2024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9/2024 15:34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NCORE MEDICAL EDUCATION (BARCELONA)</text:p>
          </table:table-cell>
          <table:table-cell office:value-type="string" table:style-name="ce3">
            <text:p>15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8/10/2024</text:p>
          </table:table-cell>
          <table:table-cell office:value-type="string" table:style-name="ce3">
            <text:p>19/10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9/2024 15:32:1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IDOLI ETTOR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16/10/2024</text:p>
          </table:table-cell>
          <table:table-cell office:value-type="string" table:style-name="ce3">
            <text:p>19/12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09/2024 15:07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TISSINO ERIK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.NE POLISPORTIVA DILETTANTISTICA SOCIETA' GINNASTICA ROVEREDANA VIS ET VIRTUS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Attività sportiva (allenatore, associazioni sportive, etc...)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06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09/2024 10:57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ERRARIN EMANU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CULTURALE PEDIATRI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9/2024</text:p>
          </table:table-cell>
          <table:table-cell office:value-type="string" table:style-name="ce3">
            <text:p>21/09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09/2024 10:55:4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UPOLO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ENIX SRL</text:p>
          </table:table-cell>
          <table:table-cell office:value-type="string" table:style-name="ce3">
            <text:p>04/09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9/10/2024</text:p>
          </table:table-cell>
          <table:table-cell office:value-type="string" table:style-name="ce3">
            <text:p>29/10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03/2025 12:44:2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LZONELLO SILV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17/09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30/10/2024</text:p>
          </table:table-cell>
          <table:table-cell office:value-type="string" table:style-name="ce3">
            <text:p>30/10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1/2025 10:37:5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LZONELLO SILV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YNAMICOM EDUCATION SRL</text:p>
          </table:table-cell>
          <table:table-cell office:value-type="string" table:style-name="ce3">
            <text:p>17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9/2024 10:46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ORELLO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RUGNERA PAOLO</text:p>
          </table:table-cell>
          <table:table-cell office:value-type="string" table:style-name="ce3">
            <text:p>13/09/2024</text:p>
          </table:table-cell>
          <table:table-cell office:value-type="string" table:style-name="ce3">
            <text:p>Attività artistica (cantare/ballare/suonare)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9/2024 09:51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OLO GIANMAR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OLICLINICO S. GIORGIO SPA</text:p>
          </table:table-cell>
          <table:table-cell office:value-type="string" table:style-name="ce3">
            <text:p>06/09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10/2024</text:p>
          </table:table-cell>
          <table:table-cell office:value-type="string" table:style-name="ce3">
            <text:p>09/12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9/2024 09:37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BEN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GRAPEDATA LTD (LONDON)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18/09/2024</text:p>
          </table:table-cell>
          <table:table-cell office:value-type="string" table:style-name="ce3">
            <text:p>18/09/202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9/2024 09:04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5/08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15/10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05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ZZOCUT MAU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PRO SESTO</text:p>
          </table:table-cell>
          <table:table-cell office:value-type="string" table:style-name="ce3">
            <text:p>04/09/2024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28/09/2024</text:p>
          </table:table-cell>
          <table:table-cell office:value-type="string" table:style-name="ce3">
            <text:p>28/09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9/2024 15:31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SSIE ANDRE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03/09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31/12/2024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9/2024 10:4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6/08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0/09/2024</text:p>
          </table:table-cell>
          <table:table-cell office:value-type="string" table:style-name="ce3">
            <text:p>24/09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55:1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PRINGER HEALTHCARE ITALIA S.R.L.</text:p>
          </table:table-cell>
          <table:table-cell office:value-type="string" table:style-name="ce3">
            <text:p>19/08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9/2024</text:p>
          </table:table-cell>
          <table:table-cell office:value-type="string" table:style-name="ce3">
            <text:p>27/09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9/2024 11:58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19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07/10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2/2025 12:18:0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ELPHI INTERNATIONAL S.R.L.</text:p>
          </table:table-cell>
          <table:table-cell office:value-type="string" table:style-name="ce3">
            <text:p>18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15/10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09/2024 08:50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QBGROUP S.R.L.</text:p>
          </table:table-cell>
          <table:table-cell office:value-type="string" table:style-name="ce3">
            <text:p>27/08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10/2024</text:p>
          </table:table-cell>
          <table:table-cell office:value-type="string" table:style-name="ce3">
            <text:p>11/10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9/2024 15:18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21/08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2/10/2024</text:p>
          </table:table-cell>
          <table:table-cell office:value-type="string" table:style-name="ce3">
            <text:p>02/10/2024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5:16:3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X S.R.L. A SOCIO UNICO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Responsabile scientifico</text:p>
          </table:table-cell>
          <table:table-cell office:value-type="string" table:style-name="ce3">
            <text:p>04/11/2024</text:p>
          </table:table-cell>
          <table:table-cell office:value-type="string" table:style-name="ce3">
            <text:p>04/11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01/2025 14:01:2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URBANI MAR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9/08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24/09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11/2024 11:44:2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OLP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26/07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04/11/202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2/09/2024 08:58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ELVA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SPORTIVA DILETTANTISTICA BLADE RUNNERS MANIAGO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31/12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0/08/2024 12:21:2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ELVA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RAILSPOTTING APS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31/12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0/08/2024 12:19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PPELLETTO CRIS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SOCIAZIONE ALLERGIE E PNEUMOPATIE INFANTILI ALPI ODV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31/12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0/08/2024 12:11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IDOLI ETTOR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0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0/08/2024 12:01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 ANTONI DESIRE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07/08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09/09/2024</text:p>
          </table:table-cell>
          <table:table-cell office:value-type="string" table:style-name="ce3">
            <text:p>31/12/202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8/2024 08:59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IZZO SILV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4/2024</text:p>
          </table:table-cell>
          <table:table-cell office:value-type="string" table:style-name="ce3">
            <text:p>16/04/2024</text:p>
          </table:table-cell>
          <table:table-cell office:value-type="float" office:value="331.3" table:style-name="ce3">
            <text:p>331,3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8/2024 15:32:3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4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11/2024</text:p>
          </table:table-cell>
          <table:table-cell office:value-type="string" table:style-name="ce3">
            <text:p>26/11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5:15:2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4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29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5:14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4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24/09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1/10/2024 08:46:2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YNAMICOM EDUCATION SRL</text:p>
          </table:table-cell>
          <table:table-cell office:value-type="string" table:style-name="ce3">
            <text:p>20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11/2024</text:p>
          </table:table-cell>
          <table:table-cell office:value-type="string" table:style-name="ce3">
            <text:p>21/11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8/2024 11:10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GRUPPO GAROFALO HEALTH CARE</text:p>
          </table:table-cell>
          <table:table-cell office:value-type="string" table:style-name="ce3">
            <text:p>09/08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9/2024</text:p>
          </table:table-cell>
          <table:table-cell office:value-type="string" table:style-name="ce3">
            <text:p>18/10/2024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8/2024 09:56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31/12/2024</text:p>
          </table:table-cell>
          <table:table-cell office:value-type="float" office:value="144.66" table:style-name="ce3">
            <text:p>144,66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8/2024 09:47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 FURIA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AGLIAPIETRA SABRINA</text:p>
          </table:table-cell>
          <table:table-cell office:value-type="string" table:style-name="ce3">
            <text:p>19/08/2024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14/09/2024</text:p>
          </table:table-cell>
          <table:table-cell office:value-type="string" table:style-name="ce3">
            <text:p>14/09/20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8/2024 10:27:1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RSON 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Sanitaria Universitaria Friuli Centrale</text:p>
          </table:table-cell>
          <table:table-cell office:value-type="string" table:style-name="ce3">
            <text:p>06/08/2024</text:p>
          </table:table-cell>
          <table:table-cell office:value-type="string" table:style-name="ce3">
            <text:p>Attività di docenza</text:p>
          </table:table-cell>
          <table:table-cell office:value-type="string" table:style-name="ce3">
            <text:p>24/10/2024</text:p>
          </table:table-cell>
          <table:table-cell office:value-type="string" table:style-name="ce3">
            <text:p>27/11/2024</text:p>
          </table:table-cell>
          <table:table-cell office:value-type="float" office:value="38.729999999999997" table:style-name="ce3">
            <text:p>38,73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8/2024 10:05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BBVIE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6/09/2024</text:p>
          </table:table-cell>
          <table:table-cell office:value-type="string" table:style-name="ce3">
            <text:p>26/09/2024</text:p>
          </table:table-cell>
          <table:table-cell office:value-type="float" office:value="990" table:style-name="ce3">
            <text:p>99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3/09/2024 08:50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OOT HC S.R.L.</text:p>
          </table:table-cell>
          <table:table-cell office:value-type="string" table:style-name="ce3">
            <text:p>12/08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15/10/2024</text:p>
          </table:table-cell>
          <table:table-cell office:value-type="float" office:value="1125" table:style-name="ce3">
            <text:p>112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3:37:4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TELLAS PHARMA S.P.A.</text:p>
          </table:table-cell>
          <table:table-cell office:value-type="string" table:style-name="ce3">
            <text:p>23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10/2024</text:p>
          </table:table-cell>
          <table:table-cell office:value-type="string" table:style-name="ce3">
            <text:p>19/10/2024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3:34:2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VER S.R.L.</text:p>
          </table:table-cell>
          <table:table-cell office:value-type="string" table:style-name="ce3">
            <text:p>18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9/2024</text:p>
          </table:table-cell>
          <table:table-cell office:value-type="string" table:style-name="ce3">
            <text:p>27/09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6/08/2024 10:58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02/09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1/10/2024 08:48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AURETTA ANDRE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KCI MANUFACTURING ULC</text:p>
          </table:table-cell>
          <table:table-cell office:value-type="string" table:style-name="ce3">
            <text:p>09/08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7/09/2024</text:p>
          </table:table-cell>
          <table:table-cell office:value-type="string" table:style-name="ce3">
            <text:p>17/09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6/08/2024 10:55:3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ANTANTONIO CRIS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OSA SRL</text:p>
          </table:table-cell>
          <table:table-cell office:value-type="string" table:style-name="ce3">
            <text:p>11/05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06/2024</text:p>
          </table:table-cell>
          <table:table-cell office:value-type="string" table:style-name="ce3">
            <text:p>12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8/2024 12:26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TISSINO ERIK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NERGY LIFE S.R.L. SPORTIVA DILETTANTISTICA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istruttrice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8/2024 10:35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TISSINO ERIK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UN-SQUAT FUNCTIONAL SRL SPORTIVA DILETTANTISTICA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Istruttrice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31/07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8/2024 10:34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ONTICO MARC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VER SRL</text:p>
          </table:table-cell>
          <table:table-cell office:value-type="string" table:style-name="ce3">
            <text:p>15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20/09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18:4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MNICOM PUBLIC RELATIONS GROUP ITALY S.R.L.</text:p>
          </table:table-cell>
          <table:table-cell office:value-type="string" table:style-name="ce3">
            <text:p>29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8/09/2024</text:p>
          </table:table-cell>
          <table:table-cell office:value-type="string" table:style-name="ce3">
            <text:p>28/09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27:4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THINK2IT S.R.L.</text:p>
          </table:table-cell>
          <table:table-cell office:value-type="string" table:style-name="ce3">
            <text:p>02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8/10/2024</text:p>
          </table:table-cell>
          <table:table-cell office:value-type="string" table:style-name="ce3">
            <text:p>08/10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09:42:3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IDOLI ETTOR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6/09/2024</text:p>
          </table:table-cell>
          <table:table-cell office:value-type="string" table:style-name="ce3">
            <text:p>04/10/2024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2/08/2024 15:07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XENIA S.A.S. DI MAZZA FRANCESCA &amp; C.</text:p>
          </table:table-cell>
          <table:table-cell office:value-type="string" table:style-name="ce3">
            <text:p>23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12/2024</text:p>
          </table:table-cell>
          <table:table-cell office:value-type="string" table:style-name="ce3">
            <text:p>14/12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8/2024 09:04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PORDENONELEGGE.IT</text:p>
          </table:table-cell>
          <table:table-cell office:value-type="string" table:style-name="ce3">
            <text:p>26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9/09/2024</text:p>
          </table:table-cell>
          <table:table-cell office:value-type="string" table:style-name="ce3">
            <text:p>19/09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48:1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GRANDE GIU' PER L'UMANIZZAZIONE DELLA CURA</text:p>
          </table:table-cell>
          <table:table-cell office:value-type="string" table:style-name="ce3">
            <text:p>27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9/08/2024</text:p>
          </table:table-cell>
          <table:table-cell office:value-type="string" table:style-name="ce3">
            <text:p>29/08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48:3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PERIN TIZIA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6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11/2024</text:p>
          </table:table-cell>
          <table:table-cell office:value-type="string" table:style-name="ce3">
            <text:p>26/11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3:56:2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PERIN TIZIA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6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29/10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3:22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VYBE HC SRL</text:p>
          </table:table-cell>
          <table:table-cell office:value-type="string" table:style-name="ce3">
            <text:p>23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10/2024</text:p>
          </table:table-cell>
          <table:table-cell office:value-type="string" table:style-name="ce3">
            <text:p>17/10/2024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09:49:1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ANETTI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23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30/06/2025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7/2024 11:45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24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3/11/2024</text:p>
          </table:table-cell>
          <table:table-cell office:value-type="string" table:style-name="ce3">
            <text:p>13/11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4:29:3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OPERA SACRA FAMIGLIA</text:p>
          </table:table-cell>
          <table:table-cell office:value-type="string" table:style-name="ce3">
            <text:p>23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09/2024</text:p>
          </table:table-cell>
          <table:table-cell office:value-type="string" table:style-name="ce3">
            <text:p>17/09/20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3:20:1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13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2/10/2024</text:p>
          </table:table-cell>
          <table:table-cell office:value-type="string" table:style-name="ce3">
            <text:p>12/10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3:52:0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OC CONGRESS SRL</text:p>
          </table:table-cell>
          <table:table-cell office:value-type="string" table:style-name="ce3">
            <text:p>24/06/2024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3/09/2024</text:p>
          </table:table-cell>
          <table:table-cell office:value-type="string" table:style-name="ce3">
            <text:p>17/10/2024</text:p>
          </table:table-cell>
          <table:table-cell office:value-type="float" office:value="1840" table:style-name="ce3">
            <text:p>184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7/2024 10:39:5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25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12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7/2024 09:57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GIOVANNI CELEGHIN - ONLUS</text:p>
          </table:table-cell>
          <table:table-cell office:value-type="string" table:style-name="ce3">
            <text:p>25/07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9/2024</text:p>
          </table:table-cell>
          <table:table-cell office:value-type="string" table:style-name="ce3">
            <text:p>14/09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23:0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ERRAINO DIEG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COBIOQUAL S.R.L.</text:p>
          </table:table-cell>
          <table:table-cell office:value-type="string" table:style-name="ce3">
            <text:p>03/07/2024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10/09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7/2024 10:01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OC CONGRESS SRL</text:p>
          </table:table-cell>
          <table:table-cell office:value-type="string" table:style-name="ce3">
            <text:p>04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2/10/2024</text:p>
          </table:table-cell>
          <table:table-cell office:value-type="string" table:style-name="ce3">
            <text:p>22/10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6/07/2024 12:37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07/2024</text:p>
          </table:table-cell>
          <table:table-cell office:value-type="string" table:style-name="ce3">
            <text:p>04/07/202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7/2024 15:12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PERIN TIZIA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24/10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10/2024 11:39:5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RCK SHARP &amp; DOHME ITALIA S.P.A.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20/09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11/2024 12:05:1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YMPOSIA ORGANIZZAZIONE CONGRESSI S.R.L.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6/09/2024</text:p>
          </table:table-cell>
          <table:table-cell office:value-type="string" table:style-name="ce3">
            <text:p>26/09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7/2024 12:15:2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QBGROUP S.R.L.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5/10/2024</text:p>
          </table:table-cell>
          <table:table-cell office:value-type="string" table:style-name="ce3">
            <text:p>26/10/2024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09:44:0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TENT ED NET - SOCIETA' PER AZIONI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4/09/2024</text:p>
          </table:table-cell>
          <table:table-cell office:value-type="string" table:style-name="ce3">
            <text:p>24/09/2024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7/2024 11:39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BEN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THE TRIANA GROUP INC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9/07/2024</text:p>
          </table:table-cell>
          <table:table-cell office:value-type="string" table:style-name="ce3">
            <text:p>31/07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7/2024 11:38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TINERARI PARALLELI IMPRESA SOCIALE SRL</text:p>
          </table:table-cell>
          <table:table-cell office:value-type="string" table:style-name="ce3">
            <text:p>26/06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0/07/2024</text:p>
          </table:table-cell>
          <table:table-cell office:value-type="string" table:style-name="ce3">
            <text:p>31/12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7/2024 15:20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GRESS TEAM PROJECT S.R.L.</text:p>
          </table:table-cell>
          <table:table-cell office:value-type="string" table:style-name="ce3">
            <text:p>03/07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4/10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3:41:0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 PICCOLI VALEN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DI PARTECIPAZIONE UMBRIA JAZZ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coordinatrice area hospitality</text:p>
          </table:table-cell>
          <table:table-cell office:value-type="string" table:style-name="ce3">
            <text:p>12/07/2024</text:p>
          </table:table-cell>
          <table:table-cell office:value-type="string" table:style-name="ce3">
            <text:p>21/07/2024</text:p>
          </table:table-cell>
          <table:table-cell office:value-type="float" office:value="1375" table:style-name="ce3">
            <text:p>137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07/2024 10:09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ERRETTI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7/03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9/03/2024</text:p>
          </table:table-cell>
          <table:table-cell office:value-type="string" table:style-name="ce3">
            <text:p>07/05/2024</text:p>
          </table:table-cell>
          <table:table-cell office:value-type="float" office:value="355.92" table:style-name="ce3">
            <text:p>355,92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3/07/2024 08:57:2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UD S.R.L.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0/07/2024</text:p>
          </table:table-cell>
          <table:table-cell office:value-type="string" table:style-name="ce3">
            <text:p>22/07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6/2024 09:50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MGEN SRL</text:p>
          </table:table-cell>
          <table:table-cell office:value-type="string" table:style-name="ce3">
            <text:p>14/06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23/10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6/2024 12:53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CARABEL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.S.D. RITMICA MALAIKA VITORIO VENETO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Tecnico societario di ginnastica ritmic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31/05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6/2024 14:52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2/07/2024</text:p>
          </table:table-cell>
          <table:table-cell office:value-type="string" table:style-name="ce3">
            <text:p>02/07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3/2025 14:27:4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07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6/07/2024</text:p>
          </table:table-cell>
          <table:table-cell office:value-type="string" table:style-name="ce3">
            <text:p>16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11/2024 14:32:5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ABIANI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RCCS Burlo Garofolo di Trieste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9/09/2024</text:p>
          </table:table-cell>
          <table:table-cell office:value-type="string" table:style-name="ce3">
            <text:p>19/09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06/2024 09:30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URBANI MAR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OOT HC S.R.L.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5/07/2024</text:p>
          </table:table-cell>
          <table:table-cell office:value-type="string" table:style-name="ce3">
            <text:p>05/07/20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06/2024 09:26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ORONA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20/12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6/2024 12:21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HERIN TAM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.S.D. FESTA IN PIASSA</text:p>
          </table:table-cell>
          <table:table-cell office:value-type="string" table:style-name="ce3">
            <text:p>05/06/2024</text:p>
          </table:table-cell>
          <table:table-cell office:value-type="string" table:style-name="ce3">
            <text:p>Volontaria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30/08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54:2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HERIN TAM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ITALIANA PER LA DONAZIONE DI ORGANI, TESSUTI E CELLULE - GRUPPO COMUNALE DI PORCIA - ODV</text:p>
          </table:table-cell>
          <table:table-cell office:value-type="string" table:style-name="ce3">
            <text:p>05/06/2024</text:p>
          </table:table-cell>
          <table:table-cell office:value-type="string" table:style-name="ce3">
            <text:p>Consigliere a titolo gratuito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31/12/20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6/2024 11:30:4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TRONE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ONTESI GIAMPAOLO</text:p>
          </table:table-cell>
          <table:table-cell office:value-type="string" table:style-name="ce3">
            <text:p>30/05/2024</text:p>
          </table:table-cell>
          <table:table-cell office:value-type="string" table:style-name="ce3">
            <text:p>CTU/CTP</text:p>
          </table:table-cell>
          <table:table-cell office:value-type="string" table:style-name="ce3">
            <text:p>18/07/2024</text:p>
          </table:table-cell>
          <table:table-cell office:value-type="string" table:style-name="ce3">
            <text:p>19/07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6/2024 10:30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5/07/2024</text:p>
          </table:table-cell>
          <table:table-cell office:value-type="string" table:style-name="ce3">
            <text:p>05/07/2024</text:p>
          </table:table-cell>
          <table:table-cell office:value-type="float" office:value="798" table:style-name="ce3">
            <text:p>798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8:44:1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LDASSARRE GUSTAV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Universitaria Friuli Centrale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21/06/2024</text:p>
          </table:table-cell>
          <table:table-cell office:value-type="float" office:value="364.11" table:style-name="ce3">
            <text:p>364,11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10/2024 08:50:5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OMBARDI DAVID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SOCIAZIONE VIA DI NATALE - ODV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Vice presidente dell'associazione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31/05/20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3/06/2024 12:0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FIZER ITALIA SRL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Stesura di un manoscritto scientific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03/2025 08:50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IAARTI - SOCIETA' ITALIANA ANESTESIA ANALGESIA RIANIMAZIONE E TERAPIA INTENSIVA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19/06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58:1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KILL LAB S.R.L.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8/06/2024</text:p>
          </table:table-cell>
          <table:table-cell office:value-type="string" table:style-name="ce3">
            <text:p>08/06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58:3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LA PUPPA L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ITALIANA DI MUSEOLOGIA SCIENTIFICA E SPERIMENTALE ODV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6/2024</text:p>
          </table:table-cell>
          <table:table-cell office:value-type="string" table:style-name="ce3">
            <text:p>30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5/2024 11:44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OMBARDI ELISAB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YLIFE360 SRLS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Consulenza nutrizionale</text:p>
          </table:table-cell>
          <table:table-cell office:value-type="string" table:style-name="ce3">
            <text:p>25/05/2024</text:p>
          </table:table-cell>
          <table:table-cell office:value-type="string" table:style-name="ce3">
            <text:p>31/12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5/2024 11:43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UPOLO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MGEN SRL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4/06/2024</text:p>
          </table:table-cell>
          <table:table-cell office:value-type="string" table:style-name="ce3">
            <text:p>24/06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5/2024 11:41:1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UPOLO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ENIX S.R.L.</text:p>
          </table:table-cell>
          <table:table-cell office:value-type="string" table:style-name="ce3">
            <text:p>24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11/06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09/2024 10:51:5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ANZIONE BRIGID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ANITANOVA S.R.L.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9/06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5/2024 11:33:1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22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44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28/06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6/2024 14:18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24/05/2024</text:p>
          </table:table-cell>
          <table:table-cell office:value-type="string" table:style-name="ce3">
            <text:p>24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44:5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29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8/2024 09:30:0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NAVARRIA FEDERIC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OEHRINGER INGELHEIM ITALIA SPA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4/05/2024</text:p>
          </table:table-cell>
          <table:table-cell office:value-type="string" table:style-name="ce3">
            <text:p>24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09:46:3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CA - EDITORIA E DIFFUSIONE SCIENTIFICA S.R.L.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8/10/2024</text:p>
          </table:table-cell>
          <table:table-cell office:value-type="string" table:style-name="ce3">
            <text:p>18/10/2024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5/2024 10:34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ONGARO ELE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4/06/2024</text:p>
          </table:table-cell>
          <table:table-cell office:value-type="string" table:style-name="ce3">
            <text:p>14/06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09/2024 08:43:0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CONTE ALESSAND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CA - EDITORIA E DIFFUSIONE SCIENTIFICA S.R.L.</text:p>
          </table:table-cell>
          <table:table-cell office:value-type="string" table:style-name="ce3">
            <text:p>13/05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18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7/05/2024 09:45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OOT HC S.R.L.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5/07/2024</text:p>
          </table:table-cell>
          <table:table-cell office:value-type="string" table:style-name="ce3">
            <text:p>05/07/20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11/2024 10:38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OOT HC S.R.L.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4/06/2024</text:p>
          </table:table-cell>
          <table:table-cell office:value-type="string" table:style-name="ce3">
            <text:p>14/06/2024</text:p>
          </table:table-cell>
          <table:table-cell office:value-type="float" office:value="1704" table:style-name="ce3">
            <text:p>1704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10/2024 10:40:1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ORSETTI SERE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QVIA SOLUTIONS ITALY S.R.L.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4/06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7/2024 10:26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07/06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8/2024 08:50:1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CA - EDITORIA E DIFFUSIONE SCIENTIFICA S.R.L.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7/06/2024</text:p>
          </table:table-cell>
          <table:table-cell office:value-type="string" table:style-name="ce3">
            <text:p>15/07/2024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05/2024 15:08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06/2024</text:p>
          </table:table-cell>
          <table:table-cell office:value-type="string" table:style-name="ce3">
            <text:p>17/06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3/09/2024 12:23:2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29/05/202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8/2024 09:31:3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 CARLO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HEALTH PUBLISHING SERVICES S.R.L.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20/05/2024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3/07/2024 08:53:5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PPELLETTO CRIS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TERNATIONAL CENTRE FOR THEORETICAL PHYSICS</text:p>
          </table:table-cell>
          <table:table-cell office:value-type="string" table:style-name="ce3">
            <text:p>19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6/2024</text:p>
          </table:table-cell>
          <table:table-cell office:value-type="string" table:style-name="ce3">
            <text:p>30/06/2024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5/2024 13:11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VER SR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14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5/2024 13:07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10/06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7/2024 15:18:4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RTOLI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HEALTH PUBLISHING SERVICES S.R.L.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20/05/2024</text:p>
          </table:table-cell>
          <table:table-cell office:value-type="float" office:value="756" table:style-name="ce3">
            <text:p>756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3/07/2024 08:52:3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29/05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8/2024 09:30:4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IN GIORG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SPORTIVO PRATA DI PORDENONE S.S.D. A R.L.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Allenatrice di pallavolo</text:p>
          </table:table-cell>
          <table:table-cell office:value-type="string" table:style-name="ce3">
            <text:p>30/08/2024</text:p>
          </table:table-cell>
          <table:table-cell office:value-type="string" table:style-name="ce3">
            <text:p>16/06/2025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5/2024 12:59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RTOLI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.I.O.M. SERVIZI SRL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17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32:3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08/05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7/2024 09:21:5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IRC - ASSOCIAZIONE ITALIANA RICERCA SUL CANCRO</text:p>
          </table:table-cell>
          <table:table-cell office:value-type="string" table:style-name="ce3">
            <text:p>26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9/05/2024</text:p>
          </table:table-cell>
          <table:table-cell office:value-type="string" table:style-name="ce3">
            <text:p>19/05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3/05/2024 12:04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5/05/2024</text:p>
          </table:table-cell>
          <table:table-cell office:value-type="string" table:style-name="ce3">
            <text:p>25/05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8/2024 08:43:5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TERMEETING S.R.L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11/2024 12:18:4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 CARLO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.I.O.M. SERVIZI SRL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17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39:2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LECRIA COMMUNICATIONS SRL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4/11/2024</text:p>
          </table:table-cell>
          <table:table-cell office:value-type="string" table:style-name="ce3">
            <text:p>14/11/2024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4:16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OPERA SACRA FAMIGLIA - IMPRESA SOCIAL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30/05/2024</text:p>
          </table:table-cell>
          <table:table-cell office:value-type="string" table:style-name="ce3">
            <text:p>31/12/2024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11/2024 14:37:1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OPERA SACRA FAMIGLIA - IMPRESA SOCIAL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03/05/20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11/2024 14:35:3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VET GLOBAL BUSINESS TRAVEL S.P.A.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11/05/2024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10/2024 11:07:5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THENEWWAY S.R.L.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31/05/2024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2/08/2024 09:27:3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 CARLO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IDERA S.R.L.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4/2024 15:20:5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QVIA SOLUTIONS ITALY S.R.L.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4/06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7/2024 10:25:4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3/05/2024</text:p>
          </table:table-cell>
          <table:table-cell office:value-type="string" table:style-name="ce3">
            <text:p>23/05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0/07/2024 12:03:2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7/2024 09:12:2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CONTE ALESSAND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5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4/2024 15:11:1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CONTE ALESSAND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HINOVIA SRL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10/05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4/2024 15:10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CONTE ALESSAND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IDERA S.R.L.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4/2024 15:09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TOLUS ROBERT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10/06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6/2024 11:45:3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ERRARIN EMANU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YDENHAM'S CHOREA ASSOCIATION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30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4/2024 15:04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EPETTO OMBR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AGRICOLA VITIOVITEC - FREGONA (TV)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Grafica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19/05/2024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8/2024 11:17:0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RISTEA INTERNATIONAL S.R.L.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19/01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4/2024 11:52:4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THINK2IT S.R.L.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30/04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4/2024 09:32:2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ESTRO ROBER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RDINE DEI BIOLOGI DEL VENETO, DEL FRIULI VENEZIA GIULIA E DEL TRENTINO ALTO ADIGE<text:s/></text:p>
          </table:table-cell>
          <table:table-cell office:value-type="string" table:style-name="ce3">
            <text:p>09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7/04/2024</text:p>
          </table:table-cell>
          <table:table-cell office:value-type="string" table:style-name="ce3">
            <text:p>27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46:5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UTTI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Sanitaria Friuli Occidentale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06/2024</text:p>
          </table:table-cell>
          <table:table-cell office:value-type="string" table:style-name="ce3">
            <text:p>31/12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12/2024 09:33:1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OEVENTI SRL</text:p>
          </table:table-cell>
          <table:table-cell office:value-type="string" table:style-name="ce3">
            <text:p>08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17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21:3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 CARLO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5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39:4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ANZIONE BRIGID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IDERA S.R.L.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4/2024 15:18:3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UPOLO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UREKA SRL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5/04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7/2024 09:13:0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LDASSARRE GUSTAV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6/07/2024</text:p>
          </table:table-cell>
          <table:table-cell office:value-type="string" table:style-name="ce3">
            <text:p>16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11/2024 14:35:5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RTOLI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IDERA S.R.L.</text:p>
          </table:table-cell>
          <table:table-cell office:value-type="string" table:style-name="ce3">
            <text:p>18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4/2024 15:19:0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5/05/2024</text:p>
          </table:table-cell>
          <table:table-cell office:value-type="string" table:style-name="ce3">
            <text:p>25/05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8/2024 08:43:1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VET GLOBAL BUSINESS TRAVEL S.P.A.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18/04/2024</text:p>
          </table:table-cell>
          <table:table-cell office:value-type="float" office:value="1065" table:style-name="ce3">
            <text:p>106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7/2024 09:56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RTOLI E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5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32:5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ANZIONE BRIGID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5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22:2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TECMA SOLUTIONS S.P.A.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9/04/2024</text:p>
          </table:table-cell>
          <table:table-cell office:value-type="string" table:style-name="ce3">
            <text:p>09/04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4/2024 11:49:0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TRONE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JANSSEN-CILAG SPA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3/05/2024</text:p>
          </table:table-cell>
          <table:table-cell office:value-type="string" table:style-name="ce3">
            <text:p>13/05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0/05/2024 11:36:2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VA CRIS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RPO NAZIONALE SOCCORSO ALPINO E SPELEOLOGICO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VOLONTARIA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31/12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2/04/2024 11:37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3/05/2024</text:p>
          </table:table-cell>
          <table:table-cell office:value-type="string" table:style-name="ce3">
            <text:p>23/05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30/07/2024 09:25:1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MA RESEARCH S.R.L.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22/04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05/2024 09:38:5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 FURIA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VISINTINI CIVIDIN VALENTINA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DISC JOCKEY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18/04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2/04/2024 11:19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LZONELLO SILV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08/05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7/2024 09:27:4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LZONELLO SILV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IDERA S.R.L.</text:p>
          </table:table-cell>
          <table:table-cell office:value-type="string" table:style-name="ce3">
            <text:p>26/05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25/06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3/07/2024 09:57:0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TTEI VALTER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ACEUTICS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Consulente per esami molecolari per patologie onco-ematologiche</text:p>
          </table:table-cell>
          <table:table-cell office:value-type="string" table:style-name="ce3">
            <text:p>31/03/2024</text:p>
          </table:table-cell>
          <table:table-cell office:value-type="string" table:style-name="ce3">
            <text:p>31/01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3/2024 11:51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 &amp; G GLOBAL EVENTS SRL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14/05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3/2024 14:26:1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OLISTUDIUM SRL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04/04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10/2024 11:11:3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ASTELLI GIU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URSIND - SEGRETERIA PORDENONE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05/2024</text:p>
          </table:table-cell>
          <table:table-cell office:value-type="string" table:style-name="ce3">
            <text:p>04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41:3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TTOS PA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URSIND - SEGRETERIA PORDENONE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05/2024</text:p>
          </table:table-cell>
          <table:table-cell office:value-type="string" table:style-name="ce3">
            <text:p>04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37:3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ALIC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URSIND - SEGRETERIA PORDENONE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05/2024</text:p>
          </table:table-cell>
          <table:table-cell office:value-type="string" table:style-name="ce3">
            <text:p>04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38:2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OVEREDO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URSIND - SEGRETERIA PORDENONE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05/2024</text:p>
          </table:table-cell>
          <table:table-cell office:value-type="string" table:style-name="ce3">
            <text:p>04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19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ANTAROSSA ELISAB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URSIND - SEGRETERIA PORDENONE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4/05/2024</text:p>
          </table:table-cell>
          <table:table-cell office:value-type="string" table:style-name="ce3">
            <text:p>04/05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20:0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TERMEETING S.R.L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15/05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3/2024 11:37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13/06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7/2024 09:26:3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07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10/05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7/2024 09:59:3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IDERA S.R.L.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25/06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6/2024 09:23:2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ACCHER EMANUE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dell'Alto Adige - Suedtiroler Sanitaetsbetrieb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10/04/2024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3/2024 10:22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31/12/2028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3/2024 09:27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NNUNZIATA MARIA ANTONI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ocio Sanitaria Territoriale di Crema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11/05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3/2024 09:19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CONTE ALESSAND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08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18/03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41:0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EL CONTE ALESSAND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DITREE SRL UNIPERSONALE</text:p>
          </table:table-cell>
          <table:table-cell office:value-type="string" table:style-name="ce3">
            <text:p>08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4/03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3/2024 08:42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ELPHI INTERNATIONAL SRL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4/05/2024</text:p>
          </table:table-cell>
          <table:table-cell office:value-type="string" table:style-name="ce3">
            <text:p>24/05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11/2024 09:57:5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COM S.R.L. COMUNICAZIONE INTEGRATA</text:p>
          </table:table-cell>
          <table:table-cell office:value-type="string" table:style-name="ce3">
            <text:p>21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0/04/2024</text:p>
          </table:table-cell>
          <table:table-cell office:value-type="string" table:style-name="ce3">
            <text:p>20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59:2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9/04/2024</text:p>
          </table:table-cell>
          <table:table-cell office:value-type="string" table:style-name="ce3">
            <text:p>19/04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6/2024 14:30:4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YNAMICOM EDUCATION SRL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27/09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3/2024 15:14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IM ITALY S.R.L.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25/03/2024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01/2025 14:15:1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TUDIO E.R. CONGRESSI SRL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30/05/2024</text:p>
          </table:table-cell>
          <table:table-cell office:value-type="string" table:style-name="ce3">
            <text:p>30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6/2024 13:26:2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 K S.R.L.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12/11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3/2024 09:07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ACCHER EMANUE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 &amp; C SRL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20/03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3/2024 15:56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URBANI MAR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I LILLY ITALIA SPA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5/03/2024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7/2024 10:00:1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HIELI MARIAGRAZ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 K S.R.L.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12/11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3/2024 09:49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LLINO PIE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ROCE ROSSA ITALIANA - COMITATO DI PORDENONE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Volontaria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31/08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3/2024 09:17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ERRAINO DIEG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TERPORTO CENTRO INGROSSO DI PORDENONE SPA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Consulenza epidemiologia V.I.A. (valutazione impatto ambientale)</text:p>
          </table:table-cell>
          <table:table-cell office:value-type="string" table:style-name="ce3">
            <text:p>10/03/2024</text:p>
          </table:table-cell>
          <table:table-cell office:value-type="string" table:style-name="ce3">
            <text:p>31/03/2024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3/2024 12:11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TTEI VALTER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PT S.P.A.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9/03/2024</text:p>
          </table:table-cell>
          <table:table-cell office:value-type="string" table:style-name="ce3">
            <text:p>29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3/2024 12:09:4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Zero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15/03/2024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3/2024 09:56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VANZO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SERM – INSTITUT NATIONAL DEL SANTÉ ET DE LA RECHERCHE MÉDICALE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12/03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3/2024 11:27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VYVAMED S.R.L.</text:p>
          </table:table-cell>
          <table:table-cell office:value-type="string" table:style-name="ce3">
            <text:p>12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19/04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6/08/2024 08:55:2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TTEI VALTER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Ospedaliera di Rilievo Nazionale Antonio Cardarelli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20/04/2024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3/2024 10:24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ERRAINO DIEG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PT S.P.A.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15/05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3/2024 10:20:4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EPETTO OMBR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AGRICOLA VITIOVITEC - FREGONA (TV)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Attività di grafica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26/03/2024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8/2024 11:17:3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I LILLY ITALIA SPA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5/03/2024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5/2024 13:44:0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Z EVENTS S.R.L.</text:p>
          </table:table-cell>
          <table:table-cell office:value-type="string" table:style-name="ce3">
            <text:p>21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03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1/03/2024 10:07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2/03/2024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7/2024 09:47:1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TRONE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X S.R.L. A SOCIO UNICO</text:p>
          </table:table-cell>
          <table:table-cell office:value-type="string" table:style-name="ce3">
            <text:p>12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05/04/2024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2/2024 13:29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12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9/04/2024</text:p>
          </table:table-cell>
          <table:table-cell office:value-type="string" table:style-name="ce3">
            <text:p>10/04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2/2024 10:24:3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3/2024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6/2024 09:50:0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IDERA S.R.L.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02/2024 11:08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OCHE S.P.A.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23/02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02/2024 09:49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OXA PHARMA S.R.L.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15/01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3/2024 12:34:3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QBGROUP S.R.L.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18/03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04/2024 12:56:1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IUDICI FABI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EGA ITALIANA LOTTA CONTRO I TUMORI TRIESTE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30/10/2024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02/2024 15:22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OLLICA GIU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ECHSPERT.IO CAMBRIDGE UK</text:p>
          </table:table-cell>
          <table:table-cell office:value-type="string" table:style-name="ce3">
            <text:p>12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31/12/2024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02/2024 15:17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USCO LO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MPORIO DELLA SCIENZA APS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18/06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02/2024 11:42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URANTE CRIS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ituto Superiore di Sanita' - ISS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Ispettore visita di verifica CNT di certificazione/accreditamento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5/03/2024</text:p>
          </table:table-cell>
          <table:table-cell office:value-type="float" office:value="332.55" table:style-name="ce3">
            <text:p>332,5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06/2024 10:17:3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CM S.R.L.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7/03/2024</text:p>
          </table:table-cell>
          <table:table-cell office:value-type="string" table:style-name="ce3">
            <text:p>09/03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05/2024 10:51:2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HOMNYA S.R.L.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20/10/2024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2/2024 13:11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30/04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10:00:0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IORDA GIORG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KESIOS GROUP S.R.L.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4/02/2024</text:p>
          </table:table-cell>
          <table:table-cell office:value-type="string" table:style-name="ce3">
            <text:p>24/02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2/2024 10:21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PAPOTTI ROBEL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MPORIO DELLA SCIENZA APS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18/06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2/2024 09:54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TA ELISAB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LCF CONGRESS FACTORY S.R.L.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02/03/2024</text:p>
          </table:table-cell>
          <table:table-cell office:value-type="string" table:style-name="ce3">
            <text:p>02/03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10/2024 09:43:2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CA - EDITORIA E DIFFUSIONE SCIENTIFICA S.R.L.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29/02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1/2024 09:01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NNUNZIATA MARIA ANTONI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.N.D.O.S. ONLUS - ASSOCIAZIONE NAZIONALE DONNE OPERATE AL SENO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9/01/2024 09:00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5/03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3/01/2024 10:06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IANCIA ROSAN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DGE CONSULTING SRL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1/2024</text:p>
          </table:table-cell>
          <table:table-cell office:value-type="string" table:style-name="ce3">
            <text:p>31/12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2/01/2024 09:41:4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IROLDI 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D SKATING CLUB COMINA - PORDENONE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Istruttrice di pattinaggio</text:p>
          </table:table-cell>
          <table:table-cell office:value-type="string" table:style-name="ce3">
            <text:p>10/02/2024</text:p>
          </table:table-cell>
          <table:table-cell office:value-type="string" table:style-name="ce3">
            <text:p>31/12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2/01/2024 09:37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XENIA S.A.S. DI MAZZA FRANCESCA &amp; C.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26/01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5/01/2024 12:51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TRONE FAB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OXA PHARMA S.R.L.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>15/01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3/2024 08:28:1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PRINGER NATURE LIMITED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31/12/2024</text:p>
          </table:table-cell>
          <table:table-cell office:value-type="float" office:value="1126" table:style-name="ce3">
            <text:p>1126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01/2024 14:27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POI</meta:initial-creator>
    <dc:creator>Martina Zancai</dc:creator>
    <meta:creation-date>2025-05-22T12:44:54Z</meta:creation-date>
    <dc:date>2025-05-22T10:53:24Z</dc:date>
    <meta:user-defined meta:name="Generator">NPOI</meta:user-defined>
    <meta:user-defined meta:name="Generator Version">1.2.3</meta:user-defined>
  </office:meta>
</office:document-meta>
</file>