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31720" table:style-name="ce3">
            <text:p>31.720,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45042.400000000001" table:style-name="ce3">
            <text:p>45.042,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43773.599999999999" table:style-name="ce3">
            <text:p>43.773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1903.2" table:style-name="ce3">
            <text:p>1.903,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3172" table:style-name="ce3">
            <text:p>3.17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3806.4" table:style-name="ce3">
            <text:p>3.806,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2537.6" table:style-name="ce3">
            <text:p>2.537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9357.39" table:style-name="ce3">
            <text:p>9.357,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37429.56" table:style-name="ce3">
            <text:p>37.429,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37429.56" table:style-name="ce3">
            <text:p>37.429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37429.56" table:style-name="ce3">
            <text:p>37.429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6367022" table:style-name="ce1">
            <text:p>163670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LLDVD64T08E28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ega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parazione proposta budget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2537.6" table:style-name="ce3">
            <text:p>2.537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6367022" table:style-name="ce1">
            <text:p>163670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LLDVD64T08E28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ega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parazione proposta budget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6344" table:style-name="ce3">
            <text:p>6.344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3-03-2018 alle ore 11:31:3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ssimiliano Cusenza</dc:creator>
    <meta:creation-date>2018-03-13T10:35:11Z</meta:creation-date>
    <dc:date>2018-03-13T10:35:12Z</dc:date>
    <meta:print-date>2018-03-13T10:33:09Z</meta:print-date>
  </office:meta>
</office:document-meta>
</file>