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Normale_32_2" style:data-style-name="N2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8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/>
    </style:style>
    <style:style style:name="ce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12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3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14" style:family="table-cell" style:parent-style-name="Normale_32_2" style:data-style-name="N37">
      <style:table-cell-properties fo:border="thin solid #1F497D"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background-color="transparent" style:cell-protect="protected"/>
    </style:style>
    <style:style style:name="ce18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 style:cell-protect="protected"/>
    </style:style>
    <style:style style:name="ce19" style:family="table-cell" style:parent-style-name="Normale_32_2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/>
      <style:text-properties fo:color="#000000"/>
    </style:style>
    <style:style style:name="ce20" style:family="table-cell" style:parent-style-name="Normale_32_2" style:data-style-name="N37">
      <style:table-cell-properties fo:border-top="thin solid #1F497D" fo:border-bottom="none" fo:border-left="thin solid #1F497D" fo:border-right="thin solid #1F497D" style:vertical-align="middle" fo:background-color="transparent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2" style:family="table-cell" style:parent-style-name="Default" style:data-style-name="N30">
      <style:table-cell-properties fo:border="thin solid #1F497D"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24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e_32_2" style:data-style-name="N0">
      <style:table-cell-properties style:vertical-align="automatic" fo:wrap-option="wrap" fo:background-color="transparent"/>
      <style:text-properties fo:color="#000000"/>
    </style:style>
    <style:style style:name="ce27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28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0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31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32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12.832291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12.4883333333333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74.75pt" style:use-optimal-row-height="false" fo:break-before="auto"/>
    </style:style>
    <style:style style:name="ro6" style:family="table-row">
      <style:table-row-properties style:row-height="17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7.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86.4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2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27"/>
        <table:table-column table:style-name="co7" table:default-cell-style-name="ce28"/>
        <table:table-column table:style-name="co8" table:default-cell-style-name="ce28"/>
        <table:table-column table:style-name="co9" table:number-columns-repeated="16375" table:default-cell-style-name="ce6"/>
        <table:table-row table:style-name="ro1">
          <table:table-cell office:value-type="string" table:style-name="ce2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table:style-name="ce5">
            <text:p>31 DICEMBRE 20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8">
            <text:p>Compenso Lordo + Rimborsi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number-columns-repeated="237" table:style-name="ce9"/>
          <table:table-cell table:number-columns-repeated="16138" table:style-name="ce10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TEDESCO RENZ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4347 CAF del 26.08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7/09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EDESCO-00804.pdf">https://www.cro.sanita.fvg.it/export/sites/cro/it/amministrazione-trasparente/allegati/03_consulenti_collaboratori/_FormazioneCurricula/TEDESCO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edesco-Renzo.pdf">https://www.cro.sanita.fvg.it/export/sites/cro/it/amministrazione-trasparente/allegati/03_consulenti_collaboratori/_FormazioneCurricula/CV-Tedesco-Renz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STELLA AFR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4348 CAF del 26.08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7/09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-00804.pdf">https://www.cro.sanita.fvg.it/export/sites/cro/it/amministrazione-trasparente/allegati/03_consulenti_collaboratori/_FormazioneCurricula/STELLA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fra-Stella.pdf">https://www.cro.sanita.fvg.it/export/sites/cro/it/amministrazione-trasparente/allegati/03_consulenti_collaboratori/_FormazioneCurricula/CV-Afra-Stella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CAMILLO MONIC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7037 CAF del 13.10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5/10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-00804.pdf">https://www.cro.sanita.fvg.it/export/sites/cro/it/amministrazione-trasparente/allegati/03_consulenti_collaboratori/_FormazioneCurricula/CAMILLO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-Monica.pdf">https://www.cro.sanita.fvg.it/export/sites/cro/it/amministrazione-trasparente/allegati/03_consulenti_collaboratori/_FormazioneCurricula/CV-Camillo-Monica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MARCON LUIGI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7040 CAF del 13.10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5/10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CON-00804.pdf">https://www.cro.sanita.fvg.it/export/sites/cro/it/amministrazione-trasparente/allegati/03_consulenti_collaboratori/_FormazioneCurricula/MARCON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con-Luigi.pdf">https://www.cro.sanita.fvg.it/export/sites/cro/it/amministrazione-trasparente/allegati/03_consulenti_collaboratori/_FormazioneCurricula/CV-Marcon-Luigi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TEDESCO RENZ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8506 CAF del 05.11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9/11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EDESCO1-00804.pdf">https://www.cro.sanita.fvg.it/export/sites/cro/it/amministrazione-trasparente/allegati/03_consulenti_collaboratori/_FormazioneCurricula/TEDESCO1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edesco-Renzo.pdf">https://www.cro.sanita.fvg.it/export/sites/cro/it/amministrazione-trasparente/allegati/03_consulenti_collaboratori/_FormazioneCurricula/CV-Tedesco-Renz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MARTOREL ELVI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8504 CAF del 05.11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9/11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TOREL-00804.pdf">https://www.cro.sanita.fvg.it/export/sites/cro/it/amministrazione-trasparente/allegati/03_consulenti_collaboratori/_FormazioneCurricula/MARTOREL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torel-Elvi.pdf">https://www.cro.sanita.fvg.it/export/sites/cro/it/amministrazione-trasparente/allegati/03_consulenti_collaboratori/_FormazioneCurricula/CV-Martorel-Elvi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CAMILLO MONIC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20847 CAF del 10.12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5/12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1-00804.pdf">https://www.cro.sanita.fvg.it/export/sites/cro/it/amministrazione-trasparente/allegati/03_consulenti_collaboratori/_FormazioneCurricula/CAMILLO1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-Monica.pdf">https://www.cro.sanita.fvg.it/export/sites/cro/it/amministrazione-trasparente/allegati/03_consulenti_collaboratori/_FormazioneCurricula/CV-Camillo-Monica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PERUCH SERG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20846 CAF del 10.12.2015</text:p>
          </table:table-cell>
          <table:table-cell office:value-type="string" table:style-name="ce12">
            <text:p>DOCENZA NELL'EVENTO FORMATIVO IRCCRO_00804 BLSD RETRAINING PER I PROFFESIONISTI SANITARI</text:p>
          </table:table-cell>
          <table:table-cell office:value-type="string" table:style-name="ce13">
            <text:p>5 ORE IL 15/12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ERUCH-00804.pdf">https://www.cro.sanita.fvg.it/export/sites/cro/it/amministrazione-trasparente/allegati/03_consulenti_collaboratori/_FormazioneCurricula/PERUCH-0080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eruch-Sergio.pdf">https://www.cro.sanita.fvg.it/export/sites/cro/it/amministrazione-trasparente/allegati/03_consulenti_collaboratori/_FormazioneCurricula/CV-Peruch-Sergi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GRANZOTTO DENIS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4350 CAF del 26.08.2015</text:p>
          </table:table-cell>
          <table:table-cell office:value-type="string" table:style-name="ce12">
            <text:p>DOCENZA NELL'EVENTO FORMATIVO IRCCRO_00806 RIANIMAZIONE CARDIOPOLMONARE DI BASE E DEFIBRILLAZIONE PRECOCE IN SOGGETTI ADULTI (BLSD BASE)</text:p>
          </table:table-cell>
          <table:table-cell office:value-type="string" table:style-name="ce13">
            <text:p>8 ORE IL 16/09/2015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RANZOTTO-00806.pdf">https://www.cro.sanita.fvg.it/export/sites/cro/it/amministrazione-trasparente/allegati/03_consulenti_collaboratori/_FormazioneCurricula/GRANZOTTO-0080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ranzotto-Denis.pdf">https://www.cro.sanita.fvg.it/export/sites/cro/it/amministrazione-trasparente/allegati/03_consulenti_collaboratori/_FormazioneCurricula/CV-Granzotto-Denis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BOTTANI LORENZ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4349 CAF del 26.08.2015</text:p>
          </table:table-cell>
          <table:table-cell office:value-type="string" table:style-name="ce12">
            <text:p>DOCENZA NELL'EVENTO FORMATIVO IRCCRO_00806 RIANIMAZIONE CARDIOPOLMONARE DI BASE E DEFIBRILLAZIONE PRECOCE IN SOGGETTI ADULTI (BLSD BASE)</text:p>
          </table:table-cell>
          <table:table-cell office:value-type="string" table:style-name="ce13">
            <text:p>8 ORE IL 16/09/2015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TTANI%20-00806.pdf">https://www.cro.sanita.fvg.it/export/sites/cro/it/amministrazione-trasparente/allegati/03_consulenti_collaboratori/_FormazioneCurricula/BOTTANI -0080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ttani-Lorenzo.pdf">https://www.cro.sanita.fvg.it/export/sites/cro/it/amministrazione-trasparente/allegati/03_consulenti_collaboratori/_FormazioneCurricula/CV-Bottani-Lorenz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CRISCUOLO ROBERT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7041 CAF del 13.10.2015</text:p>
          </table:table-cell>
          <table:table-cell office:value-type="string" table:style-name="ce12">
            <text:p>DOCENZA NELL'EVENTO FORMATIVO IRCCRO_00806 RIANIMAZIONE CARDIOPOLMONARE DI BASE E DEFIBRILLAZIONE PRECOCE IN SOGGETTI ADULTI (BLSD BASE)</text:p>
          </table:table-cell>
          <table:table-cell office:value-type="string" table:style-name="ce13">
            <text:p>8 ORE IL 27/10/2015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RISCUOLO-00806.pdf">https://www.cro.sanita.fvg.it/export/sites/cro/it/amministrazione-trasparente/allegati/03_consulenti_collaboratori/_FormazioneCurricula/CRISCUOLO-0080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riscuolo-Roberto.pdf">https://www.cro.sanita.fvg.it/export/sites/cro/it/amministrazione-trasparente/allegati/03_consulenti_collaboratori/_FormazioneCurricula/CV-Criscuolo-Robert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TEDESCO RENZ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7851 CAF del 27.10.2015</text:p>
          </table:table-cell>
          <table:table-cell office:value-type="string" table:style-name="ce12">
            <text:p>DOCENZA NELL'EVENTO FORMATIVO IRCCRO_00806 RIANIMAZIONE CARDIOPOLMONARE DI BASE E DEFIBRILLAZIONE PRECOCE IN SOGGETTI ADULTI (BLSD BASE)</text:p>
          </table:table-cell>
          <table:table-cell office:value-type="string" table:style-name="ce13">
            <text:p>8 ORE IL 27/10/2015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EDESCO-00806.pdf">https://www.cro.sanita.fvg.it/export/sites/cro/it/amministrazione-trasparente/allegati/03_consulenti_collaboratori/_FormazioneCurricula/TEDESCO-0080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edesco-Renzo.pdf">https://www.cro.sanita.fvg.it/export/sites/cro/it/amministrazione-trasparente/allegati/03_consulenti_collaboratori/_FormazioneCurricula/CV-Tedesco-Renz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CARNELOS CINZI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8029 CAF del 30.10.2015</text:p>
          </table:table-cell>
          <table:table-cell office:value-type="string" table:style-name="ce12">
            <text:p>DOCENZA NELL'EVENTO FORMATIVO IRCCRO_00806 RIANIMAZIONE CARDIOPOLMONARE DI BASE E DEFIBRILLAZIONE PRECOCE IN SOGGETTI ADULTI (BLSD BASE)</text:p>
          </table:table-cell>
          <table:table-cell office:value-type="string" table:style-name="ce13">
            <text:p>8 ORE IL 18/11/2015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RNELOS-00806.pdf">https://www.cro.sanita.fvg.it/export/sites/cro/it/amministrazione-trasparente/allegati/03_consulenti_collaboratori/_FormazioneCurricula/CARNELOS-0080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rnelos-Cinzia.pdf">https://www.cro.sanita.fvg.it/export/sites/cro/it/amministrazione-trasparente/allegati/03_consulenti_collaboratori/_FormazioneCurricula/CV-Carnelos-Cinzia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FALDON CINZI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401 del 01.12.2015 - LETTERA DI INCARICO: Prot. n. 20968 CAF del 11.12.2015</text:p>
          </table:table-cell>
          <table:table-cell office:value-type="string" table:style-name="ce12">
            <text:p>DOCENZA NELL'EVENTO FORMATIVO IRCCRO_00806 RIANIMAZIONE CARDIOPOLMONARE DI BASE E DEFIBRILLAZIONE PRECOCE IN SOGGETTI ADULTI (BLSD BASE)</text:p>
          </table:table-cell>
          <table:table-cell office:value-type="string" table:style-name="ce13">
            <text:p>8 ORE IL 18/11/2015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ALDON-00806.pdf">https://www.cro.sanita.fvg.it/export/sites/cro/it/amministrazione-trasparente/allegati/03_consulenti_collaboratori/_FormazioneCurricula/FALDON-00806.pdf</text:a></text:p>
          </table:table-cell>
          <table:table-cell office:value-type="string" table:style-name="ce16">
            <text:p>-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PERUCH SERG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7038 CAF del 13.10.2015</text:p>
          </table:table-cell>
          <table:table-cell office:value-type="string" table:style-name="ce12">
            <text:p>DOCENZA NELL'EVENTO FORMATIVO IRCCRO_00801 BLSD LAICI</text:p>
          </table:table-cell>
          <table:table-cell office:value-type="string" table:style-name="ce13">
            <text:p>5 ORE IL 14/10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ERUCH-00801.pdf">https://www.cro.sanita.fvg.it/export/sites/cro/it/amministrazione-trasparente/allegati/03_consulenti_collaboratori/_FormazioneCurricula/PERUCH-008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eruch-Sergio.pdf">https://www.cro.sanita.fvg.it/export/sites/cro/it/amministrazione-trasparente/allegati/03_consulenti_collaboratori/_FormazioneCurricula/CV-Peruch-Sergi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GRANZOTTO DENIS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7039 CAF del 13.10.2015</text:p>
          </table:table-cell>
          <table:table-cell office:value-type="string" table:style-name="ce12">
            <text:p>DOCENZA NELL'EVENTO FORMATIVO IRCCRO_00801 BLSD LAICI</text:p>
          </table:table-cell>
          <table:table-cell office:value-type="string" table:style-name="ce13">
            <text:p>5 ORE IL 14/10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RANZOTTO-00801.pdf">https://www.cro.sanita.fvg.it/export/sites/cro/it/amministrazione-trasparente/allegati/03_consulenti_collaboratori/_FormazioneCurricula/GRANZOTTO-008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ranzotto-Denis.pdf">https://www.cro.sanita.fvg.it/export/sites/cro/it/amministrazione-trasparente/allegati/03_consulenti_collaboratori/_FormazioneCurricula/CV-Granzotto-Denis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CAMILLO MONIC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55 del 10.02.2015 - LETTERA DI INCARICO: Prot. n. 18026 CAF del 30.10.2015</text:p>
          </table:table-cell>
          <table:table-cell office:value-type="string" table:style-name="ce12">
            <text:p>DOCENZA NELL'EVENTO FORMATIVO IRCCRO_00801 BLSD LAICI</text:p>
          </table:table-cell>
          <table:table-cell office:value-type="string" table:style-name="ce13">
            <text:p>5 ORE IL 09/11/2015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-00801.pdf">https://www.cro.sanita.fvg.it/export/sites/cro/it/amministrazione-trasparente/allegati/03_consulenti_collaboratori/_FormazioneCurricula/CAMILLO-008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-Monica.pdf">https://www.cro.sanita.fvg.it/export/sites/cro/it/amministrazione-trasparente/allegati/03_consulenti_collaboratori/_FormazioneCurricula/CV-Camillo-Monica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3">
          <table:table-cell office:value-type="string" table:style-name="ce17">
            <text:p>DOCENZA</text:p>
          </table:table-cell>
          <table:table-cell office:value-type="string" table:style-name="ce18">
            <text:p>TEDESCO RENZO</text:p>
          </table:table-cell>
          <table:table-cell office:value-type="string" table:style-name="ce18">
            <text:p>INFERMIERE</text:p>
          </table:table-cell>
          <table:table-cell office:value-type="string" table:style-name="ce19">
            <text:p>DETERMINA: DIR CAF n. 55 del 10.02.2015 - LETTERA DI INCARICO: Prot. n. 18027 CAF del 30.10.2015</text:p>
          </table:table-cell>
          <table:table-cell office:value-type="string" table:style-name="ce18">
            <text:p>DOCENZA NELL'EVENTO FORMATIVO IRCCRO_00801 BLSD LAICI</text:p>
          </table:table-cell>
          <table:table-cell office:value-type="string" table:style-name="ce19">
            <text:p>5 ORE IL 09/11/2015</text:p>
          </table:table-cell>
          <table:table-cell office:value-type="currency" office:value="129.114" table:style-name="ce20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EDESCO-00801.pdf">https://www.cro.sanita.fvg.it/export/sites/cro/it/amministrazione-trasparente/allegati/03_consulenti_collaboratori/_FormazioneCurricula/TEDESCO-008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edesco-Renzo.pdf">https://www.cro.sanita.fvg.it/export/sites/cro/it/amministrazione-trasparente/allegati/03_consulenti_collaboratori/_FormazioneCurricula/CV-Tedesco-Renzo.pdf</text:a></text:p>
          </table:table-cell>
          <table:table-cell table:number-columns-repeated="237" table:style-name="ce15"/>
          <table:table-cell table:number-columns-repeated="16138"/>
        </table:table-row>
        <table:table-row table:style-name="ro4">
          <table:table-cell office:value-type="string" table:number-columns-spanned="1" table:number-rows-spanned="4" table:style-name="ce35">
            <text:p>DOCENZA</text:p>
          </table:table-cell>
          <table:table-cell office:value-type="string" table:number-columns-spanned="1" table:number-rows-spanned="4" table:style-name="ce35">
            <text:p>GIACCONI PIERA</text:p>
          </table:table-cell>
          <table:table-cell office:value-type="string" table:number-columns-spanned="1" table:number-rows-spanned="4" table:style-name="ce36">
            <text:p>FORMATORE</text:p>
          </table:table-cell>
          <table:table-cell office:value-type="string" table:number-columns-spanned="1" table:number-rows-spanned="4" table:style-name="ce37">
            <text:p>DETERMINA: DIR CAF n. <text:s/>13 del 18.01.2016 - LETTERA DI INCARICO: Prot. n. <text:s/>933 CAF del 20.01.2016</text:p>
          </table:table-cell>
          <table:table-cell office:value-type="string" table:style-name="ce21">
            <text:p>DOCENZA DELL'EVENTO FORMATIVO<text:s/></text:p>
            <text:p>IRCCRO 00931 - MEDITAZIONE E MEDICINA NARRATIVA. NUOVE FRONTIERE DEL TEMPO DELL'ESSERE. TRASFORMARE IL PASSATO CON LA GENTILEZZA DEL RESPIRO CONSAPEVOLE<text:s/></text:p>
          </table:table-cell>
          <table:table-cell office:value-type="string" table:number-columns-spanned="1" table:number-rows-spanned="4" table:style-name="ce38">
            <text:p>16 ORE IL</text:p>
            <text:p>20/01/2016 - 27/01/2016 - 03/02/2016 - 10/02/2016</text:p>
          </table:table-cell>
          <table:table-cell office:value-type="currency" office:value="1600" table:number-columns-spanned="1" table:number-rows-spanned="4" table:style-name="ce39">
            <text:p><text:s/>€ 1.6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ACCONI-00931.pdf">https://www.cro.sanita.fvg.it/export/sites/cro/it/amministrazione-trasparente/allegati/03_consulenti_collaboratori/_FormazioneCurricula/GIACCONI-00931.pdf</text:a></text:p>
          </table:table-cell>
          <table:table-cell office:value-type="string" table:number-columns-spanned="1" table:number-rows-spanned="4" table:style-name="ce33">
            <text:p><text:a xlink:href="https://www.cro.sanita.fvg.it/export/sites/cro/it/amministrazione-trasparente/allegati/03_consulenti_collaboratori/_FormazioneCurricula/CV-Giacconi-Piera0.pdf">https://www.cro.sanita.fvg.it/export/sites/cro/it/amministrazione-trasparente/allegati/03_consulenti_collaboratori/_FormazioneCurricula/CV-Giacconi-Piera0.pdf</text:a>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DOCENZA DELL'EVENTO FORMATIVO IRCCRO 00932 MEDITAZIONE E MEDICINA NARRATIVA. NUOVE FRONTIERE DEL TEMPO DELL'ESSERE. ACCOGLIERE IL PRESENTE E INTEGRARE GLI OPPOSTI</text:p>
          </table:table-cell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3_consulenti_collaboratori/_FormazioneCurricula/GIACCONI-00932.pdf">https://www.cro.sanita.fvg.it/export/sites/cro/it/amministrazione-trasparente/allegati/03_consulenti_collaboratori/_FormazioneCurricula/GIACCONI-00932.pdf</text:a></text:p>
          </table:table-cell>
          <table:covered-table-cell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DOCENZA DELL'EVENTO FORMATIVO IRCCRO 00933 MEDITAZIONE E MEDICINA NARRATIVA. NUOVE FRONTIERE DEL TEMPO DELL'ESSERE. INTUIRE IL FUTURO CHE EMERGE E VIVERE NEL FLUSSO</text:p>
          </table:table-cell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3_consulenti_collaboratori/_FormazioneCurricula/GIACCONI-00933.pdf">https://www.cro.sanita.fvg.it/export/sites/cro/it/amministrazione-trasparente/allegati/03_consulenti_collaboratori/_FormazioneCurricula/GIACCONI-00933.pdf</text:a></text:p>
          </table:table-cell>
          <table:covered-table-cell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DOCENZA DELL'EVENTO FORMATIVO IRCCRO 00934 MEDITAZIONE E MEDICINA NARRATIVA. NUOVE FRONTIERE DEL TEMPO DELL'ESSERE. ESPANDERE LA CONSAPEVOLEZZA E GUIDARE LA TRASFORMAZIONE</text:p>
          </table:table-cell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3_consulenti_collaboratori/_FormazioneCurricula/GIACCONI-00934.pdf">https://www.cro.sanita.fvg.it/export/sites/cro/it/amministrazione-trasparente/allegati/03_consulenti_collaboratori/_FormazioneCurricula/GIACCONI-00934.pdf</text:a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GALMO BARB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4 del 18.01.2016 - LETTERA DI INCARICO: Prot. n. <text:s/>1449 CAF del <text:s/>29.01.2016</text:p>
          </table:table-cell>
          <table:table-cell office:value-type="string" table:style-name="ce23">
            <text:p>DOCENZA DELL'EVENTO FORMATIVO IRCCRO 00935 - MEDICAL HUMANITIES E MEDICINA NARRATIVA PER LA RELAZIONE DI CURA: IL TEMPO 1° SEMINARIO<text:s/></text:p>
          </table:table-cell>
          <table:table-cell office:value-type="string" table:style-name="ce24">
            <text:p>3,5 ORE IL 08/03/2016</text:p>
          </table:table-cell>
          <table:table-cell office:value-type="currency" office:value="150" table:style-name="ce14">
            <text:p><text:s/>€ 1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LMO-00935.pdf">https://www.cro.sanita.fvg.it/export/sites/cro/it/amministrazione-trasparente/allegati/03_consulenti_collaboratori/_FormazioneCurricula/GALMO-0093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lmo-Barbara2.pdf">https://www.cro.sanita.fvg.it/export/sites/cro/it/amministrazione-trasparente/allegati/03_consulenti_collaboratori/_FormazioneCurricula/CV-Galmo-Barbara2.pdf</text:a></text:p>
          </table:table-cell>
          <table:table-cell table:number-columns-repeated="237" table:style-name="ce15"/>
          <table:table-cell table:number-columns-repeated="16138" table:style-name="ce25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GALMO BARB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4 del 18.01.2016 - LETTERA DI INCARICO: Prot. n. <text:s/>1449 CAF del <text:s/>29.01.2016</text:p>
          </table:table-cell>
          <table:table-cell office:value-type="string" table:style-name="ce23">
            <text:p>DOCENZA DELL'EVENTO FORMATIVO IRCCRO 00936 - MEDICAL HUMANITIES E MEDICINA NARRATIVA PER LA RELAZIONE DI CURA: LO SPAZIO 2° SEMINARIO</text:p>
          </table:table-cell>
          <table:table-cell office:value-type="string" table:style-name="ce24">
            <text:p>3,5 ORE IL 22/03/2016</text:p>
          </table:table-cell>
          <table:table-cell office:value-type="currency" office:value="150" table:style-name="ce14">
            <text:p><text:s/>€ 1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LMO-00936.pdf">https://www.cro.sanita.fvg.it/export/sites/cro/it/amministrazione-trasparente/allegati/03_consulenti_collaboratori/_FormazioneCurricula/GALMO-0093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lmo-Barbara2.pdf">https://www.cro.sanita.fvg.it/export/sites/cro/it/amministrazione-trasparente/allegati/03_consulenti_collaboratori/_FormazioneCurricula/CV-Galmo-Barbara2.pdf</text:a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GALMO BARB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4 del 18.01.2016 - LETTERA DI INCARICO: Prot. n. <text:s/>1449 CAF del <text:s/>29.01.2016</text:p>
          </table:table-cell>
          <table:table-cell office:value-type="string" table:style-name="ce23">
            <text:p>DOCENZA DELL'EVENTO FORMATIVO IRCCRO 00937 - MEDICAL HUMANITIES E MEDICINA NARRATIVA PER LA RELAZIONE DI CURA: IL CORPO 3° SEMINARIO<text:s/></text:p>
          </table:table-cell>
          <table:table-cell office:value-type="string" table:style-name="ce24">
            <text:p>3,5 ORE IL 05/04/2016</text:p>
          </table:table-cell>
          <table:table-cell office:value-type="currency" office:value="150" table:style-name="ce14">
            <text:p><text:s/>€ 1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LMO-00937.pdf">https://www.cro.sanita.fvg.it/export/sites/cro/it/amministrazione-trasparente/allegati/03_consulenti_collaboratori/_FormazioneCurricula/GALMO-0093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lmo-Barbara2.pdf">https://www.cro.sanita.fvg.it/export/sites/cro/it/amministrazione-trasparente/allegati/03_consulenti_collaboratori/_FormazioneCurricula/CV-Galmo-Barbara2.pdf</text:a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SAVANI MARTINA WLADY</text:p>
          </table:table-cell>
          <table:table-cell office:value-type="string" table:style-name="ce23">
            <text:p>PSICOLOGA</text:p>
          </table:table-cell>
          <table:table-cell office:value-type="string" table:style-name="ce24">
            <text:p>DETERMINA: DIR CAF n. 14 del 18.01.2016 - LETTERA DI INCARICO: Prot. n. <text:s/>1450 CAF del <text:s/>29.01.2016</text:p>
          </table:table-cell>
          <table:table-cell office:value-type="string" table:style-name="ce23">
            <text:p>DOCENZA DELL'EVENTO FORMATIVO IRCCRO 00935 - MEDICAL HUMANITIES E MEDICINA NARRATIVA PER LA RELAZIONE DI CURA: IL TEMPO 1° SEMINARIO<text:s/></text:p>
          </table:table-cell>
          <table:table-cell office:value-type="string" table:style-name="ce24">
            <text:p>3,5 ORE IL 08/03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VANI-00935.pdf">https://www.cro.sanita.fvg.it/export/sites/cro/it/amministrazione-trasparente/allegati/03_consulenti_collaboratori/_FormazioneCurricula/SAVANI-0093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vani-Martina-Wlady.pdf">https://www.cro.sanita.fvg.it/export/sites/cro/it/amministrazione-trasparente/allegati/03_consulenti_collaboratori/_FormazioneCurricula/CV-Savani-Martina-Wlady.pdf</text:a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SAVANI MARTINA WLADY</text:p>
          </table:table-cell>
          <table:table-cell office:value-type="string" table:style-name="ce23">
            <text:p>PSICOLOGA</text:p>
          </table:table-cell>
          <table:table-cell office:value-type="string" table:style-name="ce24">
            <text:p>DETERMINA: DIR CAF n. 14 del 18.01.2016 - LETTERA DI INCARICO: Prot. n. <text:s/>1450 CAF del <text:s/>29.01.2016</text:p>
          </table:table-cell>
          <table:table-cell office:value-type="string" table:style-name="ce23">
            <text:p>DOCENZA DELL'EVENTO FORMATIVO IRCCRO 00936 - MEDICAL HUMANITIES E MEDICINA NARRATIVA PER LA RELAZIONE DI CURA: LO SPAZIO 2° SEMINARIO</text:p>
          </table:table-cell>
          <table:table-cell office:value-type="string" table:style-name="ce24">
            <text:p>3,5 ORE IL 22/03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VANI-00936.pdf">https://www.cro.sanita.fvg.it/export/sites/cro/it/amministrazione-trasparente/allegati/03_consulenti_collaboratori/_FormazioneCurricula/SAVANI-0093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vani-Martina-Wlady.pdf">https://www.cro.sanita.fvg.it/export/sites/cro/it/amministrazione-trasparente/allegati/03_consulenti_collaboratori/_FormazioneCurricula/CV-Savani-Martina-Wlady.pdf</text:a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SAVANI MARTINA WLADY</text:p>
          </table:table-cell>
          <table:table-cell office:value-type="string" table:style-name="ce23">
            <text:p>PSICOLOGA</text:p>
          </table:table-cell>
          <table:table-cell office:value-type="string" table:style-name="ce24">
            <text:p>DETERMINA: DIR CAF n. 14 del 18.01.2016 - LETTERA DI INCARICO: Prot. n. <text:s/>1450 CAF del <text:s/>29.01.2016</text:p>
          </table:table-cell>
          <table:table-cell office:value-type="string" table:style-name="ce23">
            <text:p>DOCENZA DELL'EVENTO FORMATIVO IRCCRO 00937 - MEDICAL HUMANITIES E MEDICINA NARRATIVA PER LA RELAZIONE DI CURA: IL CORPO 3° SEMINARIO<text:s/></text:p>
          </table:table-cell>
          <table:table-cell office:value-type="string" table:style-name="ce24">
            <text:p>3,5 ORE IL 05/04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VANI-00937.pdf">https://www.cro.sanita.fvg.it/export/sites/cro/it/amministrazione-trasparente/allegati/03_consulenti_collaboratori/_FormazioneCurricula/SAVANI-0093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vani-Martina-Wlady.pdf">https://www.cro.sanita.fvg.it/export/sites/cro/it/amministrazione-trasparente/allegati/03_consulenti_collaboratori/_FormazioneCurricula/CV-Savani-Martina-Wlady.pdf</text:a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2">
            <text:p>DOCENZA</text:p>
          </table:table-cell>
          <table:table-cell office:value-type="string" table:style-name="ce23">
            <text:p>TONZAR CLUDIO</text:p>
          </table:table-cell>
          <table:table-cell office:value-type="string" table:style-name="ce23">
            <text:p>PSICOLOGO</text:p>
          </table:table-cell>
          <table:table-cell office:value-type="string" table:style-name="ce24">
            <text:p>DETERMINA: DIR CAF n. 15 del 18/01/2016 - LETTERA DI INCARICO: Prot. n. 1198 CAF del 26.01.2016</text:p>
          </table:table-cell>
          <table:table-cell office:value-type="string" table:style-name="ce23">
            <text:p>DOCENZA DELL'EVENTO FORMATIVO IRCCRO_00960 L'OSSERVATORIO REGIONALE PER LA QUALITÀ DELLA FORMAZIONE CONTINUA IN SANITÀ (ORFOCS - FVG): VALUTARE I PROCESSI FORMATIVI IN ATTO E SVILUPPARE UNA COMUNITÀ DI BUONE PRASSI</text:p>
          </table:table-cell>
          <table:table-cell office:value-type="string" table:style-name="ce24">
            <text:p>7 ORE IL 02/02/2016</text:p>
          </table:table-cell>
          <table:table-cell office:value-type="currency" office:value="1000" table:style-name="ce14">
            <text:p><text:s/>€ 1.0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ONZAR-00960.pdf">https://www.cro.sanita.fvg.it/export/sites/cro/it/amministrazione-trasparente/allegati/03_consulenti_collaboratori/_FormazioneCurricula/TONZAR-0096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onzar-Claudio.pdf">https://www.cro.sanita.fvg.it/export/sites/cro/it/amministrazione-trasparente/allegati/03_consulenti_collaboratori/_FormazioneCurricula/CV-Tonzar-Claudio.pdf</text:a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- del - LETTERA DI INCARICO: Prot. n. 21719 CAF del 23.12.2015</text:p>
          </table:table-cell>
          <table:table-cell office:value-type="string" table:style-name="ce23">
            <text:p>DOCENZA DELL'EVENTO FORMATIVO IRCCRO_00908 L'OPERATORE SANITARIO E L'ELABORAZIONE DI DATI: MICROSOFT ACCESS PER GESTIRE GRANDI QUANTITÀ DI DATI E PER RELAZIONARE INFORMAZIONI - II EDIZIONE</text:p>
          </table:table-cell>
          <table:table-cell office:value-type="string" table:style-name="ce24">
            <text:p>14 ORE IL 14/01/2016 - 21/01/2016 - 29/01/2016 - 04/02/2016 - 12/02/2016 - 18/02/2016 - 25/02/2016</text:p>
          </table:table-cell>
          <table:table-cell office:value-type="currency" office:value="361.48" table:style-name="ce14">
            <text:p><text:s/>€ 361,4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T-00908.pdf">https://www.cro.sanita.fvg.it/export/sites/cro/it/amministrazione-trasparente/allegati/03_consulenti_collaboratori/_FormazioneCurricula/FORT-0090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t-Sara.pdf">https://www.cro.sanita.fvg.it/export/sites/cro/it/amministrazione-trasparente/allegati/03_consulenti_collaboratori/_FormazioneCurricula/CV-Fort-Sara.pdf</text:a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ARTIOLI FABRIZI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52 del 18.02.2016 - LETTERA DI INCARICO: Prot. n. 2344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ARTIOLI-00939.pdf">https://www.cro.sanita.fvg.it/export/sites/cro/it/amministrazione-trasparente/allegati/03_consulenti_collaboratori/_FormazioneCurricula/ARTIOLI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RTIOLI.pdf">https://www.cro.sanita.fvg.it/export/sites/cro/it/amministrazione-trasparente/allegati/03_consulenti_collaboratori/_FormazioneCurricula/CV-ARTIOL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RUZZONE DANIELE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2 del 18.02.2016 - LETTERA DI INCARICO: Prot. n. 2354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RUZZONE-00939.pdf">https://www.cro.sanita.fvg.it/export/sites/cro/it/amministrazione-trasparente/allegati/03_consulenti_collaboratori/_FormazioneCurricula/BRUZZONE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RUZZONE.pdf">https://www.cro.sanita.fvg.it/export/sites/cro/it/amministrazione-trasparente/allegati/03_consulenti_collaboratori/_FormazioneCurricula/CV-BRUZZON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LA VALLE MARC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52 del 18.02.2016 - LETTERA DI INCARICO: Prot. n. 2348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LA-VALLE-00939.pdf">https://www.cro.sanita.fvg.it/export/sites/cro/it/amministrazione-trasparente/allegati/03_consulenti_collaboratori/_FormazioneCurricula/DALLA-VALLE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LA-VALLE.pdf">https://www.cro.sanita.fvg.it/export/sites/cro/it/amministrazione-trasparente/allegati/03_consulenti_collaboratori/_FormazioneCurricula/CV-DALLA-VAL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I TERLIZZI PIERVINCENZ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2 del 18.02.2016 - LETTERA DI INCARICO: Prot. n. 2346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I-TERLIZZI-00939.pdf">https://www.cro.sanita.fvg.it/export/sites/cro/it/amministrazione-trasparente/allegati/03_consulenti_collaboratori/_FormazioneCurricula/DI-TERLIZZI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I-TERLIZZI.pdf">https://www.cro.sanita.fvg.it/export/sites/cro/it/amministrazione-trasparente/allegati/03_consulenti_collaboratori/_FormazioneCurricula/CV-DI-TERLIZZ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ARRINO LORENZ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52 del 18.02.2016 - LETTERA DI INCARICO: Prot. n. 2350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RINO-00939.pdf">https://www.cro.sanita.fvg.it/export/sites/cro/it/amministrazione-trasparente/allegati/03_consulenti_collaboratori/_FormazioneCurricula/GARRINO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RINO.pdf">https://www.cro.sanita.fvg.it/export/sites/cro/it/amministrazione-trasparente/allegati/03_consulenti_collaboratori/_FormazioneCurricula/CV-GARR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NAPOLITANO VALDITARA LIND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2 del 18.02.2016 - LETTERA DI INCARICO: Prot. n. 2347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NAPOLITANO-00939.pdf">https://www.cro.sanita.fvg.it/export/sites/cro/it/amministrazione-trasparente/allegati/03_consulenti_collaboratori/_FormazioneCurricula/NAPOLITANO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NAPOLITANO.pdf">https://www.cro.sanita.fvg.it/export/sites/cro/it/amministrazione-trasparente/allegati/03_consulenti_collaboratori/_FormazioneCurricula/CV-NAPOLITA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IGONI PATRIZIA</text:p>
          </table:table-cell>
          <table:table-cell office:value-type="string" table:style-name="ce23">
            <text:p>SOCIOLOGA</text:p>
          </table:table-cell>
          <table:table-cell office:value-type="string" table:style-name="ce24">
            <text:p>DETERMINA: DIR CAF n. 52 del 18.02.2016 - LETTERA DI INCARICO: Prot. n. 2353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IGONI-00939.pdf">https://www.cro.sanita.fvg.it/export/sites/cro/it/amministrazione-trasparente/allegati/03_consulenti_collaboratori/_FormazioneCurricula/RIGONI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IGONI.pdf">https://www.cro.sanita.fvg.it/export/sites/cro/it/amministrazione-trasparente/allegati/03_consulenti_collaboratori/_FormazioneCurricula/CV-RIGON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PINSANTI SANDR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2 del 18.02.2016 - LETTERA DI INCARICO: Prot. n. 2342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PINSANTI-00939.pdf">https://www.cro.sanita.fvg.it/export/sites/cro/it/amministrazione-trasparente/allegati/03_consulenti_collaboratori/_FormazioneCurricula/SPINSANTI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PINSANTI.pdf">https://www.cro.sanita.fvg.it/export/sites/cro/it/amministrazione-trasparente/allegati/03_consulenti_collaboratori/_FormazioneCurricula/CV-SPINSANT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TRAGNI FRANC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2 del 18.02.2016 - LETTERA DI INCARICO: Prot. n. 2349 CAF del 10.02.2016</text:p>
          </table:table-cell>
          <table:table-cell office:value-type="string" table:style-name="ce23">
            <text:p>DOCENZA DELL'EVENTO FORMATIVO IRCCRO_00939 ESPRESSIONI DI CURA. MEDICINA NARRATIVA IN ONCOLOGIA</text:p>
          </table:table-cell>
          <table:table-cell office:value-type="string" table:style-name="ce24">
            <text:p>8 ORE IL 26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RAGNI-00939.pdf">https://www.cro.sanita.fvg.it/export/sites/cro/it/amministrazione-trasparente/allegati/03_consulenti_collaboratori/_FormazioneCurricula/TRAGNI-0093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RAGNI.pdf">https://www.cro.sanita.fvg.it/export/sites/cro/it/amministrazione-trasparente/allegati/03_consulenti_collaboratori/_FormazioneCurricula/CV-TRAGN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ERTONCELLO DAFNE</text:p>
          </table:table-cell>
          <table:table-cell office:value-type="string" table:style-name="ce23">
            <text:p>RAGIONIERE</text:p>
          </table:table-cell>
          <table:table-cell office:value-type="string" table:style-name="ce24">
            <text:p>DETERMINA: DIR CAF n. 51 del 18.02.2016 - LETTERA DI INCARICO: Prot. n. 2358 CAF del 10.02.2016</text:p>
          </table:table-cell>
          <table:table-cell office:value-type="string" table:style-name="ce23">
            <text:p>DOCENZA DELL'EVENTO FORMATIVO IRCCRO_00938 ESPRESSIONI DI CURA. PAROLE E IMMAGINI PER NARRARE LA MALATTIA ONCOLOGICA</text:p>
          </table:table-cell>
          <table:table-cell office:value-type="string" table:style-name="ce24">
            <text:p>3,5 ORE IL 25/02/2016</text:p>
          </table:table-cell>
          <table:table-cell office:value-type="currency" office:value="50" table:style-name="ce14">
            <text:p><text:s/>€ 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ERTONCELLO-00938.pdf">https://www.cro.sanita.fvg.it/export/sites/cro/it/amministrazione-trasparente/allegati/03_consulenti_collaboratori/_FormazioneCurricula/BERTONCELLO-0093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ERTONCELLO.pdf">https://www.cro.sanita.fvg.it/export/sites/cro/it/amministrazione-trasparente/allegati/03_consulenti_collaboratori/_FormazioneCurricula/CV-BERTONCELL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 PONT PAOL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1 del 18.02.2016 - LETTERA DI INCARICO: Prot. n. 2357 CAF del 10.02.2016</text:p>
          </table:table-cell>
          <table:table-cell office:value-type="string" table:style-name="ce23">
            <text:p>DOCENZA DELL'EVENTO FORMATIVO IRCCRO_00938 ESPRESSIONI DI CURA. PAROLE E IMMAGINI PER NARRARE LA MALATTIA ONCOLOGICA</text:p>
          </table:table-cell>
          <table:table-cell office:value-type="string" table:style-name="ce24">
            <text:p>3,5 ORE IL 25/02/2016</text:p>
          </table:table-cell>
          <table:table-cell office:value-type="currency" office:value="50" table:style-name="ce14">
            <text:p><text:s/>€ 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-PONT-00938.pdf">https://www.cro.sanita.fvg.it/export/sites/cro/it/amministrazione-trasparente/allegati/03_consulenti_collaboratori/_FormazioneCurricula/DAL-PONT-0093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PONT.pdf">https://www.cro.sanita.fvg.it/export/sites/cro/it/amministrazione-trasparente/allegati/03_consulenti_collaboratori/_FormazioneCurricula/CV-DAL-PONT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ARLINI ALBERT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1 del 18.02.2016 - LETTERA DI INCARICO: Prot. n. 2383 CAF del 11.02.2016</text:p>
          </table:table-cell>
          <table:table-cell office:value-type="string" table:style-name="ce23">
            <text:p>DOCENZA DELL'EVENTO FORMATIVO IRCCRO_00938 ESPRESSIONI DI CURA. PAROLE E IMMAGINI PER NARRARE LA MALATTIA ONCOLOGICA</text:p>
          </table:table-cell>
          <table:table-cell office:value-type="string" table:style-name="ce24">
            <text:p>3,5 ORE IL 25/02/2016</text:p>
          </table:table-cell>
          <table:table-cell office:value-type="currency" office:value="200" table:style-name="ce14">
            <text:p><text:s/>€ 2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LINI-00938.pdf">https://www.cro.sanita.fvg.it/export/sites/cro/it/amministrazione-trasparente/allegati/03_consulenti_collaboratori/_FormazioneCurricula/GARLINI-0093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LINI.pdf">https://www.cro.sanita.fvg.it/export/sites/cro/it/amministrazione-trasparente/allegati/03_consulenti_collaboratori/_FormazioneCurricula/CV-GARLIN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NOTARI LUISELL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51 del 18.02.2016 - LETTERA DI INCARICO: Prot. n. 2355 CAF del 10.02.2016</text:p>
          </table:table-cell>
          <table:table-cell office:value-type="string" table:style-name="ce23">
            <text:p>DOCENZA DELL'EVENTO FORMATIVO IRCCRO_00938 ESPRESSIONI DI CURA. PAROLE E IMMAGINI PER NARRARE LA MALATTIA ONCOLOGICA</text:p>
          </table:table-cell>
          <table:table-cell office:value-type="string" table:style-name="ce24">
            <text:p>3,5 ORE IL 25/02/2016</text:p>
          </table:table-cell>
          <table:table-cell office:value-type="currency" office:value="50" table:style-name="ce14">
            <text:p><text:s/>€ 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NOTARI-00938.pdf">https://www.cro.sanita.fvg.it/export/sites/cro/it/amministrazione-trasparente/allegati/03_consulenti_collaboratori/_FormazioneCurricula/NOTARI-0093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NOTARI.pdf">https://www.cro.sanita.fvg.it/export/sites/cro/it/amministrazione-trasparente/allegati/03_consulenti_collaboratori/_FormazioneCurricula/CV-NOTAR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ANTIN MARTA</text:p>
          </table:table-cell>
          <table:table-cell office:value-type="string" table:style-name="ce23">
            <text:p>T.S.L.B.</text:p>
          </table:table-cell>
          <table:table-cell office:value-type="string" table:style-name="ce24">
            <text:p>DETERMINA: DIR CAF n. 51 del 18.02.2016 - LETTERA DI INCARICO: Prot. n. 2382 CAF del 11.02.2016</text:p>
          </table:table-cell>
          <table:table-cell office:value-type="string" table:style-name="ce23">
            <text:p>DOCENZA DELL'EVENTO FORMATIVO IRCCRO_00938 ESPRESSIONI DI CURA. PAROLE E IMMAGINI PER NARRARE LA MALATTIA ONCOLOGICA</text:p>
          </table:table-cell>
          <table:table-cell office:value-type="string" table:style-name="ce24">
            <text:p>3,5 ORE IL 25/02/2016</text:p>
          </table:table-cell>
          <table:table-cell office:value-type="currency" office:value="50" table:style-name="ce14">
            <text:p><text:s/>€ 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NTIN-00938.pdf">https://www.cro.sanita.fvg.it/export/sites/cro/it/amministrazione-trasparente/allegati/03_consulenti_collaboratori/_FormazioneCurricula/SANTIN-0093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NTIN.pdf">https://www.cro.sanita.fvg.it/export/sites/cro/it/amministrazione-trasparente/allegati/03_consulenti_collaboratori/_FormazioneCurricula/CV-SANTIN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PADOLA CINZIA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51 del 18.02.2016 - LETTERA DI INCARICO: Prot. n. 2381 CAF del 11.02.2016</text:p>
          </table:table-cell>
          <table:table-cell office:value-type="string" table:style-name="ce23">
            <text:p>DOCENZA DELL'EVENTO FORMATIVO IRCCRO_00938 ESPRESSIONI DI CURA. PAROLE E IMMAGINI PER NARRARE LA MALATTIA ONCOLOGICA</text:p>
          </table:table-cell>
          <table:table-cell office:value-type="string" table:style-name="ce24">
            <text:p>3,5 ORE IL 25/02/2016</text:p>
          </table:table-cell>
          <table:table-cell office:value-type="currency" office:value="50" table:style-name="ce14">
            <text:p><text:s/>€ 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PADOLA-00938.pdf">https://www.cro.sanita.fvg.it/export/sites/cro/it/amministrazione-trasparente/allegati/03_consulenti_collaboratori/_FormazioneCurricula/SPADOLA-0093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PADOLA.pdf">https://www.cro.sanita.fvg.it/export/sites/cro/it/amministrazione-trasparente/allegati/03_consulenti_collaboratori/_FormazioneCurricula/CV-SPADOL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STELLO CLAUDI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- del - LETTERA DI INCARICO: Prot. n. 2722 CAF del 16.02.2016</text:p>
          </table:table-cell>
          <table:table-cell office:value-type="string" table:style-name="ce23">
            <text:p>DOCENZA DELL'EVENTO FORMATIVO IRCCRO_00950 COME CONSERVARE LA FERTILITÀ E PREVENIRNE IL DECLINO</text:p>
          </table:table-cell>
          <table:table-cell office:value-type="string" table:style-name="ce24">
            <text:p>4,5 ORE IL 10/03/2016</text:p>
          </table:table-cell>
          <table:table-cell office:value-type="currency" office:value="367.48" table:style-name="ce14">
            <text:p><text:s/>€ 367,4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STELLO-00950.pdf">https://www.cro.sanita.fvg.it/export/sites/cro/it/amministrazione-trasparente/allegati/03_consulenti_collaboratori/_FormazioneCurricula/CASTELLO-0095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STELLO.pdf">https://www.cro.sanita.fvg.it/export/sites/cro/it/amministrazione-trasparente/allegati/03_consulenti_collaboratori/_FormazioneCurricula/CV-CASTELL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RANDO ROBER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26 del 27.01.2016 - LETTERA DI INCARICO: Prot. n. 1486 CAF del 29.01.2016</text:p>
          </table:table-cell>
          <table:table-cell office:value-type="string" table:style-name="ce23">
            <text:p>DOCENZA DELL'EVENTO FORMATIVO IRCCRO_00953 MODELLI INNOVATIVI DI TUTORSHIP PER IL TIROCINIO DEGLI STUDENTI INFERMIERI: FORMAZIONE DI BASE E MODULI SPECIALIZZANTI PER NEO-TUTOR CLINICI - 1° e 2° Edizione</text:p>
          </table:table-cell>
          <table:table-cell office:value-type="string" table:style-name="ce24">
            <text:p>37,6 ORE IL</text:p>
            <text:p>04-18-25/02/2016</text:p>
            <text:p>01-03-10-17/03/2016</text:p>
          </table:table-cell>
          <table:table-cell office:value-type="currency" office:value="972.65" table:style-name="ce14">
            <text:p><text:s/>€ 972,6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RANDO-00953.pdf">https://www.cro.sanita.fvg.it/export/sites/cro/it/amministrazione-trasparente/allegati/03_consulenti_collaboratori/_FormazioneCurricula/GRANDO-0095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rando-Roberta.pdf">https://www.cro.sanita.fvg.it/export/sites/cro/it/amministrazione-trasparente/allegati/03_consulenti_collaboratori/_FormazioneCurricula/CV-Grando-Robert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VIERA GIANN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26 del 27.01.2016 - LETTERA DI INCARICO: Prot. n. 1487 CAF del 29.01.2016</text:p>
          </table:table-cell>
          <table:table-cell office:value-type="string" table:style-name="ce23">
            <text:p>DOCENZA DELL'EVENTO FORMATIVO IRCCRO_00953 MODELLI INNOVATIVI DI TUTORSHIP PER IL TIROCINIO DEGLI STUDENTI INFERMIERI: FORMAZIONE DI BASE E MODULI SPECIALIZZANTI PER NEO-TUTOR CLINICI - 1° e 2° Edizione</text:p>
          </table:table-cell>
          <table:table-cell office:value-type="string" table:style-name="ce24">
            <text:p>14,33 ORE IL</text:p>
            <text:p>11-18/02/2016</text:p>
            <text:p>03-10/03/2016</text:p>
          </table:table-cell>
          <table:table-cell office:value-type="currency" office:value="370.12" table:style-name="ce14">
            <text:p><text:s/>€ 370,12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IERA-00953.pdf">https://www.cro.sanita.fvg.it/export/sites/cro/it/amministrazione-trasparente/allegati/03_consulenti_collaboratori/_FormazioneCurricula/VIERA-0095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IERA.pdf">https://www.cro.sanita.fvg.it/export/sites/cro/it/amministrazione-trasparente/allegati/03_consulenti_collaboratori/_FormazioneCurricula/CV-VIE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E GREGORI LAUR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3 del 01.02.2016 - LETTERA DI INCARICO: Prot. n. 1760 CAF del 03.02.2016</text:p>
          </table:table-cell>
          <table:table-cell office:value-type="string" table:style-name="ce23">
            <text:p>DOCENZA DELL'EVENTO FORMATIVO IRCCRO_00949 TERAPIE MEDICHE DELLE DISFUNZIONI SESSUALI</text:p>
          </table:table-cell>
          <table:table-cell office:value-type="string" table:style-name="ce24">
            <text:p>4,5 ORE IL 18/02/2016</text:p>
          </table:table-cell>
          <table:table-cell office:value-type="currency" office:value="200" table:style-name="ce14">
            <text:p><text:s/>€ 2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E-GREGORI-00949.pdf">https://www.cro.sanita.fvg.it/export/sites/cro/it/amministrazione-trasparente/allegati/03_consulenti_collaboratori/_FormazioneCurricula/DE-GREGORI-0094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E-GREGORI.pdf">https://www.cro.sanita.fvg.it/export/sites/cro/it/amministrazione-trasparente/allegati/03_consulenti_collaboratori/_FormazioneCurricula/CV-DE-GREGOR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ESTA CARL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3 del 01.02.2016 - LETTERA DI INCARICO: Prot. n. 1760 CAF del 03.02.2016</text:p>
          </table:table-cell>
          <table:table-cell office:value-type="string" table:style-name="ce23">
            <text:p>DOCENZA DELL'EVENTO FORMATIVO IRCCRO_00949 TERAPIE MEDICHE DELLE DISFUNZIONI SESSUALI</text:p>
          </table:table-cell>
          <table:table-cell office:value-type="string" table:style-name="ce24">
            <text:p>4,5 ORE IL 18/02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ESTA-00949.pdf">https://www.cro.sanita.fvg.it/export/sites/cro/it/amministrazione-trasparente/allegati/03_consulenti_collaboratori/_FormazioneCurricula/FORESTA-0094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ESTA.pdf">https://www.cro.sanita.fvg.it/export/sites/cro/it/amministrazione-trasparente/allegati/03_consulenti_collaboratori/_FormazioneCurricula/CV-FOREST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ICHIELI RAFFAELL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3 del 01.02.2016 - LETTERA DI INCARICO: Prot. n. 1760 CAF del 03.02.2016</text:p>
          </table:table-cell>
          <table:table-cell office:value-type="string" table:style-name="ce23">
            <text:p>DOCENZA DELL'EVENTO FORMATIVO IRCCRO_00949 TERAPIE MEDICHE DELLE DISFUNZIONI SESSUALI</text:p>
          </table:table-cell>
          <table:table-cell office:value-type="string" table:style-name="ce24">
            <text:p>4,5 ORE IL 18/02/2016</text:p>
          </table:table-cell>
          <table:table-cell office:value-type="currency" office:value="200" table:style-name="ce14">
            <text:p><text:s/>€ 2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ICHIELI-00949.pdf">https://www.cro.sanita.fvg.it/export/sites/cro/it/amministrazione-trasparente/allegati/03_consulenti_collaboratori/_FormazioneCurricula/MICHIELI-0094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ICHIELI.pdf">https://www.cro.sanita.fvg.it/export/sites/cro/it/amministrazione-trasparente/allegati/03_consulenti_collaboratori/_FormazioneCurricula/CV-MICHIEL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PESSA GIONAT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3 del 01.02.2016 - LETTERA DI INCARICO: Prot. n. 1760 CAF del 03.02.2016</text:p>
          </table:table-cell>
          <table:table-cell office:value-type="string" table:style-name="ce23">
            <text:p>DOCENZA DELL'EVENTO FORMATIVO IRCCRO_00949 TERAPIE MEDICHE DELLE DISFUNZIONI SESSUALI</text:p>
          </table:table-cell>
          <table:table-cell office:value-type="string" table:style-name="ce24">
            <text:p>4,5 ORE IL 18/02/2016</text:p>
          </table:table-cell>
          <table:table-cell office:value-type="currency" office:value="200" table:style-name="ce14">
            <text:p><text:s/>€ 2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ESSA-00949.pdf">https://www.cro.sanita.fvg.it/export/sites/cro/it/amministrazione-trasparente/allegati/03_consulenti_collaboratori/_FormazioneCurricula/PESSA-0094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ESSA.pdf">https://www.cro.sanita.fvg.it/export/sites/cro/it/amministrazione-trasparente/allegati/03_consulenti_collaboratori/_FormazioneCurricula/CV-PESS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OTTOS PAO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- del - LETTERA DI INCARICO: Prot. n. 4998 CAF del 22.03.2016</text:p>
          </table:table-cell>
          <table:table-cell office:value-type="string" table:style-name="ce23">
            <text:p>DOCENZA DELL'EVENTO FORMATIVO IRCCRO_00976 SCELTA E GESTIONE DEGLI ACCESSI VASCOLARI CENTRALI: RUOLO DEI PICC E DELLA TECNICA ECOGUIDATA - CORSO TEORICO-PRATICO</text:p>
          </table:table-cell>
          <table:table-cell office:value-type="string" table:style-name="ce24">
            <text:p>4,75 ORE IL 04/04/2016<text:s/></text:p>
            <text:p>07/04/2016</text:p>
          </table:table-cell>
          <table:table-cell office:value-type="currency" office:value="122.66" table:style-name="ce14">
            <text:p><text:s/>€ 122,6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TTOS-00976.pdf">https://www.cro.sanita.fvg.it/export/sites/cro/it/amministrazione-trasparente/allegati/03_consulenti_collaboratori/_FormazioneCurricula/BOTTOS-0097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TTOS.pdf">https://www.cro.sanita.fvg.it/export/sites/cro/it/amministrazione-trasparente/allegati/03_consulenti_collaboratori/_FormazioneCurricula/CV-BOTTOS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OVEREDO LAURA<text:s/>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- del - LETTERA DI INCARICO: Prot. n. 4997 CAF del 22.03.2016</text:p>
          </table:table-cell>
          <table:table-cell office:value-type="string" table:style-name="ce23">
            <text:p>DOCENZA DELL'EVENTO FORMATIVO IRCCRO_00976 SCELTA E GESTIONE DEGLI ACCESSI VASCOLARI CENTRALI: RUOLO DEI PICC E DELLA TECNICA ECOGUIDATA - CORSO TEORICO-PRATICO</text:p>
          </table:table-cell>
          <table:table-cell office:value-type="string" table:style-name="ce24">
            <text:p>4,75 ORE IL 04/04/2016<text:s/></text:p>
            <text:p>07/04/2016</text:p>
          </table:table-cell>
          <table:table-cell office:value-type="currency" office:value="122.66" table:style-name="ce14">
            <text:p><text:s/>€ 122,6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OVEREDO-00976.pdf">https://www.cro.sanita.fvg.it/export/sites/cro/it/amministrazione-trasparente/allegati/03_consulenti_collaboratori/_FormazioneCurricula/ROVEREDO-0097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OVEREDO.pdf">https://www.cro.sanita.fvg.it/export/sites/cro/it/amministrazione-trasparente/allegati/03_consulenti_collaboratori/_FormazioneCurricula/CV-ROVERED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- del - LETTERA DI INCARICO: Prot. n. 5000 CAF del 22.03.2016</text:p>
          </table:table-cell>
          <table:table-cell office:value-type="string" table:style-name="ce23">
            <text:p>DOCENZA DELL'EVENTO FORMATIVO IRCCRO_00988 PRIMI PASSI: WORD - LIVELLO BASE</text:p>
          </table:table-cell>
          <table:table-cell office:value-type="string" table:style-name="ce24">
            <text:p>9 ORE IL 24/03/2016 - 31/03/2016 - 07/04/2016</text:p>
          </table:table-cell>
          <table:table-cell office:value-type="currency" office:value="232.41" table:style-name="ce14">
            <text:p><text:s/>€ 232,4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T-00988.pdf">https://www.cro.sanita.fvg.it/export/sites/cro/it/amministrazione-trasparente/allegati/03_consulenti_collaboratori/_FormazioneCurricula/FORT-0098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t-Sara.pdf">https://www.cro.sanita.fvg.it/export/sites/cro/it/amministrazione-trasparente/allegati/03_consulenti_collaboratori/_FormazioneCurricula/CV-Fort-Sa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- del - LETTERA DI INCARICO: Prot. n. 5000 CAF del 22.03.2016</text:p>
          </table:table-cell>
          <table:table-cell office:value-type="string" table:style-name="ce23">
            <text:p>DOCENZA DELL'EVENTO FORMATIVO IRCCRO_00998 APPROFONDIMENTO: WORD - LIVELLO AVANZATO</text:p>
          </table:table-cell>
          <table:table-cell office:value-type="string" table:style-name="ce24">
            <text:p>9 ORE IL 14/04/2016 - 21/04/2016 - 28/04/2016</text:p>
          </table:table-cell>
          <table:table-cell office:value-type="currency" office:value="232.41" table:style-name="ce14">
            <text:p><text:s/>€ 232,4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T-00998.pdf">https://www.cro.sanita.fvg.it/export/sites/cro/it/amministrazione-trasparente/allegati/03_consulenti_collaboratori/_FormazioneCurricula/FORT-0099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t-Sara.pdf">https://www.cro.sanita.fvg.it/export/sites/cro/it/amministrazione-trasparente/allegati/03_consulenti_collaboratori/_FormazioneCurricula/CV-Fort-Sa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OMAGNOLO CESAR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87 del 21.03.2016 - LETTERA DI INCARICO: Prot. n. 5251 CAF del 25.03.2016</text:p>
          </table:table-cell>
          <table:table-cell office:value-type="string" table:style-name="ce23">
            <text:p>DOCENZA DELL'EVENTO FORMATIVO IRCCRO_00975 CORSO DI CHIRURGIA GINECOLOGICA ONCOLOGICA RADICALE</text:p>
          </table:table-cell>
          <table:table-cell office:value-type="string" table:style-name="ce24">
            <text:p>1,5 ORE IL 19/04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OMAGNOLO-00975.pdf">https://www.cro.sanita.fvg.it/export/sites/cro/it/amministrazione-trasparente/allegati/03_consulenti_collaboratori/_FormazioneCurricula/ROMAGNOLO-0097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OMAGNOLO.pdf">https://www.cro.sanita.fvg.it/export/sites/cro/it/amministrazione-trasparente/allegati/03_consulenti_collaboratori/_FormazioneCurricula/CV-ROMAGNOL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PALOMBA STEFAN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87 del 21.03.2016 - LETTERA DI INCARICO: Prot. n. 5252 CAF del 25.03.2016</text:p>
          </table:table-cell>
          <table:table-cell office:value-type="string" table:style-name="ce23">
            <text:p>DOCENZA DELL'EVENTO FORMATIVO IRCCRO_00975 CORSO DI CHIRURGIA GINECOLOGICA ONCOLOGICA RADICALE</text:p>
          </table:table-cell>
          <table:table-cell office:value-type="string" table:style-name="ce24">
            <text:p>1 ORE IL 19/04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ALOMBA-00975.pdf">https://www.cro.sanita.fvg.it/export/sites/cro/it/amministrazione-trasparente/allegati/03_consulenti_collaboratori/_FormazioneCurricula/PALOMBA-0097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ALOMBA.pdf">https://www.cro.sanita.fvg.it/export/sites/cro/it/amministrazione-trasparente/allegati/03_consulenti_collaboratori/_FormazioneCurricula/CV-PALOMB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IGLI CARMIN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87 del 21.03.2016 - LETTERA DI INCARICO: Prot. n. 5254 CAF del 25.03.2016</text:p>
          </table:table-cell>
          <table:table-cell office:value-type="string" table:style-name="ce23">
            <text:p>DOCENZA DELL'EVENTO FORMATIVO IRCCRO_00975 CORSO DI CHIRURGIA GINECOLOGICA ONCOLOGICA RADICALE</text:p>
          </table:table-cell>
          <table:table-cell office:value-type="string" table:style-name="ce24">
            <text:p>1,5 ORE IL 20/04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GLI-00975.pdf">https://www.cro.sanita.fvg.it/export/sites/cro/it/amministrazione-trasparente/allegati/03_consulenti_collaboratori/_FormazioneCurricula/GIGLI-0097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IGLI.pdf">https://www.cro.sanita.fvg.it/export/sites/cro/it/amministrazione-trasparente/allegati/03_consulenti_collaboratori/_FormazioneCurricula/CV-GIGL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LANDRINO CHIAR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114 del 13.04.2016 - LETTERA DI INCARICO: Prot. n. 5980 CAF del 06.04.2016</text:p>
          </table:table-cell>
          <table:table-cell office:value-type="string" table:style-name="ce23">
            <text:p>DOCENZA DELL'EVENTO FORMATIVO IRCCRO_00975 CORSO DI CHIRURGIA GINECOLOGICA ONCOLOGICA RADICALE</text:p>
          </table:table-cell>
          <table:table-cell office:value-type="string" table:style-name="ce24">
            <text:p>6 ORE IL 18/04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LANDRINO-00975.pdf">https://www.cro.sanita.fvg.it/export/sites/cro/it/amministrazione-trasparente/allegati/03_consulenti_collaboratori/_FormazioneCurricula/MALANDRINO-0097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LANDRINO.pdf">https://www.cro.sanita.fvg.it/export/sites/cro/it/amministrazione-trasparente/allegati/03_consulenti_collaboratori/_FormazioneCurricula/CV-MALANDR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OTONDI MARC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160 del 24.05.2016 - LETTERA DI INCARICO: Prot. n. 8887 CAF del 24.05.2016</text:p>
          </table:table-cell>
          <table:table-cell office:value-type="string" table:style-name="ce23">
            <text:p>DOCENZA DELL'EVENTO FORMATIVO IRCCRO_01019 CAMBIA LA SANITÀ IN FVG: OPPORTUNITÀ DI SVILUPPO PER UN FUTURO DEL CRO</text:p>
          </table:table-cell>
          <table:table-cell office:value-type="string" table:style-name="ce24">
            <text:p>4 ORE IL 27/05/2016</text:p>
          </table:table-cell>
          <table:table-cell office:value-type="currency" office:value="373.35" table:style-name="ce14">
            <text:p><text:s/>€ 373,3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OTONDI-01019.pdf">https://www.cro.sanita.fvg.it/export/sites/cro/it/amministrazione-trasparente/allegati/03_consulenti_collaboratori/_FormazioneCurricula/ROTONDI-0101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OTONDI.pdf">https://www.cro.sanita.fvg.it/export/sites/cro/it/amministrazione-trasparente/allegati/03_consulenti_collaboratori/_FormazioneCurricula/CV-ROTOND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OTONDI MARC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160 del 24.05.2016 - LETTERA DI INCARICO: Prot. n. 9698 CAF del 08.06.2016</text:p>
          </table:table-cell>
          <table:table-cell office:value-type="string" table:style-name="ce23">
            <text:p>DOCENZA DELL'EVENTO FORMATIVO IRCCRO_01030 COSTRUIAMO INSIEME IL NUOVO PIANO STRATEGICO. VISION E DRIVER STRATEGICI PER IL CRO</text:p>
          </table:table-cell>
          <table:table-cell office:value-type="string" table:style-name="ce24">
            <text:p>15 ORE IL 15/06/2016<text:s/></text:p>
            <text:p>16/06/2016</text:p>
          </table:table-cell>
          <table:table-cell office:value-type="currency" office:value="372.77" table:style-name="ce14">
            <text:p><text:s/>€ 372,7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OTONDI-01030.pdf">https://www.cro.sanita.fvg.it/export/sites/cro/it/amministrazione-trasparente/allegati/03_consulenti_collaboratori/_FormazioneCurricula/ROTONDI-0103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OTONDI.pdf">https://www.cro.sanita.fvg.it/export/sites/cro/it/amministrazione-trasparente/allegati/03_consulenti_collaboratori/_FormazioneCurricula/CV-ROTOND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LA VALLE MARC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34 del 27.04.2016 - LETTERA DI INCARICO: Prot. n. 7885 CAF del 10.05.2016</text:p>
          </table:table-cell>
          <table:table-cell office:value-type="string" table:style-name="ce23">
            <text:p>DOCENZA DELL'EVENTO FORMATIVO IRCCRO_00000 SULLE ALI DEI LIBRI: BIBLIOTERAPIA DELLO SVILUPPO AL CRO DI AVIANO</text:p>
          </table:table-cell>
          <table:table-cell office:value-type="string" table:style-name="ce24">
            <text:p>2 ORE IL 24/05/2016</text:p>
          </table:table-cell>
          <table:table-cell office:value-type="currency" office:value="453.65" table:style-name="ce14">
            <text:p><text:s/>€ 453,6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LA-VALLE-00000.pdf">https://www.cro.sanita.fvg.it/export/sites/cro/it/amministrazione-trasparente/allegati/03_consulenti_collaboratori/_FormazioneCurricula/DALLA-VALLE-0000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LA-VALLE.pdf">https://www.cro.sanita.fvg.it/export/sites/cro/it/amministrazione-trasparente/allegati/03_consulenti_collaboratori/_FormazioneCurricula/CV-DALLA-VAL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ZIGLIO ERIO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159 del 24.05.2016 - LETTERA DI INCARICO: Prot. n. 8315 CAF del 16.05.2016</text:p>
          </table:table-cell>
          <table:table-cell office:value-type="string" table:style-name="ce23">
            <text:p>DOCENZA DELL'EVENTO FORMATIVO IRCCRO_01016 DOVE VA LA SANITÀ IN ITALIA E IN FRIULI VENEZIA GIULIA. QUALI OPPORTUNITÀ PER IL CRO</text:p>
          </table:table-cell>
          <table:table-cell office:value-type="string" table:style-name="ce24">
            <text:p>4 ORE IL 26/05/2016</text:p>
          </table:table-cell>
          <table:table-cell office:value-type="currency" office:value="576.05999999999995" table:style-name="ce14">
            <text:p><text:s/>€ 576,0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ZIGLIO-01016.pdf">https://www.cro.sanita.fvg.it/export/sites/cro/it/amministrazione-trasparente/allegati/03_consulenti_collaboratori/_FormazioneCurricula/ZIGLIO-0101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ZIGLIO.pdf">https://www.cro.sanita.fvg.it/export/sites/cro/it/amministrazione-trasparente/allegati/03_consulenti_collaboratori/_FormazioneCurricula/CV-ZIGLI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LEGA FEDERICO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DETERMINA: DIR CAF n. 159 del 24.05.2016 - LETTERA DI INCARICO: Prot. n. 8316 CAF del 16.05.2016</text:p>
          </table:table-cell>
          <table:table-cell office:value-type="string" table:style-name="ce23">
            <text:p>DOCENZA DELL'EVENTO FORMATIVO IRCCRO_01016 DOVE VA LA SANITÀ IN ITALIA E IN FRIULI VENEZIA GIULIA. QUALI OPPORTUNITÀ PER IL CRO</text:p>
          </table:table-cell>
          <table:table-cell office:value-type="string" table:style-name="ce24">
            <text:p>4 ORE IL 26/05/2016</text:p>
          </table:table-cell>
          <table:table-cell office:value-type="currency" office:value="656.38" table:style-name="ce14">
            <text:p><text:s/>€ 656,3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LEGA-01016.pdf">https://www.cro.sanita.fvg.it/export/sites/cro/it/amministrazione-trasparente/allegati/03_consulenti_collaboratori/_FormazioneCurricula/LEGA-0101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LEGA.pdf">https://www.cro.sanita.fvg.it/export/sites/cro/it/amministrazione-trasparente/allegati/03_consulenti_collaboratori/_FormazioneCurricula/CV-LEG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TARONI FRANCESC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159 del 24.05.2016 - LETTERA DI INCARICO: Prot. n. 8317 CAF del 16.05.2016</text:p>
          </table:table-cell>
          <table:table-cell office:value-type="string" table:style-name="ce23">
            <text:p>DOCENZA DELL'EVENTO FORMATIVO IRCCRO_01016 DOVE VA LA SANITÀ IN ITALIA E IN FRIULI VENEZIA GIULIA. QUALI OPPORTUNITÀ PER IL CRO</text:p>
          </table:table-cell>
          <table:table-cell office:value-type="string" table:style-name="ce24">
            <text:p>4 ORE IL 26/05/2016</text:p>
          </table:table-cell>
          <table:table-cell office:value-type="currency" office:value="438" table:style-name="ce14">
            <text:p><text:s/>€ 438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ARONI-01016.pdf">https://www.cro.sanita.fvg.it/export/sites/cro/it/amministrazione-trasparente/allegati/03_consulenti_collaboratori/_FormazioneCurricula/TARONI-0101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ARONI.pdf">https://www.cro.sanita.fvg.it/export/sites/cro/it/amministrazione-trasparente/allegati/03_consulenti_collaboratori/_FormazioneCurricula/CV-TARON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E FIORE LUCA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159 del 24.05.2016 - LETTERA DI INCARICO: Prot. n. 8314 CAF del 16.05.2016</text:p>
          </table:table-cell>
          <table:table-cell office:value-type="string" table:style-name="ce23">
            <text:p>DOCENZA DELL'EVENTO FORMATIVO IRCCRO_01016 DOVE VA LA SANITÀ IN ITALIA E IN FRIULI VENEZIA GIULIA. QUALI OPPORTUNITÀ PER IL CRO</text:p>
          </table:table-cell>
          <table:table-cell office:value-type="string" table:style-name="ce24">
            <text:p>4 ORE IL 26/05/2016</text:p>
          </table:table-cell>
          <table:table-cell office:value-type="currency" office:value="173.7" table:style-name="ce14">
            <text:p><text:s/>€ 173,7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E-FIORE-01016.pdf">https://www.cro.sanita.fvg.it/export/sites/cro/it/amministrazione-trasparente/allegati/03_consulenti_collaboratori/_FormazioneCurricula/DE-FIORE-0101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E-FIORE.pdf">https://www.cro.sanita.fvg.it/export/sites/cro/it/amministrazione-trasparente/allegati/03_consulenti_collaboratori/_FormazioneCurricula/CV-DE-FIOR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ARRINO LORENZ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72 del 08.06.2016 - LETTERA DI INCARICO: Prot. n. 9680 CAF del 08.06.2016</text:p>
          </table:table-cell>
          <table:table-cell office:value-type="string" table:style-name="ce23">
            <text:p>DOCENZA DELL'EVENTO FORMATIVO IRCCRO_01027 FORMARE E FORMARSI: UN PERCORSO RIFLESSIVO E DI AUTOCOMPRENSIONE</text:p>
          </table:table-cell>
          <table:table-cell office:value-type="string" table:style-name="ce24">
            <text:p>13,5 ORE IL 14/06/2016<text:s/></text:p>
            <text:p>15/06/2016</text:p>
          </table:table-cell>
          <table:table-cell office:value-type="currency" office:value="1709.5" table:style-name="ce14">
            <text:p><text:s/>€ 1.709,5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RINO-01027.pdf">https://www.cro.sanita.fvg.it/export/sites/cro/it/amministrazione-trasparente/allegati/03_consulenti_collaboratori/_FormazioneCurricula/GARRINO-0102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RINO.pdf">https://www.cro.sanita.fvg.it/export/sites/cro/it/amministrazione-trasparente/allegati/03_consulenti_collaboratori/_FormazioneCurricula/CV-GARR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OMINGIO CATERINA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158 del 24.05.2016 - LETTERA DI INCARICO: Prot. n. 8974 CAF del 25.05.2016</text:p>
          </table:table-cell>
          <table:table-cell office:value-type="string" table:style-name="ce23">
            <text:p>DOCENZA DELL'EVENTO FORMATIVO IRCCRO_00000 CORSO DI AGGIORNAMENTO DI LETTURA AD ALTA VOCE. LABORATORIO DI LETTURA ESPRESSIVA</text:p>
          </table:table-cell>
          <table:table-cell office:value-type="string" table:style-name="ce24">
            <text:p>18 ORE IL 31/05/2016 21/06/2016 20/09/2016 18/10/2016 15/11/2016 06/12/2016<text:s/></text:p>
          </table:table-cell>
          <table:table-cell office:value-type="currency" office:value="600" table:style-name="ce14">
            <text:p><text:s/>€ 6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OMINGIO-00000.pdf">https://www.cro.sanita.fvg.it/export/sites/cro/it/amministrazione-trasparente/allegati/03_consulenti_collaboratori/_FormazioneCurricula/COMINGIO-0000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OMINGIO.pdf">https://www.cro.sanita.fvg.it/export/sites/cro/it/amministrazione-trasparente/allegati/03_consulenti_collaboratori/_FormazioneCurricula/CV-COMINGI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LASON ALESSANDRO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184 - del 24.06.2016 - LETTERA DI INCARICO: Prot. n. 10835 CAF del 28.06.2016</text:p>
          </table:table-cell>
          <table:table-cell office:value-type="string" table:style-name="ce23">
            <text:p>DOCENZA DELL'EVENTO FORMATIVO IRCCRO_01032 CORSO DI FORMAZIONE PER ADDETTI AL SETTORE ALIMENTARE AI SENSI DELL'ART.5 L.R.21/2005 E DEL REGOLAMENTO CE N.852/2004, ALLEG.II, CAPITOLO XII, PUNTO 1</text:p>
          </table:table-cell>
          <table:table-cell office:value-type="string" table:style-name="ce24">
            <text:p>7 ORE IL 04/07/2016 06/07/2016</text:p>
          </table:table-cell>
          <table:table-cell office:value-type="currency" office:value="800" table:style-name="ce14">
            <text:p><text:s/>€ 8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LASON-01032.pdf">https://www.cro.sanita.fvg.it/export/sites/cro/it/amministrazione-trasparente/allegati/03_consulenti_collaboratori/_FormazioneCurricula/BLASON-0103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LASON2.pdf">https://www.cro.sanita.fvg.it/export/sites/cro/it/amministrazione-trasparente/allegati/03_consulenti_collaboratori/_FormazioneCurricula/CV-BLASON2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- del - LETTERA DI INCARICO: Prot. n. 7986 CAF del 11.05.2016</text:p>
          </table:table-cell>
          <table:table-cell office:value-type="string" table:style-name="ce23">
            <text:p>DOCENZA DELL'EVENTO FORMATIVO IRCCRO_01015 PRIMI PASSI: EXCEL - LIVELLO BASE</text:p>
          </table:table-cell>
          <table:table-cell office:value-type="string" table:style-name="ce24">
            <text:p>12 ORE IL 09/06/2016 - 16/06/2016 - 23/06/2016 - 30/06/2016</text:p>
          </table:table-cell>
          <table:table-cell office:value-type="currency" office:value="309.87" table:style-name="ce14">
            <text:p><text:s/>€ 309,8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T-01015.pdf">https://www.cro.sanita.fvg.it/export/sites/cro/it/amministrazione-trasparente/allegati/03_consulenti_collaboratori/_FormazioneCurricula/FORT-0101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t-Sara.pdf">https://www.cro.sanita.fvg.it/export/sites/cro/it/amministrazione-trasparente/allegati/03_consulenti_collaboratori/_FormazioneCurricula/CV-Fort-Sa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TEDESCO RENZ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3059 CAF del 22.02.2016</text:p>
          </table:table-cell>
          <table:table-cell office:value-type="string" table:style-name="ce23">
            <text:p>DOCENZA NELL'EVENTO FORMATIVO IRCCRO_00957 <text:s/>RIANIMAZIONE CARDIOPOLMONARE DO BASE E DEFIBRILLAZIONE PRECOCE IN SOGGETTI ADULTI (BLSD BASE)</text:p>
          </table:table-cell>
          <table:table-cell office:value-type="string" table:style-name="ce24">
            <text:p>8 ORE IL 22/02/2016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EDESCO-00957.pdf">https://www.cro.sanita.fvg.it/export/sites/cro/it/amministrazione-trasparente/allegati/03_consulenti_collaboratori/_FormazioneCurricula/TEDESCO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edesco-Renzo.pdf">https://www.cro.sanita.fvg.it/export/sites/cro/it/amministrazione-trasparente/allegati/03_consulenti_collaboratori/_FormazioneCurricula/CV-Tedesco-Renz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USIMANO DANI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3058 CAF del 22.02.2016</text:p>
          </table:table-cell>
          <table:table-cell office:value-type="string" table:style-name="ce23">
            <text:p>DOCENZA NELL'EVENTO FORMATIVO IRCCRO_00957 <text:s/>RIANIMAZIONE CARDIOPOLMONARE DO BASE E DEFIBRILLAZIONE PRECOCE IN SOGGETTI ADULTI (BLSD BASE)</text:p>
          </table:table-cell>
          <table:table-cell office:value-type="string" table:style-name="ce24">
            <text:p>8 ORE IL 22/02/2016</text:p>
          </table:table-cell>
          <table:table-cell office:value-type="currency" office:value="228.37440000000001" table:style-name="ce14">
            <text:p><text:s/>€ 228,3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USIMANO-00957.pdf">https://www.cro.sanita.fvg.it/export/sites/cro/it/amministrazione-trasparente/allegati/03_consulenti_collaboratori/_FormazioneCurricula/CUSIMANO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usimano-Daniele.pdf">https://www.cro.sanita.fvg.it/export/sites/cro/it/amministrazione-trasparente/allegati/03_consulenti_collaboratori/_FormazioneCurricula/CV-Cusimano-Dani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TELLA AF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4184 CAF del 08.03.2016</text:p>
          </table:table-cell>
          <table:table-cell office:value-type="string" table:style-name="ce23">
            <text:p>DOCENZA NELL'EVENTO FORMATIVO IRCCRO_00959 <text:s/>BLSD LAICI</text:p>
          </table:table-cell>
          <table:table-cell office:value-type="string" table:style-name="ce24">
            <text:p>5 ORE IL 18/03/2016</text:p>
          </table:table-cell>
          <table:table-cell office:value-type="currency" office:value="168.51" table:style-name="ce14">
            <text:p><text:s/>€ 168,5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-00959.pdf">https://www.cro.sanita.fvg.it/export/sites/cro/it/amministrazione-trasparente/allegati/03_consulenti_collaboratori/_FormazioneCurricula/STELLA-009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fra-Stella.pdf">https://www.cro.sanita.fvg.it/export/sites/cro/it/amministrazione-trasparente/allegati/03_consulenti_collaboratori/_FormazioneCurricula/CV-Afra-Stell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OTTANI LORENZ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4185 CAF del 08.03.2016</text:p>
          </table:table-cell>
          <table:table-cell office:value-type="string" table:style-name="ce23">
            <text:p>DOCENZA NELL'EVENTO FORMATIVO IRCCRO_00959 <text:s/>BLSD LAICI</text:p>
          </table:table-cell>
          <table:table-cell office:value-type="string" table:style-name="ce24">
            <text:p>5 ORE IL 18/03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TTANI-00959.pdf">https://www.cro.sanita.fvg.it/export/sites/cro/it/amministrazione-trasparente/allegati/03_consulenti_collaboratori/_FormazioneCurricula/BOTTANI-009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ttani-Lorenzo.pdf">https://www.cro.sanita.fvg.it/export/sites/cro/it/amministrazione-trasparente/allegati/03_consulenti_collaboratori/_FormazioneCurricula/CV-Bottani-Lorenz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RNELOS CIN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4049 CAF del 07.03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07/03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RNELOS-00958.pdf">https://www.cro.sanita.fvg.it/export/sites/cro/it/amministrazione-trasparente/allegati/03_consulenti_collaboratori/_FormazioneCurricula/CARNELOS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rnelos-Cinzia.pdf">https://www.cro.sanita.fvg.it/export/sites/cro/it/amministrazione-trasparente/allegati/03_consulenti_collaboratori/_FormazioneCurricula/CV-Carnelos-Cinzi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OTTANI LORENZ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4055 CAF del 07.03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07/03/2016</text:p>
          </table:table-cell>
          <table:table-cell office:value-type="currency" office:value="145.566" table:style-name="ce14">
            <text:p><text:s/>€ 145,5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TTANI-00958.pdf">https://www.cro.sanita.fvg.it/export/sites/cro/it/amministrazione-trasparente/allegati/03_consulenti_collaboratori/_FormazioneCurricula/BOTTANI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ttani-Lorenzo.pdf">https://www.cro.sanita.fvg.it/export/sites/cro/it/amministrazione-trasparente/allegati/03_consulenti_collaboratori/_FormazioneCurricula/CV-Bottani-Lorenz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RISCUOLO ROBERT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4180 CAF del 08.03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5/03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RISCUOLO-00958.pdf">https://www.cro.sanita.fvg.it/export/sites/cro/it/amministrazione-trasparente/allegati/03_consulenti_collaboratori/_FormazioneCurricula/CRISCUOLO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riscuolo-Roberto.pdf">https://www.cro.sanita.fvg.it/export/sites/cro/it/amministrazione-trasparente/allegati/03_consulenti_collaboratori/_FormazioneCurricula/CV-Criscuolo-Robert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RANZOTTO DEN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4182 CAF del 08.03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5/03/2016</text:p>
          </table:table-cell>
          <table:table-cell office:value-type="currency" office:value="143.184" table:style-name="ce14">
            <text:p><text:s/>€ 143,1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RANZOTTO-00958.pdf">https://www.cro.sanita.fvg.it/export/sites/cro/it/amministrazione-trasparente/allegati/03_consulenti_collaboratori/_FormazioneCurricula/GRANZOTTO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ranzotto-Denis.pdf">https://www.cro.sanita.fvg.it/export/sites/cro/it/amministrazione-trasparente/allegati/03_consulenti_collaboratori/_FormazioneCurricula/CV-Granzotto-Denis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MILLO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5714 CAF del 04.04.2016</text:p>
          </table:table-cell>
          <table:table-cell office:value-type="string" table:style-name="ce23">
            <text:p>DOCENZA NELL'EVENTO FORMATIVO IRCCRO_00957 <text:s/>RIANIMAZIONE CARDIOPOLMONARE DO BASE E DEFIBRILLAZIONE PRECOCE IN SOGGETTI ADULTI (BLSD BASE)</text:p>
          </table:table-cell>
          <table:table-cell office:value-type="string" table:style-name="ce24">
            <text:p>8 ORE IL 11/04/2016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-00957.pdf">https://www.cro.sanita.fvg.it/export/sites/cro/it/amministrazione-trasparente/allegati/03_consulenti_collaboratori/_FormazioneCurricula/CAMILLO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-Monica.pdf">https://www.cro.sanita.fvg.it/export/sites/cro/it/amministrazione-trasparente/allegati/03_consulenti_collaboratori/_FormazioneCurricula/CV-Camillo-Monic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-TOE' AZ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5713 CAF del 04.04.2016</text:p>
          </table:table-cell>
          <table:table-cell office:value-type="string" table:style-name="ce23">
            <text:p>DOCENZA NELL'EVENTO FORMATIVO IRCCRO_00957 <text:s/>RIANIMAZIONE CARDIOPOLMONARE DO BASE E DEFIBRILLAZIONE PRECOCE IN SOGGETTI ADULTI (BLSD BASE)</text:p>
          </table:table-cell>
          <table:table-cell office:value-type="string" table:style-name="ce24">
            <text:p>8 ORE IL 11/04/2016</text:p>
          </table:table-cell>
          <table:table-cell office:value-type="currency" office:value="235.93120000000002" table:style-name="ce14">
            <text:p><text:s/>€ 235,93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-TOE-00957.pdf">https://www.cro.sanita.fvg.it/export/sites/cro/it/amministrazione-trasparente/allegati/03_consulenti_collaboratori/_FormazioneCurricula/DAL-TOE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Toe-Azaele.pdf">https://www.cro.sanita.fvg.it/export/sites/cro/it/amministrazione-trasparente/allegati/03_consulenti_collaboratori/_FormazioneCurricula/CV-Dal-Toe-Aza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RISCUOLO ROBERT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5716 CAF del 04.04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13/04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RISCUOLO1-00958.pdf">https://www.cro.sanita.fvg.it/export/sites/cro/it/amministrazione-trasparente/allegati/03_consulenti_collaboratori/_FormazioneCurricula/CRISCUOLO1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riscuolo-Roberto.pdf">https://www.cro.sanita.fvg.it/export/sites/cro/it/amministrazione-trasparente/allegati/03_consulenti_collaboratori/_FormazioneCurricula/CV-Criscuolo-Robert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ANGINESI MICH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13 del 11.04.2016 - LETTERA DI INCARICO: Prot. n. 6185 CAF del 11.04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13/04/2016</text:p>
          </table:table-cell>
          <table:table-cell office:value-type="currency" office:value="149.078" table:style-name="ce14">
            <text:p><text:s/>€ 149,0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NGINESI-00958.pdf">https://www.cro.sanita.fvg.it/export/sites/cro/it/amministrazione-trasparente/allegati/03_consulenti_collaboratori/_FormazioneCurricula/SANGINESI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nginesi-Michele.pdf">https://www.cro.sanita.fvg.it/export/sites/cro/it/amministrazione-trasparente/allegati/03_consulenti_collaboratori/_FormazioneCurricula/CV-Sanginesi-Mich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RNELOS CIN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7611 CAF del 05.05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12/05/2016</text:p>
          </table:table-cell>
          <table:table-cell office:value-type="currency" office:value="146.46600000000001" table:style-name="ce14">
            <text:p><text:s/>€ 146,4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RNELOS1-00958.pdf">https://www.cro.sanita.fvg.it/export/sites/cro/it/amministrazione-trasparente/allegati/03_consulenti_collaboratori/_FormazioneCurricula/CARNELOS1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rnelos-Cinzia.pdf">https://www.cro.sanita.fvg.it/export/sites/cro/it/amministrazione-trasparente/allegati/03_consulenti_collaboratori/_FormazioneCurricula/CV-Carnelos-Cinzi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TELLA AF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7610 CAF del 05.05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12/05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-00958.pdf">https://www.cro.sanita.fvg.it/export/sites/cro/it/amministrazione-trasparente/allegati/03_consulenti_collaboratori/_FormazioneCurricula/STELLA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fra-Stella.pdf">https://www.cro.sanita.fvg.it/export/sites/cro/it/amministrazione-trasparente/allegati/03_consulenti_collaboratori/_FormazioneCurricula/CV-Afra-Stell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-TOE' AZ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7612 CAF del 05.05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3/05/2016</text:p>
          </table:table-cell>
          <table:table-cell office:value-type="currency" office:value="165.3964" table:style-name="ce14">
            <text:p><text:s/>€ 165,4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-TOE-00958.pdf">https://www.cro.sanita.fvg.it/export/sites/cro/it/amministrazione-trasparente/allegati/03_consulenti_collaboratori/_FormazioneCurricula/DAL-TOE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Toe-Azaele.pdf">https://www.cro.sanita.fvg.it/export/sites/cro/it/amministrazione-trasparente/allegati/03_consulenti_collaboratori/_FormazioneCurricula/CV-Dal-Toe-Aza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RCON LUIG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7613 CAF del 05.05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3/05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CON-00958.pdf">https://www.cro.sanita.fvg.it/export/sites/cro/it/amministrazione-trasparente/allegati/03_consulenti_collaboratori/_FormazioneCurricula/MARCON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con-Luigi.pdf">https://www.cro.sanita.fvg.it/export/sites/cro/it/amministrazione-trasparente/allegati/03_consulenti_collaboratori/_FormazioneCurricula/CV-Marcon-Luig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RTOREL ELV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7608 CAF del 05.05.2016</text:p>
          </table:table-cell>
          <table:table-cell office:value-type="string" table:style-name="ce23">
            <text:p>DOCENZA NELL'EVENTO FORMATIVO IRCCRO_00957 <text:s/>RIANIMAZIONE CARDIOPOLMONARE DO BASE E DEFIBRILLAZIONE PRECOCE IN SOGGETTI ADULTI (BLSD BASE)</text:p>
          </table:table-cell>
          <table:table-cell office:value-type="string" table:style-name="ce24">
            <text:p>8 ORE IL 13/05/2016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TOREL-00957.pdf">https://www.cro.sanita.fvg.it/export/sites/cro/it/amministrazione-trasparente/allegati/03_consulenti_collaboratori/_FormazioneCurricula/MARTOREL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torel-Elvi.pdf">https://www.cro.sanita.fvg.it/export/sites/cro/it/amministrazione-trasparente/allegati/03_consulenti_collaboratori/_FormazioneCurricula/CV-Martorel-Elv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MILLO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7607 CAF del 05.05.2016</text:p>
          </table:table-cell>
          <table:table-cell office:value-type="string" table:style-name="ce23">
            <text:p>DOCENZA NELL'EVENTO FORMATIVO IRCCRO_00957 <text:s/>RIANIMAZIONE CARDIOPOLMONARE DO BASE E DEFIBRILLAZIONE PRECOCE IN SOGGETTI ADULTI (BLSD BASE)</text:p>
          </table:table-cell>
          <table:table-cell office:value-type="string" table:style-name="ce24">
            <text:p>8 ORE IL 13/05/2016</text:p>
          </table:table-cell>
          <table:table-cell office:value-type="currency" office:value="229.7184" table:style-name="ce14">
            <text:p><text:s/>€ 229,72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1-00957.pdf">https://www.cro.sanita.fvg.it/export/sites/cro/it/amministrazione-trasparente/allegati/03_consulenti_collaboratori/_FormazioneCurricula/CAMILLO1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-Monica.pdf">https://www.cro.sanita.fvg.it/export/sites/cro/it/amministrazione-trasparente/allegati/03_consulenti_collaboratori/_FormazioneCurricula/CV-Camillo-Monic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ANGINESI MICH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13 del 11.04.2016 - LETTERA DI INCARICO: Prot. n. 10289 CAF del 17.06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0/06/2016</text:p>
          </table:table-cell>
          <table:table-cell office:value-type="currency" office:value="152.69800000000001" table:style-name="ce14">
            <text:p><text:s/>€ 152,7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NGINESI1-00958.pdf">https://www.cro.sanita.fvg.it/export/sites/cro/it/amministrazione-trasparente/allegati/03_consulenti_collaboratori/_FormazioneCurricula/SANGINESI1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nginesi-Michele.pdf">https://www.cro.sanita.fvg.it/export/sites/cro/it/amministrazione-trasparente/allegati/03_consulenti_collaboratori/_FormazioneCurricula/CV-Sanginesi-Mich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TELLA AF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0290 CAF del 17.06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0/06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1-00958.pdf">https://www.cro.sanita.fvg.it/export/sites/cro/it/amministrazione-trasparente/allegati/03_consulenti_collaboratori/_FormazioneCurricula/STELLA1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fra-Stella.pdf">https://www.cro.sanita.fvg.it/export/sites/cro/it/amministrazione-trasparente/allegati/03_consulenti_collaboratori/_FormazioneCurricula/CV-Afra-Stell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ARGALE DANIELE<text:s/></text:p>
          </table:table-cell>
          <table:table-cell office:value-type="string" table:style-name="ce23">
            <text:p>OPERATORE TECNICO</text:p>
          </table:table-cell>
          <table:table-cell office:value-type="string" table:style-name="ce24">
            <text:p>DETERMINA: DIR CAF n. - del <text:s/>- LETTERA DI INCARICO: Prot. n. 14213 CAF del 29.08.2016</text:p>
          </table:table-cell>
          <table:table-cell office:value-type="string" table:style-name="ce23">
            <text:p>DOCENZA NELL'EVENTO FORMATIVO IRCCRO_01068 CORSO DI FORMAZIONE PER ADDETTI ALLA PREVENZIONE INCENDI, LOTTA ANTINCENDIO E GESTIONE DELL'EMERGENZA PER ATTIVITÀ A RISCHIO INCENDIO MEDIO (DURATA 8)</text:p>
          </table:table-cell>
          <table:table-cell office:value-type="string" table:style-name="ce24">
            <text:p>3 ORE IL 1/9/2016</text:p>
          </table:table-cell>
          <table:table-cell office:value-type="currency" office:value="77.468400000000003" table:style-name="ce14">
            <text:p><text:s/>€ 77,4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GALE-01068.pdf">https://www.cro.sanita.fvg.it/export/sites/cro/it/amministrazione-trasparente/allegati/03_consulenti_collaboratori/_FormazioneCurricula/GARGALE-0106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GALE.pdf">https://www.cro.sanita.fvg.it/export/sites/cro/it/amministrazione-trasparente/allegati/03_consulenti_collaboratori/_FormazioneCurricula/CV-GARGA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VIEL FABIO</text:p>
          </table:table-cell>
          <table:table-cell office:value-type="string" table:style-name="ce23">
            <text:p>ARCHITETTO</text:p>
          </table:table-cell>
          <table:table-cell office:value-type="string" table:style-name="ce24">
            <text:p>DETERMINA: DIR CAF n. - del <text:s/>- LETTERA DI INCARICO: Prot. n. 14214 CAF del 29.08.2016</text:p>
          </table:table-cell>
          <table:table-cell office:value-type="string" table:style-name="ce23">
            <text:p>DOCENZA NELL'EVENTO FORMATIVO IRCCRO_01068 CORSO DI FORMAZIONE PER ADDETTI ALLA PREVENZIONE INCENDI, LOTTA ANTINCENDIO E GESTIONE DELL'EMERGENZA PER ATTIVITÀ A RISCHIO INCENDIO MEDIO (DURATA 8)</text:p>
          </table:table-cell>
          <table:table-cell office:value-type="string" table:style-name="ce24">
            <text:p>5 ORE IL 30/08/2016 -<text:s/></text:p>
            <text:p>01/09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IEL-01068.pdf">https://www.cro.sanita.fvg.it/export/sites/cro/it/amministrazione-trasparente/allegati/03_consulenti_collaboratori/_FormazioneCurricula/VIEL-0106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IEL.pdf">https://www.cro.sanita.fvg.it/export/sites/cro/it/amministrazione-trasparente/allegati/03_consulenti_collaboratori/_FormazioneCurricula/CV-VIEL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ALMO BARB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244 del 23.08.2016 - LETTERA DI INCARICO: Prot. n. 14092 CAF del 24.08.2016</text:p>
          </table:table-cell>
          <table:table-cell office:value-type="string" table:style-name="ce23">
            <text:p>DOCENZA NELL'EVENTO FORMATIVO IRCCRO_01021 NARRAZIONI IN MEDICINA E SENSEMAKING. VIAGGI ED ESPLORAZIONI NELL'AUTONARRAZIONE PER LA COSTRUZIONE DI SIGNIFICATI PROFESSIONALI<text:s/></text:p>
          </table:table-cell>
          <table:table-cell office:value-type="string" table:style-name="ce24">
            <text:p>13 ORE IL 05/09/2016 -</text:p>
            <text:p>13/09/2016 -</text:p>
            <text:p>20/09/2016 -27/09/2016</text:p>
          </table:table-cell>
          <table:table-cell office:value-type="currency" office:value="600" table:style-name="ce14">
            <text:p><text:s/>€ 6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LMO-01021.pdf">https://www.cro.sanita.fvg.it/export/sites/cro/it/amministrazione-trasparente/allegati/03_consulenti_collaboratori/_FormazioneCurricula/GALMO-0102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lmo-Barbara2.pdf">https://www.cro.sanita.fvg.it/export/sites/cro/it/amministrazione-trasparente/allegati/03_consulenti_collaboratori/_FormazioneCurricula/CV-Galmo-Barbara2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AVANI MARTINA WLADY</text:p>
          </table:table-cell>
          <table:table-cell office:value-type="string" table:style-name="ce23">
            <text:p>PSICOLOGA</text:p>
          </table:table-cell>
          <table:table-cell office:value-type="string" table:style-name="ce24">
            <text:p>DETERMINA: DIR CAF n. 244 del 23.08.2016 - LETTERA DI INCARICO: Prot. n. 14093 CAF del 24.08.2016</text:p>
          </table:table-cell>
          <table:table-cell office:value-type="string" table:style-name="ce23">
            <text:p>DOCENZA NELL'EVENTO FORMATIVO IRCCRO_01021 NARRAZIONI IN MEDICINA E SENSEMAKING. VIAGGI ED ESPLORAZIONI NELL'AUTONARRAZIONE PER LA COSTRUZIONE DI SIGNIFICATI PROFESSIONALI<text:s/></text:p>
          </table:table-cell>
          <table:table-cell office:value-type="string" table:style-name="ce24">
            <text:p>13 ORE IL 05/09/2016 -</text:p>
            <text:p>13/09/2016 -</text:p>
            <text:p>20/09/2016 -27/09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AVANI-01021.pdf">https://www.cro.sanita.fvg.it/export/sites/cro/it/amministrazione-trasparente/allegati/03_consulenti_collaboratori/_FormazioneCurricula/SAVANI-0102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avani-Martina-Wlady.pdf">https://www.cro.sanita.fvg.it/export/sites/cro/it/amministrazione-trasparente/allegati/03_consulenti_collaboratori/_FormazioneCurricula/CV-Savani-Martina-Wlady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OTONDI MARC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245 del 23.08.2016 - LETTERA DI INCARICO: Prot. n. 14635 CAF del 06.09.2016</text:p>
          </table:table-cell>
          <table:table-cell office:value-type="string" table:style-name="ce23">
            <text:p>DOCENZA NELL'EVENTO FORMATIVO IRCCRO_01056 COSTRUIAMO INSIEME IL NUOVO PIANO STRATEGICO: STRATEGIE DEL MANAGEMENT TEAM E PIANI OPERATIVI DI AZIONE</text:p>
          </table:table-cell>
          <table:table-cell office:value-type="string" table:style-name="ce24">
            <text:p>15 ORE IL 21/9/2016</text:p>
            <text:p>22/09/2016</text:p>
          </table:table-cell>
          <table:table-cell office:value-type="currency" office:value="363.1" table:style-name="ce14">
            <text:p><text:s/>€ 363,1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OTONDI-01056.pdf">https://www.cro.sanita.fvg.it/export/sites/cro/it/amministrazione-trasparente/allegati/03_consulenti_collaboratori/_FormazioneCurricula/ROTONDI-0105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OTONDI.pdf">https://www.cro.sanita.fvg.it/export/sites/cro/it/amministrazione-trasparente/allegati/03_consulenti_collaboratori/_FormazioneCurricula/CV-ROTOND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ALLETTI STEFAN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- del <text:s/>- LETTERA DI INCARICO: Prot. n. 14754 CAF del 07.09.2016</text:p>
          </table:table-cell>
          <table:table-cell office:value-type="string" table:style-name="ce23">
            <text:p>DOCENZA NELL'EVENTO FORMATIVO IRCCRO_01056 COSTRUIAMO INSIEME IL NUOVO PIANO STRATEGICO: STRATEGIE DEL MANAGEMENT TEAM E PIANI OPERATIVI DI AZIONE</text:p>
          </table:table-cell>
          <table:table-cell office:value-type="string" table:style-name="ce24">
            <text:p>8 ORE IL 21/9/2016</text:p>
          </table:table-cell>
          <table:table-cell office:value-type="currency" office:value="259.75" table:style-name="ce14">
            <text:p><text:s/>€ 259,7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ALLETTI-01056.pdf">https://www.cro.sanita.fvg.it/export/sites/cro/it/amministrazione-trasparente/allegati/03_consulenti_collaboratori/_FormazioneCurricula/FALLETTI-01056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ALLETTI.pdf">https://www.cro.sanita.fvg.it/export/sites/cro/it/amministrazione-trasparente/allegati/03_consulenti_collaboratori/_FormazioneCurricula/CV-FALLETT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ALIPRANDI SIMONE</text:p>
          </table:table-cell>
          <table:table-cell office:value-type="string" table:style-name="ce23">
            <text:p>AVVOCATO</text:p>
          </table:table-cell>
          <table:table-cell office:value-type="string" table:style-name="ce24">
            <text:p>DETERMINA: DIR CAF n. 246 del 23.08.2016 - LETTERA DI INCARICO: Prot. n. 15667 CAF del 26.09.2016</text:p>
          </table:table-cell>
          <table:table-cell office:value-type="string" table:style-name="ce23">
            <text:p>DOCENZA NELL'EVENTO FORMATIVO IRCCRO_01067 GRUPPO DI LAVORO SU DIRITTO DI PROPRIETÀ INTELLETTUALE E PUBBLICAZIONI SCIENTIFICO-DIVULGATIVE. L'ESPERTO RISPONDE NELL'ERA DELL'OPEN ACCESS E DEI SOCIAL NETWORK</text:p>
          </table:table-cell>
          <table:table-cell office:value-type="string" table:style-name="ce24">
            <text:p>3 ORE IL 27/9/2016</text:p>
          </table:table-cell>
          <table:table-cell office:value-type="currency" office:value="240" table:style-name="ce14">
            <text:p><text:s/>€ 2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ALIPRANDI-01067.pdf">https://www.cro.sanita.fvg.it/export/sites/cro/it/amministrazione-trasparente/allegati/03_consulenti_collaboratori/_FormazioneCurricula/ALIPRANDI-0106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liprandi-Simone.pdf">https://www.cro.sanita.fvg.it/export/sites/cro/it/amministrazione-trasparente/allegati/03_consulenti_collaboratori/_FormazioneCurricula/CV-Aliprandi-Simon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ALIPRANDI SIMONE</text:p>
          </table:table-cell>
          <table:table-cell office:value-type="string" table:style-name="ce23">
            <text:p>AVVOCATO</text:p>
          </table:table-cell>
          <table:table-cell office:value-type="string" table:style-name="ce24">
            <text:p>DETERMINA: DIR CAF n. 246 del 23.08.2016 - LETTERA DI INCARICO: Prot. n. 15667 CAF del 26.09.2016</text:p>
          </table:table-cell>
          <table:table-cell office:value-type="string" table:style-name="ce23">
            <text:p>DOCENZA NELL'EVENTO FORMATIVO IRCCRO_01065 PUBBLICARE IN AMBITO SCIENTIFICO: GESTIONE DEI DIRITTI DI PROPRIETÀ INTELLETTUALE E DIFFUSIONE DEI CONTENUTI NELL'ERA DELL'OPEN ACCESS E DEI SOCIAL NETWORK</text:p>
          </table:table-cell>
          <table:table-cell office:value-type="string" table:style-name="ce24">
            <text:p>7 ORE IL 28/9/2016</text:p>
          </table:table-cell>
          <table:table-cell office:value-type="currency" office:value="716.22" table:style-name="ce14">
            <text:p><text:s/>€ 716,22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ALIPRANDI-01065.pdf">https://www.cro.sanita.fvg.it/export/sites/cro/it/amministrazione-trasparente/allegati/03_consulenti_collaboratori/_FormazioneCurricula/ALIPRANDI-0106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Aliprandi-Simone.pdf">https://www.cro.sanita.fvg.it/export/sites/cro/it/amministrazione-trasparente/allegati/03_consulenti_collaboratori/_FormazioneCurricula/CV-Aliprandi-Simon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IGLIA ELEN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246 del 23.08.2016 - LETTERA DI INCARICO: Prot. n. 15669 CAF del 26.09.2016</text:p>
          </table:table-cell>
          <table:table-cell office:value-type="string" table:style-name="ce23">
            <text:p>DOCENZA NELL'EVENTO FORMATIVO IRCCRO_01065 PUBBLICARE IN AMBITO SCIENTIFICO: GESTIONE DEI DIRITTI DI PROPRIETÀ INTELLETTUALE E DIFFUSIONE DEI CONTENUTI NELL'ERA DELL'OPEN ACCESS E DEI SOCIAL NETWORK</text:p>
          </table:table-cell>
          <table:table-cell office:value-type="string" table:style-name="ce24">
            <text:p>7 ORE IL 28/9/2016</text:p>
          </table:table-cell>
          <table:table-cell office:value-type="currency" office:value="462.45" table:style-name="ce14">
            <text:p><text:s/>€ 462,4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GLI-01065.pdf">https://www.cro.sanita.fvg.it/export/sites/cro/it/amministrazione-trasparente/allegati/03_consulenti_collaboratori/_FormazioneCurricula/GIGLI-0106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iglia-Elena.pdf">https://www.cro.sanita.fvg.it/export/sites/cro/it/amministrazione-trasparente/allegati/03_consulenti_collaboratori/_FormazioneCurricula/CV-Giglia-Elen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COTTI VALERIA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246 del 23.08.2016 - LETTERA DI INCARICO: Prot. n. 15670 CAF del 26.09.2016</text:p>
          </table:table-cell>
          <table:table-cell office:value-type="string" table:style-name="ce23">
            <text:p>DOCENZA NELL'EVENTO FORMATIVO IRCCRO_01065 PUBBLICARE IN AMBITO SCIENTIFICO: GESTIONE DEI DIRITTI DI PROPRIETÀ INTELLETTUALE E DIFFUSIONE DEI CONTENUTI NELL'ERA DELL'OPEN ACCESS E DEI SOCIAL NETWORK</text:p>
          </table:table-cell>
          <table:table-cell office:value-type="string" table:style-name="ce24">
            <text:p>7 ORE IL 28/9/2016</text:p>
          </table:table-cell>
          <table:table-cell office:value-type="currency" office:value="452.9" table:style-name="ce14">
            <text:p><text:s/>€ 452,9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COTTI-01065.pdf">https://www.cro.sanita.fvg.it/export/sites/cro/it/amministrazione-trasparente/allegati/03_consulenti_collaboratori/_FormazioneCurricula/SCOTTI-0106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cotti-Valeria.pdf">https://www.cro.sanita.fvg.it/export/sites/cro/it/amministrazione-trasparente/allegati/03_consulenti_collaboratori/_FormazioneCurricula/CV-Scotti-Valeri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LA VALLE MARCO<text:s/>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248 del 23.08.2016 - LETTERA DI INCARICO: Prot. n. 14632 CAF del 06.09.2016</text:p>
          </table:table-cell>
          <table:table-cell office:value-type="string" table:style-name="ce23">
            <text:p>DOCENZA NELL'EVENTO FORMATIVO IRCCRO_01035 SULLE ALI DEI LIBRI: METODI E STRUMENTI PER UTILIZZARE LA BIBLIOTERAPIA - I EDIZ.</text:p>
          </table:table-cell>
          <table:table-cell office:value-type="string" table:style-name="ce24">
            <text:p>4 ORE IL 12/10/2016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LAVALLE-01035.pdf">https://www.cro.sanita.fvg.it/export/sites/cro/it/amministrazione-trasparente/allegati/03_consulenti_collaboratori/_FormazioneCurricula/DALLAVALLE-0103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LA-VALLE.pdf">https://www.cro.sanita.fvg.it/export/sites/cro/it/amministrazione-trasparente/allegati/03_consulenti_collaboratori/_FormazioneCurricula/CV-DALLA-VAL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LA VALLE MARCO<text:s/>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248 del 23.08.2016 - LETTERA DI INCARICO: Prot. n. 14632 CAF del 06.09.2016</text:p>
          </table:table-cell>
          <table:table-cell office:value-type="string" table:style-name="ce23">
            <text:p>DOCENZA NELL'EVENTO FORMATIVO IRCCRO_01035 SULLE ALI DEI LIBRI: METODI E STRUMENTI PER UTILIZZARE LA BIBLIOTERAPIA - II EDIZ.</text:p>
          </table:table-cell>
          <table:table-cell office:value-type="string" table:style-name="ce24">
            <text:p>4 ORE IL 12/10/2016</text:p>
          </table:table-cell>
          <table:table-cell office:value-type="currency" office:value="555.75" table:style-name="ce14">
            <text:p><text:s/>€ 555,7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LAVALLE-01035.pdf">https://www.cro.sanita.fvg.it/export/sites/cro/it/amministrazione-trasparente/allegati/03_consulenti_collaboratori/_FormazioneCurricula/DALLAVALLE-0103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LA-VALLE.pdf">https://www.cro.sanita.fvg.it/export/sites/cro/it/amministrazione-trasparente/allegati/03_consulenti_collaboratori/_FormazioneCurricula/CV-DALLA-VAL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 MASO LUIGINO</text:p>
          </table:table-cell>
          <table:table-cell office:value-type="string" table:style-name="ce23">
            <text:p>STATISTICO</text:p>
          </table:table-cell>
          <table:table-cell office:value-type="string" table:style-name="ce24">
            <text:p>DETERMINA: DIR CAF n. - del <text:s/>- LETTERA DI INCARICO: Prot. n. 16911 CAF del 13.10.2016</text:p>
          </table:table-cell>
          <table:table-cell office:value-type="string" table:style-name="ce23">
            <text:p>DOCENZA NELL'EVENTO FORMATIVO IRCCRO_01052 STATISTICA DI BASE; INTRODUZIONE AI METODI STATICISTI PER LA RICERCA SANITARIA</text:p>
          </table:table-cell>
          <table:table-cell office:value-type="string" table:style-name="ce24">
            <text:p>4 ORE IL 24/10/2016</text:p>
          </table:table-cell>
          <table:table-cell office:value-type="currency" office:value="48.41" table:style-name="ce14">
            <text:p><text:s/>€ 48,4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MASO-01052.pdf">https://www.cro.sanita.fvg.it/export/sites/cro/it/amministrazione-trasparente/allegati/03_consulenti_collaboratori/_FormazioneCurricula/DALMASO-0105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Maso-Luigino.pdf">https://www.cro.sanita.fvg.it/export/sites/cro/it/amministrazione-trasparente/allegati/03_consulenti_collaboratori/_FormazioneCurricula/CV-Dal-Maso-Luig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IARELLI GUID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247 del 23.08.2016 - LETTERA DI INCARICO: Prot. n. 15261 CAF del 16.09.2016</text:p>
          </table:table-cell>
          <table:table-cell office:value-type="string" table:style-name="ce23">
            <text:p>DOCENZA NELL'EVENTO FORMATIVO IRCCRO_01053 DARE VOCE AI TESTI NARRATIVI DI UN CONCORSO LETTERARIO: UNA RICERCA IN PROGRESS</text:p>
          </table:table-cell>
          <table:table-cell office:value-type="string" table:style-name="ce24">
            <text:p>4 ORE IL 6/10/2016</text:p>
          </table:table-cell>
          <table:table-cell office:value-type="currency" office:value="700" table:style-name="ce14">
            <text:p><text:s/>€ 7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ARELLI-01053.pdf">https://www.cro.sanita.fvg.it/export/sites/cro/it/amministrazione-trasparente/allegati/03_consulenti_collaboratori/_FormazioneCurricula/GIARELLI-0105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iarelli-Guido.pdf">https://www.cro.sanita.fvg.it/export/sites/cro/it/amministrazione-trasparente/allegati/03_consulenti_collaboratori/_FormazioneCurricula/CV-Giarelli-Guid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IARELLI GUID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247 del 23.08.2016 - LETTERA DI INCARICO: Prot. n. 15261 CAF del 16.09.2016</text:p>
          </table:table-cell>
          <table:table-cell office:value-type="string" table:style-name="ce23">
            <text:p>DOCENZA NELL'EVENTO FORMATIVO IRCCRO_01054 FORMAZIONE NARRATIVA, AUTOBIOGRAFICA E RIFLESSIVA: COME VALUTARE GLI IMPATTI</text:p>
          </table:table-cell>
          <table:table-cell office:value-type="string" table:style-name="ce24">
            <text:p>6 ORE IL 7/10/2016</text:p>
          </table:table-cell>
          <table:table-cell office:value-type="currency" office:value="1000" table:style-name="ce14">
            <text:p><text:s/>€ 1.0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ARELLI-01054.pdf">https://www.cro.sanita.fvg.it/export/sites/cro/it/amministrazione-trasparente/allegati/03_consulenti_collaboratori/_FormazioneCurricula/GIARELLI-0105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iarelli-Guido.pdf">https://www.cro.sanita.fvg.it/export/sites/cro/it/amministrazione-trasparente/allegati/03_consulenti_collaboratori/_FormazioneCurricula/CV-Giarelli-Guid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IARELLI GUID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 247 del 23.08.2016 - LETTERA DI INCARICO: Prot. n. 15261 CAF del 16.09.2016</text:p>
          </table:table-cell>
          <table:table-cell office:value-type="string" table:style-name="ce23">
            <text:p>DOCENZA NELL'EVENTO FORMATIVO IRCCRO_01059 EVIDENCE BASED MEDICINE E NARRATIVE BASED MEDICINE: UN'INTEGRAZIONE POSSIBILE?"</text:p>
          </table:table-cell>
          <table:table-cell office:value-type="string" table:style-name="ce24">
            <text:p>2 ORE IL 6/10/2016</text:p>
          </table:table-cell>
          <table:table-cell office:value-type="currency" office:value="377.40999999999997" table:style-name="ce14">
            <text:p><text:s/>€ 377,4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ARELLI-01059.pdf">https://www.cro.sanita.fvg.it/export/sites/cro/it/amministrazione-trasparente/allegati/03_consulenti_collaboratori/_FormazioneCurricula/GIARELLI-010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iarelli-Guido.pdf">https://www.cro.sanita.fvg.it/export/sites/cro/it/amministrazione-trasparente/allegati/03_consulenti_collaboratori/_FormazioneCurricula/CV-Giarelli-Guid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T SARA</text:p>
          </table:table-cell>
          <table:table-cell office:value-type="string" table:style-name="ce23">
            <text:p>DOCENTE</text:p>
          </table:table-cell>
          <table:table-cell office:value-type="string" table:style-name="ce24">
            <text:p>DETERMINA: DIR CAF n. - del <text:s/>- LETTERA DI INCARICO: Prot. n. 15574 CAF del 23.09.2016</text:p>
          </table:table-cell>
          <table:table-cell office:value-type="string" table:style-name="ce23">
            <text:p>DOCENZA NELL'EVENTO FORMATIVO IRCCRO_01086 MICROSOFT POWER POINT: TABELLE, ILLUSTRAZIONI, COLLEGAMENTI E CLIP MULTIMEDIALI</text:p>
          </table:table-cell>
          <table:table-cell office:value-type="string" table:style-name="ce24">
            <text:p>6 ORE IL 06/10/2016</text:p>
            <text:p>13/10/2016</text:p>
            <text:p>21/10/2016</text:p>
          </table:table-cell>
          <table:table-cell office:value-type="currency" office:value="154.94" table:style-name="ce14">
            <text:p><text:s/>€ 154,94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T-01069.pdf">https://www.cro.sanita.fvg.it/export/sites/cro/it/amministrazione-trasparente/allegati/03_consulenti_collaboratori/_FormazioneCurricula/FORT-0106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t-Sara.pdf">https://www.cro.sanita.fvg.it/export/sites/cro/it/amministrazione-trasparente/allegati/03_consulenti_collaboratori/_FormazioneCurricula/CV-Fort-Sa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ROMAGNOLO CESAR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24 del 21.11.2016 - LETTERA DI INCARICO: Prot. n. 19113 CAF del<text:s/></text:p>
          </table:table-cell>
          <table:table-cell office:value-type="string" table:style-name="ce23">
            <text:p>DOCENZA NELL'EVENTO FORMATIVO IRCCRO_00975 CORSO DI CHIRURGIA GINECOLOGICA ONCOLOGICA RADICALE - II EDIZIONE</text:p>
          </table:table-cell>
          <table:table-cell office:value-type="string" table:style-name="ce24">
            <text:p>1,5 ORE IL 22/11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OMAGNOLO-00975b.pdf">https://www.cro.sanita.fvg.it/export/sites/cro/it/amministrazione-trasparente/allegati/03_consulenti_collaboratori/_FormazioneCurricula/ROMAGNOLO-00975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OMAGNOLO.pdf">https://www.cro.sanita.fvg.it/export/sites/cro/it/amministrazione-trasparente/allegati/03_consulenti_collaboratori/_FormazioneCurricula/CV-ROMAGNOL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IGLI CARMIN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24 del 21.11.2016 - LETTERA DI INCARICO: Prot. n. 19112 CAF del 16.11.2016</text:p>
          </table:table-cell>
          <table:table-cell office:value-type="string" table:style-name="ce23">
            <text:p>DOCENZA NELL'EVENTO FORMATIVO IRCCRO_00975 CORSO DI CHIRURGIA GINECOLOGICA ONCOLOGICA RADICALE - II EDIZIONE</text:p>
          </table:table-cell>
          <table:table-cell office:value-type="string" table:style-name="ce24">
            <text:p>1,5 ORE IL 23/11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IGLI-00975b.pdf">https://www.cro.sanita.fvg.it/export/sites/cro/it/amministrazione-trasparente/allegati/03_consulenti_collaboratori/_FormazioneCurricula/GIGLI-00975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IGLI.pdf">https://www.cro.sanita.fvg.it/export/sites/cro/it/amministrazione-trasparente/allegati/03_consulenti_collaboratori/_FormazioneCurricula/CV-GIGL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LANDRINO CHIAR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324 del 21.11.2016 - LETTERA DI INCARICO: Prot. n. 19114 CAF del 16.112016</text:p>
          </table:table-cell>
          <table:table-cell office:value-type="string" table:style-name="ce23">
            <text:p>DOCENZA NELL'EVENTO FORMATIVO IRCCRO_00975 CORSO DI CHIRURGIA GINECOLOGICA ONCOLOGICA RADICALE - II EDIZIONE</text:p>
          </table:table-cell>
          <table:table-cell office:value-type="string" table:style-name="ce24">
            <text:p>6 ORE IL 21/11/2016</text:p>
          </table:table-cell>
          <table:table-cell office:value-type="currency" office:value="100" table:style-name="ce14">
            <text:p><text:s/>€ 1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LANDRINO-00975b.pdf">https://www.cro.sanita.fvg.it/export/sites/cro/it/amministrazione-trasparente/allegati/03_consulenti_collaboratori/_FormazioneCurricula/MALANDRINO-00975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LANDRINO.pdf">https://www.cro.sanita.fvg.it/export/sites/cro/it/amministrazione-trasparente/allegati/03_consulenti_collaboratori/_FormazioneCurricula/CV-MALANDR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RESCENTINI CRISTIANO<text:s/></text:p>
          </table:table-cell>
          <table:table-cell office:value-type="string" table:style-name="ce23">
            <text:p>PSICOLOGO</text:p>
          </table:table-cell>
          <table:table-cell office:value-type="string" table:style-name="ce24">
            <text:p>DETERMINA: DIR CAF n. 249 del 23.08.2016 - LETTERA DI INCARICO: Prot. n. 17936 CAF del 31.10.2016</text:p>
          </table:table-cell>
          <table:table-cell office:value-type="string" table:style-name="ce23">
            <text:p>DOCENZA NELL'EVENTO FORMATIVO IRCCRO_01057 CONOSCERE E PRATICARE LA MEDITAZIONE DI CONSAPEVOLEZZA (MINDFULNESS) - 1° MODULO</text:p>
          </table:table-cell>
          <table:table-cell office:value-type="string" table:style-name="ce24">
            <text:p>11 ORE IL 3/11/2016</text:p>
          </table:table-cell>
          <table:table-cell office:value-type="currency" office:value="770.75" table:style-name="ce14">
            <text:p><text:s/>€ 770,7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RESCENTINI-01057.pdf">https://www.cro.sanita.fvg.it/export/sites/cro/it/amministrazione-trasparente/allegati/03_consulenti_collaboratori/_FormazioneCurricula/CRESCENTINI-010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RESCENTINI.pdf">https://www.cro.sanita.fvg.it/export/sites/cro/it/amministrazione-trasparente/allegati/03_consulenti_collaboratori/_FormazioneCurricula/CV-CRESCENTIN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 MASO LUIGINO</text:p>
          </table:table-cell>
          <table:table-cell office:value-type="string" table:style-name="ce23">
            <text:p>STATISTICO</text:p>
          </table:table-cell>
          <table:table-cell office:value-type="string" table:style-name="ce24">
            <text:p>DETERMINA: DIR CAF n. - del <text:s/>- LETTERA DI INCARICO: Prot. n. 16911 CAF del 13.10.2016</text:p>
          </table:table-cell>
          <table:table-cell office:value-type="string" table:style-name="ce23">
            <text:p>DOCENZA NELL'EVENTO FORMATIVO IRCCRO_01063 LEGGERE I NUMERI DELLA STATISTICA SANITARIA<text:s/></text:p>
          </table:table-cell>
          <table:table-cell office:value-type="string" table:style-name="ce24">
            <text:p>4 ORE IL 10/11/2016</text:p>
          </table:table-cell>
          <table:table-cell office:value-type="currency" office:value="96.83" table:style-name="ce14">
            <text:p><text:s/>€ 96,83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MASO-01063.pdf">https://www.cro.sanita.fvg.it/export/sites/cro/it/amministrazione-trasparente/allegati/03_consulenti_collaboratori/_FormazioneCurricula/DALMASO-0106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Maso-Luigino.pdf">https://www.cro.sanita.fvg.it/export/sites/cro/it/amministrazione-trasparente/allegati/03_consulenti_collaboratori/_FormazioneCurricula/CV-Dal-Maso-Luig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 MASO LUIGINO</text:p>
          </table:table-cell>
          <table:table-cell office:value-type="string" table:style-name="ce23">
            <text:p>STATISTICO</text:p>
          </table:table-cell>
          <table:table-cell office:value-type="string" table:style-name="ce24">
            <text:p>DETERMINA: DIR CAF n. - del <text:s/>- LETTERA DI INCARICO: Prot. n. 19117 CAF del 16.11.2016</text:p>
          </table:table-cell>
          <table:table-cell office:value-type="string" table:style-name="ce23">
            <text:p>DOCENZA NELL'EVENTO FORMATIVO IRCCRO_01090 REVISIONI SISTEMATICHE E POOLED ANALISI</text:p>
          </table:table-cell>
          <table:table-cell office:value-type="string" table:style-name="ce24">
            <text:p>4 ORE IL 21/11/2016</text:p>
          </table:table-cell>
          <table:table-cell office:value-type="currency" office:value="103.29" table:style-name="ce14">
            <text:p><text:s/>€ 103,29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MASO-01090.pdf">https://www.cro.sanita.fvg.it/export/sites/cro/it/amministrazione-trasparente/allegati/03_consulenti_collaboratori/_FormazioneCurricula/DALMASO-0109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Maso-Luigino.pdf">https://www.cro.sanita.fvg.it/export/sites/cro/it/amministrazione-trasparente/allegati/03_consulenti_collaboratori/_FormazioneCurricula/CV-Dal-Maso-Luig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TONUTTI MAUR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- del <text:s/>- LETTERA DI INCARICO: Prot. n. <text:s/>CAF del 03.11.2016</text:p>
          </table:table-cell>
          <table:table-cell office:value-type="string" table:style-name="ce23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24">
            <text:p>6 ORE IL 8/11/2016</text:p>
          </table:table-cell>
          <table:table-cell office:value-type="currency" office:value="96.12" table:style-name="ce14">
            <text:p><text:s/>€ 96,12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ONUTTI-01083.pdf">https://www.cro.sanita.fvg.it/export/sites/cro/it/amministrazione-trasparente/allegati/03_consulenti_collaboratori/_FormazioneCurricula/TONUTTI-0108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ONUTTI.pdf">https://www.cro.sanita.fvg.it/export/sites/cro/it/amministrazione-trasparente/allegati/03_consulenti_collaboratori/_FormazioneCurricula/CV-TONUTT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ORZES MARIA CRISTINA</text:p>
          </table:table-cell>
          <table:table-cell office:value-type="string" table:style-name="ce23">
            <text:p>FISIOTERAPISTA</text:p>
          </table:table-cell>
          <table:table-cell office:value-type="string" table:style-name="ce24">
            <text:p>DETERMINA: DIR CAF n. 328 del 22.11.2016 - LETTERA DI INCARICO: Prot. n. 19115 CAF del 16.11.2016</text:p>
          </table:table-cell>
          <table:table-cell office:value-type="string" table:style-name="ce23">
            <text:p>DOCENZA NELL'EVENTO FORMATIVO IRCCRO_01093 LA MOVIMENTAZIONE DEI CARICHI: IO E IL MIO LAVORO</text:p>
          </table:table-cell>
          <table:table-cell office:value-type="string" table:style-name="ce24">
            <text:p>2 ORE IL 21/11/2016</text:p>
          </table:table-cell>
          <table:table-cell office:value-type="currency" office:value="120" table:style-name="ce14">
            <text:p><text:s/>€ 12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ORZES-01093.pdf">https://www.cro.sanita.fvg.it/export/sites/cro/it/amministrazione-trasparente/allegati/03_consulenti_collaboratori/_FormazioneCurricula/ORZES-0109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ORZES.pdf">https://www.cro.sanita.fvg.it/export/sites/cro/it/amministrazione-trasparente/allegati/03_consulenti_collaboratori/_FormazioneCurricula/CV-ORZES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ORZES MARIA CRISTINA</text:p>
          </table:table-cell>
          <table:table-cell office:value-type="string" table:style-name="ce23">
            <text:p>FISIOTERAPISTA</text:p>
          </table:table-cell>
          <table:table-cell office:value-type="string" table:style-name="ce24">
            <text:p>DETERMINA: DIR CAF n. 328 del 22.11.2016 - LETTERA DI INCARICO: Prot. n. 19115 CAF del 16.11.2016</text:p>
          </table:table-cell>
          <table:table-cell office:value-type="string" table:style-name="ce23">
            <text:p>DOCENZA NELL'EVENTO FORMATIVO IRCCRO_01093 LA MOVIMENTAZIONE DEI CARICHI: IO E IL MIO LAVORO</text:p>
          </table:table-cell>
          <table:table-cell office:value-type="string" table:style-name="ce24">
            <text:p>2 ORE IL 30/11/2016</text:p>
          </table:table-cell>
          <table:table-cell office:value-type="currency" office:value="120" table:style-name="ce14">
            <text:p><text:s/>€ 12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ORZES-01093.pdf">https://www.cro.sanita.fvg.it/export/sites/cro/it/amministrazione-trasparente/allegati/03_consulenti_collaboratori/_FormazioneCurricula/ORZES-0109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ORZES.pdf">https://www.cro.sanita.fvg.it/export/sites/cro/it/amministrazione-trasparente/allegati/03_consulenti_collaboratori/_FormazioneCurricula/CV-ORZES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RESCENTINI CRISTIANO<text:s/></text:p>
          </table:table-cell>
          <table:table-cell office:value-type="string" table:style-name="ce23">
            <text:p>PSICOLOGO</text:p>
          </table:table-cell>
          <table:table-cell office:value-type="string" table:style-name="ce24">
            <text:p>DETERMINA: DIR CAF n. 325 del 21.11.2016 - LETTERA DI INCARICO: Prot. n. 17936 CAF del 31.10.2016</text:p>
          </table:table-cell>
          <table:table-cell office:value-type="string" table:style-name="ce23">
            <text:p>DOCENZA NELL'EVENTO FORMATIVO IRCCRO_01058 CONOSCERE E PRATICARE LA MEDITAZIONE DI CONSAPEVOLEZZA (MINDFULNESS) - 2° MODULO</text:p>
          </table:table-cell>
          <table:table-cell office:value-type="string" table:style-name="ce24">
            <text:p>11 ORE IL 15/12/2016</text:p>
          </table:table-cell>
          <table:table-cell office:value-type="currency" office:value="772.43" table:style-name="ce14">
            <text:p><text:s/>€ 772,43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RESCENTINI-01058.pdf">https://www.cro.sanita.fvg.it/export/sites/cro/it/amministrazione-trasparente/allegati/03_consulenti_collaboratori/_FormazioneCurricula/CRESCENTINI-010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RESCENTINI.pdf">https://www.cro.sanita.fvg.it/export/sites/cro/it/amministrazione-trasparente/allegati/03_consulenti_collaboratori/_FormazioneCurricula/CV-CRESCENTIN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 MASO LUIGINO</text:p>
          </table:table-cell>
          <table:table-cell office:value-type="string" table:style-name="ce23">
            <text:p>STATISTICO</text:p>
          </table:table-cell>
          <table:table-cell office:value-type="string" table:style-name="ce24">
            <text:p>DETERMINA: DIR CAF n. - del <text:s/>- LETTERA DI INCARICO: Prot. n. 19117 CAF del 16.11.2016</text:p>
          </table:table-cell>
          <table:table-cell office:value-type="string" table:style-name="ce23">
            <text:p>DOCENZA NELL'EVENTO FORMATIVO IRCCRO_01082 ANALISI DELLA SOPRAVVIVENZA ED APPLICAZIONI IN ONCOLOGIA</text:p>
          </table:table-cell>
          <table:table-cell office:value-type="string" table:style-name="ce24">
            <text:p>4 ORE IL 5/12/2016</text:p>
          </table:table-cell>
          <table:table-cell office:value-type="currency" office:value="96.83" table:style-name="ce14">
            <text:p><text:s/>€ 96,83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MASO-01082.pdf">https://www.cro.sanita.fvg.it/export/sites/cro/it/amministrazione-trasparente/allegati/03_consulenti_collaboratori/_FormazioneCurricula/DALMASO-0108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Maso-Luigino.pdf">https://www.cro.sanita.fvg.it/export/sites/cro/it/amministrazione-trasparente/allegati/03_consulenti_collaboratori/_FormazioneCurricula/CV-Dal-Maso-Luigin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EDIN SAB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4577 CAF del 15.03.2016 e n. 20175 CAF del 30.11.2016</text:p>
          </table:table-cell>
          <table:table-cell office:value-type="string" table:style-name="ce23">
            <text:p>DOCENZA NELL'EVENTO FORMATIVO IRCCRO_00974 GESTIONE DEL CATETERE VENOSO CENTRALE</text:p>
          </table:table-cell>
          <table:table-cell office:value-type="string" table:style-name="ce24">
            <text:p>07 ORE IL</text:p>
            <text:p>17/3/2016 - 28/04/2016 – 26/05/2016 – 05/10/2016 – 09/11/2016 <text:s/>– 02/12/2016</text:p>
          </table:table-cell>
          <table:table-cell office:value-type="currency" office:value="180.76" table:style-name="ce14">
            <text:p><text:s/>€ 180,7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EDIN-00974.pdf">https://www.cro.sanita.fvg.it/export/sites/cro/it/amministrazione-trasparente/allegati/03_consulenti_collaboratori/_FormazioneCurricula/BEDIN-0097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EDIN1.pdf">https://www.cro.sanita.fvg.it/export/sites/cro/it/amministrazione-trasparente/allegati/03_consulenti_collaboratori/_FormazioneCurricula/CV-BEDIN1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OTTOS PAO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4575 CAF del 15.03.2016 <text:s/>e n. 20176 CAF del 30.11.2016</text:p>
          </table:table-cell>
          <table:table-cell office:value-type="string" table:style-name="ce23">
            <text:p>DOCENZA NELL'EVENTO FORMATIVO IRCCRO_00974 GESTIONE DEL CATETERE VENOSO CENTRALE</text:p>
          </table:table-cell>
          <table:table-cell office:value-type="string" table:style-name="ce24">
            <text:p>13 ORE IL</text:p>
            <text:p>17/3/2016 - 28/04/2016 – 26/05/2016 – 05/10/2016 – 09/11/2016 <text:s/>– 02/12/2016</text:p>
          </table:table-cell>
          <table:table-cell office:value-type="currency" office:value="335.7" table:style-name="ce14">
            <text:p><text:s/>€ 335,7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TTOS-00974.pdf">https://www.cro.sanita.fvg.it/export/sites/cro/it/amministrazione-trasparente/allegati/03_consulenti_collaboratori/_FormazioneCurricula/BOTTOS-0097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TTOS1.pdf">https://www.cro.sanita.fvg.it/export/sites/cro/it/amministrazione-trasparente/allegati/03_consulenti_collaboratori/_FormazioneCurricula/CV-BOTTOS1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ASTELLI GIUL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4578 CAF del 15.03.2016 <text:s/>e n. 20173 CAF del 30.11.2016</text:p>
          </table:table-cell>
          <table:table-cell office:value-type="string" table:style-name="ce23">
            <text:p>DOCENZA NELL'EVENTO FORMATIVO IRCCRO_00974 GESTIONE DEL CATETERE VENOSO CENTRALE</text:p>
          </table:table-cell>
          <table:table-cell office:value-type="string" table:style-name="ce24">
            <text:p>10 ORE IL</text:p>
            <text:p>17/3/2016 - 28/04/2016 – 26/05/2016 – 05/10/2016 – 09/11/2016 <text:s/>– 02/12/2016</text:p>
          </table:table-cell>
          <table:table-cell office:value-type="currency" office:value="258.23" table:style-name="ce14">
            <text:p><text:s/>€ 258,23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ASTELLI-00974.pdf">https://www.cro.sanita.fvg.it/export/sites/cro/it/amministrazione-trasparente/allegati/03_consulenti_collaboratori/_FormazioneCurricula/FASTELLI-0097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ASTELLI.pdf">https://www.cro.sanita.fvg.it/export/sites/cro/it/amministrazione-trasparente/allegati/03_consulenti_collaboratori/_FormazioneCurricula/CV-FASTELL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NAPPO ANTONI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4576 CAF del 15.03.2016 e n. 20174 CAF del 30.11.2016</text:p>
          </table:table-cell>
          <table:table-cell office:value-type="string" table:style-name="ce23">
            <text:p>DOCENZA NELL'EVENTO FORMATIVO IRCCRO_00974 GESTIONE DEL CATETERE VENOSO CENTRALE</text:p>
          </table:table-cell>
          <table:table-cell office:value-type="string" table:style-name="ce24">
            <text:p>11 ORE IL</text:p>
            <text:p>17/3/2016 - 28/04/2016 – 26/05/2016 – 05/10/2016 – 09/11/2016 <text:s/>– 02/12/2016</text:p>
          </table:table-cell>
          <table:table-cell office:value-type="currency" office:value="284.05" table:style-name="ce14">
            <text:p><text:s/>€ 284,0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NAPPO-00974.pdf">https://www.cro.sanita.fvg.it/export/sites/cro/it/amministrazione-trasparente/allegati/03_consulenti_collaboratori/_FormazioneCurricula/NAPPO-0097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NAPPO.pdf">https://www.cro.sanita.fvg.it/export/sites/cro/it/amministrazione-trasparente/allegati/03_consulenti_collaboratori/_FormazioneCurricula/CV-NAPP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RUSIC DORJAN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369 - del 21.12.2016 - LETTERA DI INCARICO: Prot. n. 20962 CAF del 13.12.2016</text:p>
          </table:table-cell>
          <table:table-cell office:value-type="string" table:style-name="ce23">
            <text:p>DOCENZA NELL'EVENTO FORMATIVO IRCCRO_01102 Corso per Direttori di Azienda Sanitaria Locale, di Azienda Ospedaliera e di altri Enti del SSN_1°MODULO</text:p>
          </table:table-cell>
          <table:table-cell office:value-type="string" table:style-name="ce24">
            <text:p>4 ORE IL 16/12/2016</text:p>
          </table:table-cell>
          <table:table-cell office:value-type="currency" office:value="700" table:style-name="ce14">
            <text:p><text:s/>€ 7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USIC-01102.pdf">https://www.cro.sanita.fvg.it/export/sites/cro/it/amministrazione-trasparente/allegati/03_consulenti_collaboratori/_FormazioneCurricula/MARUSIC-0110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usic-Dorjan.pdf">https://www.cro.sanita.fvg.it/export/sites/cro/it/amministrazione-trasparente/allegati/03_consulenti_collaboratori/_FormazioneCurricula/CV-Marusic-Dorjan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ORZANO VALERIA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369 - del 21.12.2016 - LETTERA DI INCARICO: Prot. n. 21155 CAF del 15.12.2016</text:p>
          </table:table-cell>
          <table:table-cell office:value-type="string" table:style-name="ce23">
            <text:p>DOCENZA NELL'EVENTO FORMATIVO IRCCRO_01102 Corso per Direttori di Azienda Sanitaria Locale, di Azienda Ospedaliera e di altri Enti del SSN_1°MODULO</text:p>
          </table:table-cell>
          <table:table-cell office:value-type="string" table:style-name="ce24">
            <text:p>4 ORE IL 16/12/2016</text:p>
          </table:table-cell>
          <table:table-cell office:value-type="currency" office:value="610" table:style-name="ce14">
            <text:p><text:s/>€ 61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ZANO-01102.pdf">https://www.cro.sanita.fvg.it/export/sites/cro/it/amministrazione-trasparente/allegati/03_consulenti_collaboratori/_FormazioneCurricula/FORZANO-0110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zano-Valeria.pdf">https://www.cro.sanita.fvg.it/export/sites/cro/it/amministrazione-trasparente/allegati/03_consulenti_collaboratori/_FormazioneCurricula/CV-Forzano-Valeri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VENIER FRANCESCO</text:p>
          </table:table-cell>
          <table:table-cell office:value-type="string" table:style-name="ce23">
            <text:p>FORMATORE</text:p>
          </table:table-cell>
          <table:table-cell office:value-type="string" table:style-name="ce24">
            <text:p>DETERMINA: DIR CAF n.369 - del 21.12.2016 - LETTERA DI INCARICO: Prot. n. 21247 CAF del 16.12.2016</text:p>
          </table:table-cell>
          <table:table-cell office:value-type="string" table:style-name="ce23">
            <text:p>DOCENZA NELL'EVENTO FORMATIVO IRCCRO_01102 Corso per Direttori di Azienda Sanitaria Locale, di Azienda Ospedaliera e di altri Enti del SSN_1°MODULO</text:p>
          </table:table-cell>
          <table:table-cell office:value-type="string" table:style-name="ce24">
            <text:p>4 ORE IL 16/12/2016</text:p>
          </table:table-cell>
          <table:table-cell office:value-type="currency" office:value="500" table:style-name="ce14">
            <text:p><text:s/>€ 5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ENIER-01102.pdf">https://www.cro.sanita.fvg.it/export/sites/cro/it/amministrazione-trasparente/allegati/03_consulenti_collaboratori/_FormazioneCurricula/VENIER-0110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enier-Francesco.pdf">https://www.cro.sanita.fvg.it/export/sites/cro/it/amministrazione-trasparente/allegati/03_consulenti_collaboratori/_FormazioneCurricula/CV-Venier-Francesc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ASSO DELLE VEDOVE DIMITRI</text:p>
          </table:table-cell>
          <table:table-cell office:value-type="string" table:style-name="ce23">
            <text:p>OPERATORE TECNICO</text:p>
          </table:table-cell>
          <table:table-cell office:value-type="string" table:style-name="ce24">
            <text:p>DETERMINA: DIR CAF n. - del <text:s/>- LETTERA DI INCARICO: Prot. n. 21432 CAF del 20.12.2016</text:p>
          </table:table-cell>
          <table:table-cell office:value-type="string" table:style-name="ce23">
            <text:p>DOCENZA NELL'EVENTO FORMATIVO IRCCRO_01133 CORSO DI FORMAZIONE PER ADDETTI ALLA PREVENZIONE INCENDI, LOTTA ANTINCENDIO E GESTIONE DELL'EMERGENZA PER ATTIVITÀ A RISCHIO INCENDIO MEDIO (DURATA 8)</text:p>
          </table:table-cell>
          <table:table-cell office:value-type="string" table:style-name="ce24">
            <text:p>3 ORE IL 22/12/2016</text:p>
          </table:table-cell>
          <table:table-cell office:value-type="currency" office:value="77.468400000000003" table:style-name="ce14">
            <text:p><text:s/>€ 77,4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ASSODELLEVEDOVE-01133.pdf">https://www.cro.sanita.fvg.it/export/sites/cro/it/amministrazione-trasparente/allegati/03_consulenti_collaboratori/_FormazioneCurricula/BASSODELLEVEDOVE-0113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VIEL FABIO</text:p>
          </table:table-cell>
          <table:table-cell office:value-type="string" table:style-name="ce23">
            <text:p>ARCHITETTO</text:p>
          </table:table-cell>
          <table:table-cell office:value-type="string" table:style-name="ce24">
            <text:p>DETERMINA: DIR CAF n. - del <text:s/>- LETTERA DI INCARICO: Prot. n. 14214 CAF del 29.08.2016</text:p>
          </table:table-cell>
          <table:table-cell office:value-type="string" table:style-name="ce23">
            <text:p>DOCENZA NELL'EVENTO FORMATIVO IRCCRO_01133 CORSO DI FORMAZIONE PER ADDETTI ALLA PREVENZIONE INCENDI, LOTTA ANTINCENDIO E GESTIONE DELL'EMERGENZA PER ATTIVITÀ A RISCHIO INCENDIO MEDIO (DURATA 8)</text:p>
          </table:table-cell>
          <table:table-cell office:value-type="string" table:style-name="ce24">
            <text:p>5 ORE IL 20/12/2016 -<text:s/></text:p>
            <text:p>22/12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IEL-01133.pdf">https://www.cro.sanita.fvg.it/export/sites/cro/it/amministrazione-trasparente/allegati/03_consulenti_collaboratori/_FormazioneCurricula/VIEL-0113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IEL.pdf">https://www.cro.sanita.fvg.it/export/sites/cro/it/amministrazione-trasparente/allegati/03_consulenti_collaboratori/_FormazioneCurricula/CV-VIEL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RISCUOLO ROBERT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4216 CAF del 29.08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19/09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RISCUOLO2Sem-00958.pdf">https://www.cro.sanita.fvg.it/export/sites/cro/it/amministrazione-trasparente/allegati/03_consulenti_collaboratori/_FormazioneCurricula/CRISCUOLO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riscuolo2Sem-Roberto.pdf">https://www.cro.sanita.fvg.it/export/sites/cro/it/amministrazione-trasparente/allegati/03_consulenti_collaboratori/_FormazioneCurricula/CV-Criscuolo2Sem-Robert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RCON LUIG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4215 CAF del 29.08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19/09/2016</text:p>
          </table:table-cell>
          <table:table-cell office:value-type="currency" office:value="148.8612" table:style-name="ce14">
            <text:p><text:s/>€ 148,8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CON2Sem-00958.pdf">https://www.cro.sanita.fvg.it/export/sites/cro/it/amministrazione-trasparente/allegati/03_consulenti_collaboratori/_FormazioneCurricula/MARCON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con2Sem-Luigi.pdf">https://www.cro.sanita.fvg.it/export/sites/cro/it/amministrazione-trasparente/allegati/03_consulenti_collaboratori/_FormazioneCurricula/CV-Marcon2Sem-Luig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RNELOS CIN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4218 CAF del 29.08.2016</text:p>
          </table:table-cell>
          <table:table-cell office:value-type="string" table:style-name="ce23">
            <text:p>DOCENZA NELL'EVENTO FORMATIVO IRCCRO_00959 <text:s/>BLSD LAICI</text:p>
          </table:table-cell>
          <table:table-cell office:value-type="string" table:style-name="ce24">
            <text:p>5 ORE IL 20/09/2016</text:p>
          </table:table-cell>
          <table:table-cell office:value-type="currency" office:value="148.8612" table:style-name="ce14">
            <text:p><text:s/>€ 148,8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RNELOS2Sem-00959.pdf">https://www.cro.sanita.fvg.it/export/sites/cro/it/amministrazione-trasparente/allegati/03_consulenti_collaboratori/_FormazioneCurricula/CARNELOS2Sem-009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rnelos2Sem-Cinzia.pdf">https://www.cro.sanita.fvg.it/export/sites/cro/it/amministrazione-trasparente/allegati/03_consulenti_collaboratori/_FormazioneCurricula/CV-Carnelos2Sem-Cinzi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MARCON LUIG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4217 CAF del 29.08.2016</text:p>
          </table:table-cell>
          <table:table-cell office:value-type="string" table:style-name="ce23">
            <text:p>DOCENZA NELL'EVENTO FORMATIVO IRCCRO_00959 <text:s/>BLSD LAICI</text:p>
          </table:table-cell>
          <table:table-cell office:value-type="string" table:style-name="ce24">
            <text:p>5 ORE IL 20/09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ARCON2Sem-00959.pdf">https://www.cro.sanita.fvg.it/export/sites/cro/it/amministrazione-trasparente/allegati/03_consulenti_collaboratori/_FormazioneCurricula/MARCON2Sem-009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arcon2Sem-Luigi.pdf">https://www.cro.sanita.fvg.it/export/sites/cro/it/amministrazione-trasparente/allegati/03_consulenti_collaboratori/_FormazioneCurricula/CV-Marcon2Sem-Luigi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TELLA AF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6032 CAF del 30.09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6/10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2Sem-00958.pdf">https://www.cro.sanita.fvg.it/export/sites/cro/it/amministrazione-trasparente/allegati/03_consulenti_collaboratori/_FormazioneCurricula/STELLA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tella2Sem-Afra.pdf">https://www.cro.sanita.fvg.it/export/sites/cro/it/amministrazione-trasparente/allegati/03_consulenti_collaboratori/_FormazioneCurricula/CV-Stella2Sem-Af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FALDON CIN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6031 CAF del 30.09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6/10/2016</text:p>
          </table:table-cell>
          <table:table-cell office:value-type="currency" office:value="147.94280000000001" table:style-name="ce14">
            <text:p><text:s/>€ 147,94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ALDON2Sem-00958.pdf">https://www.cro.sanita.fvg.it/export/sites/cro/it/amministrazione-trasparente/allegati/03_consulenti_collaboratori/_FormazioneCurricula/FALDON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aldon2Sem-Cinzia.pdf">https://www.cro.sanita.fvg.it/export/sites/cro/it/amministrazione-trasparente/allegati/03_consulenti_collaboratori/_FormazioneCurricula/CV-Faldon2Sem-Cinzi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USIMANO DANI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6035 CAF del 30.09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7/10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USIMANO2Sem-00958.pdf">https://www.cro.sanita.fvg.it/export/sites/cro/it/amministrazione-trasparente/allegati/03_consulenti_collaboratori/_FormazioneCurricula/CUSIMANO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usimano2Sem-Daniele.pdf">https://www.cro.sanita.fvg.it/export/sites/cro/it/amministrazione-trasparente/allegati/03_consulenti_collaboratori/_FormazioneCurricula/CV-Cusimano2Sem-Dani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MILLO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6033 CAF del 30.09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7/10/2016</text:p>
          </table:table-cell>
          <table:table-cell office:value-type="currency" office:value="149.11959999999999" table:style-name="ce14">
            <text:p><text:s/>€ 149,12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2Sem-00958.pdf">https://www.cro.sanita.fvg.it/export/sites/cro/it/amministrazione-trasparente/allegati/03_consulenti_collaboratori/_FormazioneCurricula/CAMILLO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2Sem-Monica.pdf">https://www.cro.sanita.fvg.it/export/sites/cro/it/amministrazione-trasparente/allegati/03_consulenti_collaboratori/_FormazioneCurricula/CV-Camillo2Sem-Monic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BOTTANI LORENZ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8178 CAF del 03.11.2016</text:p>
          </table:table-cell>
          <table:table-cell office:value-type="string" table:style-name="ce23">
            <text:p>DOCENZA NELL'EVENTO FORMATIVO IRCCRO_00957 <text:s/>RIANIMAZIONE CARDIOPOLMONARE DI BASE E DEFIBRILLAZIONE PRECOCE IN SOGGETTI ADULTI (BLSD BASE)</text:p>
          </table:table-cell>
          <table:table-cell office:value-type="string" table:style-name="ce24">
            <text:p>8 ORE IL 10/11/2016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TTANI2Sem-00957.pdf">https://www.cro.sanita.fvg.it/export/sites/cro/it/amministrazione-trasparente/allegati/03_consulenti_collaboratori/_FormazioneCurricula/BOTTANI2Sem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TELLA AF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8180 CAF del 03.11.2016</text:p>
          </table:table-cell>
          <table:table-cell office:value-type="string" table:style-name="ce23">
            <text:p>DOCENZA NELL'EVENTO FORMATIVO IRCCRO_00957 <text:s/>RIANIMAZIONE CARDIOPOLMONARE DI BASE E DEFIBRILLAZIONE PRECOCE IN SOGGETTI ADULTI (BLSD BASE)</text:p>
          </table:table-cell>
          <table:table-cell office:value-type="string" table:style-name="ce24">
            <text:p>8 ORE IL 10/11/2016</text:p>
          </table:table-cell>
          <table:table-cell office:value-type="currency" office:value="234.88320000000002" table:style-name="ce14">
            <text:p><text:s/>€ 234,8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2Sem-00957.pdf">https://www.cro.sanita.fvg.it/export/sites/cro/it/amministrazione-trasparente/allegati/03_consulenti_collaboratori/_FormazioneCurricula/STELLA2Sem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tella2Sem-Afra.pdf">https://www.cro.sanita.fvg.it/export/sites/cro/it/amministrazione-trasparente/allegati/03_consulenti_collaboratori/_FormazioneCurricula/CV-Stella2Sem-Afr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CAMILLO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8177 CAF del 03.11.2016</text:p>
          </table:table-cell>
          <table:table-cell office:value-type="string" table:style-name="ce23">
            <text:p>DOCENZA NELL'EVENTO FORMATIVO IRCCRO_00959 <text:s/>BLSD LAICI</text:p>
          </table:table-cell>
          <table:table-cell office:value-type="string" table:style-name="ce24">
            <text:p>5 ORE IL 11/11/2016</text:p>
          </table:table-cell>
          <table:table-cell office:value-type="currency" office:value="149.16040000000001" table:style-name="ce14">
            <text:p><text:s/>€ 149,1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MILLO2Sem-00959.pdf">https://www.cro.sanita.fvg.it/export/sites/cro/it/amministrazione-trasparente/allegati/03_consulenti_collaboratori/_FormazioneCurricula/CAMILLO2Sem-009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millo2Sem-Monica.pdf">https://www.cro.sanita.fvg.it/export/sites/cro/it/amministrazione-trasparente/allegati/03_consulenti_collaboratori/_FormazioneCurricula/CV-Camillo2Sem-Monica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TEDESCO RENZ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13 del 11.04.2016 - LETTERA DI INCARICO: Prot. n. 18176 CAF del 03.11.2016</text:p>
          </table:table-cell>
          <table:table-cell office:value-type="string" table:style-name="ce23">
            <text:p>DOCENZA NELL'EVENTO FORMATIVO IRCCRO_00959 <text:s/>BLSD LAICI</text:p>
          </table:table-cell>
          <table:table-cell office:value-type="string" table:style-name="ce24">
            <text:p>5 ORE IL 11/11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EDESCO2Sem-00959.pdf">https://www.cro.sanita.fvg.it/export/sites/cro/it/amministrazione-trasparente/allegati/03_consulenti_collaboratori/_FormazioneCurricula/TEDESCO2Sem-0095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edesco2Sem-Renzo.pdf">https://www.cro.sanita.fvg.it/export/sites/cro/it/amministrazione-trasparente/allegati/03_consulenti_collaboratori/_FormazioneCurricula/CV-Tedesco2Sem-Renz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-TOE' AZ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8081 CAF del 02.11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3/11/2016</text:p>
          </table:table-cell>
          <table:table-cell office:value-type="currency" office:value="163.61240000000001" table:style-name="ce14">
            <text:p><text:s/>€ 163,6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-TOE'2Sem-00958.pdf">https://www.cro.sanita.fvg.it/export/sites/cro/it/amministrazione-trasparente/allegati/03_consulenti_collaboratori/_FormazioneCurricula/DAL-TOE'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Toe'2Sem-Azaele.pdf">https://www.cro.sanita.fvg.it/export/sites/cro/it/amministrazione-trasparente/allegati/03_consulenti_collaboratori/_FormazioneCurricula/CV-Dal-Toe'2Sem-Aza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RANZOTTO DEN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18079 CAF del 02.11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3/11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RANZOTTO2Sem-00958.pdf">https://www.cro.sanita.fvg.it/export/sites/cro/it/amministrazione-trasparente/allegati/03_consulenti_collaboratori/_FormazioneCurricula/GRANZOTTO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ranzotto2Sem-Denis.pdf">https://www.cro.sanita.fvg.it/export/sites/cro/it/amministrazione-trasparente/allegati/03_consulenti_collaboratori/_FormazioneCurricula/CV-Granzotto2Sem-Denis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DAL-TOE' AZ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20106 CAF del 30.11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/12/2016</text:p>
          </table:table-cell>
          <table:table-cell office:value-type="currency" office:value="163.42680000000001" table:style-name="ce14">
            <text:p><text:s/>€ 163,43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AL-TOE'2Semm-00958.pdf">https://www.cro.sanita.fvg.it/export/sites/cro/it/amministrazione-trasparente/allegati/03_consulenti_collaboratori/_FormazioneCurricula/DAL-TOE'2Sem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al-Toe'2Semm-Azaele.pdf">https://www.cro.sanita.fvg.it/export/sites/cro/it/amministrazione-trasparente/allegati/03_consulenti_collaboratori/_FormazioneCurricula/CV-Dal-Toe'2Semm-Azaele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PERUCH SERGI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20105 CAF del 30.11.2016</text:p>
          </table:table-cell>
          <table:table-cell office:value-type="string" table:style-name="ce23">
            <text:p>DOCENZA NELL'EVENTO FORMATIVO IRCCRO_00958 <text:s/>BLSD RETRAINING PER I PROFESSIONISTI SANITARI</text:p>
          </table:table-cell>
          <table:table-cell office:value-type="string" table:style-name="ce24">
            <text:p>5 ORE IL 2/12/2016</text:p>
          </table:table-cell>
          <table:table-cell office:value-type="currency" office:value="129.114" table:style-name="ce14">
            <text:p><text:s/>€ 129,11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ERUCH2Sem-00958.pdf">https://www.cro.sanita.fvg.it/export/sites/cro/it/amministrazione-trasparente/allegati/03_consulenti_collaboratori/_FormazioneCurricula/PERUCH2Sem-0095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eruch2Sem-Sergio.pdf">https://www.cro.sanita.fvg.it/export/sites/cro/it/amministrazione-trasparente/allegati/03_consulenti_collaboratori/_FormazioneCurricula/CV-Peruch2Sem-Sergio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GRANZOTTO DEN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20389 CAF del 02.12.2016</text:p>
          </table:table-cell>
          <table:table-cell office:value-type="string" table:style-name="ce23">
            <text:p>DOCENZA NELL'EVENTO FORMATIVO IRCCRO_00957 <text:s/>RIANIMAZIONE CARDIOPOLMONARE DI BASE E DEFIBRILLAZIONE PRECOCE IN SOGGETTI ADULTI (BLSD BASE)</text:p>
          </table:table-cell>
          <table:table-cell office:value-type="string" table:style-name="ce24">
            <text:p>8 ORE IL 5/12/2016</text:p>
          </table:table-cell>
          <table:table-cell office:value-type="currency" office:value="220.7808" table:style-name="ce14">
            <text:p><text:s/>€ 220,7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RANZOTTO2Sem-00957.pdf">https://www.cro.sanita.fvg.it/export/sites/cro/it/amministrazione-trasparente/allegati/03_consulenti_collaboratori/_FormazioneCurricula/GRANZOTTO2Sem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ranzotto2Sem-Denis.pdf">https://www.cro.sanita.fvg.it/export/sites/cro/it/amministrazione-trasparente/allegati/03_consulenti_collaboratori/_FormazioneCurricula/CV-Granzotto2Sem-Denis.pdf</text:a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CENZA</text:p>
          </table:table-cell>
          <table:table-cell office:value-type="string" table:style-name="ce23">
            <text:p>STELLA AF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19 del 18.01.2016 - LETTERA DI INCARICO: Prot. n. 20385 CAF del 02.12.2016</text:p>
          </table:table-cell>
          <table:table-cell office:value-type="string" table:style-name="ce23">
            <text:p>DOCENZA NELL'EVENTO FORMATIVO IRCCRO_00957 <text:s/>RIANIMAZIONE CARDIOPOLMONARE DI BASE E DEFIBRILLAZIONE PRECOCE IN SOGGETTI ADULTI (BLSD BASE)</text:p>
          </table:table-cell>
          <table:table-cell office:value-type="string" table:style-name="ce24">
            <text:p>8 ORE IL 5/12/2016</text:p>
          </table:table-cell>
          <table:table-cell office:value-type="currency" office:value="206.58240000000001" table:style-name="ce14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TELLA2Semm-00957.pdf">https://www.cro.sanita.fvg.it/export/sites/cro/it/amministrazione-trasparente/allegati/03_consulenti_collaboratori/_FormazioneCurricula/STELLA2Semm-0095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tella2Semm-Afra.pdf">https://www.cro.sanita.fvg.it/export/sites/cro/it/amministrazione-trasparente/allegati/03_consulenti_collaboratori/_FormazioneCurricula/CV-Stella2Semm-Afra.pdf</text:a></text:p>
          </table:table-cell>
          <table:table-cell table:number-columns-repeated="16375"/>
        </table:table-row>
        <table:table-row table:number-rows-repeated="1048428" table:style-name="ro7">
          <table:table-cell table:number-columns-repeated="16384"/>
        </table:table-row>
      </table:table>
      <table:table table:name="INCARICHI_SENZA_COMPENSO_FR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8">
          <table:table-cell office:value-type="string" table:style-name="ce29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31 DICEMBRE 2016" table:formula="msoxl:=INCAR_CON_COMP_RIMB_FR_E_FSC!I1" table:style-name="ce5">
            <text:p>31 DICEMBRE 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UTER NICOLETT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26.01.2016</text:p>
          </table:table-cell>
          <table:table-cell office:value-type="string" table:style-name="ce12">
            <text:p>DOCENZA NELL'EVENTO FORMATIVO IRCCRO_00946 GESTIRE APPRENDIMENTI IN AULA: NUOVE SFIDE PER I FORMATORI IN SANITÀ</text:p>
          </table:table-cell>
          <table:table-cell office:value-type="string" table:style-name="ce13">
            <text:p>7 ORE IL 26/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NDREUZZI EV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1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LDASSARRE GUSTAV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ARZ ALESSANDR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7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LLETTI BARBAR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07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LLUCO CLAUD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1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MBEN RICCARDO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ZONIERI VINCENZ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9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RVO SILVI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GAN MASSIMO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1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I GENNARO ALESSANDR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9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ATTEI VALTER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NGIAT MAURIZIO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07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NICOLOSO MILENA SABR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ERIN TIZIA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9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ICCININ SAR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9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OLESEL JERRY</text:p>
          </table:table-cell>
          <table:table-cell office:value-type="string" table:style-name="ce12">
            <text:p>STATISTA</text:p>
          </table:table-cell>
          <table:table-cell office:value-type="string" table:style-name="ce13">
            <text:p>DETERMINA: DIR CAF n. <text:s/>del <text:s/>- LETTERA DI INCARICO: Prot. n. <text:s/>CAF del 19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AVAIOLI ELEN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OSSI FRANCESCA MARI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1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ANTAROSA MANUEL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9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PAZZAPAN SIMON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0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PESSOTTO PAOL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08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PIZZO RICCARD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7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TEFFAN AGOST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1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ABARO GIANN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4.01.2016</text:p>
          </table:table-cell>
          <table:table-cell office:value-type="string" table:style-name="ce12">
            <text:p>DOCENZA NELL'EVENTO FORMATIVO IRCCRO_00941 FONDAMENTI DI RICERCA TRASLAZIONALE IN ONCOLOGIA</text:p>
          </table:table-cell>
          <table:table-cell office:value-type="string" table:style-name="ce13">
            <text:p>15 ORE IL</text:p>
            <text:p>28/01/2016 -</text:p>
            <text:p>11/02/2016 -</text:p>
            <text:p>24/02/2016 -</text:p>
            <text:p>10/03/2016 -</text:p>
            <text:p>31/0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7.10.2015</text:p>
          </table:table-cell>
          <table:table-cell office:value-type="string" table:style-name="ce12">
            <text:p>DOCENZA NELL'EVENTO FORMATIVO IRCCRO_00885 CORSO DI INGLESE PER PERSONALE AMMINISTRATIVO -LIVELLO ELEMENTARY</text:p>
          </table:table-cell>
          <table:table-cell office:value-type="string" table:style-name="ce13">
            <text:p>15 ORE DAL 7/10/2015 AL 03/0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7.10.2015</text:p>
          </table:table-cell>
          <table:table-cell office:value-type="string" table:style-name="ce12">
            <text:p>DOCENZA NELL'EVENTO FORMATIVO IRCCRO_00915 CORSO DI INGLESE PER PERSONALE AMMINISTRATIVO -LIVELLO INTERMEDIATE</text:p>
          </table:table-cell>
          <table:table-cell office:value-type="string" table:style-name="ce13">
            <text:p>15 ORE DAL 7/10/2015 AL 03/0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7.10.2015</text:p>
          </table:table-cell>
          <table:table-cell office:value-type="string" table:style-name="ce12">
            <text:p>DOCENZA NELL'EVENTO FORMATIVO IRCCRO_00921 CORSO DI INGLESE SCIENTIFICO - PRIMO LIVELLO</text:p>
          </table:table-cell>
          <table:table-cell office:value-type="string" table:style-name="ce13">
            <text:p>15 ORE DAL 13/10/2015 AL 09/0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1.12.2015</text:p>
          </table:table-cell>
          <table:table-cell office:value-type="string" table:style-name="ce12">
            <text:p>DOCENZA NELL'EVENTO FORMATIVO IRCCRO_00945 CORSO DI INGLESE PER PERSONALE AMMINISTRATIVO -LIVELLO ELEMENTARY - SECONDO CICLO</text:p>
          </table:table-cell>
          <table:table-cell office:value-type="string" table:style-name="ce13">
            <text:p>15 ORE DAL 1/12/2015 AL 05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NGIOVANNI MARILENA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2348 CAF del 11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 PAOLI PAO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5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ICHILIN NANCY</text:p>
          </table:table-cell>
          <table:table-cell office:value-type="string" table:style-name="ce12">
            <text:p>BIBLIOTECARIA</text:p>
          </table:table-cell>
          <table:table-cell office:value-type="string" table:style-name="ce13">
            <text:p>DETERMINA: DIR CAF n. <text:s/>del <text:s/>- LETTERA DI INCARICO: Prot. n. <text:s/>CAF del 25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LFRINI VALEN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5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UTER NICOLETT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25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RUCCOLO IVANA</text:p>
          </table:table-cell>
          <table:table-cell office:value-type="string" table:style-name="ce12">
            <text:p>BIBLIOTECARIA</text:p>
          </table:table-cell>
          <table:table-cell office:value-type="string" table:style-name="ce13">
            <text:p>DETERMINA: DIR CAF n. <text:s/>del <text:s/>- LETTERA DI INCARICO: Prot. n. <text:s/>CAF del 25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25.02.2016</text:p>
          </table:table-cell>
          <table:table-cell office:value-type="string" table:style-name="ce12">
            <text:p>DOCENZA NELL'EVENTO FORMATIVO IRCCRO_00938 ESPRESSIONI DI CURA. PAROLE E IMMAGINI PER NARRARE LA MALATTIA ONCOLOGICA. PREMIAZIONI CONCORSO ARTISTICO LETTERARIO<text:s/></text:p>
          </table:table-cell>
          <table:table-cell office:value-type="string" table:style-name="ce13">
            <text:p>3 ORE IL 25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ISIANI FRANCESCA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2340 CAF del 10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NGIOVANNI MARILENA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2338 CAF del 10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 PAOLI PAO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6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NOTARI LUISELLA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2341 CAF del 10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IMON GIORG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339 CAF del 10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LFRINI VALEN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6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UTER NICOLETT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26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RUCCOLO IVANA</text:p>
          </table:table-cell>
          <table:table-cell office:value-type="string" table:style-name="ce12">
            <text:p>BIBLIOTECARIA</text:p>
          </table:table-cell>
          <table:table-cell office:value-type="string" table:style-name="ce13">
            <text:p>DETERMINA: DIR CAF n. <text:s/>del <text:s/>- LETTERA DI INCARICO: Prot. n. <text:s/>CAF del 26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 26.02.2016</text:p>
          </table:table-cell>
          <table:table-cell office:value-type="string" table:style-name="ce12">
            <text:p>DOCENZA NELL'EVENTO FORMATIVO IRCCRO_00939 ESPRESSIONI DI CURA. MEDICINA NARRATIVA IN ONCOLOGIA. V° INCONTRO MEDICINA NARRATIVA</text:p>
          </table:table-cell>
          <table:table-cell office:value-type="string" table:style-name="ce13">
            <text:p>8 ORE IL 26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RTOLUS RO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2.02.2016</text:p>
          </table:table-cell>
          <table:table-cell office:value-type="string" table:style-name="ce12">
            <text:p>DOCENZA NELL'EVENTO FORMATIVO IRCCRO_00949 TERAPIE MEDICHE DELLE DISFUNZIONI SESSUALI</text:p>
          </table:table-cell>
          <table:table-cell office:value-type="string" table:style-name="ce13">
            <text:p>4 ORE IL 18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L PUP L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3.12.2016</text:p>
          </table:table-cell>
          <table:table-cell office:value-type="string" table:style-name="ce12">
            <text:p>DOCENZA NELL'EVENTO FORMATIVO IRCCRO_00949 TERAPIE MEDICHE DELLE DISFUNZIONI SESSUALI</text:p>
          </table:table-cell>
          <table:table-cell office:value-type="string" table:style-name="ce13">
            <text:p>4 ORE IL 18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RANDIN ANNALIS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1549 CAF del 01.02.2016</text:p>
          </table:table-cell>
          <table:table-cell office:value-type="string" table:style-name="ce12">
            <text:p>DOCENZA NELL'EVENTO FORMATIVO IRCCRO_00953 MODELLI INNOVATIVI DI TUTORSHIP PER IL TIROCINIO DEGLI STUDENTI INFERMIERI: FORMAZIONE DI BASE E MODULI SPECIALIZZANTI PER NEO-TUTOR CLINICI<text:s/></text:p>
          </table:table-cell>
          <table:table-cell office:value-type="string" table:style-name="ce13">
            <text:p>4 ORE IL 18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IRUTTI MOREN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15 del <text:s/>18.01.2016 - LETTERA DI INCARICO: Prot. n. 1199 CAF del 26.01.2016</text:p>
          </table:table-cell>
          <table:table-cell office:value-type="string" table:style-name="ce12">
            <text:p>DOCENZA NELL'EVENTO FORMATIVO IRCCRO_00960 L'OSSERVATORIO REGIONALE PER LA QUALITÀ DELLA FORMAZIONE CONTINUA IN SANITÀ (ORFOCS - FVG): VALUTARE I PROCESSI FORMATIVI IN ATTO E SVILUPPARE UNA COMUNITÀ DI BUONE PRASSI</text:p>
          </table:table-cell>
          <table:table-cell office:value-type="string" table:style-name="ce13">
            <text:p>7 ORE IL 2/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1.02.2016</text:p>
          </table:table-cell>
          <table:table-cell office:value-type="string" table:style-name="ce12">
            <text:p>DOCENZA NELL'EVENTO FORMATIVO IRCCRO_00989 CORSO DI INGLESE PER PERSONALE AMMINISTRATIVO – LIVELLO ELEMENTARY - CONTINUAZIONE</text:p>
          </table:table-cell>
          <table:table-cell office:value-type="string" table:style-name="ce13">
            <text:p>15 ORE DAL 10/02/2016 AL 18/0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1.02.2016</text:p>
          </table:table-cell>
          <table:table-cell office:value-type="string" table:style-name="ce12">
            <text:p>DOCENZA NELL'EVENTO FORMATIVO IRCCRO_00990 CORSO DI INGLESE PER PERSONALE AMMINISTRATIVO – LIVELLO INTERMEDIATE - CONTINUAZIONE</text:p>
          </table:table-cell>
          <table:table-cell office:value-type="string" table:style-name="ce13">
            <text:p>15 ORE DAL 10/02/2016 AL 18/0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RRETTA MASSIMILIA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7.03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MBEN LUC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25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RINI ANDRE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24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L PUP L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7.03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AROLLA ANDRE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4053 CAF del 07.03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UIDO MAURIZ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21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UCCHINI GUID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27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CAUDA CARME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30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NNO MASSIM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31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OMAGNOLO CESAR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34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ZITO GABRIELL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35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OFFOLO MASSIM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2736 CAF del 16.02.2016</text:p>
          </table:table-cell>
          <table:table-cell office:value-type="string" table:style-name="ce12">
            <text:p>DOCENZA NELL'EVENTO FORMATIVO IRCCRO_00950 COME CONSERVARE LA FERTILITÀ E PREVENIRNE IL DECLINO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RANDIN ANNALIS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1549 CAF del 01.02.2016</text:p>
          </table:table-cell>
          <table:table-cell office:value-type="string" table:style-name="ce12">
            <text:p>DOCENZA NELL'EVENTO FORMATIVO IRCCRO_00953 MODELLI INNOVATIVI DI TUTORSHIP PER IL TIROCINIO DEGLI STUDENTI INFERMIERI: FORMAZIONE DI BASE E MODULI SPECIALIZZANTI PER NEO-TUTOR CLINICI<text:s/></text:p>
          </table:table-cell>
          <table:table-cell office:value-type="string" table:style-name="ce13">
            <text:p>4 ORE IL 10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UTER NICOLETT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26.01.2016</text:p>
          </table:table-cell>
          <table:table-cell office:value-type="string" table:style-name="ce12">
            <text:p>DOCENZA NELL'EVENTO FORMATIVO IRCCRO_00946 GESTIRE APPRENDIMENTI IN AULA: NUOVE SFIDE PER I FORMATORI IN SANITÀ</text:p>
          </table:table-cell>
          <table:table-cell office:value-type="string" table:style-name="ce13">
            <text:p>8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SARO MAURO</text:p>
          </table:table-cell>
          <table:table-cell office:value-type="string" table:style-name="ce12">
            <text:p>ING.</text:p>
          </table:table-cell>
          <table:table-cell office:value-type="string" table:style-name="ce13">
            <text:p>DETERMINA: DIR CAF n. <text:s/>del <text:s/>- LETTERA DI INCARICO: Prot. n. 4204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RDON PAOLO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4205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AMBINO FRANCESCA</text:p>
          </table:table-cell>
          <table:table-cell office:value-type="string" table:style-name="ce12">
            <text:p>ING.</text:p>
          </table:table-cell>
          <table:table-cell office:value-type="string" table:style-name="ce13">
            <text:p>DETERMINA: DIR CAF n. <text:s/>del <text:s/>- LETTERA DI INCARICO: Prot. n. 4199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REATTI ERMES</text:p>
          </table:table-cell>
          <table:table-cell office:value-type="string" table:style-name="ce12">
            <text:p>ING.</text:p>
          </table:table-cell>
          <table:table-cell office:value-type="string" table:style-name="ce13">
            <text:p>DETERMINA: DIR CAF n. <text:s/>del <text:s/>- LETTERA DI INCARICO: Prot. n. 4198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APEL STEFANO</text:p>
          </table:table-cell>
          <table:table-cell office:value-type="string" table:style-name="ce12">
            <text:p>TECNICO DELLA PREVENZIONE<text:s/></text:p>
          </table:table-cell>
          <table:table-cell office:value-type="string" table:style-name="ce13">
            <text:p>DETERMINA: DIR CAF n. <text:s/>del <text:s/>- LETTERA DI INCARICO: Prot. n. 4200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O FARO FABIO</text:p>
          </table:table-cell>
          <table:table-cell office:value-type="string" table:style-name="ce12">
            <text:p>AVVOCATO</text:p>
          </table:table-cell>
          <table:table-cell office:value-type="string" table:style-name="ce13">
            <text:p>DETERMINA: DIR CAF n. <text:s/>del <text:s/>- LETTERA DI INCARICO: Prot. n. 4197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O MONACO MAURIZIO</text:p>
          </table:table-cell>
          <table:table-cell office:value-type="string" table:style-name="ce12">
            <text:p>ING.</text:p>
          </table:table-cell>
          <table:table-cell office:value-type="string" table:style-name="ce13">
            <text:p>DETERMINA: DIR CAF n. <text:s/>del <text:s/>- LETTERA DI INCARICO: Prot. n. 4203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INISINI DORIANO</text:p>
          </table:table-cell>
          <table:table-cell office:value-type="string" table:style-name="ce12">
            <text:p>ING.</text:p>
          </table:table-cell>
          <table:table-cell office:value-type="string" table:style-name="ce13">
            <text:p>DETERMINA: DIR CAF n. <text:s/>del <text:s/>- LETTERA DI INCARICO: Prot. n. 4201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RO SERGIO</text:p>
          </table:table-cell>
          <table:table-cell office:value-type="string" table:style-name="ce12">
            <text:p>PERITO - RSPP</text:p>
          </table:table-cell>
          <table:table-cell office:value-type="string" table:style-name="ce13">
            <text:p>DETERMINA: DIR CAF n. <text:s/>del <text:s/>- LETTERA DI INCARICO: Prot. n. <text:s/>CAF del 09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EDRINI DANIELA</text:p>
          </table:table-cell>
          <table:table-cell office:value-type="string" table:style-name="ce12">
            <text:p>ING.</text:p>
          </table:table-cell>
          <table:table-cell office:value-type="string" table:style-name="ce13">
            <text:p>DETERMINA: DIR CAF n. <text:s/>del <text:s/>- LETTERA DI INCARICO: Prot. n. 4196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 09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ZANUT STEFANO</text:p>
          </table:table-cell>
          <table:table-cell office:value-type="string" table:style-name="ce12">
            <text:p>ARCH.</text:p>
          </table:table-cell>
          <table:table-cell office:value-type="string" table:style-name="ce13">
            <text:p>DETERMINA: DIR CAF n. <text:s/>del <text:s/>- LETTERA DI INCARICO: Prot. n. 4202 CAF del 08.03.2016</text:p>
          </table:table-cell>
          <table:table-cell office:value-type="string" table:style-name="ce12">
            <text:p>DOCENZA NELL'EVENTO FORMATIVO IRCCRO_00997 LA PREVENZIONE INCENDI NELLE STRUTTURE SANITARIE</text:p>
          </table:table-cell>
          <table:table-cell office:value-type="string" table:style-name="ce13">
            <text:p>5 ORE IL 16/3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Z GIOVANNI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8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L PUP L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1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ORDA GIORG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1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UCIA EMIL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1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CALONE SIMO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4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PRACORDEVOLE FRANCESC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1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RIO RO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8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LDASSARRE GUSTAV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8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ACITI GIUSEPP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5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TELLA LUC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4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MPAGNUTTA EL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1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OLOMBATTI ALFONS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1.04.2016</text:p>
          </table:table-cell>
          <table:table-cell office:value-type="string" table:style-name="ce12">
            <text:p>DOCENZA NELL'EVENTO FORMATIVO IRCCRO_00975 CORSO DI CHIRURGIA GINECOLOGICA ONCOLOGICA RADICALE</text:p>
          </table:table-cell>
          <table:table-cell office:value-type="string" table:style-name="ce13">
            <text:p>32 ORE DAL 18/04/2016 AL 21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NNUNZIATA MARIA ANTONIETTA</text:p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<text:s/>CAF del 29.03.2016</text:p>
          </table:table-cell>
          <table:table-cell office:value-type="string" table:style-name="ce12">
            <text:p>DOCENZA NELL'EVENTO FORMATIVO IRCCRO_ SCRITTURA ESPRESSIVA. LA SCRITTURA COME CONOSCENZA E CURA DI SÉ</text:p>
          </table:table-cell>
          <table:table-cell office:value-type="string" table:style-name="ce13">
            <text:p>12 ORE IL</text:p>
            <text:p>06/04/2016 - 20/04/2016 - 04/05/2016 - 18/05/2016 - 08/06/2016 - 14/09/2016<text:s/>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RTOLUSSI RO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4.03.2016</text:p>
          </table:table-cell>
          <table:table-cell office:value-type="string" table:style-name="ce12">
            <text:p>DOCENZA NELL'EVENTO FORMATIVO IRCCRO_00976 SCELTA E GESTIONE DEGLI ACCESSI VASCOLARI CENTRALI: RUOLO DEI PICC E DELLA TECNOLOGIA ECOGUIDATA - CORSO TEORICO PRATICO</text:p>
          </table:table-cell>
          <table:table-cell office:value-type="string" table:style-name="ce13">
            <text:p>7,5 ORE IL</text:p>
            <text:p>04/04/2016 -<text:s/></text:p>
            <text:p>07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RESCIA FABRIZ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4.03.2016</text:p>
          </table:table-cell>
          <table:table-cell office:value-type="string" table:style-name="ce12">
            <text:p>DOCENZA NELL'EVENTO FORMATIVO IRCCRO_00976 SCELTA E GESTIONE DEGLI ACCESSI VASCOLARI CENTRALI: RUOLO DEI PICC E DELLA TECNOLOGIA ECOGUIDATA - CORSO TEORICO PRATICO</text:p>
          </table:table-cell>
          <table:table-cell office:value-type="string" table:style-name="ce13">
            <text:p>7,5 ORE IL</text:p>
            <text:p>04/04/2016 -<text:s/></text:p>
            <text:p>07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ABIANI FAB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3.2016</text:p>
          </table:table-cell>
          <table:table-cell office:value-type="string" table:style-name="ce12">
            <text:p>DOCENZA NELL'EVENTO FORMATIVO IRCCRO_00976 SCELTA E GESTIONE DEGLI ACCESSI VASCOLARI CENTRALI: RUOLO DEI PICC E DELLA TECNOLOGIA ECOGUIDATA - CORSO TEORICO PRATICO</text:p>
          </table:table-cell>
          <table:table-cell office:value-type="string" table:style-name="ce13">
            <text:p>7,5 ORE IL</text:p>
            <text:p>04/04/2016 -<text:s/></text:p>
            <text:p>07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3.2016</text:p>
          </table:table-cell>
          <table:table-cell office:value-type="string" table:style-name="ce12">
            <text:p>DOCENZA NELL'EVENTO FORMATIVO IRCCRO_00976 SCELTA E GESTIONE DEGLI ACCESSI VASCOLARI CENTRALI: RUOLO DEI PICC E DELLA TECNOLOGIA ECOGUIDATA - CORSO TEORICO PRATICO</text:p>
          </table:table-cell>
          <table:table-cell office:value-type="string" table:style-name="ce13">
            <text:p>7,5 ORE IL</text:p>
            <text:p>04/04/2016 -<text:s/></text:p>
            <text:p>07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1.03.2016</text:p>
          </table:table-cell>
          <table:table-cell office:value-type="string" table:style-name="ce12">
            <text:p>DOCENZA NELL'EVENTO FORMATIVO IRCCRO_00977 COMPETENZE LINGUISTICHE DI LIVELLO AVANZATO IN UN IRCCS ONCOLOGICO: INGLESE SCIENTIFICO LIVELLO PRE-INTERMEDIATE</text:p>
          </table:table-cell>
          <table:table-cell office:value-type="string" table:style-name="ce13">
            <text:p>15 ORE DAL 04/04/2016 AL 13/0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1.03.2016</text:p>
          </table:table-cell>
          <table:table-cell office:value-type="string" table:style-name="ce12">
            <text:p>DOCENZA NELL'EVENTO FORMATIVO IRCCRO_00978 COMPETENZE LINGUISTICHE DI LIVELLO AVANZATO IN UN IRCCS ONCOLOGICO: INGLESE SCIENTIFICO LIVELLO INTERMEDIATE</text:p>
          </table:table-cell>
          <table:table-cell office:value-type="string" table:style-name="ce13">
            <text:p>15 ORE DAL 04/04/2016 AL 13/0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1.03.2016</text:p>
          </table:table-cell>
          <table:table-cell office:value-type="string" table:style-name="ce12">
            <text:p>DOCENZA NELL'EVENTO FORMATIVO IRCCRO_00979 COMPETENZE LINGUISTICHE DI LIVELLO AVANZATO IN UN IRCCS ONCOLOGICO: INGLESE SCIENTIFICO LIVELLO UPPER-INTERMEDIATE</text:p>
          </table:table-cell>
          <table:table-cell office:value-type="string" table:style-name="ce13">
            <text:p>15 ORE DAL 05/04/2016 AL 14/0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PRA ELVIR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 13.04.2016</text:p>
          </table:table-cell>
          <table:table-cell office:value-type="string" table:style-name="ce12">
            <text:p>DOCENZA NELL'EVENTO FORMATIVO IRCCRO_01010 NEOASSUNTO: ACCORDI STATO REGIONI ANNO 2016</text:p>
          </table:table-cell>
          <table:table-cell office:value-type="string" table:style-name="ce13">
            <text:p>4 ORE IL 26/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OMINICI MARIA PAOL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3.04.2016</text:p>
          </table:table-cell>
          <table:table-cell office:value-type="string" table:style-name="ce12">
            <text:p>DOCENZA NELL'EVENTO FORMATIVO IRCCRO_01010 NEOASSUNTO: ACCORDI STATO REGIONI ANNO 2016</text:p>
          </table:table-cell>
          <table:table-cell office:value-type="string" table:style-name="ce13">
            <text:p>4 ORE IL 26/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ARGALE DANIELE</text:p>
          </table:table-cell>
          <table:table-cell office:value-type="string" table:style-name="ce12">
            <text:p>PERITO T.I.</text:p>
          </table:table-cell>
          <table:table-cell office:value-type="string" table:style-name="ce13">
            <text:p>DETERMINA: DIR CAF n. <text:s/>del <text:s/>- LETTERA DI INCARICO: Prot. n. <text:s/>CAF del 13.04.2016</text:p>
          </table:table-cell>
          <table:table-cell office:value-type="string" table:style-name="ce12">
            <text:p>DOCENZA NELL'EVENTO FORMATIVO IRCCRO_01010 NEOASSUNTO: ACCORDI STATO REGIONI ANNO 2016</text:p>
          </table:table-cell>
          <table:table-cell office:value-type="string" table:style-name="ce13">
            <text:p>4 ORE IL 26/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RO SERGIO</text:p>
          </table:table-cell>
          <table:table-cell office:value-type="string" table:style-name="ce12">
            <text:p>PERITO - RSPP</text:p>
          </table:table-cell>
          <table:table-cell office:value-type="string" table:style-name="ce13">
            <text:p>DETERMINA: DIR CAF n. <text:s/>del <text:s/>- LETTERA DI INCARICO: Prot. n. <text:s/>CAF del 13.04.2016</text:p>
          </table:table-cell>
          <table:table-cell office:value-type="string" table:style-name="ce12">
            <text:p>DOCENZA NELL'EVENTO FORMATIVO IRCCRO_01010 NEOASSUNTO: ACCORDI STATO REGIONI ANNO 2016</text:p>
          </table:table-cell>
          <table:table-cell office:value-type="string" table:style-name="ce13">
            <text:p>4 ORE IL 26/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ALVADOR ANTONELL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3.04.2016</text:p>
          </table:table-cell>
          <table:table-cell office:value-type="string" table:style-name="ce12">
            <text:p>DOCENZA NELL'EVENTO FORMATIVO IRCCRO_01010 NEOASSUNTO: ACCORDI STATO REGIONI ANNO 2016</text:p>
          </table:table-cell>
          <table:table-cell office:value-type="string" table:style-name="ce13">
            <text:p>4 ORE IL 26/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18.04.2016</text:p>
          </table:table-cell>
          <table:table-cell office:value-type="string" table:style-name="ce12">
            <text:p>DOCENZA NELL'EVENTO FORMATIVO IRCCRO_01012 CORSO DI INGLESE PER VOLONTARI GRUPPO GAIA– PRE INTERMEDIATE -</text:p>
          </table:table-cell>
          <table:table-cell office:value-type="string" table:style-name="ce13">
            <text:p>15 ORE DAL 20/04/2016 AL 22/0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VANZO MICH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0.02.2016</text:p>
          </table:table-cell>
          <table:table-cell office:value-type="string" table:style-name="ce12">
            <text:p>DOCENZA NELL'EVENTO FORMATIVO IRCCRO_00980 IL NUOVO SISTEMA SOFTWARE PER L'ARCHIVAZIONE DELLE DOSIMETRICHE DEL PERSONALE ESPOSTO</text:p>
          </table:table-cell>
          <table:table-cell office:value-type="string" table:style-name="ce13">
            <text:p>10 ORE IL</text:p>
            <text:p>04/04/2016 -</text:p>
            <text:p>05/04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text:s/>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 16.05.2016</text:p>
          </table:table-cell>
          <table:table-cell office:value-type="string" table:style-name="ce12">
            <text:p>DOCENZA NELL'EVENTO FORMATIVO IRCCRO_01016 DOVE VA LA SANITÀ IN ITALIA E IN FRIULI VENEZIA GIULIA. QUALI OPPORTUNITÀ PER IL CRO</text:p>
          </table:table-cell>
          <table:table-cell office:value-type="string" table:style-name="ce13">
            <text:p>4 ORE IL 26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OTONDI MARCO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8884 CAF del 24.05.2016</text:p>
          </table:table-cell>
          <table:table-cell office:value-type="string" table:style-name="ce12">
            <text:p>DOCENZA NELL'EVENTO FORMATIVO IRCCRO_01016 DOVE VA LA SANITÀ IN ITALIA E IN FRIULI VENEZIA GIULIA. QUALI OPPORTUNITÀ PER IL CRO</text:p>
          </table:table-cell>
          <table:table-cell office:value-type="string" table:style-name="ce13">
            <text:p>4 ORE IL 26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text:s/>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 16.05.2016</text:p>
          </table:table-cell>
          <table:table-cell office:value-type="string" table:style-name="ce12">
            <text:p>DOCENZA NELL'EVENTO FORMATIVO IRCCRO_01019 CAMBIA LA SANITÀ IN FVG: OPPORTUNITÀ DI SVILUPPO PER UN FUTURO DEL CRO</text:p>
          </table:table-cell>
          <table:table-cell office:value-type="string" table:style-name="ce13">
            <text:p>4 ORE IL 27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NNA VALLERUGO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09.05.2016</text:p>
          </table:table-cell>
          <table:table-cell office:value-type="string" table:style-name="ce12">
            <text:p>DOCENZA NELL'EVENTO FORMATIVO IRCCRO_00993 COME GESTIRE UNA PRESENTAZIONE IN LINGUA INGLESE (INGLESE SCIENTIFICO - LIVELLO AVANZATO)</text:p>
          </table:table-cell>
          <table:table-cell office:value-type="string" table:style-name="ce13">
            <text:p>3 ORE IL 2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LESSANDRA MERIGHI</text:p>
          </table:table-cell>
          <table:table-cell office:value-type="string" table:style-name="ce12">
            <text:p>INSEGNANTE</text:p>
          </table:table-cell>
          <table:table-cell office:value-type="string" table:style-name="ce13">
            <text:p>DETERMINA: DIR CAF n. <text:s/>del <text:s/>- LETTERA DI INCARICO: Prot. n. <text:s/>CAF del 09.05.2016</text:p>
          </table:table-cell>
          <table:table-cell office:value-type="string" table:style-name="ce12">
            <text:p>DOCENZA NELL'EVENTO FORMATIVO IRCCRO_00000 SULLE ALI DEI LIBRI. BIBLIOTERAPIA DELLO SVILUPPO AL CRO DI AVIANO</text:p>
          </table:table-cell>
          <table:table-cell office:value-type="string" table:style-name="ce13">
            <text:p>2 ORE IL 24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UDA ALESSANDR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6691 CAF del 20.04.2016</text:p>
          </table:table-cell>
          <table:table-cell office:value-type="string" table:style-name="ce12">
            <text:p>DOCENZA NELL'EVENTO FORMATIVO IRCCRO_01004 CORSO SULLA PROCEDURA CHIRURGICA DEL LINFONODO SENTINELLA IN GINECOLOGIA ONCOLOGICA</text:p>
          </table:table-cell>
          <table:table-cell office:value-type="string" table:style-name="ce13">
            <text:p>7 ORE IL 1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L PUP L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0.04.2016</text:p>
          </table:table-cell>
          <table:table-cell office:value-type="string" table:style-name="ce12">
            <text:p>DOCENZA NELL'EVENTO FORMATIVO IRCCRO_01004 CORSO SULLA PROCEDURA CHIRURGICA DEL LINFONODO SENTINELLA IN GINECOLOGIA ONCOLOGICA</text:p>
          </table:table-cell>
          <table:table-cell office:value-type="string" table:style-name="ce13">
            <text:p>7 ORE IL 1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ORDA GIORG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0.04.2016</text:p>
          </table:table-cell>
          <table:table-cell office:value-type="string" table:style-name="ce12">
            <text:p>DOCENZA NELL'EVENTO FORMATIVO IRCCRO_01004 CORSO SULLA PROCEDURA CHIRURGICA DEL LINFONODO SENTINELLA IN GINECOLOGIA ONCOLOGICA</text:p>
          </table:table-cell>
          <table:table-cell office:value-type="string" table:style-name="ce13">
            <text:p>7 ORE IL 1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UCIA EMIL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0.04.2016</text:p>
          </table:table-cell>
          <table:table-cell office:value-type="string" table:style-name="ce12">
            <text:p>DOCENZA NELL'EVENTO FORMATIVO IRCCRO_01004 CORSO SULLA PROCEDURA CHIRURGICA DEL LINFONODO SENTINELLA IN GINECOLOGIA ONCOLOGICA</text:p>
          </table:table-cell>
          <table:table-cell office:value-type="string" table:style-name="ce13">
            <text:p>7 ORE IL 1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TELLA LUC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0.04.2016</text:p>
          </table:table-cell>
          <table:table-cell office:value-type="string" table:style-name="ce12">
            <text:p>DOCENZA NELL'EVENTO FORMATIVO IRCCRO_01004 CORSO SULLA PROCEDURA CHIRURGICA DEL LINFONODO SENTINELLA IN GINECOLOGIA ONCOLOGICA</text:p>
          </table:table-cell>
          <table:table-cell office:value-type="string" table:style-name="ce13">
            <text:p>7 ORE IL 1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 13.05.2016</text:p>
          </table:table-cell>
          <table:table-cell office:value-type="string" table:style-name="ce12">
            <text:p>DOCENZA NELL'EVENTO FORMATIVO IRCCRO_01029 INCONTRO INFORMATIVO CON IL PERSONALE DELLA DITTA MINERVA: ASPETTI DI SICUREZZA IN UN SITO DI DIAGNOSTICA A RISONANZA MAGNETICA</text:p>
          </table:table-cell>
          <table:table-cell office:value-type="string" table:style-name="ce13">
            <text:p>1 ORA IL 20/5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NNUNZIATA MARIA ANTONIETTA</text:p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<text:s/>CAF del 13.04.2016</text:p>
          </table:table-cell>
          <table:table-cell office:value-type="string" table:style-name="ce12">
            <text:p>DOCENZA NELL'EVENTO FORMATIVO IRCCRO_00943 LA GESTIONE DEI CONFLITTI IN AZIENDA: CAPACITÀ PERSONALI E ABILITÀ COMUNICATIVE</text:p>
          </table:table-cell>
          <table:table-cell office:value-type="string" table:style-name="ce13">
            <text:p>8 ORE IL</text:p>
            <text:p>06/06/2016 -</text:p>
            <text:p>07/0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URLAN TIZIANA</text:p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<text:s/>CAF del 18.04.2016</text:p>
          </table:table-cell>
          <table:table-cell office:value-type="string" table:style-name="ce12">
            <text:p>DOCENZA NELL'EVENTO FORMATIVO IRCCRO_00943 LA GESTIONE DEI CONFLITTI IN AZIENDA: CAPACITÀ PERSONALI E ABILITÀ COMUNICATIVE</text:p>
          </table:table-cell>
          <table:table-cell office:value-type="string" table:style-name="ce13">
            <text:p>8 ORE IL</text:p>
            <text:p>06/06/2016 -</text:p>
            <text:p>07/0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 18.05.2016</text:p>
          </table:table-cell>
          <table:table-cell office:value-type="string" table:style-name="ce12">
            <text:p>DOCENZA NELL'EVENTO FORMATIVO IRCCRO_01003 GESTIONE DELLE SITUAZIONE DI ALLARME DEL SISTEMA DI VASCHE A SCARICO CONTROLLATO</text:p>
          </table:table-cell>
          <table:table-cell office:value-type="string" table:style-name="ce13">
            <text:p>3,5 ORE IL 1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X BURELLO</text:p>
          </table:table-cell>
          <table:table-cell office:value-type="string" table:style-name="ce12">
            <text:p>T.F.S.</text:p>
          </table:table-cell>
          <table:table-cell office:value-type="string" table:style-name="ce13">
            <text:p>DETERMINA: DIR CAF n. <text:s/>del <text:s/>- LETTERA DI INCARICO: Prot. n. <text:s/>CAF del 18.05.2016</text:p>
          </table:table-cell>
          <table:table-cell office:value-type="string" table:style-name="ce12">
            <text:p>DOCENZA NELL'EVENTO FORMATIVO IRCCRO_01003 GESTIONE DELLE SITUAZIONE DI ALLARME DEL SISTEMA DI VASCHE A SCARICO CONTROLLATO</text:p>
          </table:table-cell>
          <table:table-cell office:value-type="string" table:style-name="ce13">
            <text:p>3,5 ORE IL 1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IRENE SALVADOR</text:p>
          </table:table-cell>
          <table:table-cell office:value-type="string" table:style-name="ce12">
            <text:p>T.R.S.M.</text:p>
          </table:table-cell>
          <table:table-cell office:value-type="string" table:style-name="ce13">
            <text:p>DETERMINA: DIR CAF n. <text:s/>del <text:s/>- LETTERA DI INCARICO: Prot. n. <text:s/>CAF del 18.05.2016</text:p>
          </table:table-cell>
          <table:table-cell office:value-type="string" table:style-name="ce12">
            <text:p>DOCENZA NELL'EVENTO FORMATIVO IRCCRO_01003 GESTIONE DELLE SITUAZIONE DI ALLARME DEL SISTEMA DI VASCHE A SCARICO CONTROLLATO</text:p>
          </table:table-cell>
          <table:table-cell office:value-type="string" table:style-name="ce13">
            <text:p>3,5 ORE IL 1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LDASSARRE GUSTAV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AGLIA GIANCAR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ZONIERI VINCENZ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CCHIN ERIK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ATTEI VALTER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ORDA GIORG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RIO RO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TEFFAN AGOST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IRELLI UM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4.2016</text:p>
          </table:table-cell>
          <table:table-cell office:value-type="string" table:style-name="ce12">
            <text:p>DOCENZA NELL'EVENTO FORMATIVO IRCCRO_01020 IL DIPARTIMENTO TRASLAZIONALE INCONTRA IL DIPARTIMENTO MEDICO, CHIRURGICO E RADIOTERAPICO: NUOVI APPROCCI NEI TUMORI FEMMINILI</text:p>
          </table:table-cell>
          <table:table-cell office:value-type="string" table:style-name="ce13">
            <text:p>2,5 ORE IL 28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text:s/>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0 COSTRUIAMO INSIEME IL NUOVO PIANO STRATEGICO. VISION E DRIVER STRATEGICI PER IL CRO</text:p>
          </table:table-cell>
          <table:table-cell office:value-type="string" table:style-name="ce13">
            <text:p>15 ORE IL 15/6/2016 - 16/6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UTER NICOLETT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0.06.2016</text:p>
          </table:table-cell>
          <table:table-cell office:value-type="string" table:style-name="ce12">
            <text:p>DOCENZA NELL'EVENTO FORMATIVO IRCCRO_01033 MIGLIORARE LA CURA ATTRAVERSO LA PRATICA NARRATIVA, RIFLESSIVA E DI SCRITTURA</text:p>
          </table:table-cell>
          <table:table-cell office:value-type="string" table:style-name="ce13">
            <text:p>9,5 ORE IL 29/6/2016 - 05/7/2016 - 12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LDO PAOL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<text:s/>del <text:s/>- LETTERA DI INCARICO: Prot. n. <text:s/>CAF del 22.05.2016</text:p>
          </table:table-cell>
          <table:table-cell office:value-type="string" table:style-name="ce12">
            <text:p>DOCENZA NELL'EVENTO FORMATIVO IRCCRO_01031 PATOLOGIA IATROGENA: DALLA TERAPIA ALLA DIAGNOSI<text:s/></text:p>
          </table:table-cell>
          <table:table-cell office:value-type="string" table:style-name="ce13">
            <text:p>3,5 ORE IL 12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LFRINI VALEN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5.2016</text:p>
          </table:table-cell>
          <table:table-cell office:value-type="string" table:style-name="ce12">
            <text:p>DOCENZA NELL'EVENTO FORMATIVO IRCCRO_01031 PATOLOGIA IATROGENA: DALLA TERAPIA ALLA DIAGNOSI<text:s/></text:p>
          </table:table-cell>
          <table:table-cell office:value-type="string" table:style-name="ce13">
            <text:p>3,5 ORE IL 12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IOLFI LAURA</text:p>
          </table:table-cell>
          <table:table-cell office:value-type="string" table:style-name="ce12">
            <text:p>ASSISTENTE AMM.VO</text:p>
          </table:table-cell>
          <table:table-cell office:value-type="string" table:style-name="ce13">
            <text:p>DETERMINA: DIR CAF n. <text:s/>del <text:s/>- LETTERA DI INCARICO: Prot. n. <text:s/>CAF del 11.07.2016</text:p>
          </table:table-cell>
          <table:table-cell office:value-type="string" table:style-name="ce12">
            <text:p>DOCENZA NELL'EVENTO FORMATIVO IRCCRO_01022 AFFINARE LA RICERCA DELLE INFORMAZIONI IN PUBMED - LIVELLO INTERMEDIO-AVANZATO<text:s/></text:p>
          </table:table-cell>
          <table:table-cell office:value-type="string" table:style-name="ce13">
            <text:p>3 ORE IL 7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RUCCOLO IVANA</text:p>
          </table:table-cell>
          <table:table-cell office:value-type="string" table:style-name="ce12">
            <text:p>BIBLIOTECARIA</text:p>
          </table:table-cell>
          <table:table-cell office:value-type="string" table:style-name="ce13">
            <text:p>DETERMINA: DIR CAF n. <text:s/>del <text:s/>- LETTERA DI INCARICO: Prot. n. <text:s/>CAF del 11.07.2016</text:p>
          </table:table-cell>
          <table:table-cell office:value-type="string" table:style-name="ce12">
            <text:p>DOCENZA NELL'EVENTO FORMATIVO IRCCRO_01022 AFFINARE LA RICERCA DELLE INFORMAZIONI IN PUBMED - LIVELLO INTERMEDIO-AVANZATO<text:s/></text:p>
          </table:table-cell>
          <table:table-cell office:value-type="string" table:style-name="ce13">
            <text:p>3 ORE IL 7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RANCO FABBR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11966 CAF del 11.07.2016</text:p>
          </table:table-cell>
          <table:table-cell office:value-type="string" table:style-name="ce12">
            <text:p>DOCENZA NELL'EVENTO FORMATIVO IRCCRO_00000 CONOSCERE LA MEDITAZIONE</text:p>
            <text:p>DI CONSAPEVOLEZZA</text:p>
            <text:p>(MINDFULNESS)</text:p>
          </table:table-cell>
          <table:table-cell office:value-type="string" table:style-name="ce13">
            <text:p>1 ORE IL 18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RESCENTINI CRISTIANO<text:s/></text:p>
          </table:table-cell>
          <table:table-cell office:value-type="string" table:style-name="ce12">
            <text:p>PSICOLOGO</text:p>
          </table:table-cell>
          <table:table-cell office:value-type="string" table:style-name="ce13">
            <text:p>DETERMINA: DIR CAF n. <text:s/>del <text:s/>- LETTERA DI INCARICO: Prot. n. 11967 CAF del 11.07.2016</text:p>
          </table:table-cell>
          <table:table-cell office:value-type="string" table:style-name="ce12">
            <text:p>DOCENZA NELL'EVENTO FORMATIVO IRCCRO_00000 CONOSCERE LA MEDITAZIONE</text:p>
            <text:p>DI CONSAPEVOLEZZA</text:p>
            <text:p>(MINDFULNESS)</text:p>
          </table:table-cell>
          <table:table-cell office:value-type="string" table:style-name="ce13">
            <text:p>1 ORE IL 18/7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AGLIA GIANCAR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DOTTO MIS LOREN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DRONE SONJ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ACOMINI 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NICONE MARIN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CON MICHEL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ENEGOZ SANDR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<text:s/></text:p>
          </table:table-cell>
          <table:table-cell office:value-type="string" table:style-name="ce13">
            <text:p>4 ORE IL 12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ERAGOTTO ERMES</text:p>
          </table:table-cell>
          <table:table-cell office:value-type="string" table:style-name="ce12">
            <text:p>TECNICO PREVENZIONE</text:p>
          </table:table-cell>
          <table:table-cell office:value-type="string" table:style-name="ce13">
            <text:p>DETERMINA: DIR CAF n. <text:s/>del <text:s/>- LETTERA DI INCARICO: Prot. n. 14633 CAF del 06.09.2016</text:p>
          </table:table-cell>
          <table:table-cell office:value-type="string" table:style-name="ce12">
            <text:p>DOCENZA NELL'EVENTO FORMATIVO IRCCRO_01043 RIFIUTI IN AMBITO SANITARIO. COME RACCOGLIERE CORRETTAMENTE I RIFIUTI PER TIPOLOGIA, DA QUELLI INFETTIVI A QUELLI DIFFERENZIATI/INDIFFERENZIATI<text:s/></text:p>
          </table:table-cell>
          <table:table-cell office:value-type="string" table:style-name="ce13">
            <text:p>2 ORE IL 28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26.09.2016</text:p>
          </table:table-cell>
          <table:table-cell office:value-type="string" table:style-name="ce12">
            <text:p>DOCENZA NELL'EVENTO FORMATIVO IRCCRO_01074 CORSO DI INGLESE PER PERSONALE AMMINISTRATIVO<text:s/></text:p>
            <text:p>LIVELLO ELEMENTARY - III CICLO</text:p>
          </table:table-cell>
          <table:table-cell office:value-type="string" table:style-name="ce13">
            <text:p>15 ORE DAL 27/09/2016 AL 24/01/2017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26.09.2016</text:p>
          </table:table-cell>
          <table:table-cell office:value-type="string" table:style-name="ce12">
            <text:p>DOCENZA NELL'EVENTO FORMATIVO IRCCRO_01075 CORSO DI INGLESE PER PERSONALE AMMINISTRATIVO - LIVELLO ELEMENTARE</text:p>
            <text:p>III CICLO - <text:s/>II GRUPPO</text:p>
          </table:table-cell>
          <table:table-cell office:value-type="string" table:style-name="ce13">
            <text:p>15 ORE DAL 27/09/2016 AL 24/01/2017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26.09.2016</text:p>
          </table:table-cell>
          <table:table-cell office:value-type="string" table:style-name="ce12">
            <text:p>DOCENZA NELL'EVENTO FORMATIVO IRCCRO_01076 CORSO DI INGLESE SCIENTIFICO - PRIMO LIVELLO/ SECONDO CICLO</text:p>
          </table:table-cell>
          <table:table-cell office:value-type="string" table:style-name="ce13">
            <text:p>15 ORE DAL 27/09/2016 AL 24/01/2017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CCI MASSIMO</text:p>
          </table:table-cell>
          <table:table-cell office:value-type="string" table:style-name="ce12">
            <text:p>PERITO CHIMICO</text:p>
          </table:table-cell>
          <table:table-cell office:value-type="string" table:style-name="ce13">
            <text:p>DETERMINA: DIR CAF n. <text:s/>del <text:s/>- LETTERA DI INCARICO: Prot. n. 17009 CAF del 14.10.2016</text:p>
          </table:table-cell>
          <table:table-cell office:value-type="string" table:style-name="ce12">
            <text:p>DOCENZA NELL'EVENTO FORMATIVO IRCCRO_01037 GAS MEDICINALI 1</text:p>
          </table:table-cell>
          <table:table-cell office:value-type="string" table:style-name="ce13">
            <text:p>4 ORE IL 20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CCI MASSIMO</text:p>
          </table:table-cell>
          <table:table-cell office:value-type="string" table:style-name="ce12">
            <text:p>PERITO CHIMICO</text:p>
          </table:table-cell>
          <table:table-cell office:value-type="string" table:style-name="ce13">
            <text:p>DETERMINA: DIR CAF n. <text:s/>del <text:s/>- LETTERA DI INCARICO: Prot. n. 17009 CAF del 14.10.2016</text:p>
          </table:table-cell>
          <table:table-cell office:value-type="string" table:style-name="ce12">
            <text:p>DOCENZA NELL'EVENTO FORMATIVO IRCCRO_01037 GAS MEDICINALI 2</text:p>
          </table:table-cell>
          <table:table-cell office:value-type="string" table:style-name="ce13">
            <text:p>4 ORE IL 21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LDO PAOLO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<text:s/>del <text:s/>- LETTERA DI INCARICO: Prot. n. <text:s/>CAF del 22.05.2016</text:p>
          </table:table-cell>
          <table:table-cell office:value-type="string" table:style-name="ce12">
            <text:p>DOCENZA NELL'EVENTO FORMATIVO IRCCRO_01031 PATOLOGIA IATROGENA: DALLA TERAPIA ALLA DIAGNOSI<text:s/></text:p>
          </table:table-cell>
          <table:table-cell office:value-type="string" table:style-name="ce13">
            <text:p>3,5 ORE IL 11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LFRINI VALEN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2.05.2016</text:p>
          </table:table-cell>
          <table:table-cell office:value-type="string" table:style-name="ce12">
            <text:p>DOCENZA NELL'EVENTO FORMATIVO IRCCRO_01031 PATOLOGIA IATROGENA: DALLA TERAPIA ALLA DIAGNOSI<text:s/></text:p>
          </table:table-cell>
          <table:table-cell office:value-type="string" table:style-name="ce13">
            <text:p>3,5 ORE IL 11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DINA ALESSANDRO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16623 CAF del 10.10.2016</text:p>
          </table:table-cell>
          <table:table-cell office:value-type="string" table:style-name="ce12">
            <text:p>DOCENZA NELL'EVENTO FORMATIVO IRCCRO_01028 SEMINARIO FORMATIVO SUI PRINCIPI TEORICI DI BASE DELLA BEHAVIOUR BASED SAFETY</text:p>
          </table:table-cell>
          <table:table-cell office:value-type="string" table:style-name="ce13">
            <text:p>6 ORE IL 11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ERAGOTTO ERMES</text:p>
          </table:table-cell>
          <table:table-cell office:value-type="string" table:style-name="ce12">
            <text:p>TECNICO PREVENZIONE</text:p>
          </table:table-cell>
          <table:table-cell office:value-type="string" table:style-name="ce13">
            <text:p>DETERMINA: DIR CAF n. <text:s/>del <text:s/>- LETTERA DI INCARICO: Prot. n. 14633 CAF del 06.09.2016</text:p>
          </table:table-cell>
          <table:table-cell office:value-type="string" table:style-name="ce12">
            <text:p>DOCENZA NELL'EVENTO FORMATIVO IRCCRO_01043 RIFIUTI IN AMBITO SANITARIO. COME RACCOGLIERE CORRETTAMENTE I RIFIUTI PER TIPOLOGIA, DA QUELLI INFETTIVI A QUELLI DIFFERENZIATI/INDIFFERENZIATI<text:s/></text:p>
          </table:table-cell>
          <table:table-cell office:value-type="string" table:style-name="ce13">
            <text:p>2 ORE IL 26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ARTOR GIOVANN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 26.09.2016</text:p>
          </table:table-cell>
          <table:table-cell office:value-type="string" table:style-name="ce12">
            <text:p>DOCENZA NELL'EVENTO FORMATIVO IRCCRO_01061 STRUMENTI METODOLOGICI USATI IN HTA (HEALTH TECHNOLOGY ASSESSMENT)</text:p>
          </table:table-cell>
          <table:table-cell office:value-type="string" table:style-name="ce13">
            <text:p>12 ORE IL 10/10/2016</text:p>
            <text:p>17/10/2016</text:p>
            <text:p>24/10/2016</text:p>
            <text:p>02/11/2016</text:p>
            <text:p/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UTER NICOLETT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22.08.2016</text:p>
          </table:table-cell>
          <table:table-cell office:value-type="string" table:style-name="ce12">
            <text:p>DOCENZA NELL'EVENTO FORMATIVO IRCCRO_01033 MIGLIORARE LA CURA ATTRAVERSO LA PRATICA NARRATIVA, RIFLESSIVA E DI SCRITTURA</text:p>
          </table:table-cell>
          <table:table-cell office:value-type="string" table:style-name="ce13">
            <text:p>9,5 ORE IL 10/10/2020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AGLIA GIANCAR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DOTTO MIS LOREN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DRONE SONJ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ACOMINI 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NICONE MARIN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CON MICHEL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ENEGOZ SANDR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II EDIZ.</text:p>
          </table:table-cell>
          <table:table-cell office:value-type="string" table:style-name="ce13">
            <text:p>4 ORE IL 1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ARZ ALESSANDR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9.07.2016</text:p>
          </table:table-cell>
          <table:table-cell office:value-type="string" table:style-name="ce12">
            <text:p>DOCENZA NELL'EVENTO FORMATIVO IRCCRO_01048 TUMORE POLMONARE NON A PICCOLE CELLULE (NSCLC) AVANZATO E MESOTELIOMA PLEURICO: FARMACI, OPZIONI TERAPEUTICHE, SPERIMENTAZIONE CLINICA</text:p>
          </table:table-cell>
          <table:table-cell office:value-type="string" table:style-name="ce13">
            <text:p>6 ORE IL 4/10/16</text:p>
            <text:p>11/10/16</text:p>
            <text:p>18/10/16</text:p>
            <text:p/>
            <text:p/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CCO SAR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<text:s/>del <text:s/>- LETTERA DI INCARICO: Prot. n. <text:s/>CAF del 19.07.2016</text:p>
          </table:table-cell>
          <table:table-cell office:value-type="string" table:style-name="ce12">
            <text:p>DOCENZA NELL'EVENTO FORMATIVO IRCCRO_01048 TUMORE POLMONARE NON A PICCOLE CELLULE (NSCLC) AVANZATO E MESOTELIOMA PLEURICO: FARMACI, OPZIONI TERAPEUTICHE, SPERIMENTAZIONE CLINICA</text:p>
          </table:table-cell>
          <table:table-cell office:value-type="string" table:style-name="ce13">
            <text:p>6 ORE IL 4/10/16</text:p>
            <text:p>11/10/16</text:p>
            <text:p>18/10/16</text:p>
            <text:p/>
            <text:p/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RANCESCON SAR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<text:s/>del <text:s/>- LETTERA DI INCARICO: Prot. n. <text:s/>CAF del 19.07.2016</text:p>
          </table:table-cell>
          <table:table-cell office:value-type="string" table:style-name="ce12">
            <text:p>DOCENZA NELL'EVENTO FORMATIVO IRCCRO_01048 TUMORE POLMONARE NON A PICCOLE CELLULE (NSCLC) AVANZATO E MESOTELIOMA PLEURICO: FARMACI, OPZIONI TERAPEUTICHE, SPERIMENTAZIONE CLINICA</text:p>
          </table:table-cell>
          <table:table-cell office:value-type="string" table:style-name="ce13">
            <text:p>6 ORE IL 4/10/16</text:p>
            <text:p>11/10/16</text:p>
            <text:p>18/10/16</text:p>
            <text:p/>
            <text:p/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ACOMIN ELIS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<text:s/>del <text:s/>- LETTERA DI INCARICO: Prot. n. <text:s/>CAF del 19.07.2016</text:p>
          </table:table-cell>
          <table:table-cell office:value-type="string" table:style-name="ce12">
            <text:p>DOCENZA NELL'EVENTO FORMATIVO IRCCRO_01048 TUMORE POLMONARE NON A PICCOLE CELLULE (NSCLC) AVANZATO E MESOTELIOMA PLEURICO: FARMACI, OPZIONI TERAPEUTICHE, SPERIMENTAZIONE CLINICA</text:p>
          </table:table-cell>
          <table:table-cell office:value-type="string" table:style-name="ce13">
            <text:p>6 ORE IL 4/10/16</text:p>
            <text:p>11/10/16</text:p>
            <text:p>18/10/16</text:p>
            <text:p/>
            <text:p/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AGLIA GIANCAR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5.10.2016</text:p>
          </table:table-cell>
          <table:table-cell office:value-type="string" table:style-name="ce12">
            <text:p>DOCENZA NELL'EVENTO FORMATIVO IRCCRO_01066 RISCHIO INFETTIVO, BUON USO DEGLI ANTIBIOTICI (PROGRAMMA ANTIMICROBIAL STEWARDSHIP-AMS) E LINEE GUIDA REGIONALI SUL RISCHIO INFETTIVO</text:p>
          </table:table-cell>
          <table:table-cell office:value-type="string" table:style-name="ce13">
            <text:p>4 ORE IL 13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OLLAZZO RAFFA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5.10.2016</text:p>
          </table:table-cell>
          <table:table-cell office:value-type="string" table:style-name="ce12">
            <text:p>DOCENZA NELL'EVENTO FORMATIVO IRCCRO_01066 RISCHIO INFETTIVO, BUON USO DEGLI ANTIBIOTICI (PROGRAMMA ANTIMICROBIAL STEWARDSHIP-AMS) E LINEE GUIDA REGIONALI SUL RISCHIO INFETTIVO</text:p>
          </table:table-cell>
          <table:table-cell office:value-type="string" table:style-name="ce13">
            <text:p>4 ORE IL 13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ABIANI FAB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5.10.2016</text:p>
          </table:table-cell>
          <table:table-cell office:value-type="string" table:style-name="ce12">
            <text:p>DOCENZA NELL'EVENTO FORMATIVO IRCCRO_01066 RISCHIO INFETTIVO, BUON USO DEGLI ANTIBIOTICI (PROGRAMMA ANTIMICROBIAL STEWARDSHIP-AMS) E LINEE GUIDA REGIONALI SUL RISCHIO INFETTIVO</text:p>
          </table:table-cell>
          <table:table-cell office:value-type="string" table:style-name="ce13">
            <text:p>4 ORE IL 13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AZZARINI RENZ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5.10.2016</text:p>
          </table:table-cell>
          <table:table-cell office:value-type="string" table:style-name="ce12">
            <text:p>DOCENZA NELL'EVENTO FORMATIVO IRCCRO_01066 RISCHIO INFETTIVO, BUON USO DEGLI ANTIBIOTICI (PROGRAMMA ANTIMICROBIAL STEWARDSHIP-AMS) E LINEE GUIDA REGIONALI SUL RISCHIO INFETTIVO</text:p>
          </table:table-cell>
          <table:table-cell office:value-type="string" table:style-name="ce13">
            <text:p>4 ORE IL 13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TELLOTTA FERDINAND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05.10.2016</text:p>
          </table:table-cell>
          <table:table-cell office:value-type="string" table:style-name="ce12">
            <text:p>DOCENZA NELL'EVENTO FORMATIVO IRCCRO_01066 RISCHIO INFETTIVO, BUON USO DEGLI ANTIBIOTICI (PROGRAMMA ANTIMICROBIAL STEWARDSHIP-AMS) E LINEE GUIDA REGIONALI SUL RISCHIO INFETTIVO</text:p>
          </table:table-cell>
          <table:table-cell office:value-type="string" table:style-name="ce13">
            <text:p>4 ORE IL 13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26.09.2016</text:p>
          </table:table-cell>
          <table:table-cell office:value-type="string" table:style-name="ce12">
            <text:p>DOCENZA NELL'EVENTO FORMATIVO IRCCRO_01077 CONVERSAZIONE IN LINGUA INGLESE</text:p>
          </table:table-cell>
          <table:table-cell office:value-type="string" table:style-name="ce13">
            <text:p>10 ORE DAL 03/10/2016 AL 0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OTONDI MARCO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262 del 13.09.2016 - LETTERA DI INCARICO: Prot. n. 17563 CAF del 25.10.2016</text:p>
          </table:table-cell>
          <table:table-cell office:value-type="string" table:style-name="ce12">
            <text:p>DOCENZA NELL'EVENTO FORMATIVO IRCCRO_01081 INDIVIDUAZIONE DEI PROGETTI ATTUATIVI DEL PRIMO PIANO STRATEGICO. PERCORSO DI SVILUPPO ORGANIZZATIVO PER IL TEAM DI VERTICE.</text:p>
          </table:table-cell>
          <table:table-cell office:value-type="string" table:style-name="ce13">
            <text:p>14 ORE IL 26/10/2016</text:p>
            <text:p>2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text:s/>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1 INDIVIDUAZIONE DEI PROGETTI ATTUATIVI DEL PRIMO PIANO STRATEGICO. PERCORSO DI SVILUPPO ORGANIZZATIVO PER IL TEAM DI VERTICE.</text:p>
          </table:table-cell>
          <table:table-cell office:value-type="string" table:style-name="ce13">
            <text:p>14 ORE IL 26/10/2016</text:p>
            <text:p>27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ALLERUGO ANNA</text:p>
          </table:table-cell>
          <table:table-cell office:value-type="string" table:style-name="ce12">
            <text:p>DOCENTE</text:p>
          </table:table-cell>
          <table:table-cell office:value-type="string" table:style-name="ce13">
            <text:p>DETERMINA: DIR CAF n. <text:s/>del <text:s/>- LETTERA DI INCARICO: Prot. n. <text:s/>CAF del 26.09.2016</text:p>
          </table:table-cell>
          <table:table-cell office:value-type="string" table:style-name="ce12">
            <text:p>DOCENZA NELL'EVENTO FORMATIVO IRCCRO_01080 CORSO DI INGLESE PER PERSONALE AMMINISTRATIVO - LIVELLO INTERMEDIATE - III CICLO</text:p>
          </table:table-cell>
          <table:table-cell office:value-type="string" table:style-name="ce13">
            <text:p>15 ORE DAL 03/10/2016 AL 23/01/2017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RCHANOWSKA JOANNA DOROT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RRANCA MICHEL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AGLIA GIANCAR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AGOTTO DENISE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ACOMINI 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ITTON 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RAMONTINA LAR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ZAMMATTIO POLENTIN VIVIANA DENISE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24.11.2016</text:p>
          </table:table-cell>
          <table:table-cell office:value-type="string" table:style-name="ce12">
            <text:p>DOCENZA NELL'EVENTO FORMATIVO IRCCRO_01088 SIMULAZIONE ISOLAMENTO PAZIENTE ONCOLOGICO CON POSSIBILE MALATTIA INFETTIVA (SVILUPPO DELLE TECHNICAL SKILL E NON TECHNICAL SKILL)</text:p>
          </table:table-cell>
          <table:table-cell office:value-type="string" table:style-name="ce13">
            <text:p>4 ORE IL 2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RIGO ANNALISA<text:s/>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 20.10.2016</text:p>
          </table:table-cell>
          <table:table-cell office:value-type="string" table:style-name="ce12">
            <text:p>DOCENZA NELL'EVENTO FORMATIVO IRCCRO_01089 ELEMENTI DI RADIOPROTEZIONE IN TERAPIA RADIOMETABOLICA<text:s/></text:p>
            <text:p/>
          </table:table-cell>
          <table:table-cell office:value-type="string" table:style-name="ce13">
            <text:p>2 ORE IL 21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LLETTI BARBAR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ATTEI VALTER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ESTRO ROBERT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SSARUT SAMUEL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ERIN TIZIA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PAZZAPAN SIMON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IRELLI UM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IEL ALESSANDR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1013 IL DIPARTIMENTO DI RICERCA TRASLAZIONALE INCONTRA IL DIPARTIMENTO MEDICO, CHIRURGICO E RADIOTERAPICO: NUOVI APPROCCI NEI TUMORI FEMMINILI (NEOPLASIE DELLA MAMMELLA)</text:p>
          </table:table-cell>
          <table:table-cell office:value-type="string" table:style-name="ce13">
            <text:p>3 ORE IL 16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AGLIA GIANCAR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DOTTO MIS LOREN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DRONE SONJ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ACOMINI MAURIZIO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NICONE MARIN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CON MICHEL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ENEGOZ SANDRA</text:p>
          </table:table-cell>
          <table:table-cell office:value-type="string" table:style-name="ce12">
            <text:p>INFERMIERA</text:p>
          </table:table-cell>
          <table:table-cell office:value-type="string" table:style-name="ce13">
            <text:p>DETERMINA: DIR CAF n. <text:s/>del <text:s/>- LETTERA DI INCARICO: Prot. n. <text:s/>CAF del 12.05.2016</text:p>
          </table:table-cell>
          <table:table-cell office:value-type="string" table:style-name="ce12">
            <text:p>DOCENZA NELL'EVENTO FORMATIVO IRCCRO_01036 LA PREVENZIONE E IL CONTROLLO DELLE INFEZIONI DELLE VIE URINARIE: PRESENTAZIONE DEI BUNDLE E DEL NUOVO PROTOCOLLO AZIENDALE <text:s/>III EDIZ.</text:p>
          </table:table-cell>
          <table:table-cell office:value-type="string" table:style-name="ce13">
            <text:p>4 ORE IL 7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RUSI VALENTINA</text:p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<text:s/>CAF del 07.11.2016</text:p>
          </table:table-cell>
          <table:table-cell office:value-type="string" table:style-name="ce12">
            <text:p>DOCENZA NELL'EVENTO FORMATIVO IRCCRO_01084 REALIZZAZIONE DI UN PROCESSO DI SICUREZZA BASATO SUI COMPORTAMENTI</text:p>
          </table:table-cell>
          <table:table-cell office:value-type="string" table:style-name="ce13">
            <text:p>21 ORE IL 09/11/2016</text:p>
            <text:p>21/11/2016</text:p>
            <text:p>29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/>
            <text:p>GATTI MARIA</text:p>
            <text:p/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18485 CAF del 08.11.2016</text:p>
          </table:table-cell>
          <table:table-cell office:value-type="string" table:style-name="ce12">
            <text:p>DOCENZA NELL'EVENTO FORMATIVO IRCCRO_01084 REALIZZAZIONE DI UN PROCESSO DI SICUREZZA BASATO SUI COMPORTAMENTI</text:p>
          </table:table-cell>
          <table:table-cell office:value-type="string" table:style-name="ce13">
            <text:p>21 ORE IL 09/11/2016</text:p>
            <text:p>21/11/2016</text:p>
            <text:p>29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ROSOLO PIER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NIZZARO RENA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ZONIERI VINCENZ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OMELLI FRANCESC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ORNASARIG MAR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RANZO ANTONELL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ONGOLO FRANCESC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COR CLAUD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INO MARC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NICA FAB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ORZES NICOLETT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ERRAINO DIEG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URBAN FLAVI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VIEL ALESSANDR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ZILLI MAURIZ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85 LO SCREENING DEL CANCRO COLON-RETTO</text:p>
            <text:p><text:s/>IN FVG</text:p>
          </table:table-cell>
          <table:table-cell office:value-type="string" table:style-name="ce13">
            <text:p>4 ORE IL 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ANNUNZIATA MARIA ANTONIETTA</text:p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71 IL BENESSERE DEL LAVORATORE IN UN IRCCS ONCOLOGICO: I RISULTATI DI UN'INDAGINE.</text:p>
          </table:table-cell>
          <table:table-cell office:value-type="string" table:style-name="ce13">
            <text:p>3 ORE IL 7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URLAN TIZIANA</text:p>
          </table:table-cell>
          <table:table-cell office:value-type="string" table:style-name="ce12">
            <text:p>PSICOLOGA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71 IL BENESSERE DEL LAVORATORE IN UN IRCCS ONCOLOGICO: I RISULTATI DI UN'INDAGINE.</text:p>
          </table:table-cell>
          <table:table-cell office:value-type="string" table:style-name="ce13">
            <text:p>3 ORE IL 7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ORACHIELLO STEFANO</text:p>
          </table:table-cell>
          <table:table-cell office:value-type="string" table:style-name="ce12">
            <text:p>RESPONSABILE DEL SERVIZIO DI PREVENZIONE E PROTEZIONE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71 IL BENESSERE DEL LAVORATORE IN UN IRCCS ONCOLOGICO: I RISULTATI DI UN'INDAGINE.</text:p>
          </table:table-cell>
          <table:table-cell office:value-type="string" table:style-name="ce13">
            <text:p>3 ORE IL 7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LFRINI VALEN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71 IL BENESSERE DEL LAVORATORE IN UN IRCCS ONCOLOGICO: I RISULTATI DI UN'INDAGINE.</text:p>
          </table:table-cell>
          <table:table-cell office:value-type="string" table:style-name="ce13">
            <text:p>3 ORE IL 7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URELLO MAX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7 RIFIUTI RADIOATTIVI: ADEMPIMENTI NORMATIVI E GESTIONE DEL PROCESSO IN FISICA SANITARIA</text:p>
          </table:table-cell>
          <table:table-cell office:value-type="string" table:style-name="ce13">
            <text:p>5 ORE IL 19/12/2020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PRA ELVIR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7 RIFIUTI RADIOATTIVI: ADEMPIMENTI NORMATIVI E GESTIONE DEL PROCESSO IN FISICA SANITARIA</text:p>
          </table:table-cell>
          <table:table-cell office:value-type="string" table:style-name="ce13">
            <text:p>5 ORE IL 19/12/2020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HIOVATI PAOL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7 RIFIUTI RADIOATTIVI: ADEMPIMENTI NORMATIVI E GESTIONE DEL PROCESSO IN FISICA SANITARIA</text:p>
          </table:table-cell>
          <table:table-cell office:value-type="string" table:style-name="ce13">
            <text:p>5 ORE IL 19/12/2020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RIGO ANNALISA</text:p>
          </table:table-cell>
          <table:table-cell office:value-type="string" table:style-name="ce12">
            <text:p>FISICO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7 RIFIUTI RADIOATTIVI: ADEMPIMENTI NORMATIVI E GESTIONE DEL PROCESSO IN FISICA SANITARIA</text:p>
          </table:table-cell>
          <table:table-cell office:value-type="string" table:style-name="ce13">
            <text:p>5 ORE IL 19/12/2020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OTONDI MARCO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4 I PROGETTI OPERATIVI DEL PIANO STRATEGICO: PERCORSO PER MANAGEMENT TEAM</text:p>
          </table:table-cell>
          <table:table-cell office:value-type="string" table:style-name="ce13">
            <text:p>7 ORE IL 1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4 I PROGETTI OPERATIVI DEL PIANO STRATEGICO: PERCORSO PER MANAGEMENT TEAM</text:p>
          </table:table-cell>
          <table:table-cell office:value-type="string" table:style-name="ce13">
            <text:p>7 ORE IL 1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IBOLDI FRANCO</text:p>
          </table:table-cell>
          <table:table-cell office:value-type="string" table:style-name="ce12">
            <text:p>FORMATORE</text:p>
          </table:table-cell>
          <table:table-cell office:value-type="string" table:style-name="ce13">
            <text:p>DETERMINA: DIR CAF n. <text:s/>del <text:s/>- LETTERA DI INCARICO: Prot. n. <text:s/>CAF del<text:s/></text:p>
          </table:table-cell>
          <table:table-cell office:value-type="string" table:style-name="ce12">
            <text:p>DOCENZA NELL'EVENTO FORMATIVO IRCCRO_01094 I PROGETTI OPERATIVI DEL PIANO STRATEGICO: PERCORSO PER MANAGEMENT TEAM</text:p>
          </table:table-cell>
          <table:table-cell office:value-type="string" table:style-name="ce13">
            <text:p>7 ORE IL 1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UOCHI SARA</text:p>
          </table:table-cell>
          <table:table-cell office:value-type="string" table:style-name="ce12">
            <text:p>VETERINARIA</text:p>
          </table:table-cell>
          <table:table-cell office:value-type="string" table:style-name="ce13">
            <text:p>DETERMINA: DIR CAF n. <text:s/>del <text:s/>- LETTERA DI INCARICO: Prot. n. 17617 CAF del 25.10.2016</text:p>
          </table:table-cell>
          <table:table-cell office:value-type="string" table:style-name="ce12">
            <text:p>DOCENZA NELL'EVENTO FORMATIVO IRCCRO_01092 UTILIZZO DI ANIMALI A FINI SCIENTIFICI</text:p>
          </table:table-cell>
          <table:table-cell office:value-type="string" table:style-name="ce13">
            <text:p>2 ORE IL 26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ERIGHI ALESSANDRA</text:p>
          </table:table-cell>
          <table:table-cell office:value-type="string" table:style-name="ce12">
            <text:p>INSEGNANTE</text:p>
          </table:table-cell>
          <table:table-cell office:value-type="string" table:style-name="ce13">
            <text:p>DETERMINA: DIR CAF n. <text:s/>del <text:s/>- LETTERA DI INCARICO: Prot. n. 18690 CAF del 10.11.2016</text:p>
          </table:table-cell>
          <table:table-cell office:value-type="string" table:style-name="ce12">
            <text:p>DOCENZA NELL'EVENTO FORMATIVO IRCCRO_00000 VIAGGIO ALL’INTERNO DEL TESTO NARRATIVO: GLI ELEMENTI FONDAMENTALI DELLA NARRAZIONE</text:p>
          </table:table-cell>
          <table:table-cell office:value-type="string" table:style-name="ce13">
            <text:p>2 ORE IL 11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Z GIOVANNI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L PUP LIN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IORDA GIORG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UCIA EMIL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CALONE SIMO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PRACORDEVOLE FRANCESC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RIO ROBERT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LDASSARRE GUSTAV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ACITI GIUSEPPE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MARTELLA LUC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MPAGNUTTA EL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OLOMBATTI ALFONS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<text:s/>del <text:s/>- LETTERA DI INCARICO: Prot. n. <text:s/>CAF del 16.11.2016</text:p>
          </table:table-cell>
          <table:table-cell office:value-type="string" table:style-name="ce12">
            <text:p>DOCENZA NELL'EVENTO FORMATIVO IRCCRO_00975 CORSO DI CHIRURGIA GINECOLOGICA ONCOLOGICA RADICALE - II EDIZIONE</text:p>
          </table:table-cell>
          <table:table-cell office:value-type="string" table:style-name="ce13">
            <text:p>32 ORE DAL 21/11/2016 AL 24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ASSINI AN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18184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RTANI VALERI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ORTUL MAR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18185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L FRATE CHIAR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18187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RANZO ANTONELL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18189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ONGOLO FRANCESC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18190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KUS SARA</text:p>
          </table:table-cell>
          <table:table-cell office:value-type="string" table:style-name="ce12">
            <text:p>MEDICO SPECIALIZZANDO</text:p>
          </table:table-cell>
          <table:table-cell office:value-type="string" table:style-name="ce13">
            <text:p>DETERMINA: DIR CAF n. - del <text:s/>- LETTERA DI INCARICO: Prot. n. <text:s/>18192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LA GRASSA MANUEL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URBANI MAR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ZANCONATI FABRIZI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<text:s/>18196 CAF del 03.11.2016</text:p>
          </table:table-cell>
          <table:table-cell office:value-type="string" table:style-name="ce12">
            <text:p>DOCENZA NELL'EVENTO FORMATIVO IRCCRO_01083 LA QUALITÀ NEI PROGRAMMI DI PREVENZIONE ONCOLOGICA: AGGIORNAMENTI IN TEMA DI SCREENING MAMMOGRAFICO</text:p>
          </table:table-cell>
          <table:table-cell office:value-type="string" table:style-name="ce13">
            <text:p>6 ORE IL 8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OLFRINI VALEN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- CAF del -</text:p>
          </table:table-cell>
          <table:table-cell office:value-type="string" table:style-name="ce12">
            <text:p>DOCENZA NELL'EVENTO FORMATIVO IRCCRO_01056 COSTRUIAMO INSIEME IL NUOVO PIANO STRATEGICO: STRATEGIE DEL MANAGEMENT TEAM E PIANI OPERATIVI DI AZIONE</text:p>
          </table:table-cell>
          <table:table-cell office:value-type="string" table:style-name="ce13">
            <text:p>15 ORE IL 21/9/2016</text:p>
            <text:p>22/0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UBERTINI MARIO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DETERMINA: DIR CAF n. - del <text:s/>- LETTERA DI INCARICO: Prot. n. - CAF del -</text:p>
          </table:table-cell>
          <table:table-cell office:value-type="string" table:style-name="ce12">
            <text:p>DOCENZA NELL'EVENTO FORMATIVO IRCCRO_01056 COSTRUIAMO INSIEME IL NUOVO PIANO STRATEGICO: STRATEGIE DEL MANAGEMENT TEAM E PIANI OPERATIVI DI AZIONE</text:p>
          </table:table-cell>
          <table:table-cell office:value-type="string" table:style-name="ce13">
            <text:p>15 ORE IL 21/9/2016</text:p>
            <text:p>22/0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 PAOLI PAO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- CAF del -</text:p>
          </table:table-cell>
          <table:table-cell office:value-type="string" table:style-name="ce12">
            <text:p>DOCENZA NELL'EVENTO FORMATIVO IRCCRO_01065 PUBBLICARE IN AMBITO SCIENTIFICO: GESTIONE DEI DIRITTI DI PROPRIETÀ INTELLETTUALE E DIFFUSIONE DEI CONTENUTI NELL'ERA DELL'OPEN ACCESS E DEI SOCIAL NETWORK</text:p>
          </table:table-cell>
          <table:table-cell office:value-type="string" table:style-name="ce13">
            <text:p>7 ORE IL 28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TRUCCOLO IVANA</text:p>
          </table:table-cell>
          <table:table-cell office:value-type="string" table:style-name="ce12">
            <text:p>BIBLIOTECARIA</text:p>
          </table:table-cell>
          <table:table-cell office:value-type="string" table:style-name="ce13">
            <text:p>DETERMINA: DIR CAF n. - del <text:s/>- LETTERA DI INCARICO: Prot. n. - CAF del -</text:p>
          </table:table-cell>
          <table:table-cell office:value-type="string" table:style-name="ce12">
            <text:p>DOCENZA NELL'EVENTO FORMATIVO IRCCRO_01065 PUBBLICARE IN AMBITO SCIENTIFICO: GESTIONE DEI DIRITTI DI PROPRIETÀ INTELLETTUALE E DIFFUSIONE DEI CONTENUTI NELL'ERA DELL'OPEN ACCESS E DEI SOCIAL NETWORK</text:p>
          </table:table-cell>
          <table:table-cell office:value-type="string" table:style-name="ce13">
            <text:p>7 ORE IL 28/9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POLESEL JERRY</text:p>
          </table:table-cell>
          <table:table-cell office:value-type="string" table:style-name="ce12">
            <text:p>STATISTICO</text:p>
          </table:table-cell>
          <table:table-cell office:value-type="string" table:style-name="ce13">
            <text:p>DETERMINA: DIR CAF n. - del <text:s/>- LETTERA DI INCARICO: Prot. n. - CAF del -</text:p>
          </table:table-cell>
          <table:table-cell office:value-type="string" table:style-name="ce12">
            <text:p>DOCENZA NELL'EVENTO FORMATIVO IRCCRO_01052 STATISTICA DI BASE; INTRODUZIONE AI METODI STATICISTI PER LA RICERCA SANITARIA</text:p>
          </table:table-cell>
          <table:table-cell office:value-type="string" table:style-name="ce13">
            <text:p>4 ORE IL 24/10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RANCO FABBR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17935 CAF del 31.10.2016</text:p>
          </table:table-cell>
          <table:table-cell office:value-type="string" table:style-name="ce12">
            <text:p>DOCENZA NELL'EVENTO FORMATIVO IRCCRO_01057 CONOSCERE E PRATICARE LA MEDITAZIONE DI CONSAPEVOLEZZA (MINDFULNESS) - 1° MODULO</text:p>
          </table:table-cell>
          <table:table-cell office:value-type="string" table:style-name="ce13">
            <text:p>11 ORE IL 3/11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FRANCO FABBR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17935 CAF del 31.10.2016</text:p>
          </table:table-cell>
          <table:table-cell office:value-type="string" table:style-name="ce12">
            <text:p>DOCENZA NELL'EVENTO FORMATIVO IRCCRO_01058 CONOSCERE E PRATICARE LA MEDITAZIONE DI CONSAPEVOLEZZA (MINDFULNESS) - 2° MODULO</text:p>
          </table:table-cell>
          <table:table-cell office:value-type="string" table:style-name="ce13">
            <text:p>11 ORE IL 15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BEARZ ALESSANDR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ANTON ENRIC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CECCO SAR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DE PAOLI PAOLO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GUSSETTI DANIELA</text:p>
          </table:table-cell>
          <table:table-cell office:value-type="string" table:style-name="ce12">
            <text:p>FARMACISTA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RAVAIOLI ELENA</text:p>
          </table:table-cell>
          <table:table-cell office:value-type="string" table:style-name="ce12">
            <text:p>BIOLOGO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ARTOR IVANA</text:p>
          </table:table-cell>
          <table:table-cell office:value-type="string" table:style-name="ce12">
            <text:p>INFERMIERE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SPAZZAPAN SIMON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style-name="ro9">
          <table:table-cell office:value-type="string" table:style-name="ce11">
            <text:p>DOCENZA</text:p>
          </table:table-cell>
          <table:table-cell office:value-type="string" table:style-name="ce12">
            <text:p>URBANI MARTINA</text:p>
          </table:table-cell>
          <table:table-cell office:value-type="string" table:style-name="ce12">
            <text:p>MEDICO</text:p>
          </table:table-cell>
          <table:table-cell office:value-type="string" table:style-name="ce13">
            <text:p>DETERMINA: DIR CAF n. - del <text:s/>- LETTERA DI INCARICO: Prot. n. - CAF del 02.12.2016</text:p>
          </table:table-cell>
          <table:table-cell office:value-type="string" table:style-name="ce12">
            <text:p>DOCENZA NELL'EVENTO FORMATIVO IRCCRO_01091 SPERIMENTAZIONE CLINICA E GOOD CLINICAL PRACTICE</text:p>
          </table:table-cell>
          <table:table-cell office:value-type="string" table:style-name="ce13">
            <text:p>4,5 ORE IL 14/12/2016</text:p>
          </table:table-cell>
          <table:table-cell office:value-type="currency" office:value="0" table:style-name="ce30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238" table:style-name="ce15"/>
          <table:table-cell table:number-columns-repeated="16137" table:style-name="ce6"/>
        </table:table-row>
        <table:table-row table:number-rows-repeated="1048306" table:style-name="ro9">
          <table:table-cell table:number-columns-repeated="16384"/>
        </table:table-row>
      </table:table>
      <table:table table:name="INCARICHI_SENZA_COMPENSO_FSC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9" table:number-columns-repeated="16375" table:default-cell-style-name="ce1"/>
        <table:table-row table:style-name="ro10">
          <table:table-cell office:value-type="string" table:style-name="ce29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31 DICEMBRE 2016" table:formula="msoxl:=INCAR_CON_COMP_RIMB_FR_E_FSC!I1" table:style-name="ce5">
            <text:p>31 DICEMBRE 2016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QUITADAMO DANIEL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44 CREAZIONE DI UN SISTEMA GESTIONE QUALITÀ SECONDO NORMA ISO 9001_ED 2016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ENDIZZA ANNA RI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8.12.2015</text:p>
          </table:table-cell>
          <table:table-cell office:value-type="string" table:style-name="ce12">
            <text:p>DOCENZA/TUTORAGGIO NELL'EVENTO FORMATIVO IRCCRO_00947 ADDESTRAMENTO DEL PERSONALE INFERMIERISTICO AL RUOLO DI INFERMIERE FERRISTA DI SALA OPERATORIA: SALA CHIRUR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ODOLO IRM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8.12.2015</text:p>
          </table:table-cell>
          <table:table-cell office:value-type="string" table:style-name="ce12">
            <text:p>DOCENZA/TUTORAGGIO NELL'EVENTO FORMATIVO IRCCRO_00947 ADDESTRAMENTO DEL PERSONALE INFERMIERISTICO AL RUOLO DI INFERMIERE FERRISTA DI SALA OPERATORIA: SALA CHIRUR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ZAINA ELIA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8.12.2015</text:p>
          </table:table-cell>
          <table:table-cell office:value-type="string" table:style-name="ce12">
            <text:p>DOCENZA/TUTORAGGIO NELL'EVENTO FORMATIVO IRCCRO_00947 ADDESTRAMENTO DEL PERSONALE INFERMIERISTICO AL RUOLO DI INFERMIERE FERRISTA DI SALA OPERATORIA: SALA CHIRUR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RCON MICH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12.2015</text:p>
          </table:table-cell>
          <table:table-cell office:value-type="string" table:style-name="ce12">
            <text:p>DOCENZA/TUTORAGGIO NELL'EVENTO FORMATIVO IRCCRO_00947 ADDESTRAMENTO DEL PERSONALE INFERMIERISTICO AL RUOLO DI INFERMIERE FERRISTA DI SALA OPERATORIA: SALA CHIRUR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RAVIN MICHA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8.12.2015</text:p>
          </table:table-cell>
          <table:table-cell office:value-type="string" table:style-name="ce12">
            <text:p>DOCENZA/TUTORAGGIO NELL'EVENTO FORMATIVO IRCCRO_00948 ADDESTRAMENTO DEL PERSONALE INFERMIERISTICO AL RUOLO DI INFERMIERE FERRISTA DI SALA OPERATORIA: SALA SENOLO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ANIZZUT MIRIAM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8.12.2015</text:p>
          </table:table-cell>
          <table:table-cell office:value-type="string" table:style-name="ce12">
            <text:p>DOCENZA/TUTORAGGIO NELL'EVENTO FORMATIVO IRCCRO_00948 ADDESTRAMENTO DEL PERSONALE INFERMIERISTICO AL RUOLO DI INFERMIERE FERRISTA DI SALA OPERATORIA: SALA SENOLO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 PELLEGRIN MILE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8.12.2015</text:p>
          </table:table-cell>
          <table:table-cell office:value-type="string" table:style-name="ce12">
            <text:p>DOCENZA/TUTORAGGIO NELL'EVENTO FORMATIVO IRCCRO_00948 ADDESTRAMENTO DEL PERSONALE INFERMIERISTICO AL RUOLO DI INFERMIERE FERRISTA DI SALA OPERATORIA: SALA SENOLOGICA<text:s/></text:p>
          </table:table-cell>
          <table:table-cell office:value-type="string" table:style-name="ce24">
            <text:p>DAL 16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ECCHIN ERIKA<text:s/></text:p>
          </table:table-cell>
          <table:table-cell office:value-type="string" table:style-name="ce23">
            <text:p>FARMACISTA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ORONA GIUSEPPE</text:p>
          </table:table-cell>
          <table:table-cell office:value-type="string" table:style-name="ce23">
            <text:p>CHIMICO</text:p>
          </table:table-cell>
          <table:table-cell office:value-type="string" table:style-name="ce24">
            <text:p>DETERMINA: DIR CAF n. <text:s/>del <text:s/>- LETTERA DI INCARICO: Prot. n. <text:s/>CAF del 11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 MATTIA ELENA</text:p>
          </table:table-cell>
          <table:table-cell office:value-type="string" table:style-name="ce23">
            <text:p>BIOTECNOLOGO</text:p>
          </table:table-cell>
          <table:table-cell office:value-type="string" table:style-name="ce24">
            <text:p>DETERMINA: DIR CAF n. <text:s/>del <text:s/>- LETTERA DI INCARICO: Prot. n. <text:s/>CAF del 11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RZIERA MARIC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RANGON ELENA<text:s/></text:p>
          </table:table-cell>
          <table:table-cell office:value-type="string" table:style-name="ce23">
            <text:p>FARMACISTA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RIZZOLIO FLAVIO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1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ROMANATO LOREDAN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ARTOR FRANC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TOFFOLI GIUSEPP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1 ADDESTRAMENTO DI PERSONALE IN FORMAZIONE (BORSISTI, DOTTORANDI,VOLONTARI) ALLO SVILUPPO DI PROGETTI DI RICERCA DI LABORATORIO IN AMBITO FARMACOLOGIC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OFFOLI GIUSEPP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52 AGGIORNAMENTO E DISCUSSIONE NELL'AMBITO DELL'ATTIVITÀ DI RICERCA SVOLTA ALL'INTERNO DELLA SOC DI FSC- ANNO 2016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ECCHIN ERIKA</text:p>
          </table:table-cell>
          <table:table-cell office:value-type="string" table:style-name="ce23">
            <text:p>FARMACISTA</text:p>
          </table:table-cell>
          <table:table-cell office:value-type="string" table:style-name="ce24">
            <text:p>DETERMINA: DIR CAF n. <text:s/>del <text:s/>- LETTERA DI INCARICO: Prot. n. <text:s/>CAF del 21.012016</text:p>
          </table:table-cell>
          <table:table-cell office:value-type="string" table:style-name="ce12">
            <text:p>DOCENZA/TUTORAGGIO NELL'EVENTO FORMATIVO IRCCRO_00952 AGGIORNAMENTO E DISCUSSIONE NELL'AMBITO DELL'ATTIVITÀ DI RICERCA SVOLTA ALL'INTERNO DELLA SOC DI FSC- ANNO 2016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ORONA GIUSEPPE</text:p>
          </table:table-cell>
          <table:table-cell office:value-type="string" table:style-name="ce23">
            <text:p>CHIMICO</text:p>
          </table:table-cell>
          <table:table-cell office:value-type="string" table:style-name="ce24">
            <text:p>DETERMINA: DIR CAF n. <text:s/>del <text:s/>- LETTERA DI INCARICO: Prot. n. <text:s/>CAF del 21.012016</text:p>
          </table:table-cell>
          <table:table-cell office:value-type="string" table:style-name="ce12">
            <text:p>DOCENZA/TUTORAGGIO NELL'EVENTO FORMATIVO IRCCRO_00952 AGGIORNAMENTO E DISCUSSIONE NELL'AMBITO DELL'ATTIVITÀ DI RICERCA SVOLTA ALL'INTERNO DELLA SOC DI FSC- ANNO 2016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ARCHANOWSKA JOANNA DORO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ELLOT AMB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ERNARDI MARC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4.04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ANDOTTO MIS DONAT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FACCA VALENTIN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5.04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IHAESCU MARILENA CATAL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7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RIGATO 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2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CAPINELLO IR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7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UBIATO LUIS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7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GARBELOTTO 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2.03.2016</text:p>
          </table:table-cell>
          <table:table-cell office:value-type="string" table:style-name="ce12">
            <text:p>DOCENZA/TUTORAGGIO NELL'EVENTO FORMATIVO IRCCRO_00954 L'ADDESTRAMENTO AVANZATO DI PERSONALE INFERMIERISTICO PRESSO U.O S. TCAD TERAPIA CELLULARE CHEMIOTERAPIA AD ALTE DOSI - TERZO LIVELLO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UONADONNA ANGEL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4.01.2016</text:p>
          </table:table-cell>
          <table:table-cell office:value-type="string" table:style-name="ce12">
            <text:p>DOCENZA/TUTORAGGIO NELL'EVENTO FORMATIVO IRCCRO_00955 <text:s/>"NEOPLASIE GASTROENTERICHE E SARCOMI": STUDIO DI CASI CLINICI E RIFLESSIONI SULLA RICERCA - ANNO 2016</text:p>
          </table:table-cell>
          <table:table-cell office:value-type="string" table:style-name="ce24">
            <text:p>DAL 4/1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ORIO ROBERT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5.01.2016</text:p>
          </table:table-cell>
          <table:table-cell office:value-type="string" table:style-name="ce12">
            <text:p>DOCENZA/TUTORAGGIO NELL'EVENTO FORMATIVO IRCCRO_00956 <text:s/>PATOLOGIA OVARICA E GINECOLOGICA: GRUPPO MULTIDISCIPLINARE DI AUDIT PER L'ANALISI DEI CASI E PER LA RICERCA TRASLAZIONALE<text:s/></text:p>
          </table:table-cell>
          <table:table-cell office:value-type="string" table:style-name="ce24">
            <text:p>DAL 4/1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OLLAZZO RAFFAEL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3 IL SISTEMA DI GESTIONE DELLA QUALITÀ PER LA FORMAZIONE CONTINUA DEL PERSONALE DELL'IRCCS CRO DI AVIANO PER IL MIGLIORAMENTO CONTINUO: ANNO 2016</text:p>
          </table:table-cell>
          <table:table-cell office:value-type="string" table:style-name="ce24">
            <text:p>DAL 4/1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ESSARO LUC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URCO CIVER SILV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NICONE MAR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LEMENTI ED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L CONT L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ABA BERNARDET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ONTAGNER DEBO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NEGRI DANI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ROMANIN SABR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FAVERO D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GOLA MARIARO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ARONUZZI MARIA FIOR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ALTAVILLA GIANLUCA CRISTIAN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IASOTTO VALEN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ZZEGA FABBRO CRIS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ENEGHETTI LORET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2.2016</text:p>
          </table:table-cell>
          <table:table-cell office:value-type="string" table:style-name="ce12">
            <text:p>DOCENZA/TUTORAGGIO NELL'EVENTO FORMATIVO IRCCRO_00964 L' ADDESTRAMENTO DELL'INFERMIERE PER LE COMPETENZE AVANZATE NELL'ASSISTENZA IN DAY HOSPITAL E NEGLI AMBULATORI MULTIDISCIPLINARI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ARCHANOWSKA JOANNA DORO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ELLOT AMB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ERNARDI MARC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ANDOTTO MIS DONAT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HIZZOLINI DIN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IRILLO TONY RAFF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ORAZZA KAT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A ROS 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 BIASI M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 CANDIDO GIO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L TIN SILV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ACCA VALENTIN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AGOTTO DENIS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RANCESCHETTO LAU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GNARLI VALEN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RBELOTTO 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VA CRIS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RAMMATICO SON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LUBIATO LUIS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LNIS 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SO EMILIO GIOVANN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IHAESCU MARILENA CATAL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ONGARETTO DEBORAH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PAVANELLO MAR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PERIN ROM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PIN ILEN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RIGATO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ROSOLEN S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CAPINELLO IR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IRELLI CHI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5 L'INSERIMENTO E ADDESTRAMENTO DEL PERSONALE INFERMIERISTICO NEOINSERITO PRESSO LE UNITÀ OPERATIVE DEL DIPARTIMENTO DI ONCOLOGIA MEDICA: 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ARCHANOWSKA JOANNA DORO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ELLOT AMB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ERNARDI MARC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ANDOTTO MIS DONAT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HIZZOLINI DIN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IRILLO TONY RAFF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ORAZZA KAT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A ROS 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 BIASI M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 CANDIDO GIO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L TIN SILV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ACCA VALENTIN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AGOTTO DENIS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RANCESCHETTO LAU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GNARLI VALEN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RBELOTTO 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AVA CRIS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GRAMMATICO SON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LUBIATO LUIS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LNIS ELIS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SO EMILIO GIOVANN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IHAESCU MARILENA CATAL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ONGARETTO DEBORAH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PAVANELLO MAR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PERIN ROM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PIN ILEN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RIGATO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ROSOLEN S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CAPINELLO IR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IRELLI CHI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7 L'INSERIMENTO E ADDESTRAMENTO DEL PERSONALE INFERMIERISTICO NEOINSERITO PRESSO LE UNITÀ OPERATIVE DEL DIPARTIMENTO DI ONCOLOGIA MEDICA : II° LIVELLO</text:p>
          </table:table-cell>
          <table:table-cell office:value-type="string" table:style-name="ce24">
            <text:p>DAL 8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IRILLO TONY RAFF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5.01.2016</text:p>
          </table:table-cell>
          <table:table-cell office:value-type="string" table:style-name="ce12">
            <text:p>DOCENZA/TUTORAGGIO NELL'EVENTO FORMATIVO IRCCRO_00968 LA DOCUMENTAZIONE INFERMIERISTICA: REVISIONE DEL DOSSIER IN USO. ANNO 2016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UBIATO LUIS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5.01.2016</text:p>
          </table:table-cell>
          <table:table-cell office:value-type="string" table:style-name="ce12">
            <text:p>DOCENZA/TUTORAGGIO NELL'EVENTO FORMATIVO IRCCRO_00968 LA DOCUMENTAZIONE INFERMIERISTICA: REVISIONE DEL DOSSIER IN USO. ANNO 2016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ALDASSARRE GUSTAV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9 MECCANISMI MOLECOLARI DI INVASIONE E METASTASI TUMORALE E APPROCCI TRASLAZIONALI- EDIZIONE 2016</text:p>
          </table:table-cell>
          <table:table-cell office:value-type="string" table:style-name="ce24">
            <text:p>DAL 11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ONGIAT MAURIZIO<text:s/>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08.01.2016</text:p>
          </table:table-cell>
          <table:table-cell office:value-type="string" table:style-name="ce12">
            <text:p>DOCENZA/TUTORAGGIO NELL'EVENTO FORMATIVO IRCCRO_00969 MECCANISMI MOLECOLARI DI INVASIONE E METASTASI TUMORALE E APPROCCI TRASLAZIONALI- EDIZIONE 2016</text:p>
          </table:table-cell>
          <table:table-cell office:value-type="string" table:style-name="ce24">
            <text:p>DAL 11/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OSTOLACHE GEANINA SILV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I FURIA GABRI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I FURIA GIANNI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GARDONIO VAN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LEMENTE ANDRE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KOBYLINA NATAL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AGLIAPIETRA SABR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ENEGOTTO LUIG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IRAFIORI MARIAGRA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ARTARA VALEN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ENEGOZ SAND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GRO PAO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INDA ANDRE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ENARDUZZI LUANA NATASC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OLETTO LIV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IOCANAU ALINA DIA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ARRANCA MICH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ERTATO LAU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IDDAU AN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RUSADIN ELE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ORONA VIR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0 L'ADDESTRAMENTO DELL'INFERMIERE NEOASSUNTO AL NURSING DI CHIRURGIA, GINECOLOGIA E SENOLOGIA ONCOLOGICA . ANNO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ERIN TIZIAN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1.02.2016</text:p>
          </table:table-cell>
          <table:table-cell office:value-type="string" table:style-name="ce12">
            <text:p>DOCENZA/TUTORAGGIO NELL'EVENTO FORMATIVO IRCCRO_00971 UPDATE CRITERI DI APPROPRIATEZZA NELLA DIAGNOSI ANATOMO-PATOLOGICA<text:s/></text:p>
          </table:table-cell>
          <table:table-cell office:value-type="string" table:style-name="ce24">
            <text:p>DAL 1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ALESSANDRINI LAR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1.02.2016</text:p>
          </table:table-cell>
          <table:table-cell office:value-type="string" table:style-name="ce12">
            <text:p>DOCENZA/TUTORAGGIO NELL'EVENTO FORMATIVO IRCCRO_00971 UPDATE CRITERI DI APPROPRIATEZZA NELLA DIAGNOSI ANATOMO-PATOLOGICA<text:s/></text:p>
          </table:table-cell>
          <table:table-cell office:value-type="string" table:style-name="ce24">
            <text:p>DAL 1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ANNIZZARO RENAT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2 ADDESTRAMENTO E FORMAZIONE AL PERSONALE NEO ASSUNTO/NEO ACQUISITO PRESSO LA S.O.C. DI GASTROENTEROLOGIA E FISIOPATOLOGIA DIGESTIVA-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FORNASARIG MAR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2 ADDESTRAMENTO E FORMAZIONE AL PERSONALE NEO ASSUNTO/NEO ACQUISITO PRESSO LA S.O.C. DI GASTROENTEROLOGIA E FISIOPATOLOGIA DIGESTIVA-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CEDRONE SONJ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2 ADDESTRAMENTO E FORMAZIONE AL PERSONALE NEO ASSUNTO/NEO ACQUISITO PRESSO LA S.O.C. DI GASTROENTEROLOGIA E FISIOPATOLOGIA DIGESTIVA-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IERO STEFANI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2 ADDESTRAMENTO E FORMAZIONE AL PERSONALE NEO ASSUNTO/NEO ACQUISITO PRESSO LA S.O.C. DI GASTROENTEROLOGIA E FISIOPATOLOGIA DIGESTIVA-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I MEO GUARDASCIONE AN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2 ADDESTRAMENTO E FORMAZIONE AL PERSONALE NEO ASSUNTO/NEO ACQUISITO PRESSO LA S.O.C. DI GASTROENTEROLOGIA E FISIOPATOLOGIA DIGESTIVA-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NADIN MARIA GRA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2 ADDESTRAMENTO E FORMAZIONE AL PERSONALE NEO ASSUNTO/NEO ACQUISITO PRESSO LA S.O.C. DI GASTROENTEROLOGIA E FISIOPATOLOGIA DIGESTIVA- 2016<text:s/></text:p>
          </table:table-cell>
          <table:table-cell office:value-type="string" table:style-name="ce24">
            <text:p>DAL 22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UCCHESE ORN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3 PROGETTO DI ADDESTRAMENTO PER COMPETENZE AVANZATE INFERMIERISTICHE IN AMBITO ANESTESIOLOGICO<text:s/></text:p>
          </table:table-cell>
          <table:table-cell office:value-type="string" table:style-name="ce24">
            <text:p>DAL 25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ANTAROSSA ELISABET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3 PROGETTO DI ADDESTRAMENTO PER COMPETENZE AVANZATE INFERMIERISTICHE IN AMBITO ANESTESIOLOGICO<text:s/></text:p>
          </table:table-cell>
          <table:table-cell office:value-type="string" table:style-name="ce24">
            <text:p>DAL 25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EDIN SAB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1.01.2016</text:p>
          </table:table-cell>
          <table:table-cell office:value-type="string" table:style-name="ce12">
            <text:p>DOCENZA/TUTORAGGIO NELL'EVENTO FORMATIVO IRCCRO_00973 PROGETTO DI ADDESTRAMENTO PER COMPETENZE AVANZATE INFERMIERISTICHE IN AMBITO ANESTESIOLOGICO<text:s/></text:p>
          </table:table-cell>
          <table:table-cell office:value-type="string" table:style-name="ce24">
            <text:p>DAL 25/2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ORGHESE CINZIA PAO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UCCIOTTI FRANCESCO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'ANDREA SAR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UCIGNAT MARIA TERES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WASSERMANN BRUN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ELLETTI BARB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CHIAPPACASSI MONICA BEATRIZ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ALDINUCCI DONATELL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PESSOTTO PAOL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OLIANA ROBERTO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ONGIAT MAURIZIO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PIZZO RICCARD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NICOLOSO MILENA SABRIN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ALDASSARRE GUSTAV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1 ADDESTRAMENTO DI PERSONALE NEOASSUNTO/NEOACQUISITO ALLO SVILUPPO DI PROGETTI DI RICERCA DI LABORATORIO ONC. SPERIMENTALE 2</text:p>
          </table:table-cell>
          <table:table-cell office:value-type="string" table:style-name="ce24">
            <text:p>DAL 13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ESTRO ROBERT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5.01.2016</text:p>
          </table:table-cell>
          <table:table-cell office:value-type="string" table:style-name="ce12">
            <text:p>DOCENZA/TUTORAGGIO NELL'EVENTO FORMATIVO IRCCRO_00982 ONCOGENETICA E ONOCOGENOMICA FUNZIONALE (PARTE I)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ESTRO ROBERT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5.012016</text:p>
          </table:table-cell>
          <table:table-cell office:value-type="string" table:style-name="ce12">
            <text:p>DOCENZA/TUTORAGGIO NELL'EVENTO FORMATIVO IRCCRO_00983 ONCOGENETICA E ONOCOGENOMICA FUNZIONALE (PARTE II)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HIOVATI PAOLA<text:s/></text:p>
          </table:table-cell>
          <table:table-cell office:value-type="string" table:style-name="ce23">
            <text:p>FISICO</text:p>
          </table:table-cell>
          <table:table-cell office:value-type="string" table:style-name="ce24">
            <text:p>DETERMINA: DIR CAF n. <text:s/>del <text:s/>- LETTERA DI INCARICO: Prot. n. <text:s/>CAF del 22.03.2016</text:p>
          </table:table-cell>
          <table:table-cell office:value-type="string" table:style-name="ce12">
            <text:p>DOCENZA/TUTORAGGIO NELL'EVENTO FORMATIVO IRCCRO_00984 ESECUZIONE CONTROLLI DI QUALITÀ SUL SISTEMA TOMOTHERAPY CON OPZIONE TOMOEDGE E SISTEMA TQA</text:p>
          </table:table-cell>
          <table:table-cell office:value-type="string" table:style-name="ce24">
            <text:p>DAL 14/3/2016 AL 30/10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ASSIE ANDREA</text:p>
          </table:table-cell>
          <table:table-cell office:value-type="string" table:style-name="ce23">
            <text:p>FISICO</text:p>
          </table:table-cell>
          <table:table-cell office:value-type="string" table:style-name="ce24">
            <text:p>DETERMINA: DIR CAF n. <text:s/>del <text:s/>- LETTERA DI INCARICO: Prot. n. <text:s/>CAF del 22.03.2016</text:p>
          </table:table-cell>
          <table:table-cell office:value-type="string" table:style-name="ce12">
            <text:p>DOCENZA/TUTORAGGIO NELL'EVENTO FORMATIVO IRCCRO_00984 ESECUZIONE CONTROLLI DI QUALITÀ SUL SISTEMA TOMOTHERAPY CON OPZIONE TOMOEDGE E SISTEMA TQA</text:p>
          </table:table-cell>
          <table:table-cell office:value-type="string" table:style-name="ce24">
            <text:p>DAL 14/3/2016 AL 30/10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RIGO ANNALISA</text:p>
          </table:table-cell>
          <table:table-cell office:value-type="string" table:style-name="ce23">
            <text:p>FISICO</text:p>
          </table:table-cell>
          <table:table-cell office:value-type="string" table:style-name="ce24">
            <text:p>DETERMINA: DIR CAF n. <text:s/>del <text:s/>- LETTERA DI INCARICO: Prot. n. <text:s/>CAF del 22.03.2016</text:p>
          </table:table-cell>
          <table:table-cell office:value-type="string" table:style-name="ce12">
            <text:p>DOCENZA/TUTORAGGIO NELL'EVENTO FORMATIVO IRCCRO_00984 ESECUZIONE CONTROLLI DI QUALITÀ SUL SISTEMA TOMOTHERAPY CON OPZIONE TOMOEDGE E SISTEMA TQA</text:p>
          </table:table-cell>
          <table:table-cell office:value-type="string" table:style-name="ce24">
            <text:p>DAL 14/3/2016 AL 30/10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ESTRO ROBERT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5.01.2016</text:p>
          </table:table-cell>
          <table:table-cell office:value-type="string" table:style-name="ce12">
            <text:p>DOCENZA/TUTORAGGIO NELL'EVENTO FORMATIVO IRCCRO_00985 ONCOGENETICA E ONOCOGENOMICA FUNZIONALE (PARTE III)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ESTRO ROBERT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5.012016</text:p>
          </table:table-cell>
          <table:table-cell office:value-type="string" table:style-name="ce12">
            <text:p>DOCENZA/TUTORAGGIO NELL'EVENTO FORMATIVO IRCCRO_00986 ONCOGENETICA E ONOCOGENOMICA FUNZIONALE (PARTE IV)</text:p>
          </table:table-cell>
          <table:table-cell office:value-type="string" table:style-name="ce24">
            <text:p>DAL 1/2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OLZONARO EDI<text:s/>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OSCHIAN BOSCHIN ROMINA<text:s/>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UCIOL CLAUDIO<text:s/>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ERVO SILVIA<text:s/>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OZZI MARIA RITA<text:s/>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AMIAN TAMARA<text:s/>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GASPARDO KATYA<text:s/>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AVARIS ELEONORA<text:s/>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IMONI ELISABETTA<text:s/>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VETTORI ROBERTO<text:s/>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VOLPI FRANCESCO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87 ADDESTRAMENTO PERSONALE NEOASSUNTO PER I SETTORI BIOBANCA E PATOLOGIA CLINICA ONCOLOGICA<text:s/></text:p>
          </table:table-cell>
          <table:table-cell office:value-type="string" table:style-name="ce24">
            <text:p>DAL 14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OPRACORDEVOLE FRANCESC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0.02.2016</text:p>
          </table:table-cell>
          <table:table-cell office:value-type="string" table:style-name="ce12">
            <text:p>DOCENZA/TUTORAGGIO NELL'EVENTO FORMATIVO IRCCRO_00991 FORMAZIONE SUL CAMPO PER COLPOSCOPISTI DEI CENTRI DI SECONDO LIVELLO DEL PROGRAMMA DI SCREENING PER IL CERVICOCARCINOMA - ANNO 2016<text:s/></text:p>
          </table:table-cell>
          <table:table-cell office:value-type="string" table:style-name="ce24">
            <text:p>DAL 15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IZZICHETTA MARIA ANTONIETTA  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5.03.2016</text:p>
          </table:table-cell>
          <table:table-cell office:value-type="string" table:style-name="ce12">
            <text:p>DOCENZA/TUTORAGGIO NELL'EVENTO FORMATIVO IRCCRO_00994 GRUPPO MULTIDISCIPLINARE MELANOMA: DISCUSSIONE CASI CLINICI E RIFLESSIONI SULLA RICERCA - ANNO 2016<text:s/></text:p>
          </table:table-cell>
          <table:table-cell office:value-type="string" table:style-name="ce24">
            <text:p>DAL 2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CANAL BARBAR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20.03.2016</text:p>
          </table:table-cell>
          <table:table-cell office:value-type="string" table:style-name="ce12">
            <text:p>DOCENZA/TUTORAGGIO NELL'EVENTO FORMATIVO IRCCRO_00995 RIMODULAZIONE DELLE JOB DESCRIPTION DELLA FIGURA PROFESSIONALE DEL COORDINATORE TECNICO SANITARIO DI LABORATORIO BIOMEDICO E INFERMIERISTICO DEL DIPARTIMENTO DI RICERCA TRASLAZIONALE<text:s/></text:p>
          </table:table-cell>
          <table:table-cell office:value-type="string" table:style-name="ce24">
            <text:p>DAL 25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HIOVATI PAOLA<text:s/></text:p>
          </table:table-cell>
          <table:table-cell office:value-type="string" table:style-name="ce23">
            <text:p>FISICO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0999 FORMAZIONE ALLA PIANIFICAZIONE CON METODICA VOLUMETRIC MODULATED ARC THERAPY<text:s/></text:p>
          </table:table-cell>
          <table:table-cell office:value-type="string" table:style-name="ce24">
            <text:p>DAL 2/5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ARTOR GIOVANNA</text:p>
          </table:table-cell>
          <table:table-cell office:value-type="string" table:style-name="ce23">
            <text:p>FISICO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0999 FORMAZIONE ALLA PIANIFICAZIONE CON METODICA VOLUMETRIC MODULATED ARC THERAPY<text:s/></text:p>
          </table:table-cell>
          <table:table-cell office:value-type="string" table:style-name="ce24">
            <text:p>DAL 2/5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ROMANIN SANDRO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0 CORSO DI CRIOABLAZIONE: ADDESTRAMENTO DEL PERSONALE - ANNO 2016<text:s/></text:p>
          </table:table-cell>
          <table:table-cell office:value-type="string" table:style-name="ce24">
            <text:p>DAL 2/5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SSARUTTO AMBRA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0 CORSO DI CRIOABLAZIONE: ADDESTRAMENTO DEL PERSONALE - ANNO 2016<text:s/></text:p>
          </table:table-cell>
          <table:table-cell office:value-type="string" table:style-name="ce24">
            <text:p>DAL 2/5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 PAOLI PAOL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1 NUOVI SVILUPPI NELLA RICERCA ONCOLOGICA</text:p>
          </table:table-cell>
          <table:table-cell office:value-type="string" table:style-name="ce24">
            <text:p>DAL 1/3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ATTA ROSA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2 GESTIONE E PREPARAZIONE DEL RADIOFARMACO 223RA-CL<text:s/></text:p>
          </table:table-cell>
          <table:table-cell office:value-type="string" table:style-name="ce24">
            <text:p>DAL 2/5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SOPRACORDEVOLE FRANCESC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5 FORMAZIONE SUL CAMPO PER OSTETRICHE DEI CENTRI DI PRIMO-SECONDO LIVELLO E INFERMIERE DEI CENTRI DI SECONDO LIVELLO DEL PROGRAMMA DI SREENING PER CERVICOCARCINOMA - ANNO 2016<text:s/></text:p>
          </table:table-cell>
          <table:table-cell office:value-type="string" table:style-name="ce24">
            <text:p>DAL 26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UTTIGNOL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5 FORMAZIONE SUL CAMPO PER OSTETRICHE DEI CENTRI DI PRIMO-SECONDO LIVELLO E INFERMIERE DEI CENTRI DI SECONDO LIVELLO DEL PROGRAMMA DI SREENING PER CERVICOCARCINOMA - ANNO 2016<text:s/></text:p>
          </table:table-cell>
          <table:table-cell office:value-type="string" table:style-name="ce24">
            <text:p>DAL 26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NICODEMO MAR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5.03.2016</text:p>
          </table:table-cell>
          <table:table-cell office:value-type="string" table:style-name="ce12">
            <text:p>DOCENZA/TUTORAGGIO NELL'EVENTO FORMATIVO IRCCRO_01005 FORMAZIONE SUL CAMPO PER OSTETRICHE DEI CENTRI DI PRIMO-SECONDO LIVELLO E INFERMIERE DEI CENTRI DI SECONDO LIVELLO DEL PROGRAMMA DI SREENING PER CERVICOCARCINOMA - ANNO 2016<text:s/></text:p>
          </table:table-cell>
          <table:table-cell office:value-type="string" table:style-name="ce24">
            <text:p>DAL 26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ANDOTTO MIS LORENA<text:s text:c="2"/>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3.2016</text:p>
          </table:table-cell>
          <table:table-cell office:value-type="string" table:style-name="ce12">
            <text:p>DOCENZA/TUTORAGGIO NELL'EVENTO FORMATIVO IRCCRO_01006 ORGANIZZAZIONE E DESCRIZIONE DELLE COMPETENZE DEGLI OPERATORI IN SALA OPERATORIA - CRO AVIANO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 CARIS ANTONIO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14.04.2016</text:p>
          </table:table-cell>
          <table:table-cell office:value-type="string" table:style-name="ce12">
            <text:p>DOCENZA/TUTORAGGIO NELL'EVENTO FORMATIVO IRCCRO_01007 TC MULTI SLICE: ADDESTRAMENTO DEL PERSONALE<text:s/></text:p>
          </table:table-cell>
          <table:table-cell office:value-type="string" table:style-name="ce24">
            <text:p>DAL 9/5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IAZZON SABINA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06.04.2016</text:p>
          </table:table-cell>
          <table:table-cell office:value-type="string" table:style-name="ce12">
            <text:p>DOCENZA/TUTORAGGIO NELL'EVENTO FORMATIVO IRCCRO_01008 ADDESTRAMENTO DEL PERSONALE NELL'ESECUZIONE DELLA TECNICA DI BIOPSIA STEREOTASSICA DELLA MAMMELLA<text:s/></text:p>
          </table:table-cell>
          <table:table-cell office:value-type="string" table:style-name="ce24">
            <text:p>DAL 9/5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FRANCESCUTTI GABRIELE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14.04.2016</text:p>
          </table:table-cell>
          <table:table-cell office:value-type="string" table:style-name="ce12">
            <text:p>DOCENZA/TUTORAGGIO NELL'EVENTO FORMATIVO IRCCRO_01009 APPARECCHIATURA DI RISONANZA MAGNETICA GE HDXRT 1.5T: FORMAZIONE DEL PERSONALE<text:s/></text:p>
          </table:table-cell>
          <table:table-cell office:value-type="string" table:style-name="ce24">
            <text:p>DAL 9/5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ANELUZZI MARA</text:p>
          </table:table-cell>
          <table:table-cell office:value-type="string" table:style-name="ce23">
            <text:p>TSRM</text:p>
          </table:table-cell>
          <table:table-cell office:value-type="string" table:style-name="ce24">
            <text:p>DETERMINA: DIR CAF n. <text:s/>del <text:s/>- LETTERA DI INCARICO: Prot. n. <text:s/>CAF del 22.04.2016</text:p>
          </table:table-cell>
          <table:table-cell office:value-type="string" table:style-name="ce12">
            <text:p>DOCENZA/TUTORAGGIO NELL'EVENTO FORMATIVO IRCCRO_01011 ADDESTRAMENTO ALL'ESECUZIONE DELLA MAMMOGRAFIA<text:s/></text:p>
          </table:table-cell>
          <table:table-cell office:value-type="string" table:style-name="ce24">
            <text:p>DAL 20/5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MICHIELI MARIAGRAZI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MAZZUCATO MARI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DURANTE CRISTIN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SCAPINELLO IRIS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LUBIATO LUIS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DEL PUPPO SIMONET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TASSAN GOT FRANCES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4 IMPLEMENTAZIONE, MANTENIMENTO E AGGIORNAMENTO DEL SISTEMA DI GESTIONE DELLA QUALITÀ: PROCESSO DI ACCREDITAMENTO JACIE - PDTA DEL PAZIENTE SOTTOPOSTO A TRAPIANTO AUTOLOGO DI CSE -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 PAOLI PAOL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7 MIGLIORARE LA COMUNICAZIONE CON IL PAZIENTE ONCOLOGICO: IL TEAM PATIENT EDUCATION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RUCCOLO IVANA<text:s text:c="2"/></text:p>
          </table:table-cell>
          <table:table-cell office:value-type="string" table:style-name="ce23">
            <text:p>BIBLIOTECARIA</text:p>
          </table:table-cell>
          <table:table-cell office:value-type="string" table:style-name="ce24">
            <text:p>DETERMINA: DIR CAF n. <text:s/>del <text:s/>- LETTERA DI INCARICO: Prot. n. <text:s/>CAF del 01.04.2016</text:p>
          </table:table-cell>
          <table:table-cell office:value-type="string" table:style-name="ce12">
            <text:p>DOCENZA/TUTORAGGIO NELL'EVENTO FORMATIVO IRCCRO_01017 MIGLIORARE LA COMUNICAZIONE CON IL PAZIENTE ONCOLOGICO: IL TEAM PATIENT EDUCATION ANNO 2016<text:s/></text:p>
          </table:table-cell>
          <table:table-cell office:value-type="string" table:style-name="ce24">
            <text:p>DAL 1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A GRASSA MANUEL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5.04.2016</text:p>
          </table:table-cell>
          <table:table-cell office:value-type="string" table:style-name="ce12">
            <text:p>DOCENZA/TUTORAGGIO NELL'EVENTO FORMATIVO IRCCRO_01018 PATOLOGIA MAMMARIA COMPLESSA E PREOPERATORIA: VALUTAZIONE MULTIDISCIPLINARE - ANNO 2016<text:s/></text:p>
          </table:table-cell>
          <table:table-cell office:value-type="string" table:style-name="ce24">
            <text:p>DAL 26/4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SSARUT SAMUELE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5.04.2016</text:p>
          </table:table-cell>
          <table:table-cell office:value-type="string" table:style-name="ce12">
            <text:p>DOCENZA/TUTORAGGIO NELL'EVENTO FORMATIVO IRCCRO_01018 PATOLOGIA MAMMARIA COMPLESSA E PREOPERATORIA: VALUTAZIONE MULTIDISCIPLINARE - ANNO 2016<text:s/></text:p>
          </table:table-cell>
          <table:table-cell office:value-type="string" table:style-name="ce24">
            <text:p>DAL 26/4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ERIN TIZIAN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5.04.2016</text:p>
          </table:table-cell>
          <table:table-cell office:value-type="string" table:style-name="ce12">
            <text:p>DOCENZA/TUTORAGGIO NELL'EVENTO FORMATIVO IRCCRO_01018 PATOLOGIA MAMMARIA COMPLESSA E PREOPERATORIA: VALUTAZIONE MULTIDISCIPLINARE - ANNO 2016<text:s/></text:p>
          </table:table-cell>
          <table:table-cell office:value-type="string" table:style-name="ce24">
            <text:p>DAL 26/4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OMBEN RICCARDO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3 TECNOLOGIA NEXT GENERATION SEQUENCING (NSG) - FORMAZIONE DEL PERSONALE TSLB PER APPLICAZIONI DI DIAGNOSTICA MOLECOLARE ONCOEMATOLOGICA</text:p>
          </table:table-cell>
          <table:table-cell office:value-type="string" table:style-name="ce24">
            <text:p>DAL 13/6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DEGAN MASSIMO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3 TECNOLOGIA NEXT GENERATION SEQUENCING (NSG) - FORMAZIONE DEL PERSONALE TSLB PER APPLICAZIONI DI DIAGNOSTICA MOLECOLARE ONCOEMATOLOGICA</text:p>
          </table:table-cell>
          <table:table-cell office:value-type="string" table:style-name="ce24">
            <text:p>DAL 13/6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TELLA ANGEL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1.05.2016</text:p>
          </table:table-cell>
          <table:table-cell office:value-type="string" table:style-name="ce12">
            <text:p>DOCENZA/TUTORAGGIO NELL'EVENTO FORMATIVO IRCCRO_01034 SVILUPPO DELLE COMPETENZA INFERMIERISTICHE IN AMBITO CARDIOLOGICO<text:s/></text:p>
          </table:table-cell>
          <table:table-cell office:value-type="string" table:style-name="ce24">
            <text:p>DAL 1/7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LL'ANGELA LAU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1.05.2016</text:p>
          </table:table-cell>
          <table:table-cell office:value-type="string" table:style-name="ce12">
            <text:p>DOCENZA/TUTORAGGIO NELL'EVENTO FORMATIVO IRCCRO_01034 SVILUPPO DELLE COMPETENZA INFERMIERISTICHE IN AMBITO CARDIOLOGICO<text:s/></text:p>
          </table:table-cell>
          <table:table-cell office:value-type="string" table:style-name="ce24">
            <text:p>DAL 1/7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BASSO SABINA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38 INTEGRAZIONE DEL PERSONALE TSRM GIÀ OPERANTE IN RT E FORMAZIONE DEI TSRM NEOASSUNTI ALLA METODICA VMAT/IGRT UTILIZZANDO I NUOVI PROTOCOLLI E I NUOVI UPGRADE DI SOFTWARE E HARDWARE 2016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BASSI IRENE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38 INTEGRAZIONE DEL PERSONALE TSRM GIÀ OPERANTE IN RT E FORMAZIONE DEI TSRM NEOASSUNTI ALLA METODICA VMAT/IGRT UTILIZZANDO I NUOVI PROTOCOLLI E I NUOVI UPGRADE DI SOFTWARE E HARDWARE 2016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CELOTTI BALDI ELIGIO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39 INTEGRAZIONE ADDESTRAMENTO DEL PERSONALE TSRM GIÀ OPERANTE IN RT E FORMAZIONE DEI TSRM NEOASSUNTI ALLA METODICA IMRT UTILIZZANDO I NUOVI PROTOCOLLI E I NUOVI UPGRADE DI SOFTWARE E HARDWARE - ANNO 2016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BARES ROBERTO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40 INTEGRAZIONE ADDESTRAMENTO DEL PERSONALE TSRM GIÀ OPERANTE IN RT E FORMAZIONE DEI TSRM NEOASSUNTI, ALLA METODICA IORT UTILIZZANDO I NUOVI PROTOCOLLI E I NUOVI UPGRADE DI SOFTWARE E HARDWARE - ANNO '16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DELLA GASPERA GIUSEPPE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41 INTEGRAZIONE DEL PERSONALE TSRM GIÀ OPERANTE IN RT, E FORMAZIONE DEI TSRM NEOASSUNTI, ALL' ACQUISIZIONE IMAGING-TC UTILIZZANDO I NUOVI PROTOCOLLI E I NUOVI UPGRADE DI SOFTWARE E HARDWARE - ANNO 2016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DOCENZA</text:p>
          </table:table-cell>
          <table:table-cell office:value-type="string" table:style-name="ce12">
            <text:p>BIGATTON PAOLA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41 INTEGRAZIONE DEL PERSONALE TSRM GIÀ OPERANTE IN RT, E FORMAZIONE DEI TSRM NEOASSUNTI, ALL' ACQUISIZIONE IMAGING-TC UTILIZZANDO I NUOVI PROTOCOLLI E I NUOVI UPGRADE DI SOFTWARE E HARDWARE - ANNO 2016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OZZA FRANCESCA</text:p>
          </table:table-cell>
          <table:table-cell office:value-type="string" table:style-name="ce23">
            <text:p>T.S.R.M.</text:p>
          </table:table-cell>
          <table:table-cell office:value-type="string" table:style-name="ce24">
            <text:p>DETERMINA: DIR CAF n. <text:s/>del <text:s/>- LETTERA DI INCARICO: Prot. n. <text:s/>CAF del 01.07.2016</text:p>
          </table:table-cell>
          <table:table-cell office:value-type="string" table:style-name="ce12">
            <text:p>DOCENZA/TUTORAGGIO NELL'EVENTO FORMATIVO IRCCRO_01042 TOMOTERAPIA: AGGIORNAMENTO E ADDESTRAMENTO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IRILLO TONY RAFFAEL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4 LA DOCUMENTAZIONE INFERMIERISTICA REVISIONE DEL DOSSIER IN USO. ANNO 2016 ONCOLOGIA MEDICA E CHIRURGICA</text:p>
          </table:table-cell>
          <table:table-cell office:value-type="string" table:style-name="ce24">
            <text:p>DAL 13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UBIATO LUISEL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4 LA DOCUMENTAZIONE INFERMIERISTICA REVISIONE DEL DOSSIER IN USO. ANNO 2016 ONCOLOGIA MEDICA E CHIRURGICA</text:p>
          </table:table-cell>
          <table:table-cell office:value-type="string" table:style-name="ce24">
            <text:p>DAL 13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ENEGOZ SAND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4 LA DOCUMENTAZIONE INFERMIERISTICA REVISIONE DEL DOSSIER IN USO. ANNO 2016 ONCOLOGIA MEDICA E CHIRURGICA</text:p>
          </table:table-cell>
          <table:table-cell office:value-type="string" table:style-name="ce24">
            <text:p>DAL 13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EDRONE SONJ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4 LA DOCUMENTAZIONE INFERMIERISTICA REVISIONE DEL DOSSIER IN USO. ANNO 2016 ONCOLOGIA MEDICA E CHIRURGICA</text:p>
          </table:table-cell>
          <table:table-cell office:value-type="string" table:style-name="ce24">
            <text:p>DAL 13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VALENTINI MARIAGRAZ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12.05.2016</text:p>
          </table:table-cell>
          <table:table-cell office:value-type="string" table:style-name="ce12">
            <text:p>DOCENZA/TUTORAGGIO NELL'EVENTO FORMATIVO IRCCRO_01024 LA DOCUMENTAZIONE INFERMIERISTICA REVISIONE DEL DOSSIER IN USO. ANNO 2016 ONCOLOGIA MEDICA E CHIRURGICA</text:p>
          </table:table-cell>
          <table:table-cell office:value-type="string" table:style-name="ce24">
            <text:p>DAL 13/4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URANTE CRISTIN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2.08.2016</text:p>
          </table:table-cell>
          <table:table-cell office:value-type="string" table:style-name="ce12">
            <text:p>DOCENZA/TUTORAGGIO NELL'EVENTO FORMATIVO IRCCRO_01060 GESTIONE DEGLI AMBIENTI A CONTAMINAZIONE CONTROLLATA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ASAGLIA GIANCARL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12.08.2016</text:p>
          </table:table-cell>
          <table:table-cell office:value-type="string" table:style-name="ce12">
            <text:p>DOCENZA/TUTORAGGIO NELL'EVENTO FORMATIVO IRCCRO_01060 GESTIONE DEGLI AMBIENTI A CONTAMINAZIONE CONTROLLATA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ZANOLIN STEFANI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12.082016</text:p>
          </table:table-cell>
          <table:table-cell office:value-type="string" table:style-name="ce12">
            <text:p>DOCENZA/TUTORAGGIO NELL'EVENTO FORMATIVO IRCCRO_01060 GESTIONE DEGLI AMBIENTI A CONTAMINAZIONE CONTROLLATA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OSCHIAN BOSCHIN ROMIN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02.11.2016</text:p>
          </table:table-cell>
          <table:table-cell office:value-type="string" table:style-name="ce12">
            <text:p>DOCENZA/TUTORAGGIO NELL'EVENTO FORMATIVO IRCCRO_01096 APPROFONDIMENTI IN COAGULAZIONE ED EMOSTASI</text:p>
          </table:table-cell>
          <table:table-cell office:value-type="string" table:style-name="ce24">
            <text:p>DAL 2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COZZI MARIA RITA</text:p>
          </table:table-cell>
          <table:table-cell office:value-type="string" table:style-name="ce23">
            <text:p>BIOLOGO</text:p>
          </table:table-cell>
          <table:table-cell office:value-type="string" table:style-name="ce24">
            <text:p>DETERMINA: DIR CAF n. <text:s/>del <text:s/>- LETTERA DI INCARICO: Prot. n. <text:s/>CAF del 02.11.2016</text:p>
          </table:table-cell>
          <table:table-cell office:value-type="string" table:style-name="ce12">
            <text:p>DOCENZA/TUTORAGGIO NELL'EVENTO FORMATIVO IRCCRO_01096 APPROFONDIMENTI IN COAGULAZIONE ED EMOSTASI</text:p>
          </table:table-cell>
          <table:table-cell office:value-type="string" table:style-name="ce24">
            <text:p>DAL 2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AMIAN TAMARA</text:p>
          </table:table-cell>
          <table:table-cell office:value-type="string" table:style-name="ce23">
            <text:p>TSLB</text:p>
          </table:table-cell>
          <table:table-cell office:value-type="string" table:style-name="ce24">
            <text:p>DETERMINA: DIR CAF n. <text:s/>del <text:s/>- LETTERA DI INCARICO: Prot. n. <text:s/>CAF del 02.11.2016</text:p>
          </table:table-cell>
          <table:table-cell office:value-type="string" table:style-name="ce12">
            <text:p>DOCENZA/TUTORAGGIO NELL'EVENTO FORMATIVO IRCCRO_01096 APPROFONDIMENTI IN COAGULAZIONE ED EMOSTASI</text:p>
          </table:table-cell>
          <table:table-cell office:value-type="string" table:style-name="ce24">
            <text:p>DAL 2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IONISIO SAND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5 LA GESTIONE DELL'ASSISTENZA INFERMIERISTICA AL PAZIENTE SOTTOPOSTO AD INCANNULAZIONE VENOSA CENTRALE LONG TERM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FASTELLI GIULI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5 LA GESTIONE DELL'ASSISTENZA INFERMIERISTICA AL PAZIENTE SOTTOPOSTO AD INCANNULAZIONE VENOSA CENTRALE LONG TERM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AVIOLI RAM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5 LA GESTIONE DELL'ASSISTENZA INFERMIERISTICA AL PAZIENTE SOTTOPOSTO AD INCANNULAZIONE VENOSA CENTRALE LONG TERM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FABRIS SAND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5 LA GESTIONE DELL'ASSISTENZA INFERMIERISTICA AL PAZIENTE SOTTOPOSTO AD INCANNULAZIONE VENOSA CENTRALE LONG TERM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ROVEREDO LAU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6 ADDESTRAMENTO AL POSIZIONAMENTO DEI CATETERI VENOSI AD INSERZIONE PERIFERICA - IL PICC TEAM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OREAL CHIAR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6 ADDESTRAMENTO AL POSIZIONAMENTO DEI CATETERI VENOSI AD INSERZIONE PERIFERICA - IL PICC TEAM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ATTISTELLA FRANCES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9 SVILUPPO DELLE COMPETENZE AVANZATE NEGLI AMBULATORI MULTIDISCIPLINARI DIPARTIMENTO DI ONCOLOGIA MEDICA - PIATTAFORMA PRIMO PIANO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A PIEVE DANI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9 SVILUPPO DELLE COMPETENZE AVANZATE NEGLI AMBULATORI MULTIDISCIPLINARI DIPARTIMENTO DI ONCOLOGIA MEDICA - PIATTAFORMA PRIMO PIANO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ZZOCCO RI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9 SVILUPPO DELLE COMPETENZE AVANZATE NEGLI AMBULATORI MULTIDISCIPLINARI DIPARTIMENTO DI ONCOLOGIA MEDICA - PIATTAFORMA PRIMO PIANO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BUTTIGNOL MONIC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4 ADDESTRAMENTO DEL PERSONALE INFERMIERISTICO NEOACQUISITO NEGLI AMBULATORI DELLA CHIRURGIA ONCOLOGICA GENERALE E GINECOLOGICA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NICODEMO MART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9.07.2016</text:p>
          </table:table-cell>
          <table:table-cell office:value-type="string" table:style-name="ce12">
            <text:p>DOCENZA/TUTORAGGIO NELL'EVENTO FORMATIVO IRCCRO_01044 ADDESTRAMENTO DEL PERSONALE INFERMIERISTICO NEOACQUISITO NEGLI AMBULATORI DELLA CHIRURGIA ONCOLOGICA GENERALE E GINECOLOGICA<text:s/></text:p>
          </table:table-cell>
          <table:table-cell office:value-type="string" table:style-name="ce24">
            <text:p>DAL 1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DOCENZA</text:p>
          </table:table-cell>
          <table:table-cell office:value-type="string" table:style-name="ce12">
            <text:p>MAZZOCCO RI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22.08.2016</text:p>
          </table:table-cell>
          <table:table-cell office:value-type="string" table:style-name="ce12">
            <text:p>DOCENZA/TUTORAGGIO NELL'EVENTO FORMATIVO IRCCRO_01064 SVILUPPO DELLE COMPETENZE AVANZATE NEGLI AMBULATORI MULTIDISCIPLINARI DIPARTIMENTO DI ONCOLOGIA MEDICA <text:s/>PIASTRA PRIMO PIANO - PREVENZIONE PATOLOGIE CUTANEE</text:p>
          </table:table-cell>
          <table:table-cell office:value-type="string" table:style-name="ce24">
            <text:p>DAL 13/9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ASE PAO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ZAMMATTIO POLENTIN VIVIANA DENIS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ZANETTE ROBER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TEFFANINI SABRI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TASSAN CASER LUA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ACENZIA ROBER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ELLA GASPERA ADRIA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30.09.2016</text:p>
          </table:table-cell>
          <table:table-cell office:value-type="string" table:style-name="ce12">
            <text:p>DOCENZA/TUTORAGGIO NELL'EVENTO FORMATIVO IRCCRO_01070 ADDESTRAMENTO DELL'INFERMIERE NEOASSUNTO NEGLI AMBULATORI, DAY HOSPITAL E METABOLICA DELLA RADIOTERAPIA</text:p>
          </table:table-cell>
          <table:table-cell office:value-type="string" table:style-name="ce24">
            <text:p>DAL 11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ORSATTI EUGENIO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2 ADDESTRAMENTO DEL MEDICO CHIRURGO A COMPETENZE DI DIAGNOSTICA ECOGRAFICA.</text:p>
          </table:table-cell>
          <table:table-cell office:value-type="string" table:style-name="ce24">
            <text:p>DAL 11/10/2016 AL 30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ENDIZZA ANNA RI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9 ADDESTRAMENTO DEL PERSONALE INFERMIERISTICO AL RUOLO DI INFERMIERE DI SALA OPERATORIA: SALA CHIRURGICA</text:p>
          </table:table-cell>
          <table:table-cell office:value-type="string" table:style-name="ce24">
            <text:p>DAL 27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BRAVIN MICH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9 ADDESTRAMENTO DEL PERSONALE INFERMIERISTICO AL RUOLO DI INFERMIERE DI SALA OPERATORIA: SALA CHIRURGICA</text:p>
          </table:table-cell>
          <table:table-cell office:value-type="string" table:style-name="ce24">
            <text:p>DAL 27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LAMA BERNADETTE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9 ADDESTRAMENTO DEL PERSONALE INFERMIERISTICO AL RUOLO DI INFERMIERE DI SALA OPERATORIA: SALA CHIRURGICA</text:p>
          </table:table-cell>
          <table:table-cell office:value-type="string" table:style-name="ce24">
            <text:p>DAL 27/10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PUPULIN LUCIA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3 ADDESTRAMENTO DEL PERSONALE INFERMIERISTICO AL RUOLO DI INFERMIERE DI SALA OPERATORIA: SALA GINECOLOGICA<text:s/></text:p>
          </table:table-cell>
          <table:table-cell office:value-type="string" table:style-name="ce24">
            <text:p>DAL 15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ZAINA ELIAN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3 ADDESTRAMENTO DEL PERSONALE INFERMIERISTICO AL RUOLO DI INFERMIERE DI SALA OPERATORIA: SALA GINECOLOGICA<text:s/></text:p>
          </table:table-cell>
          <table:table-cell office:value-type="string" table:style-name="ce24">
            <text:p>DAL 15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MARCON MICH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73 ADDESTRAMENTO DEL PERSONALE INFERMIERISTICO AL RUOLO DI INFERMIERE DI SALA OPERATORIA: SALA GINECOLOGICA<text:s/></text:p>
          </table:table-cell>
          <table:table-cell office:value-type="string" table:style-name="ce24">
            <text:p>DAL 15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SABA BERNARDETT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87 IGIENE DELLE MANI: UNO STRUMENTO CHIAVE PER LA PREVENZIONE DEL RISCHIO INFETTIVO</text:p>
          </table:table-cell>
          <table:table-cell office:value-type="string" table:style-name="ce24">
            <text:p>DAL 15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DA PIEVE DANIELA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87 IGIENE DELLE MANI: UNO STRUMENTO CHIAVE PER LA PREVENZIONE DEL RISCHIO INFETTIVO</text:p>
          </table:table-cell>
          <table:table-cell office:value-type="string" table:style-name="ce24">
            <text:p>DAL 15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2">
            <text:p>GIACOMINI MAURIZIO</text:p>
          </table:table-cell>
          <table:table-cell office:value-type="string" table:style-name="ce23">
            <text:p>INFERMIERE</text:p>
          </table:table-cell>
          <table:table-cell office:value-type="string" table:style-name="ce24">
            <text:p>DETERMINA: DIR CAF n. <text:s/>del <text:s/>- LETTERA DI INCARICO: Prot. n. <text:s/>CAF del 03.10.2016</text:p>
          </table:table-cell>
          <table:table-cell office:value-type="string" table:style-name="ce12">
            <text:p>DOCENZA/TUTORAGGIO NELL'EVENTO FORMATIVO IRCCRO_01087 IGIENE DELLE MANI: UNO STRUMENTO CHIAVE PER LA PREVENZIONE DEL RISCHIO INFETTIVO</text:p>
          </table:table-cell>
          <table:table-cell office:value-type="string" table:style-name="ce24">
            <text:p>DAL 15/11/2016 AL 31/12/2016</text:p>
          </table:table-cell>
          <table:table-cell office:value-type="currency" office:value="0" table:style-name="ce31">
            <text:p>€ 0</text:p>
          </table:table-cell>
          <table:table-cell office:value-type="string" table:style-name="ce16">
            <text:p>ACQUISITA AGLI ATTI</text:p>
          </table:table-cell>
          <table:table-cell office:value-type="string" table:style-name="ce16">
            <text:p>ACQUISITO</text:p>
          </table:table-cell>
          <table:table-cell table:number-columns-repeated="16375"/>
        </table:table-row>
        <table:table-row table:number-rows-repeated="1048315" table:style-name="ro14">
          <table:table-cell table:number-columns-repeated="16384"/>
        </table:table-row>
      </table:table>
      <table:database-ranges>
        <table:database-range table:target-range-address="INCARICHI_SENZA_COMPENSO_FR.A2:INCARICHI_SENZA_COMPENSO_FR.I2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ndimontegnacco</dc:creator>
    <meta:creation-date>2014-12-22T12:22:48Z</meta:creation-date>
    <dc:date>2021-04-09T12:37:56Z</dc:date>
    <meta:print-date>2017-02-08T07:52:41Z</meta:print-date>
  </office:meta>
</office:document-meta>
</file>