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legamento_32_ipertestuale_32_2" style:data-style-name="N0">
      <style:table-cell-properties fo:border-top="none" fo:border-bottom="none" fo:border-left="thin solid #1F497D" fo:border-right="none" style:vertical-align="automatic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3" style:family="table-cell" style:parent-style-name="Collegamento_32_ipertestuale_32_2" style:data-style-name="N0">
      <style:table-cell-properties style:vertical-align="automatic" fo:wrap-option="wrap" fo:background-color="transparent"/>
      <style:text-properties fo:color="#FFFFFF" style:text-underline-style="solid" style:text-underline-type="single"/>
    </style:style>
    <style:style style:name="ce4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5" style:family="table-cell" style:parent-style-name="Normale_32_2" style:data-style-name="N30">
      <style:table-cell-properties style:vertical-align="middle" fo:background-color="transparent"/>
      <style:text-properties fo:color="#0070C0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000000"/>
    </style:style>
    <style:style style:name="ce7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8" style:family="table-cell" style:parent-style-name="Normale_32_2" style:data-style-name="N0">
      <style:table-cell-properties style:vertical-align="middle" fo:background-color="transparent"/>
      <style:text-properties fo:color="#000000"/>
    </style:style>
    <style:style style:name="ce9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</style:style>
    <style:style style:name="ce10" style:family="table-cell" style:parent-style-name="_50_0_37__32_-_32_Colore_32_1_32_2" style:data-style-name="N0">
      <style:table-cell-properties fo:border="thin solid #000000" style:vertical-align="middle" fo:wrap-option="wrap" fo:background-color="#DBE5F1" style:repeat-content="false"/>
      <style:paragraph-properties fo:text-align="center"/>
      <style:text-properties fo:color="#000000"/>
    </style:style>
    <style:style style:name="ce1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1F497D" fo:border-bottom="thin solid #1F497D" fo:border-left="thin solid #1F497D" fo:border-right="none" style:vertical-align="middle" fo:background-color="transparent" style:cell-protect="protected"/>
      <style:text-properties fo:color="#000000"/>
    </style:style>
    <style:style style:name="ce16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17" style:family="table-cell" style:parent-style-name="Default" style:data-style-name="N30">
      <style:table-cell-properties fo:border-top="thin solid #1F497D" fo:border-bottom="thin solid #1F497D" fo:border-left="none" fo:border-right="thin solid #1F497D" style:vertical-align="middle" fo:wrap-option="wrap" fo:background-color="transparent" style:cell-protect="protected"/>
      <style:text-properties fo:color="#000000"/>
    </style:style>
    <style:style style:name="ce18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19" style:family="table-cell" style:parent-style-name="Normale_32_2" style:data-style-name="N37">
      <style:table-cell-properties fo:border="thin solid #1F497D" style:vertical-align="middle" fo:background-color="transparent"/>
      <style:text-properties fo:color="#000000"/>
    </style:style>
    <style:style style:name="ce20" style:family="table-cell" style:parent-style-name="Default" style:data-style-name="N30">
      <style:table-cell-properties fo:border="thin solid #1F497D" style:vertical-align="middle" fo:background-color="transparent" style:cell-protect="protected"/>
      <style:text-properties fo:color="#000000"/>
    </style:style>
    <style:style style:name="ce21" style:family="table-cell" style:parent-style-name="Normale_32_2" style:data-style-name="N30">
      <style:table-cell-properties fo:border-top="thin solid #1F497D" fo:border-bottom="thin solid #1F497D" fo:border-left="thin solid #1F497D" fo:border-right="none" style:vertical-align="middle" fo:wrap-option="wrap" fo:background-color="transparent"/>
      <style:text-properties fo:color="#000000"/>
    </style:style>
    <style:style style:name="ce22" style:family="table-cell" style:parent-style-name="Default" style:data-style-name="N30">
      <style:table-cell-properties fo:border-top="thin solid #1F497D" fo:border-bottom="none" fo:border-left="thin solid #1F497D" fo:border-right="none" style:vertical-align="middle" fo:background-color="transparent" style:cell-protect="protected"/>
      <style:text-properties fo:color="#000000"/>
    </style:style>
    <style:style style:name="ce23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 style:cell-protect="protected"/>
      <style:text-properties fo:color="#000000"/>
    </style:style>
    <style:style style:name="ce24" style:family="table-cell" style:parent-style-name="Default" style:data-style-name="N30">
      <style:table-cell-properties fo:border-top="thin solid #1F497D" fo:border-bottom="none" fo:border-left="none" fo:border-right="thin solid #1F497D" style:vertical-align="middle" fo:wrap-option="wrap" fo:background-color="transparent" style:cell-protect="protected"/>
      <style:text-properties fo:color="#000000"/>
    </style:style>
    <style:style style:name="ce25" style:family="table-cell" style:parent-style-name="Normale_32_2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/>
      <style:text-properties fo:color="#000000"/>
    </style:style>
    <style:style style:name="ce26" style:family="table-cell" style:parent-style-name="Normale_32_2" style:data-style-name="N30">
      <style:table-cell-properties fo:border-top="thin solid #1F497D" fo:border-bottom="none" fo:border-left="thin solid #1F497D" fo:border-right="none" style:vertical-align="middle" fo:wrap-option="wrap" fo:background-color="transparent"/>
      <style:text-properties fo:color="#000000"/>
    </style:style>
    <style:style style:name="ce27" style:family="table-cell" style:parent-style-name="Normale_32_2" style:data-style-name="N37">
      <style:table-cell-properties fo:border-top="thin solid #1F497D" fo:border-bottom="none" fo:border-left="thin solid #1F497D" fo:border-right="thin solid #1F497D" style:vertical-align="middle" fo:background-color="transparent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fo:color="#000000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  <style:text-properties fo:color="#000000"/>
    </style:style>
    <style:style style:name="ce30" style:family="table-cell" style:parent-style-name="Normale_32_2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31" style:family="table-cell" style:parent-style-name="Normale_32_2" style:data-style-name="N37">
      <style:table-cell-properties fo:border="thin solid #000000" style:vertical-align="middle" fo:background-color="transparent"/>
      <style:text-properties fo:color="#000000"/>
    </style:style>
    <style:style style:name="ce32" style:family="table-cell" style:parent-style-name="Default" style:data-style-name="N30">
      <style:table-cell-properties fo:border-top="none" fo:border-bottom="thin solid #1F497D" fo:border-left="thin solid #1F497D" fo:border-right="thin solid #1F497D" style:vertical-align="middle" fo:background-color="transparent" style:cell-protect="protected"/>
      <style:text-properties fo:color="#000000"/>
    </style:style>
    <style:style style:name="ce33" style:family="table-cell" style:parent-style-name="Default" style:data-style-name="N30">
      <style:table-cell-properties fo:border-top="none" fo:border-bottom="thin solid #1F497D" fo:border-left="thin solid #1F497D" fo:border-right="thin solid #1F497D" style:vertical-align="middle" fo:wrap-option="wrap" fo:background-color="transparent" style:cell-protect="protected"/>
      <style:text-properties fo:color="#000000"/>
    </style:style>
    <style:style style:name="ce34" style:family="table-cell" style:parent-style-name="Normale_32_2" style:data-style-name="N30">
      <style:table-cell-properties fo:border-top="none" fo:border-bottom="thin solid #1F497D" fo:border-left="thin solid #1F497D" fo:border-right="thin solid #1F497D" style:vertical-align="middle" fo:wrap-option="wrap" fo:background-color="transparent"/>
      <style:text-properties fo:color="#000000"/>
    </style:style>
    <style:style style:name="ce35" style:family="table-cell" style:parent-style-name="Normale_32_2" style:data-style-name="N37">
      <style:table-cell-properties fo:border-top="none" fo:border-bottom="thin solid #1F497D" fo:border-left="thin solid #1F497D" fo:border-right="thin solid #1F497D" style:vertical-align="middle" fo:background-color="transparent"/>
      <style:text-properties fo:color="#000000"/>
    </style:style>
    <style:style style:name="ce36" style:family="table-cell" style:parent-style-name="Normale_32_2" style:data-style-name="N21">
      <style:table-cell-properties style:vertical-align="middle" fo:background-color="transparent"/>
      <style:text-properties fo:color="#000000"/>
    </style:style>
    <style:style style:name="ce37" style:family="table-cell" style:parent-style-name="Normale_32_2" style:data-style-name="N21">
      <style:table-cell-properties style:vertical-align="automatic" fo:background-color="transparent"/>
      <style:text-properties fo:color="#000000"/>
    </style:style>
    <style:style style:name="ce38" style:family="table-cell" style:parent-style-name="Default" style:data-style-name="N30">
      <style:table-cell-properties fo:border-top="thin solid #1F497D" fo:border-bottom="2pt solid #000000" fo:border-left="thin solid #1F497D" fo:border-right="thin solid #1F497D" style:vertical-align="middle" fo:background-color="transparent" style:cell-protect="protected"/>
      <style:text-properties fo:color="#000000"/>
    </style:style>
    <style:style style:name="ce39" style:family="table-cell" style:parent-style-name="Default" style:data-style-name="N30">
      <style:table-cell-properties fo:border-top="thin solid #1F497D" fo:border-bottom="2pt solid #000000" fo:border-left="thin solid #1F497D" fo:border-right="thin solid #1F497D" style:vertical-align="middle" fo:wrap-option="wrap" fo:background-color="transparent" style:cell-protect="protected"/>
      <style:text-properties fo:color="#000000"/>
    </style:style>
    <style:style style:name="ce40" style:family="table-cell" style:parent-style-name="Default" style:data-style-name="N30">
      <style:table-cell-properties fo:border-top="thin solid #1F497D" fo:border-bottom="2pt solid #000000" fo:border-left="none" fo:border-right="thin solid #1F497D" style:vertical-align="middle" fo:wrap-option="wrap" fo:background-color="transparent" style:cell-protect="protected"/>
      <style:text-properties fo:color="#000000"/>
    </style:style>
    <style:style style:name="ce41" style:family="table-cell" style:parent-style-name="Normale_32_2" style:data-style-name="N30">
      <style:table-cell-properties fo:border-top="thin solid #1F497D" fo:border-bottom="2pt solid #000000" fo:border-left="thin solid #1F497D" fo:border-right="thin solid #1F497D" style:vertical-align="middle" fo:wrap-option="wrap" fo:background-color="transparent"/>
      <style:text-properties fo:color="#000000"/>
    </style:style>
    <style:style style:name="ce42" style:family="table-cell" style:parent-style-name="Normale_32_2" style:data-style-name="N37">
      <style:table-cell-properties fo:border-top="thin solid #1F497D" fo:border-bottom="2pt solid #000000" fo:border-left="thin solid #1F497D" fo:border-right="thin solid #1F497D" style:vertical-align="middle" fo:background-color="transparent"/>
      <style:text-properties fo:color="#000000"/>
    </style:style>
    <style:style style:name="ce4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Normale_32_2" style:data-style-name="N0">
      <style:table-cell-properties style:vertical-align="automatic" fo:wrap-option="wrap" fo:background-color="transparent"/>
      <style:text-properties fo:color="#000000"/>
    </style:style>
    <style:style style:name="ce45" style:family="table-cell" style:parent-style-name="Normale_32_2" style:data-style-name="N0">
      <style:table-cell-properties style:vertical-align="automatic" fo:background-color="transparent"/>
      <style:text-properties fo:color="#000000"/>
    </style:style>
    <style:style style:name="ce46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47" style:family="table-cell" style:parent-style-name="Collegamento_32_ipertestuale_32_2" style:data-style-name="N0">
      <style:table-cell-properties fo:border-top="none" fo:border-bottom="none" fo:border-left="thin solid #1F497D" fo:border-right="none" style:vertical-align="middle" fo:wrap-option="wrap" fo:background-color="transparent" style:repeat-content="false"/>
      <style:paragraph-properties fo:text-align="center"/>
      <style:text-properties fo:color="#0000FF" fo:font-size="8pt" style:font-size-asian="8pt" style:font-size-complex="8pt" style:text-underline-style="solid" style:text-underline-type="single"/>
    </style:style>
    <style:style style:name="ce48" style:family="table-cell" style:parent-style-name="Normale_32_2" style:data-style-name="N2">
      <style:table-cell-properties style:vertical-align="middle" fo:background-color="transparent"/>
      <style:text-properties fo:color="#538ED5" fo:font-weight="bold" style:font-weight-asian="bold" style:font-weight-complex="bold"/>
    </style:style>
    <style:style style:name="ce49" style:family="table-cell" style:parent-style-name="Default" style:data-style-name="N30">
      <style:table-cell-properties fo:border="thin solid #1F497D" style:vertical-align="middle" fo:background-color="transparent" style:cell-protect="protected"/>
    </style:style>
    <style:style style:name="ce50" style:family="table-cell" style:parent-style-name="Default" style:data-style-name="N30">
      <style:table-cell-properties fo:border="thin solid #1F497D" style:vertical-align="middle" fo:wrap-option="wrap" fo:background-color="transparent" style:cell-protect="protected"/>
    </style:style>
    <style:style style:name="ce51" style:family="table-cell" style:parent-style-name="Normale_32_2" style:data-style-name="N30">
      <style:table-cell-properties fo:border="thin solid #1F497D" style:vertical-align="middle" fo:wrap-option="wrap" fo:background-color="transparent"/>
      <style:text-properties fo:color="#000000"/>
    </style:style>
    <style:style style:name="ce52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53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able-cell-properties style:vertical-align="automatic" fo:background-color="transparent" style:cell-protect="protected"/>
    </style:style>
    <style:style style:name="ce55" style:family="table-cell" style:parent-style-name="Default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 style:cell-protect="protected"/>
    </style:style>
    <style:style style:name="ce56" style:family="table-cell" style:parent-style-name="Normale_32_2" style:data-style-name="N30">
      <style:table-cell-properties fo:border-top="thin solid #1F497D" fo:border-bottom="none" fo:border-left="thin solid #1F497D" fo:border-right="thin solid #1F497D" style:vertical-align="middle" fo:wrap-option="wrap" fo:background-color="transparent"/>
      <style:text-properties fo:color="#000000"/>
    </style:style>
    <style:style style:name="ce57" style:family="table-cell" style:parent-style-name="Normale_32_2" style:data-style-name="N36">
      <style:table-cell-properties fo:border-top="thin solid #1F497D" fo:border-bottom="none" fo:border-left="thin solid #1F497D" fo:border-right="thin solid #1F497D" style:vertical-align="middle" fo:background-color="transparent"/>
      <style:text-properties fo:color="#000000"/>
    </style:style>
    <style:style style:name="ce58" style:family="table-cell" style:parent-style-name="Collegamento_32_ipertestuale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59" style:family="table-cell" style:parent-style-name="Normale_32_2" style:data-style-name="N30">
      <style:table-cell-properties fo:border-top="thin solid #1F497D" fo:border-bottom="thin solid #1F497D" fo:border-left="thin solid #1F497D" fo:border-right="none" style:vertical-align="middle" fo:wrap-option="wrap" fo:background-color="transparent"/>
      <style:text-properties fo:color="#000000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cell-protect="protected"/>
    </style:style>
    <style:style style:name="ce61" style:family="table-cell" style:parent-style-name="Normale_32_2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62" style:family="table-cell" style:parent-style-name="Normale_32_2" style:data-style-name="N36">
      <style:table-cell-properties fo:border="thin solid #000000" style:vertical-align="middle" fo:background-color="transparent"/>
      <style:text-properties fo:color="#000000"/>
    </style:style>
    <style:style style:name="ce6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66" style:family="table-cell" style:parent-style-name="Default" style:data-style-name="N30">
      <style:table-cell-properties fo:border-top="none" fo:border-bottom="thin solid #1F497D" fo:border-left="thin solid #1F497D" fo:border-right="thin solid #1F497D" style:vertical-align="middle" fo:wrap-option="wrap" fo:background-color="transparent" style:cell-protect="protected"/>
    </style:style>
    <style:style style:name="ce6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="thin solid #1F497D" style:vertical-align="middle" fo:wrap-option="wrap" fo:background-color="transparent" style:cell-protect="protected"/>
      <style:text-properties fo:color="#000000"/>
    </style:style>
    <style:style style:name="ce69" style:family="table-cell" style:parent-style-name="Normale_32_2" style:data-style-name="N36">
      <style:table-cell-properties fo:border="thin solid #1F497D" style:vertical-align="middle" fo:background-color="transparent"/>
      <style:text-properties fo:color="#000000"/>
    </style:style>
    <style:style style:name="ce70" style:family="table-cell" style:parent-style-name="Collegamento_32_ipertestuale" style:data-style-name="N0">
      <style:table-cell-properties fo:border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1" style:family="table-cell" style:parent-style-name="Collegamento_32_ipertestuale" style:data-style-name="N0">
      <style:table-cell-properties fo:border-top="thin solid #1F497D" fo:border-bottom="thin solid #1F497D" fo:border-left="none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2" style:family="table-cell" style:parent-style-name="Collegamento_32_ipertestuale" style:data-style-name="N0">
      <style:table-cell-properties fo:border-top="thin solid #1F497D" fo:border-bottom="none" fo:border-left="none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4" style:family="table-cell" style:parent-style-name="Collegamento_32_ipertestuale" style:data-style-name="N0">
      <style:table-cell-properties fo:border-top="none" fo:border-bottom="thin solid #1F497D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5" style:family="table-cell" style:parent-style-name="Collegamento_32_ipertestuale" style:data-style-name="N0">
      <style:table-cell-properties fo:border-top="thin solid #1F497D" fo:border-bottom="2pt solid #000000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thin solid #1F497D" fo:border-bottom="none" fo:border-left="thin solid #1F497D" fo:border-right="thin solid #1F497D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6.6675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8.06979166666667cm"/>
    </style:style>
    <style:style style:name="co8" style:family="table-column">
      <style:table-column-properties fo:break-before="auto" style:column-width="9.73666666666667cm"/>
    </style:style>
    <style:style style:name="co9" style:family="table-column">
      <style:table-column-properties fo:break-before="auto" style:column-width="7.461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0.21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6.82625cm"/>
    </style:style>
    <style:style style:name="co14" style:family="table-column">
      <style:table-column-properties fo:break-before="auto" style:column-width="4.1275cm"/>
    </style:style>
    <style:style style:name="co15" style:family="table-column">
      <style:table-column-properties fo:break-before="auto" style:column-width="8.36083333333333cm"/>
    </style:style>
    <style:style style:name="co16" style:family="table-column">
      <style:table-column-properties fo:break-before="auto" style:column-width="16.51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4.31270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7.064375cm"/>
    </style:style>
    <style:style style:name="co24" style:family="table-column">
      <style:table-column-properties fo:break-before="auto" style:column-width="3.99520833333333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16.0602083333333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4.55083333333333cm"/>
    </style:style>
    <style:style style:name="ro1" style:family="table-row">
      <style:table-row-properties style:row-height="86.2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99.9pt" style:use-optimal-row-height="false" fo:break-before="auto"/>
    </style:style>
    <style:style style:name="ro4" style:family="table-row">
      <style:table-row-properties style:row-height="136.5pt" style:use-optimal-row-height="false" fo:break-before="auto"/>
    </style:style>
    <style:style style:name="ro5" style:family="table-row">
      <style:table-row-properties style:row-height="140.25pt" style:use-optimal-row-height="false" fo:break-before="auto"/>
    </style:style>
    <style:style style:name="ro6" style:family="table-row">
      <style:table-row-properties style:row-height="171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102.7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03.5pt" style:use-optimal-row-height="false" fo:break-before="auto"/>
    </style:style>
    <style:style style:name="ro12" style:family="table-row">
      <style:table-row-properties style:row-height="105pt" style:use-optimal-row-height="false" fo:break-before="auto"/>
    </style:style>
    <style:style style:name="ro13" style:family="table-row">
      <style:table-row-properties style:row-height="102pt" style:use-optimal-row-height="false" fo:break-before="auto"/>
    </style:style>
    <style:style style:name="ro14" style:family="table-row">
      <style:table-row-properties style:row-height="101.25pt" style:use-optimal-row-height="false" fo:break-before="auto"/>
    </style:style>
    <style:style style:name="ro15" style:family="table-row">
      <style:table-row-properties style:row-height="93.75pt" style:use-optimal-row-height="false" fo:break-before="auto"/>
    </style:style>
    <style:style style:name="ro16" style:family="table-row">
      <style:table-row-properties style:row-height="85.5pt" style:use-optimal-row-height="false" fo:break-before="auto"/>
    </style:style>
    <style:style style:name="ro17" style:family="table-row">
      <style:table-row-properties style:row-height="89.25pt" style:use-optimal-row-height="false" fo:break-before="auto"/>
    </style:style>
    <style:style style:name="ro18" style:family="table-row">
      <style:table-row-properties style:row-height="72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73.5pt" style:use-optimal-row-height="false" fo:break-before="auto"/>
    </style:style>
    <style:style style:name="ro21" style:family="table-row">
      <style:table-row-properties style:row-height="59.25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108.75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67.5pt" style:use-optimal-row-height="false" fo:break-before="auto"/>
    </style:style>
    <style:style style:name="ro26" style:family="table-row">
      <style:table-row-properties style:row-height="60pt" style:use-optimal-row-height="false" fo:break-before="auto"/>
    </style:style>
    <style:style style:name="ro27" style:family="table-row">
      <style:table-row-properties style:row-height="57pt" style:use-optimal-row-height="false" fo:break-before="auto"/>
    </style:style>
    <style:style style:name="ro28" style:family="table-row">
      <style:table-row-properties style:row-height="74.25pt" style:use-optimal-row-height="fals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108pt" style:use-optimal-row-height="false" fo:break-before="auto"/>
    </style:style>
    <style:style style:name="ro31" style:family="table-row">
      <style:table-row-properties style:row-height="112.5pt" style:use-optimal-row-height="false" fo:break-before="auto"/>
    </style:style>
    <style:style style:name="ro32" style:family="table-row">
      <style:table-row-properties style:row-height="113.25pt" style:use-optimal-row-height="false" fo:break-before="auto"/>
    </style:style>
    <style:style style:name="ro33" style:family="table-row">
      <style:table-row-properties style:row-height="117.75pt" style:use-optimal-row-height="false" fo:break-before="auto"/>
    </style:style>
    <style:style style:name="ro34" style:family="table-row">
      <style:table-row-properties style:row-height="117pt" style:use-optimal-row-height="false" fo:break-before="auto"/>
    </style:style>
    <style:style style:name="ro35" style:family="table-row">
      <style:table-row-properties style:row-height="127.5pt" style:use-optimal-row-height="false" fo:break-before="auto"/>
    </style:style>
    <style:style style:name="ro36" style:family="table-row">
      <style:table-row-properties style:row-height="96pt" style:use-optimal-row-height="false" fo:break-before="auto"/>
    </style:style>
    <style:style style:name="ro37" style:family="table-row">
      <style:table-row-properties style:row-height="62.25pt" style:use-optimal-row-height="false" fo:break-before="auto"/>
    </style:style>
    <style:style style:name="ro38" style:family="table-row">
      <style:table-row-properties style:row-height="80.25pt" style:use-optimal-row-height="false" fo:break-before="auto"/>
    </style:style>
    <style:style style:name="ro39" style:family="table-row">
      <style:table-row-properties style:row-height="57.75pt" style:use-optimal-row-height="false" fo:break-before="auto"/>
    </style:style>
    <style:style style:name="ro40" style:family="table-row">
      <style:table-row-properties style:row-height="64.5pt" style:use-optimal-row-height="false" fo:break-before="auto"/>
    </style:style>
    <style:style style:name="ro41" style:family="table-row">
      <style:table-row-properties style:row-height="58.5pt" style:use-optimal-row-height="false" fo:break-before="auto"/>
    </style:style>
    <style:style style:name="ro42" style:family="table-row">
      <style:table-row-properties style:row-height="15pt" style:use-optimal-row-height="false" fo:break-before="auto"/>
    </style:style>
    <style:style style:name="ro43" style:family="table-row">
      <style:table-row-properties style:row-height="69.75pt" style:use-optimal-row-height="false" fo:break-before="auto"/>
    </style:style>
    <style:style style:name="ro44" style:family="table-row">
      <style:table-row-properties style:row-height="54.75pt" style:use-optimal-row-height="false" fo:break-before="auto"/>
    </style:style>
    <style:style style:name="ro45" style:family="table-row">
      <style:table-row-properties style:row-height="88.5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61.2pt" style:use-optimal-row-height="true" fo:break-before="auto"/>
    </style:style>
    <style:style style:name="ro48" style:family="table-row">
      <style:table-row-properties style:row-height="43.2pt" style:use-optimal-row-height="true" fo:break-before="auto"/>
    </style:style>
    <style:style style:name="ro49" style:family="table-row">
      <style:table-row-properties style:row-height="57.6pt" style:use-optimal-row-height="true" fo:break-before="auto"/>
    </style:style>
    <style:style style:name="ro50" style:family="table-row">
      <style:table-row-properties style:row-height="86.4pt" style:use-optimal-row-height="true" fo:break-before="auto"/>
    </style:style>
    <style:style style:name="ro5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CAR_CON_COMP_RIMB_FR_E_FSC" table:style-name="ta1">
        <table:table-column table:style-name="co1" table:default-cell-style-name="ce7"/>
        <table:table-column table:style-name="co2" table:default-cell-style-name="ce44"/>
        <table:table-column table:style-name="co3" table:default-cell-style-name="ce44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45"/>
        <table:table-column table:style-name="co7" table:default-cell-style-name="ce46"/>
        <table:table-column table:style-name="co8" table:default-cell-style-name="ce46"/>
        <table:table-column table:style-name="co9" table:default-cell-style-name="ce6"/>
        <table:table-column table:style-name="co10" table:default-cell-style-name="ce7"/>
        <table:table-column table:style-name="co11" table:default-cell-style-name="ce8"/>
        <table:table-column table:style-name="co10" table:number-columns-repeated="16372" table:default-cell-style-name="ce7"/>
        <table:table-row table:style-name="ro1">
          <table:table-cell office:value-type="string" table:style-name="ce2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table:style-name="ce5">
            <text:p>31/12/2017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2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Qualifica professionale</text:p>
          </table:table-cell>
          <table:table-cell office:value-type="string" table:style-name="ce9">
            <text:p>Estremi della delibera di conferimento</text:p>
          </table:table-cell>
          <table:table-cell office:value-type="string" table:style-name="ce9">
            <text:p>Oggetto dell'incarico</text:p>
          </table:table-cell>
          <table:table-cell office:value-type="string" table:style-name="ce9">
            <text:p>Durata</text:p>
          </table:table-cell>
          <table:table-cell office:value-type="string" table:style-name="ce10">
            <text:p>Compenso Lordo + Rimborsi</text:p>
          </table:table-cell>
          <table:table-cell office:value-type="string" table:style-name="ce9">
            <text:p>Attestazione di cui all'art. 53,c.14,D.Lgs. 165/2001</text:p>
          </table:table-cell>
          <table:table-cell office:value-type="string" table:style-name="ce9">
            <text:p>Curriculum vitae</text:p>
          </table:table-cell>
          <table:table-cell table:style-name="ce11"/>
          <table:table-cell table:style-name="ce12"/>
          <table:table-cell table:style-name="ce13"/>
          <table:table-cell table:number-columns-repeated="222" table:style-name="ce12"/>
          <table:table-cell table:number-columns-repeated="16150" table:style-name="ce14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3 del 13.01.2017 - LETTERA DI INCARICO: Prot. n. 432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2°MODULO</text:p>
          </table:table-cell>
          <table:table-cell office:value-type="string" table:style-name="ce18">
            <text:p>4 ORE IL 12/01/2017</text:p>
          </table:table-cell>
          <table:table-cell office:value-type="currency" office:value="86.63" table:style-name="ce19">
            <text:p><text:s/>€ 86,6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-01102.pdf">https://www.cro.sanita.fvg.it/export/sites/cro/it/amministrazione-trasparente/allegati/03_consulenti_collaboratori/_FormazioneCurricula/BRUSAFERRO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ISSONI GIOVANNI</text:p>
          </table:table-cell>
          <table:table-cell office:value-type="string" table:style-name="ce17">
            <text:p>ARCHITETTO</text:p>
          </table:table-cell>
          <table:table-cell office:value-type="string" table:style-name="ce18">
            <text:p>DETERMINA: DIR CAF n.3 del 13.01.2017 - LETTERA DI INCARICO: Prot. n. 431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2°MODULO</text:p>
          </table:table-cell>
          <table:table-cell office:value-type="string" table:style-name="ce18">
            <text:p>4 ORE IL 13/01/2017</text:p>
          </table:table-cell>
          <table:table-cell office:value-type="currency" office:value="500" table:style-name="ce19">
            <text:p><text:s/>€ 5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ISSONI-01102.pdf">https://www.cro.sanita.fvg.it/export/sites/cro/it/amministrazione-trasparente/allegati/03_consulenti_collaboratori/_FormazioneCurricula/BISSON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ISSONI.pdf">https://www.cro.sanita.fvg.it/export/sites/cro/it/amministrazione-trasparente/allegati/03_consulenti_collaboratori/_FormazioneCurricula/CV-BISSONI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GIROTTO DIMITRI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 del 13.01.2017 - LETTERA DI INCARICO: Prot. n. 433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2°MODULO</text:p>
          </table:table-cell>
          <table:table-cell office:value-type="string" table:style-name="ce18">
            <text:p>4 ORE IL 13/01/2017</text:p>
          </table:table-cell>
          <table:table-cell office:value-type="currency" office:value="518.55999999999995" table:style-name="ce19">
            <text:p><text:s/>€ 518,5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IROTTOI-01102.pdf">https://www.cro.sanita.fvg.it/export/sites/cro/it/amministrazione-trasparente/allegati/03_consulenti_collaboratori/_FormazioneCurricula/GIROTTO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IROTTO.pdf">https://www.cro.sanita.fvg.it/export/sites/cro/it/amministrazione-trasparente/allegati/03_consulenti_collaboratori/_FormazioneCurricula/CV-GIROTTO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LONGO FRANCESC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28 del 30.01.2017 - LETTERA DI INCARICO: Prot. n. 1521 CAF del 30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3°MODULO</text:p>
          </table:table-cell>
          <table:table-cell office:value-type="string" table:style-name="ce18">
            <text:p>8 ORE IL 02/02/2017</text:p>
          </table:table-cell>
          <table:table-cell office:value-type="currency" office:value="960" table:style-name="ce19">
            <text:p><text:s/>€ 96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LONGO-01102.pdf">https://www.cro.sanita.fvg.it/export/sites/cro/it/amministrazione-trasparente/allegati/03_consulenti_collaboratori/_FormazioneCurricula/LONGO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ONGO.pdf">https://www.cro.sanita.fvg.it/export/sites/cro/it/amministrazione-trasparente/allegati/03_consulenti_collaboratori/_FormazioneCurricula/CV-LONGO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3 del 13.01.2017 - LETTERA DI INCARICO: Prot. n. 432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3°MODULO</text:p>
          </table:table-cell>
          <table:table-cell office:value-type="string" table:style-name="ce18">
            <text:p>8 ORE IL 02/02/2017</text:p>
          </table:table-cell>
          <table:table-cell office:value-type="currency" office:value="43.23" table:style-name="ce19">
            <text:p><text:s/>€ 43,2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3-01102.pdf">https://www.cro.sanita.fvg.it/export/sites/cro/it/amministrazione-trasparente/allegati/03_consulenti_collaboratori/_FormazioneCurricula/BRUSAFERRO3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GARLATTI ANDRE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58 del 22.02.2017 - LETTERA DI INCARICO: Prot. n. 3253 CAF del 22.02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5°MODULO</text:p>
          </table:table-cell>
          <table:table-cell office:value-type="string" table:style-name="ce18">
            <text:p>8 ORE IL 24/02/2017</text:p>
          </table:table-cell>
          <table:table-cell office:value-type="currency" office:value="960" table:style-name="ce19">
            <text:p><text:s/>€ 96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RLATTI-01102.pdf">https://www.cro.sanita.fvg.it/export/sites/cro/it/amministrazione-trasparente/allegati/03_consulenti_collaboratori/_FormazioneCurricula/GARLATT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LATTI.pdf">https://www.cro.sanita.fvg.it/export/sites/cro/it/amministrazione-trasparente/allegati/03_consulenti_collaboratori/_FormazioneCurricula/CV-GARLATTI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15">
            <text:p>DOCENZA</text:p>
          </table:table-cell>
          <table:table-cell office:value-type="string" table:style-name="ce16">
            <text:p>GARGALE DANIELE<text:s/></text:p>
          </table:table-cell>
          <table:table-cell office:value-type="string" table:style-name="ce17">
            <text:p>OPERATORE TECNICO</text:p>
          </table:table-cell>
          <table:table-cell office:value-type="string" table:style-name="ce18">
            <text:p>DETERMINA: DIR CAF n. - del <text:s/>- LETTERA DI INCARICO: Prot. n. 01353 CAF del 25.01.2017</text:p>
          </table:table-cell>
          <table:table-cell office:value-type="string" table:style-name="ce16">
            <text:p>DOCENZA NELL'EVENTO FORMATIVO IRCCRO_01134 CORSO DI FORMAZIONE PER ADDETTI ALLA PREVENZIONE INCENDI, LOTTA ANTINCENDIO E GESTIONE DELL'EMERGENZA PER ATTIVITÀ A RISCHIO INCENDIO MEDIO (DURATA 8)</text:p>
          </table:table-cell>
          <table:table-cell office:value-type="string" table:style-name="ce18">
            <text:p>3 ORE IL 02/02/2017</text:p>
          </table:table-cell>
          <table:table-cell office:value-type="currency" office:value="77.468400000000003" table:style-name="ce19">
            <text:p><text:s/>€ 77,4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RGALE-01134.pdf">https://www.cro.sanita.fvg.it/export/sites/cro/it/amministrazione-trasparente/allegati/03_consulenti_collaboratori/_FormazioneCurricula/GARGALE-0113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GALE.pdf">https://www.cro.sanita.fvg.it/export/sites/cro/it/amministrazione-trasparente/allegati/03_consulenti_collaboratori/_FormazioneCurricula/CV-GARGALE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15">
            <text:p>DOCENZA</text:p>
          </table:table-cell>
          <table:table-cell office:value-type="string" table:style-name="ce16">
            <text:p>VIEL FABIO</text:p>
          </table:table-cell>
          <table:table-cell office:value-type="string" table:style-name="ce17">
            <text:p>ARCHITETTO</text:p>
          </table:table-cell>
          <table:table-cell office:value-type="string" table:style-name="ce18">
            <text:p>DETERMINA: DIR CAF n. - del <text:s/>- LETTERA DI INCARICO: Prot. n. 01351 CAF del 25.01.2017</text:p>
          </table:table-cell>
          <table:table-cell office:value-type="string" table:style-name="ce16">
            <text:p>DOCENZA NELL'EVENTO FORMATIVO IRCCRO_01134 CORSO DI FORMAZIONE PER ADDETTI ALLA PREVENZIONE INCENDI, LOTTA ANTINCENDIO E GESTIONE DELL'EMERGENZA PER ATTIVITÀ A RISCHIO INCENDIO MEDIO (DURATA 8)</text:p>
          </table:table-cell>
          <table:table-cell office:value-type="string" table:style-name="ce18">
            <text:p>5 ORE IL 31/01/2017 -<text:s/></text:p>
            <text:p>02/02/2017</text:p>
          </table:table-cell>
          <table:table-cell office:value-type="currency" office:value="129.114" table:style-name="ce19">
            <text:p><text:s/>€ 129,11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VIEL-01134.pdf">https://www.cro.sanita.fvg.it/export/sites/cro/it/amministrazione-trasparente/allegati/03_consulenti_collaboratori/_FormazioneCurricula/VIEL-0113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IEL.pdf">https://www.cro.sanita.fvg.it/export/sites/cro/it/amministrazione-trasparente/allegati/03_consulenti_collaboratori/_FormazioneCurricula/CV-VIEL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15">
            <text:p>DOCENZA</text:p>
          </table:table-cell>
          <table:table-cell office:value-type="string" table:style-name="ce16">
            <text:p>BASSO DELLE VEDOVE DIMITRI</text:p>
          </table:table-cell>
          <table:table-cell office:value-type="string" table:style-name="ce17">
            <text:p>OPERATORE TECNICO</text:p>
          </table:table-cell>
          <table:table-cell office:value-type="string" table:style-name="ce18">
            <text:p>DETERMINA: DIR CAF n. - del <text:s/>- LETTERA DI INCARICO: Prot. n. 01352 CAF del 25.01.2017</text:p>
          </table:table-cell>
          <table:table-cell office:value-type="string" table:style-name="ce16">
            <text:p>DOCENZA NELL'EVENTO FORMATIVO IRCCRO_01135 CORSO DI FORMAZIONE PER ADDETTI ALLA PREVENZIONE INCENDI, LOTTA ANTINCENDIO E GESTIONE DELL'EMERGENZA PER ATTIVITÀ A RISCHIO INCENDIO MEDIO (DURATA 8)</text:p>
          </table:table-cell>
          <table:table-cell office:value-type="string" table:style-name="ce18">
            <text:p>3 ORE IL 03/02/2017</text:p>
          </table:table-cell>
          <table:table-cell office:value-type="currency" office:value="77.468400000000003" table:style-name="ce19">
            <text:p><text:s/>€ 77,4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ASSODELLEVEDOVE-01135.pdf">https://www.cro.sanita.fvg.it/export/sites/cro/it/amministrazione-trasparente/allegati/03_consulenti_collaboratori/_FormazioneCurricula/BASSODELLEVEDOVE-01135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ASSODELLEVEDOVE.pdf">https://www.cro.sanita.fvg.it/export/sites/cro/it/amministrazione-trasparente/allegati/03_consulenti_collaboratori/_FormazioneCurricula/CV-BASSODELLEVEDOVE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4">
          <table:table-cell office:value-type="string" table:style-name="ce15">
            <text:p>DOCENZA</text:p>
          </table:table-cell>
          <table:table-cell office:value-type="string" table:style-name="ce16">
            <text:p>VIEL FABIO</text:p>
          </table:table-cell>
          <table:table-cell office:value-type="string" table:style-name="ce17">
            <text:p>ARCHITETTO</text:p>
          </table:table-cell>
          <table:table-cell office:value-type="string" table:style-name="ce18">
            <text:p>DETERMINA: DIR CAF n. - del <text:s/>- LETTERA DI INCARICO: Prot. n. 01351 CAF del 25.01.2017</text:p>
          </table:table-cell>
          <table:table-cell office:value-type="string" table:style-name="ce16">
            <text:p>DOCENZA NELL'EVENTO FORMATIVO IRCCRO_01135 CORSO DI FORMAZIONE PER ADDETTI ALLA PREVENZIONE INCENDI, LOTTA ANTINCENDIO E GESTIONE DELL'EMERGENZA PER ATTIVITÀ A RISCHIO INCENDIO MEDIO (DURATA 8)</text:p>
          </table:table-cell>
          <table:table-cell office:value-type="string" table:style-name="ce18">
            <text:p>5 ORE IL 01/02/2017 -</text:p>
            <text:p>03/02/2017</text:p>
          </table:table-cell>
          <table:table-cell office:value-type="currency" office:value="129.114" table:style-name="ce19">
            <text:p><text:s/>€ 129,11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VIEL-01135.pdf">https://www.cro.sanita.fvg.it/export/sites/cro/it/amministrazione-trasparente/allegati/03_consulenti_collaboratori/_FormazioneCurricula/VIEL-01135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IEL.pdf">https://www.cro.sanita.fvg.it/export/sites/cro/it/amministrazione-trasparente/allegati/03_consulenti_collaboratori/_FormazioneCurricula/CV-VIEL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string" table:style-name="ce20">
            <text:p>DOCENZA</text:p>
          </table:table-cell>
          <table:table-cell office:value-type="string" table:style-name="ce16">
            <text:p>GRANDO ROBERT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27 del 30.01.2017 - LETTERA DI INCARICO: Prot. n. 1240 CAF del 24.01.2017</text:p>
          </table:table-cell>
          <table:table-cell office:value-type="string" table:style-name="ce16">
            <text:p>DOCENZA DELL'EVENTO FORMATIVO IRCCRO_01133 SVILUPPARE LA METODOLOGIA TUTORIALE PER ASSUMERE IL RUOLO DI "TUTOR DI TIROCINIO" DEGLI STUDENTI INFERMIERI E DELLE ALTRE PROFESSIONI SANITARIE</text:p>
          </table:table-cell>
          <table:table-cell office:value-type="string" table:style-name="ce18">
            <text:p>15 ORE IL</text:p>
            <text:p>16/02/2017 -</text:p>
            <text:p>30/03/2017</text:p>
          </table:table-cell>
          <table:table-cell office:value-type="currency" office:value="374.43" table:style-name="ce19">
            <text:p><text:s/>€ 374,4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RANDO-01133.pdf">https://www.cro.sanita.fvg.it/export/sites/cro/it/amministrazione-trasparente/allegati/03_consulenti_collaboratori/_FormazioneCurricula/GRANDO-0113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rando-Roberta.pdf">https://www.cro.sanita.fvg.it/export/sites/cro/it/amministrazione-trasparente/allegati/03_consulenti_collaboratori/_FormazioneCurricula/CV-Grando-Roberta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5">
          <table:table-cell office:value-type="string" table:style-name="ce20">
            <text:p>DOCENZA</text:p>
          </table:table-cell>
          <table:table-cell office:value-type="string" table:style-name="ce16">
            <text:p>VIERA GIANN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27 del 30.01.2017 - LETTERA DI INCARICO: Prot. n. 1239 CAF del 24.01.2017</text:p>
          </table:table-cell>
          <table:table-cell office:value-type="string" table:style-name="ce16">
            <text:p>DOCENZA DELL'EVENTO FORMATIVO IRCCRO_01133 SVILUPPARE LA METODOLOGIA TUTORIALE PER ASSUMERE IL RUOLO DI "TUTOR DI TIROCINIO" DEGLI STUDENTI INFERMIERI E DELLE ALTRE PROFESSIONI SANITARIE</text:p>
          </table:table-cell>
          <table:table-cell office:value-type="string" table:style-name="ce18">
            <text:p>7,5 ORE IL</text:p>
            <text:p>02/03/2017</text:p>
          </table:table-cell>
          <table:table-cell office:value-type="currency" office:value="193.67" table:style-name="ce19">
            <text:p><text:s/>€ 193,6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VIERA-01133.pdf">https://www.cro.sanita.fvg.it/export/sites/cro/it/amministrazione-trasparente/allegati/03_consulenti_collaboratori/_FormazioneCurricula/VIERA-0113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IERA.pdf">https://www.cro.sanita.fvg.it/export/sites/cro/it/amministrazione-trasparente/allegati/03_consulenti_collaboratori/_FormazioneCurricula/CV-VIERA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DALLA VALLE MARCO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51 del 15.02.2017 - LETTERA DI INCARICO: Prot. n. 2536 CAF del 13.02.2017</text:p>
          </table:table-cell>
          <table:table-cell office:value-type="string" table:style-name="ce16">
            <text:p>DOCENZA DELL'EVENTO FORMATIVO IRCCRO_01147 QUANDO LA LETTURA È UN DONO. METODI E STRUMENTI PER LETTORI VOLONTARI IN OSPEDALE</text:p>
          </table:table-cell>
          <table:table-cell office:value-type="string" table:style-name="ce18">
            <text:p>8 ORE IL 23/02/2017</text:p>
          </table:table-cell>
          <table:table-cell office:value-type="currency" office:value="800.82" table:style-name="ce19">
            <text:p><text:s/>€ 800,8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ALLA-VALLE-01147.pdf">https://www.cro.sanita.fvg.it/export/sites/cro/it/amministrazione-trasparente/allegati/03_consulenti_collaboratori/_FormazioneCurricula/DALLA-VALLE-0114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LLA-VALLE.pdf">https://www.cro.sanita.fvg.it/export/sites/cro/it/amministrazione-trasparente/allegati/03_consulenti_collaboratori/_FormazioneCurricula/CV-DALLA-VALLE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7">
          <table:table-cell office:value-type="string" table:style-name="ce20">
            <text:p>DOCENZA</text:p>
          </table:table-cell>
          <table:table-cell office:value-type="string" table:style-name="ce16">
            <text:p>PROIA SAVERIO</text:p>
          </table:table-cell>
          <table:table-cell office:value-type="string" table:style-name="ce16">
            <text:p>CONSULENTE</text:p>
          </table:table-cell>
          <table:table-cell office:value-type="string" table:style-name="ce18">
            <text:p>DETERMINA: DIR CAF n. <text:s text:c="2"/>del<text:s/><text:span text:style-name="T2"><text:s/></text:span><text:s/>- LETTERA DI INCARICO: Prot. n. 2869 CAF del 16.02.2017</text:p>
          </table:table-cell>
          <table:table-cell office:value-type="string" table:style-name="ce16">
            <text:p>DOCENZA DELL'EVENTO FORMATIVO EGAS_17005 LA GESTIONE DEL PERSONALE SSR - CORSO PER DIRIGENTI AMMINISTRATIVI</text:p>
          </table:table-cell>
          <table:table-cell office:value-type="string" table:style-name="ce18">
            <text:p>4 ORE IL 20/02/2017</text:p>
          </table:table-cell>
          <table:table-cell office:value-type="currency" office:value="553.4" table:style-name="ce19">
            <text:p><text:s/>€ 553,4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PROIA-17005.pdf">https://www.cro.sanita.fvg.it/export/sites/cro/it/amministrazione-trasparente/allegati/03_consulenti_collaboratori/_FormazioneCurricula/PROIA-17005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ROIA.pdf">https://www.cro.sanita.fvg.it/export/sites/cro/it/amministrazione-trasparente/allegati/03_consulenti_collaboratori/_FormazioneCurricula/CV-PROIA.pdf</text:a></text:p>
          </table:table-cell>
          <table:table-cell table:style-name="ce6"/>
          <table:table-cell table:style-name="ce7"/>
          <table:table-cell table:style-name="ce8"/>
          <table:table-cell table:number-columns-repeated="16372" table:style-name="ce7"/>
        </table:table-row>
        <table:table-row table:style-name="ro8">
          <table:table-cell office:value-type="string" table:style-name="ce20">
            <text:p>DOCENZA</text:p>
          </table:table-cell>
          <table:table-cell office:value-type="string" table:style-name="ce16">
            <text:p>TONCHIA STEFAN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20 del 31.03.2017 - LETTERA DI INCARICO: Prot. n. 5890 CAF del 03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8°MODULO</text:p>
          </table:table-cell>
          <table:table-cell office:value-type="string" table:style-name="ce18">
            <text:p>4 ORE IL 06/04/2017</text:p>
          </table:table-cell>
          <table:table-cell office:value-type="currency" office:value="534.20000000000005" table:style-name="ce19">
            <text:p><text:s/>€ 534,2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TONCHIA-01102.pdf">https://www.cro.sanita.fvg.it/export/sites/cro/it/amministrazione-trasparente/allegati/03_consulenti_collaboratori/_FormazioneCurricula/TONCHIA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ONCHIA.pdf">https://www.cro.sanita.fvg.it/export/sites/cro/it/amministrazione-trasparente/allegati/03_consulenti_collaboratori/_FormazioneCurricula/CV-TONCHIA.pdf</text:a></text:p>
          </table:table-cell>
          <table:table-cell table:number-columns-repeated="16375"/>
        </table:table-row>
        <table:table-row table:style-name="ro9">
          <table:table-cell office:value-type="string" table:style-name="ce20">
            <text:p>DOCENZA</text:p>
          </table:table-cell>
          <table:table-cell office:value-type="string" table:style-name="ce16">
            <text:p>FONNEBO VINJAR MAGN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55 del 17.02.2017 e DIR CAF n. 80 del 09.03.2017 - LETTERA DI INCARICO: Prot. n. 4762 CAF del 16.03.2017</text:p>
          </table:table-cell>
          <table:table-cell office:value-type="string" table:style-name="ce16">
            <text:p>DOCENZA DELL'EVENTO FORMATIVO IRCCRO_01169 <text:s/>L'UTILIZZO DELLE CAM IN ONCOLOGIA:ESPERIENZE A CONFRONTO</text:p>
          </table:table-cell>
          <table:table-cell office:value-type="string" table:style-name="ce18">
            <text:p>3,5 ORE IL 03/07/2017</text:p>
          </table:table-cell>
          <table:table-cell office:value-type="currency" office:value="200" table:style-name="ce19">
            <text:p><text:s/>€ 2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FONNEBO-01169.pdf">https://www.cro.sanita.fvg.it/export/sites/cro/it/amministrazione-trasparente/allegati/03_consulenti_collaboratori/_FormazioneCurricula/FONNEBO-0116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ONNEBO.pdf">https://www.cro.sanita.fvg.it/export/sites/cro/it/amministrazione-trasparente/allegati/03_consulenti_collaboratori/_FormazioneCurricula/CV-FONNEBO.pdf</text:a></text:p>
          </table:table-cell>
          <table:table-cell table:number-columns-repeated="16375"/>
        </table:table-row>
        <table:table-row table:style-name="ro10">
          <table:table-cell office:value-type="string" table:style-name="ce20">
            <text:p>DOCENZA</text:p>
          </table:table-cell>
          <table:table-cell office:value-type="string" table:style-name="ce16">
            <text:p>FONNEBO VINJAR MAGN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55 del 17.02.2017 e DIR CAF n. 80 del 09.03.2017 - LETTERA DI INCARICO: Prot. n. 4762 CAF del 16.03.2017</text:p>
          </table:table-cell>
          <table:table-cell office:value-type="string" table:style-name="ce16">
            <text:p>DOCENZA DELL'EVENTO FORMATIVO IRCCRO_01172 L'UTILIZZO DELLE CAM NELL'ESPERIENZA TEORICA E PRATICA DELL'E.U. E DI CAM-CANCER</text:p>
          </table:table-cell>
          <table:table-cell office:value-type="string" table:style-name="ce18">
            <text:p>2 ORE IL 03/07/2017</text:p>
          </table:table-cell>
          <table:table-cell office:value-type="currency" office:value="100" table:style-name="ce19">
            <text:p><text:s/>€ 1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FONNEBO-01172.pdf">https://www.cro.sanita.fvg.it/export/sites/cro/it/amministrazione-trasparente/allegati/03_consulenti_collaboratori/_FormazioneCurricula/FONNEBO-0117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ONNEBO.pdf">https://www.cro.sanita.fvg.it/export/sites/cro/it/amministrazione-trasparente/allegati/03_consulenti_collaboratori/_FormazioneCurricula/CV-FONNEBO.pdf</text:a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DOCENZA</text:p>
          </table:table-cell>
          <table:table-cell office:value-type="string" table:style-name="ce16">
            <text:p>NUNIN ROBERT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84 del 10.03.2017 - LETTERA DI INCARICO: Prot. n. 4041 CAF del 07.03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7°MODULO</text:p>
          </table:table-cell>
          <table:table-cell office:value-type="string" table:style-name="ce18">
            <text:p>4 ORE IL 17/03/2017</text:p>
          </table:table-cell>
          <table:table-cell office:value-type="currency" office:value="610" table:style-name="ce19">
            <text:p><text:s/>€ 61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UNIN-01102.pdf">https://www.cro.sanita.fvg.it/export/sites/cro/it/amministrazione-trasparente/allegati/03_consulenti_collaboratori/_FormazioneCurricula/NUNIN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UNIN.pdf">https://www.cro.sanita.fvg.it/export/sites/cro/it/amministrazione-trasparente/allegati/03_consulenti_collaboratori/_FormazioneCurricula/CV-NUNIN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3 del 13.01.2017 - LETTERA DI INCARICO: Prot. n. 432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7°MODULO</text:p>
          </table:table-cell>
          <table:table-cell office:value-type="string" table:style-name="ce18">
            <text:p>8 ORE IL 02/03/2017</text:p>
          </table:table-cell>
          <table:table-cell office:value-type="currency" office:value="43.37" table:style-name="ce19">
            <text:p><text:s/>€ 43,3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7-01102.pdf">https://www.cro.sanita.fvg.it/export/sites/cro/it/amministrazione-trasparente/allegati/03_consulenti_collaboratori/_FormazioneCurricula/BRUSAFERRO7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number-columns-repeated="16375"/>
        </table:table-row>
        <table:table-row table:style-name="ro12">
          <table:table-cell office:value-type="string" table:style-name="ce20">
            <text:p>DOCENZA</text:p>
          </table:table-cell>
          <table:table-cell office:value-type="string" table:style-name="ce16">
            <text:p>GIROTTO DIMITRI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21 del 31.03.2017 - LETTERA DI INCARICO: Prot. n. 5897 CAF del 03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9°MODULO</text:p>
          </table:table-cell>
          <table:table-cell office:value-type="string" table:style-name="ce18">
            <text:p>4 ORE IL 20/04/2017</text:p>
          </table:table-cell>
          <table:table-cell office:value-type="currency" office:value="518.46" table:style-name="ce19">
            <text:p><text:s/>€ 518,4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IROTTOI-01102.pdf">https://www.cro.sanita.fvg.it/export/sites/cro/it/amministrazione-trasparente/allegati/03_consulenti_collaboratori/_FormazioneCurricula/GIROTTO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IROTTO.pdf">https://www.cro.sanita.fvg.it/export/sites/cro/it/amministrazione-trasparente/allegati/03_consulenti_collaboratori/_FormazioneCurricula/CV-GIROTTO.pdf</text:a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DOCENZA</text:p>
          </table:table-cell>
          <table:table-cell office:value-type="string" table:style-name="ce16">
            <text:p>DE TONI ALBERT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21 del 31.03.2017 - LETTERA DI INCARICO: Prot. n. 5895 CAF del 03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9°MODULO</text:p>
          </table:table-cell>
          <table:table-cell office:value-type="string" table:style-name="ce18">
            <text:p>8 ORE IL 21/04/2017</text:p>
          </table:table-cell>
          <table:table-cell office:value-type="currency" office:value="1000" table:style-name="ce19">
            <text:p><text:s/>€ 1.0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E-TONI-01102.pdf">https://www.cro.sanita.fvg.it/export/sites/cro/it/amministrazione-trasparente/allegati/03_consulenti_collaboratori/_FormazioneCurricula/DE-TON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E-TONI.pdf">https://www.cro.sanita.fvg.it/export/sites/cro/it/amministrazione-trasparente/allegati/03_consulenti_collaboratori/_FormazioneCurricula/CV-DE-TONI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3 del 13.01.2017 - LETTERA DI INCARICO: Prot. n. 432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9°MODULO</text:p>
          </table:table-cell>
          <table:table-cell office:value-type="string" table:style-name="ce18">
            <text:p>16 ORE IL 20/04/2017</text:p>
            <text:p>21/04/2017</text:p>
          </table:table-cell>
          <table:table-cell office:value-type="currency" office:value="86.13" table:style-name="ce19">
            <text:p><text:s/>€ 86,1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9-01102.pdf">https://www.cro.sanita.fvg.it/export/sites/cro/it/amministrazione-trasparente/allegati/03_consulenti_collaboratori/_FormazioneCurricula/BRUSAFERRO9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ROMAGNOLO CESARE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118 del 30.03.2017 - LETTERA DI INCARICO: Prot. n. 4880 CAF del 17.03.2017</text:p>
          </table:table-cell>
          <table:table-cell office:value-type="string" table:style-name="ce16">
            <text:p>DOCENZA DELL'EVENTO FORMATIVO IRCCRO_01150 CORSO DI CHIRURGIA GINECOLOGICA ONCOLOGICA RADICALE</text:p>
          </table:table-cell>
          <table:table-cell office:value-type="string" table:style-name="ce18">
            <text:p>1,5 ORE IL 04/04/2017</text:p>
          </table:table-cell>
          <table:table-cell office:value-type="currency" office:value="100" table:style-name="ce19">
            <text:p><text:s/>€ 1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ROMAGNOLO-01150.pdf">https://www.cro.sanita.fvg.it/export/sites/cro/it/amministrazione-trasparente/allegati/03_consulenti_collaboratori/_FormazioneCurricula/ROMAGNOLO-0115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OMAGNOLO.pdf">https://www.cro.sanita.fvg.it/export/sites/cro/it/amministrazione-trasparente/allegati/03_consulenti_collaboratori/_FormazioneCurricula/CV-ROMAGNOLO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PALOMBA STEFAN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118 del 30.03.2017 - LETTERA DI INCARICO: Prot. n. 4882 CAF del 17.03.2017</text:p>
          </table:table-cell>
          <table:table-cell office:value-type="string" table:style-name="ce16">
            <text:p>DOCENZA DELL'EVENTO FORMATIVO IRCCRO_01150 CORSO DI CHIRURGIA GINECOLOGICA ONCOLOGICA RADICALE</text:p>
          </table:table-cell>
          <table:table-cell office:value-type="string" table:style-name="ce18">
            <text:p>1 ORE IL 04/04/2017</text:p>
          </table:table-cell>
          <table:table-cell office:value-type="currency" office:value="100" table:style-name="ce19">
            <text:p><text:s/>€ 1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PALOMBA-01150.pdf">https://www.cro.sanita.fvg.it/export/sites/cro/it/amministrazione-trasparente/allegati/03_consulenti_collaboratori/_FormazioneCurricula/PALOMBA-0115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ALOMBA.pdf">https://www.cro.sanita.fvg.it/export/sites/cro/it/amministrazione-trasparente/allegati/03_consulenti_collaboratori/_FormazioneCurricula/CV-PALOMBA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GIGLI CARMINE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118 del 30.03.2017 - LETTERA DI INCARICO: Prot. n. 4881 CAF del 17.03.2017</text:p>
          </table:table-cell>
          <table:table-cell office:value-type="string" table:style-name="ce16">
            <text:p>DOCENZA DELL'EVENTO FORMATIVO IRCCRO_01150 CORSO DI CHIRURGIA GINECOLOGICA ONCOLOGICA RADICALE</text:p>
          </table:table-cell>
          <table:table-cell office:value-type="string" table:style-name="ce18">
            <text:p>1,5 ORE IL 05/04/2017</text:p>
          </table:table-cell>
          <table:table-cell office:value-type="currency" office:value="100" table:style-name="ce19">
            <text:p><text:s/>€ 1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IGLI-01150.pdf">https://www.cro.sanita.fvg.it/export/sites/cro/it/amministrazione-trasparente/allegati/03_consulenti_collaboratori/_FormazioneCurricula/GIGLI-0115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IGLI.pdf">https://www.cro.sanita.fvg.it/export/sites/cro/it/amministrazione-trasparente/allegati/03_consulenti_collaboratori/_FormazioneCurricula/CV-GIGLI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ORZES MARIA CRISTINA</text:p>
          </table:table-cell>
          <table:table-cell office:value-type="string" table:style-name="ce16">
            <text:p>FISIOTERAPISTA</text:p>
          </table:table-cell>
          <table:table-cell office:value-type="string" table:style-name="ce18">
            <text:p>DETERMINA: DIR CAF n. 81 del 09.03.2017 - LETTERA DI INCARICO: Prot. n. 4103 CAF del 08.03.2017</text:p>
          </table:table-cell>
          <table:table-cell office:value-type="string" table:style-name="ce16">
            <text:p>DOCENZA NELL'EVENTO FORMATIVO IRCCRO_01161 LA MOVIMENTAZIONE MANUALE DEI PAZIENTI NELLE STRUTTURE DEL CRO</text:p>
          </table:table-cell>
          <table:table-cell office:value-type="string" table:style-name="ce18">
            <text:p>3 ORE IL 08.03.2017</text:p>
          </table:table-cell>
          <table:table-cell office:value-type="currency" office:value="80" table:style-name="ce19">
            <text:p><text:s/>€ 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ORZES-01161.pdf">https://www.cro.sanita.fvg.it/export/sites/cro/it/amministrazione-trasparente/allegati/03_consulenti_collaboratori/_FormazioneCurricula/ORZES-0116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ORZES.pdf">https://www.cro.sanita.fvg.it/export/sites/cro/it/amministrazione-trasparente/allegati/03_consulenti_collaboratori/_FormazioneCurricula/CV-ORZES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ORZES MARIA CRISTINA</text:p>
          </table:table-cell>
          <table:table-cell office:value-type="string" table:style-name="ce16">
            <text:p>FISIOTERAPISTA</text:p>
          </table:table-cell>
          <table:table-cell office:value-type="string" table:style-name="ce18">
            <text:p>DETERMINA: DIR CAF n. 81 del 09.03.2017 - LETTERA DI INCARICO: Prot. n. 4103 CAF del 08.03.2017</text:p>
          </table:table-cell>
          <table:table-cell office:value-type="string" table:style-name="ce16">
            <text:p>DOCENZA NELL'EVENTO FORMATIVO IRCCRO_01161 LA MOVIMENTAZIONE MANUALE DEI PAZIENTI NELLE STRUTTURE DEL CRO</text:p>
          </table:table-cell>
          <table:table-cell office:value-type="string" table:style-name="ce18">
            <text:p>3 ORE IL 11.05.2017</text:p>
          </table:table-cell>
          <table:table-cell office:value-type="currency" office:value="80" table:style-name="ce19">
            <text:p><text:s/>€ 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ORZES2-01161.pdf">https://www.cro.sanita.fvg.it/export/sites/cro/it/amministrazione-trasparente/allegati/03_consulenti_collaboratori/_FormazioneCurricula/ORZES2-0116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ORZES.pdf">https://www.cro.sanita.fvg.it/export/sites/cro/it/amministrazione-trasparente/allegati/03_consulenti_collaboratori/_FormazioneCurricula/CV-ORZES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GARRINO LORENZ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140 del 26.04.2017 - LETTERA DI INCARICO: Prot. n. 7531 CAF del 03.05.2017</text:p>
          </table:table-cell>
          <table:table-cell office:value-type="string" table:style-name="ce16">
            <text:p>DOCENZA DELL'EVENTO FORMATIVO IRCCRO_01188 FORMARE E FORMARSI: UN PERCORSO RIFLESSIVO E DI AUTOCOMPRENSIONE. LIVELLO AVANZATO</text:p>
          </table:table-cell>
          <table:table-cell office:value-type="string" table:style-name="ce18">
            <text:p>8 ORE IL 17/05/2017</text:p>
          </table:table-cell>
          <table:table-cell office:value-type="currency" office:value="800" table:style-name="ce19">
            <text:p><text:s/>€ 8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RRINO-01188.pdf">https://www.cro.sanita.fvg.it/export/sites/cro/it/amministrazione-trasparente/allegati/03_consulenti_collaboratori/_FormazioneCurricula/GARRINO-0118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RINO1.pdf">https://www.cro.sanita.fvg.it/export/sites/cro/it/amministrazione-trasparente/allegati/03_consulenti_collaboratori/_FormazioneCurricula/CV-GARRINO1.pdf</text:a></text:p>
          </table:table-cell>
          <table:table-cell table:number-columns-repeated="16375"/>
        </table:table-row>
        <table:table-row table:style-name="ro6">
          <table:table-cell office:value-type="string" table:style-name="ce20">
            <text:p>DOCENZA</text:p>
          </table:table-cell>
          <table:table-cell office:value-type="string" table:style-name="ce16">
            <text:p>GARRINO LORENZ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140 del 26.04.2017 - LETTERA DI INCARICO: Prot. n. 7531 CAF del 03.05.2017</text:p>
          </table:table-cell>
          <table:table-cell office:value-type="string" table:style-name="ce16">
            <text:p>DOCENZA DELL'EVENTO FORMATIVO IRCCRO_01187 FORMARE E FORMARSI: UN PERCORSO RIFLESSIVO E DI AUTOCOMPRENSIONE</text:p>
          </table:table-cell>
          <table:table-cell office:value-type="string" table:style-name="ce18">
            <text:p>16 ORE IL<text:s/></text:p>
            <text:p>18/05/2017</text:p>
            <text:p>19/05/2017</text:p>
          </table:table-cell>
          <table:table-cell office:value-type="currency" office:value="1769" table:style-name="ce19">
            <text:p><text:s/>€ 1.769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RRINO-01187.pdf">https://www.cro.sanita.fvg.it/export/sites/cro/it/amministrazione-trasparente/allegati/03_consulenti_collaboratori/_FormazioneCurricula/GARRINO-0118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RINO1.pdf">https://www.cro.sanita.fvg.it/export/sites/cro/it/amministrazione-trasparente/allegati/03_consulenti_collaboratori/_FormazioneCurricula/CV-GARRINO1.pdf</text:a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DOCENZA</text:p>
          </table:table-cell>
          <table:table-cell office:value-type="string" table:style-name="ce16">
            <text:p>ROMANO PIETR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20 del 31.03.2017 - LETTERA DI INCARICO: Prot. n. 5890 CAF del 03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8°MODULO</text:p>
          </table:table-cell>
          <table:table-cell office:value-type="string" table:style-name="ce18">
            <text:p>4 ORE IL 06/04/2017</text:p>
          </table:table-cell>
          <table:table-cell office:value-type="currency" office:value="730.11" table:style-name="ce19">
            <text:p><text:s/>€ 730,11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ROMANO-01102.pdf">https://www.cro.sanita.fvg.it/export/sites/cro/it/amministrazione-trasparente/allegati/03_consulenti_collaboratori/_FormazioneCurricula/ROMANO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OMANO.pdf">https://www.cro.sanita.fvg.it/export/sites/cro/it/amministrazione-trasparente/allegati/03_consulenti_collaboratori/_FormazioneCurricula/CV-ROMANO.pdf</text:a>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DOCENZA</text:p>
          </table:table-cell>
          <table:table-cell office:value-type="string" table:style-name="ce16">
            <text:p>ZILLI ANN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44 del 28,04.2017 - LETTERA DI INCARICO: Prot. n. 7416 CAF del 28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0°MODULO</text:p>
          </table:table-cell>
          <table:table-cell office:value-type="string" table:style-name="ce18">
            <text:p>4 ORE IL 04/05/2017</text:p>
          </table:table-cell>
          <table:table-cell office:value-type="currency" office:value="559.75" table:style-name="ce19">
            <text:p><text:s/>€ 559,7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ZILLI-01102.pdf">https://www.cro.sanita.fvg.it/export/sites/cro/it/amministrazione-trasparente/allegati/03_consulenti_collaboratori/_FormazioneCurricula/ZILL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ILLI.pdf">https://www.cro.sanita.fvg.it/export/sites/cro/it/amministrazione-trasparente/allegati/03_consulenti_collaboratori/_FormazioneCurricula/CV-ZILLI.pdf</text:a>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DOCENZA</text:p>
          </table:table-cell>
          <table:table-cell office:value-type="string" table:style-name="ce16">
            <text:p>MARESCHI GIUSEPPE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44 del 28,04.2017 - LETTERA DI INCARICO: Prot. n. 7414 CAF del 28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0°MODULO</text:p>
          </table:table-cell>
          <table:table-cell office:value-type="string" table:style-name="ce18">
            <text:p>4 ORE IL 04/05/2017</text:p>
          </table:table-cell>
          <table:table-cell office:value-type="currency" office:value="528.01" table:style-name="ce19">
            <text:p><text:s/>€ 528,01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ARESCHI-01102.pdf">https://www.cro.sanita.fvg.it/export/sites/cro/it/amministrazione-trasparente/allegati/03_consulenti_collaboratori/_FormazioneCurricula/MARESCH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ESCHI.pdf">https://www.cro.sanita.fvg.it/export/sites/cro/it/amministrazione-trasparente/allegati/03_consulenti_collaboratori/_FormazioneCurricula/CV-MARESCHI.pdf</text:a></text:p>
          </table:table-cell>
          <table:table-cell table:number-columns-repeated="16375"/>
        </table:table-row>
        <table:table-row table:style-name="ro14">
          <table:table-cell office:value-type="string" table:style-name="ce20">
            <text:p>DOCENZA</text:p>
          </table:table-cell>
          <table:table-cell office:value-type="string" table:style-name="ce16">
            <text:p>MENEGATTI EMANUELE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44 del 28,04.2017 - LETTERA DI INCARICO: Prot. n. 7415 CAF del 28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0°MODULO</text:p>
          </table:table-cell>
          <table:table-cell office:value-type="string" table:style-name="ce18">
            <text:p>4 ORE IL 04/05/2017</text:p>
          </table:table-cell>
          <table:table-cell office:value-type="currency" office:value="634.44000000000005" table:style-name="ce19">
            <text:p><text:s/>€ 634,44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ENEGATTI-01102.pdf">https://www.cro.sanita.fvg.it/export/sites/cro/it/amministrazione-trasparente/allegati/03_consulenti_collaboratori/_FormazioneCurricula/MENEGATT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ENEGATTI.pdf">https://www.cro.sanita.fvg.it/export/sites/cro/it/amministrazione-trasparente/allegati/03_consulenti_collaboratori/_FormazioneCurricula/CV-MENEGATTI.pdf</text:a></text:p>
          </table:table-cell>
          <table:table-cell table:number-columns-repeated="16375"/>
        </table:table-row>
        <table:table-row table:style-name="ro11">
          <table:table-cell office:value-type="string" table:style-name="ce20">
            <text:p>DOCENZA</text:p>
          </table:table-cell>
          <table:table-cell office:value-type="string" table:style-name="ce16">
            <text:p>BOSCATI SANDR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45 del 28,04.2017 - LETTERA DI INCARICO: Prot. n. 7418 CAF del 28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1°MODULO</text:p>
          </table:table-cell>
          <table:table-cell office:value-type="string" table:style-name="ce18">
            <text:p>4 ORE IL 05/05/2017</text:p>
          </table:table-cell>
          <table:table-cell office:value-type="currency" office:value="522.26" table:style-name="ce19">
            <text:p><text:s/>€ 522,2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SCATI-01102.pdf">https://www.cro.sanita.fvg.it/export/sites/cro/it/amministrazione-trasparente/allegati/03_consulenti_collaboratori/_FormazioneCurricula/BOSCAT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SCATI.pdf">https://www.cro.sanita.fvg.it/export/sites/cro/it/amministrazione-trasparente/allegati/03_consulenti_collaboratori/_FormazioneCurricula/CV-BOSCATI.pdf</text:a></text:p>
          </table:table-cell>
          <table:table-cell table:number-columns-repeated="16375"/>
        </table:table-row>
        <table:table-row table:style-name="ro15">
          <table:table-cell office:value-type="string" table:style-name="ce20">
            <text:p>DOCENZA</text:p>
          </table:table-cell>
          <table:table-cell office:value-type="string" table:style-name="ce16">
            <text:p>BERGAMASCHI WALTER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45 del 28,04.2017 - LETTERA DI INCARICO: Prot. n. 7417 CAF del 28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1°MODULO</text:p>
          </table:table-cell>
          <table:table-cell office:value-type="string" table:style-name="ce18">
            <text:p>4 ORE IL 05/05/2017</text:p>
          </table:table-cell>
          <table:table-cell office:value-type="currency" office:value="522.26" table:style-name="ce19">
            <text:p><text:s/>€ 522,2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ERGAMASCHI-01102.pdf">https://www.cro.sanita.fvg.it/export/sites/cro/it/amministrazione-trasparente/allegati/03_consulenti_collaboratori/_FormazioneCurricula/BERGAMASCH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ERGAMASCHI.pdf">https://www.cro.sanita.fvg.it/export/sites/cro/it/amministrazione-trasparente/allegati/03_consulenti_collaboratori/_FormazioneCurricula/CV-BERGAMASCHI.pdf</text:a></text:p>
          </table:table-cell>
          <table:table-cell table:number-columns-repeated="16375"/>
        </table:table-row>
        <table:table-row table:style-name="ro15">
          <table:table-cell office:value-type="string" table:style-name="ce20">
            <text:p>DOCENZA</text:p>
          </table:table-cell>
          <table:table-cell office:value-type="string" table:style-name="ce16">
            <text:p>MAINARDI SANDR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45 del 28,04.2017 - LETTERA DI INCARICO: Prot. n. 7419 CAF del 28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1°MODULO</text:p>
          </table:table-cell>
          <table:table-cell office:value-type="string" table:style-name="ce18">
            <text:p>4 ORE IL 05/05/2017</text:p>
          </table:table-cell>
          <table:table-cell office:value-type="currency" office:value="610" table:style-name="ce19">
            <text:p><text:s/>€ 61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AINARDI-01102.pdf">https://www.cro.sanita.fvg.it/export/sites/cro/it/amministrazione-trasparente/allegati/03_consulenti_collaboratori/_FormazioneCurricula/MAINARD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INARDI.pdf">https://www.cro.sanita.fvg.it/export/sites/cro/it/amministrazione-trasparente/allegati/03_consulenti_collaboratori/_FormazioneCurricula/CV-MAINARDI.pdf</text:a>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DOCENZA</text:p>
          </table:table-cell>
          <table:table-cell office:value-type="string" table:style-name="ce16">
            <text:p>FORZANO VALER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66 - del 24.02.2017 - LETTERA DI INCARICO: Prot. n. 3521 CAF del 27.02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6°MODULO</text:p>
          </table:table-cell>
          <table:table-cell office:value-type="string" table:style-name="ce18">
            <text:p>17 ORE IL 02 e 03/03/2017</text:p>
          </table:table-cell>
          <table:table-cell office:value-type="currency" office:value="2567.85" table:style-name="ce19">
            <text:p><text:s/>€ 2.567,8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FORZANO-01102.pdf">https://www.cro.sanita.fvg.it/export/sites/cro/it/amministrazione-trasparente/allegati/03_consulenti_collaboratori/_FormazioneCurricula/FORZANO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orzano-Valeria.pdf">https://www.cro.sanita.fvg.it/export/sites/cro/it/amministrazione-trasparente/allegati/03_consulenti_collaboratori/_FormazioneCurricula/CV-Forzano-Valeria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3 del 13.01.2017 - LETTERA DI INCARICO: Prot. n. 432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6°MODULO</text:p>
          </table:table-cell>
          <table:table-cell office:value-type="string" table:style-name="ce18">
            <text:p>8 ORE IL 02/03/2017</text:p>
          </table:table-cell>
          <table:table-cell office:value-type="currency" office:value="43.54" table:style-name="ce19">
            <text:p><text:s/>€ 43,54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6-01102.pdf">https://www.cro.sanita.fvg.it/export/sites/cro/it/amministrazione-trasparente/allegati/03_consulenti_collaboratori/_FormazioneCurricula/BRUSAFERRO6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number-columns-repeated="16375"/>
        </table:table-row>
        <table:table-row table:style-name="ro17">
          <table:table-cell office:value-type="string" table:style-name="ce20">
            <text:p>DOCENZA</text:p>
          </table:table-cell>
          <table:table-cell office:value-type="string" table:style-name="ce16">
            <text:p>MINISINI STEFA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149 - del 02.05.2017 - LETTERA DI INCARICO: Prot. n. 7515 CAF del 02.05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2°MODULO</text:p>
          </table:table-cell>
          <table:table-cell office:value-type="string" table:style-name="ce18">
            <text:p>6 ORE IL 19/05/2017</text:p>
          </table:table-cell>
          <table:table-cell office:value-type="currency" office:value="910.12" table:style-name="ce19">
            <text:p><text:s/>€ 910,1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INISINI-01102.pdf">https://www.cro.sanita.fvg.it/export/sites/cro/it/amministrazione-trasparente/allegati/03_consulenti_collaboratori/_FormazioneCurricula/MINISIN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INISINI.pdf">https://www.cro.sanita.fvg.it/export/sites/cro/it/amministrazione-trasparente/allegati/03_consulenti_collaboratori/_FormazioneCurricula/CV-MINISINI.pdf</text:a></text:p>
          </table:table-cell>
          <table:table-cell table:number-columns-repeated="16375"/>
        </table:table-row>
        <table:table-row table:style-name="ro16">
          <table:table-cell office:value-type="string" table:style-name="ce20">
            <text:p>DOCENZA</text:p>
          </table:table-cell>
          <table:table-cell office:value-type="string" table:style-name="ce16">
            <text:p>BUXTER TIM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66 - del 24.02.2017 - LETTERA DI INCARICO: Prot. n. 3522 CAF del 27.02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6°MODULO</text:p>
          </table:table-cell>
          <table:table-cell office:value-type="string" table:style-name="ce18">
            <text:p>17 ORE IL 02 e 03/03/2017</text:p>
          </table:table-cell>
          <table:table-cell office:value-type="currency" office:value="2615.5500000000002" table:style-name="ce19">
            <text:p><text:s/>€ 2.615,5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UXTER-01102.pdf">https://www.cro.sanita.fvg.it/export/sites/cro/it/amministrazione-trasparente/allegati/03_consulenti_collaboratori/_FormazioneCurricula/BUXTER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UXTER.pdf">https://www.cro.sanita.fvg.it/export/sites/cro/it/amministrazione-trasparente/allegati/03_consulenti_collaboratori/_FormazioneCurricula/CV-BUXTER.pdf</text:a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OCENZA</text:p>
          </table:table-cell>
          <table:table-cell office:value-type="string" table:style-name="ce16">
            <text:p>DE ROSA BRUN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20 del 31.03.2017 - LETTERA DI INCARICO: Prot. n. 5892 CAF del 03.04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8°MODULO</text:p>
          </table:table-cell>
          <table:table-cell office:value-type="string" table:style-name="ce18">
            <text:p>8 ORE IL 07/04/2017</text:p>
          </table:table-cell>
          <table:table-cell office:value-type="currency" office:value="1645.11" table:style-name="ce19">
            <text:p><text:s/>€ 1.645,11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E-ROSA-01102.pdf">https://www.cro.sanita.fvg.it/export/sites/cro/it/amministrazione-trasparente/allegati/03_consulenti_collaboratori/_FormazioneCurricula/DE-ROSA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E-ROSA.pdf">https://www.cro.sanita.fvg.it/export/sites/cro/it/amministrazione-trasparente/allegati/03_consulenti_collaboratori/_FormazioneCurricula/CV-DE-ROSA.pdf</text:a></text:p>
          </table:table-cell>
          <table:table-cell table:number-columns-repeated="16375"/>
        </table:table-row>
        <table:table-row table:style-name="ro8">
          <table:table-cell office:value-type="string" table:style-name="ce20">
            <text:p>DOCENZA</text:p>
          </table:table-cell>
          <table:table-cell office:value-type="string" table:style-name="ce16">
            <text:p>MONTAGNER MATTI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172 del 24.05.2017 - LETTERA DI INCARICO: Prot. n. 8923 CAF del 24.05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3°MODULO</text:p>
          </table:table-cell>
          <table:table-cell office:value-type="string" table:style-name="ce18">
            <text:p>8 ORE IL 26/05/2017</text:p>
          </table:table-cell>
          <table:table-cell office:value-type="currency" office:value="699.66" table:style-name="ce19">
            <text:p><text:s/>€ 699,6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ONTAGNER-01102.pdf">https://www.cro.sanita.fvg.it/export/sites/cro/it/amministrazione-trasparente/allegati/03_consulenti_collaboratori/_FormazioneCurricula/MONTAGNER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ONTAGNER.pdf">https://www.cro.sanita.fvg.it/export/sites/cro/it/amministrazione-trasparente/allegati/03_consulenti_collaboratori/_FormazioneCurricula/CV-MONTAGNER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3 del 13.01.2017 - LETTERA DI INCARICO: Prot. n. 432 CAF del 11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3°MODULO</text:p>
          </table:table-cell>
          <table:table-cell office:value-type="string" table:style-name="ce18">
            <text:p>8 ORE IL 26/05/2017</text:p>
          </table:table-cell>
          <table:table-cell office:value-type="currency" office:value="42.7" table:style-name="ce19">
            <text:p><text:s/>€ 42,7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13-01102.pdf">https://www.cro.sanita.fvg.it/export/sites/cro/it/amministrazione-trasparente/allegati/03_consulenti_collaboratori/_FormazioneCurricula/BRUSAFERRO13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USAFERRO SILV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08 del 20.06.2017 - LETTERA DI INCARICO: Prot. n. 10755 CAF del 20.06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4°MODULO</text:p>
          </table:table-cell>
          <table:table-cell office:value-type="string" table:style-name="ce18">
            <text:p>8 ORE IL 22/06/2017</text:p>
          </table:table-cell>
          <table:table-cell office:value-type="currency" office:value="672.08" table:style-name="ce19">
            <text:p><text:s/>€ 672,08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USAFERRO14-01102.pdf">https://www.cro.sanita.fvg.it/export/sites/cro/it/amministrazione-trasparente/allegati/03_consulenti_collaboratori/_FormazioneCurricula/BRUSAFERRO14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SAFERRO.pdf">https://www.cro.sanita.fvg.it/export/sites/cro/it/amministrazione-trasparente/allegati/03_consulenti_collaboratori/_FormazioneCurricula/CV-BRUSAFERRO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VENIER FRANCESC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08 del 20.06.2017 - LETTERA DI INCARICO: Prot. n. 10757 CAF del 20.06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4°MODULO</text:p>
          </table:table-cell>
          <table:table-cell office:value-type="string" table:style-name="ce18">
            <text:p>8 ORE IL 22/06/2017</text:p>
          </table:table-cell>
          <table:table-cell office:value-type="currency" office:value="689.35" table:style-name="ce19">
            <text:p><text:s/>€ 689,3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VENIER-01102.pdf">https://www.cro.sanita.fvg.it/export/sites/cro/it/amministrazione-trasparente/allegati/03_consulenti_collaboratori/_FormazioneCurricula/VENIER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ENIER.pdf">https://www.cro.sanita.fvg.it/export/sites/cro/it/amministrazione-trasparente/allegati/03_consulenti_collaboratori/_FormazioneCurricula/CV-VENIER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NASSIMBENI GUIDO</text:p>
          </table:table-cell>
          <table:table-cell office:value-type="string" table:style-name="ce17">
            <text:p>PROFESSORE</text:p>
          </table:table-cell>
          <table:table-cell office:value-type="string" table:style-name="ce18">
            <text:p>DETERMINA: DIR CAF n. 208 del 20.06.2017 - LETTERA DI INCARICO: Prot. n. 10756 CAF del 20.06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4°MODULO</text:p>
          </table:table-cell>
          <table:table-cell office:value-type="string" table:style-name="ce18">
            <text:p>8 ORE IL 22/06/2017</text:p>
          </table:table-cell>
          <table:table-cell office:value-type="currency" office:value="636.07000000000005" table:style-name="ce19">
            <text:p><text:s/>€ 636,0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ASSIMBENI-01102.pdf">https://www.cro.sanita.fvg.it/export/sites/cro/it/amministrazione-trasparente/allegati/03_consulenti_collaboratori/_FormazioneCurricula/NASSIMBENI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ASSIMBENI.pdf">https://www.cro.sanita.fvg.it/export/sites/cro/it/amministrazione-trasparente/allegati/03_consulenti_collaboratori/_FormazioneCurricula/CV-NASSIMBENI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ROLLO MARINA</text:p>
          </table:table-cell>
          <table:table-cell office:value-type="string" table:style-name="ce17">
            <text:p>PROFESSORE</text:p>
          </table:table-cell>
          <table:table-cell office:value-type="string" table:style-name="ce18">
            <text:p>DETERMINA: DIR CAF n. 208 del 20.06.2017 - LETTERA DI INCARICO: Prot. n. 10754 CAF del 20.06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4°MODULO</text:p>
          </table:table-cell>
          <table:table-cell office:value-type="string" table:style-name="ce18">
            <text:p>8 ORE IL 22/06/2017</text:p>
          </table:table-cell>
          <table:table-cell office:value-type="currency" office:value="600" table:style-name="ce19">
            <text:p><text:s/>€ 6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ROLLO-01102.pdf">https://www.cro.sanita.fvg.it/export/sites/cro/it/amministrazione-trasparente/allegati/03_consulenti_collaboratori/_FormazioneCurricula/BROLLO-0110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OLLO.pdf">https://www.cro.sanita.fvg.it/export/sites/cro/it/amministrazione-trasparente/allegati/03_consulenti_collaboratori/_FormazioneCurricula/CV-BROLLO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ALASTRA VINCENZO</text:p>
          </table:table-cell>
          <table:table-cell office:value-type="string" table:style-name="ce17">
            <text:p>PSICOTERAPEUTA</text:p>
          </table:table-cell>
          <table:table-cell office:value-type="string" table:style-name="ce18">
            <text:p>DETERMINA: DIR CAF n. 167 del 15.05.2017 - LETTERA DI INCARICO: Prot. n. 8576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ALASTRA-01182.pdf">https://www.cro.sanita.fvg.it/export/sites/cro/it/amministrazione-trasparente/allegati/03_consulenti_collaboratori/_FormazioneCurricula/ALASTRA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ALASTRA.pdf">https://www.cro.sanita.fvg.it/export/sites/cro/it/amministrazione-trasparente/allegati/03_consulenti_collaboratori/_FormazioneCurricula/CV-ALASTRA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AUGELLI ALESSANDRA</text:p>
          </table:table-cell>
          <table:table-cell office:value-type="string" table:style-name="ce17">
            <text:p>PROFESSORESSA</text:p>
          </table:table-cell>
          <table:table-cell office:value-type="string" table:style-name="ce18">
            <text:p>DETERMINA: DIR CAF n. 167 del 15.05.2017 - LETTERA DI INCARICO: Prot. n. 8579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AUGELLI-01182.pdf">https://www.cro.sanita.fvg.it/export/sites/cro/it/amministrazione-trasparente/allegati/03_consulenti_collaboratori/_FormazioneCurricula/AUGELL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AUGELLI.pdf">https://www.cro.sanita.fvg.it/export/sites/cro/it/amministrazione-trasparente/allegati/03_consulenti_collaboratori/_FormazioneCurricula/CV-AUGELLI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BISIANI FRANCESC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81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ISIANI-01182.pdf">https://www.cro.sanita.fvg.it/export/sites/cro/it/amministrazione-trasparente/allegati/03_consulenti_collaboratori/_FormazioneCurricula/BISIAN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ISIANI.pdf">https://www.cro.sanita.fvg.it/export/sites/cro/it/amministrazione-trasparente/allegati/03_consulenti_collaboratori/_FormazioneCurricula/CV-BISIANI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COMINGIO CATERIN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82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OMINGIO-01182.pdf">https://www.cro.sanita.fvg.it/export/sites/cro/it/amministrazione-trasparente/allegati/03_consulenti_collaboratori/_FormazioneCurricula/COMINGIO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OMINGIO.pdf">https://www.cro.sanita.fvg.it/export/sites/cro/it/amministrazione-trasparente/allegati/03_consulenti_collaboratori/_FormazioneCurricula/CV-COMINGIO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GALMO BARBARA</text:p>
          </table:table-cell>
          <table:table-cell office:value-type="string" table:style-name="ce17">
            <text:p>INFERMIERA</text:p>
          </table:table-cell>
          <table:table-cell office:value-type="string" table:style-name="ce18">
            <text:p>DETERMINA: DIR CAF n. 167 del 15.05.2017 - LETTERA DI INCARICO: Prot. n. 8584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LMO-01182.pdf">https://www.cro.sanita.fvg.it/export/sites/cro/it/amministrazione-trasparente/allegati/03_consulenti_collaboratori/_FormazioneCurricula/GALMO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LMO3.pdf">https://www.cro.sanita.fvg.it/export/sites/cro/it/amministrazione-trasparente/allegati/03_consulenti_collaboratori/_FormazioneCurricula/CV-GALMO3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GIACCONI PIER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85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IACCONI-01182.pdf">https://www.cro.sanita.fvg.it/export/sites/cro/it/amministrazione-trasparente/allegati/03_consulenti_collaboratori/_FormazioneCurricula/GIACCON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IACCONI3.pdf">https://www.cro.sanita.fvg.it/export/sites/cro/it/amministrazione-trasparente/allegati/03_consulenti_collaboratori/_FormazioneCurricula/CV-GIACCONI3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GRIS ROBERT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86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RIS-01182.pdf">https://www.cro.sanita.fvg.it/export/sites/cro/it/amministrazione-trasparente/allegati/03_consulenti_collaboratori/_FormazioneCurricula/GRIS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RIS.pdf">https://www.cro.sanita.fvg.it/export/sites/cro/it/amministrazione-trasparente/allegati/03_consulenti_collaboratori/_FormazioneCurricula/CV-GRIS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NAPOLITANO VALDITARA LINDA</text:p>
          </table:table-cell>
          <table:table-cell office:value-type="string" table:style-name="ce17">
            <text:p>PROFESSORESSA</text:p>
          </table:table-cell>
          <table:table-cell office:value-type="string" table:style-name="ce18">
            <text:p>DETERMINA: DIR CAF n. 167 del 15.05.2017 - LETTERA DI INCARICO: Prot. n. 8577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APOLITANO2-01182.pdf">https://www.cro.sanita.fvg.it/export/sites/cro/it/amministrazione-trasparente/allegati/03_consulenti_collaboratori/_FormazioneCurricula/NAPOLITANO2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APOLITANO2.pdf">https://www.cro.sanita.fvg.it/export/sites/cro/it/amministrazione-trasparente/allegati/03_consulenti_collaboratori/_FormazioneCurricula/CV-NAPOLITANO2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PEDRETTI ANNA CRISTINA</text:p>
          </table:table-cell>
          <table:table-cell office:value-type="string" table:style-name="ce17">
            <text:p>PEDAGOGISTA</text:p>
          </table:table-cell>
          <table:table-cell office:value-type="string" table:style-name="ce18">
            <text:p>DETERMINA: DIR CAF n. 167 del 15.05.2017 - LETTERA DI INCARICO: Prot. n. 8589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PEDRETTI-01182.pdf">https://www.cro.sanita.fvg.it/export/sites/cro/it/amministrazione-trasparente/allegati/03_consulenti_collaboratori/_FormazioneCurricula/PEDRETT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EDRETTI.pdf">https://www.cro.sanita.fvg.it/export/sites/cro/it/amministrazione-trasparente/allegati/03_consulenti_collaboratori/_FormazioneCurricula/CV-PEDRETTI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PIRAS BETTINA LUC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90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PIRAS-01182.pdf">https://www.cro.sanita.fvg.it/export/sites/cro/it/amministrazione-trasparente/allegati/03_consulenti_collaboratori/_FormazioneCurricula/PIRAS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IRAS.pdf">https://www.cro.sanita.fvg.it/export/sites/cro/it/amministrazione-trasparente/allegati/03_consulenti_collaboratori/_FormazioneCurricula/CV-PIRAS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RIGONI PATRIZ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91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RIGONI-01182.pdf">https://www.cro.sanita.fvg.it/export/sites/cro/it/amministrazione-trasparente/allegati/03_consulenti_collaboratori/_FormazioneCurricula/RIGON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IGONI3.pdf">https://www.cro.sanita.fvg.it/export/sites/cro/it/amministrazione-trasparente/allegati/03_consulenti_collaboratori/_FormazioneCurricula/CV-RIGONI3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SAMBONET GU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92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SABONET-01182.pdf">https://www.cro.sanita.fvg.it/export/sites/cro/it/amministrazione-trasparente/allegati/03_consulenti_collaboratori/_FormazioneCurricula/SABONET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ABONET.pdf">https://www.cro.sanita.fvg.it/export/sites/cro/it/amministrazione-trasparente/allegati/03_consulenti_collaboratori/_FormazioneCurricula/CV-SABONET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ZANNINI LUC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94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ZANNINI-01182.pdf">https://www.cro.sanita.fvg.it/export/sites/cro/it/amministrazione-trasparente/allegati/03_consulenti_collaboratori/_FormazioneCurricula/ZANNIN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ANNINI3.pdf">https://www.cro.sanita.fvg.it/export/sites/cro/it/amministrazione-trasparente/allegati/03_consulenti_collaboratori/_FormazioneCurricula/CV-ZANNINI3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ZUPPIROLI ALFRED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67 del 15.05.2017 - LETTERA DI INCARICO: Prot. n. 8595 CAF del 19.05.2017</text:p>
          </table:table-cell>
          <table:table-cell office:value-type="string" table:style-name="ce16">
            <text:p>DOCENZA NELL'EVENTO FORMATIVO IRCCRO_01182 LA PRAGMATICA DELLA MEDICINA NARRATIVA. VI° CONVEGNO ESPRESSIONI DI CURA</text:p>
          </table:table-cell>
          <table:table-cell office:value-type="string" table:style-name="ce18">
            <text:p>8,5 ORE IL 31/05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ZUPPIROLI-01182.pdf">https://www.cro.sanita.fvg.it/export/sites/cro/it/amministrazione-trasparente/allegati/03_consulenti_collaboratori/_FormazioneCurricula/ZUPPIROLI-011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UPPIROLI.pdf">https://www.cro.sanita.fvg.it/export/sites/cro/it/amministrazione-trasparente/allegati/03_consulenti_collaboratori/_FormazioneCurricula/CV-ZUPPIROLI.pdf</text:a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DOCENZA</text:p>
          </table:table-cell>
          <table:table-cell office:value-type="string" table:style-name="ce16">
            <text:p>ALIPRANDI SIMONE</text:p>
          </table:table-cell>
          <table:table-cell office:value-type="string" table:style-name="ce17">
            <text:p>AVVOCATO</text:p>
          </table:table-cell>
          <table:table-cell office:value-type="string" table:style-name="ce18">
            <text:p>DETERMINA: DIR CAF n. <text:s/>del <text:s/>- LETTERA DI INCARICO: Prot. n. 10581 CAF del 16.06.2017</text:p>
          </table:table-cell>
          <table:table-cell office:value-type="string" table:style-name="ce16">
            <text:p>DOCENZA NELL'EVENTO FORMATIVO IRCCRO_01213 DIRITTI D'AUTORE, LICENZE CREATIVE COMMONS, CRO OPENDOCUMENTS: PUBBLICARE E FARE SCIENZA NELL'ERA DIGITALE</text:p>
          </table:table-cell>
          <table:table-cell office:value-type="string" table:style-name="ce18">
            <text:p>6 ORE IL 19/06/2017</text:p>
          </table:table-cell>
          <table:table-cell office:value-type="currency" office:value="558.6" table:style-name="ce19">
            <text:p><text:s/>€ 558,6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ALIPRANDI-01213.pdf">https://www.cro.sanita.fvg.it/export/sites/cro/it/amministrazione-trasparente/allegati/03_consulenti_collaboratori/_FormazioneCurricula/ALIPRANDI-0121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Aliprandi-Simone.pdf">https://www.cro.sanita.fvg.it/export/sites/cro/it/amministrazione-trasparente/allegati/03_consulenti_collaboratori/_FormazioneCurricula/CV-Aliprandi-Simone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APPIERTO VALENTINA</text:p>
          </table:table-cell>
          <table:table-cell office:value-type="string" table:style-name="ce17">
            <text:p>BIOLOGO</text:p>
          </table:table-cell>
          <table:table-cell office:value-type="string" table:style-name="ce18">
            <text:p>DETERMINA: DIR CAF n. <text:s/>59 del 22.02.2017 - LETTERA DI INCARICO: Prot. n. 3403 CAF del 23.02.2017</text:p>
          </table:table-cell>
          <table:table-cell office:value-type="string" table:style-name="ce16">
            <text:p>DOCENZA NELL'EVENTO FORMATIVO IRCCRO_01148 L'IMPORTANZA DELLA RICERCA SU DATABASE BREVETTUALI E COSA BREVETTARE IN AMBITO ONCOLOGICO. IL BREVETTO COME FONTE DI INFORMAZIONI E LA PROPRIETÀ INTELLETTUALE SUI RISULTATI BIOMEDICI</text:p>
          </table:table-cell>
          <table:table-cell office:value-type="string" table:style-name="ce21">
            <text:p>5 ORE IL 02/03/2017</text:p>
          </table:table-cell>
          <table:table-cell office:value-type="currency" office:value="92.1" table:style-name="ce19">
            <text:p><text:s/>€ 92,1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APPIERTO-01148.pdf">https://www.cro.sanita.fvg.it/export/sites/cro/it/amministrazione-trasparente/allegati/03_consulenti_collaboratori/_FormazioneCurricula/APPIERTO-0114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APPIERTO.pdf">https://www.cro.sanita.fvg.it/export/sites/cro/it/amministrazione-trasparente/allegati/03_consulenti_collaboratori/_FormazioneCurricula/CV-APPIERTO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GIUGNI DIEGO</text:p>
          </table:table-cell>
          <table:table-cell office:value-type="string" table:style-name="ce17">
            <text:p>BIOLOGO</text:p>
          </table:table-cell>
          <table:table-cell office:value-type="string" table:style-name="ce18">
            <text:p>DETERMINA: DIR CAF n. <text:s/>59 del 22.02.2017 - LETTERA DI INCARICO: Prot. n. 3404 CAF del 23.02.2017</text:p>
          </table:table-cell>
          <table:table-cell office:value-type="string" table:style-name="ce16">
            <text:p>DOCENZA NELL'EVENTO FORMATIVO IRCCRO_01148 L'IMPORTANZA DELLA RICERCA SU DATABASE BREVETTUALI E COSA BREVETTARE IN AMBITO ONCOLOGICO. IL BREVETTO COME FONTE DI INFORMAZIONI E LA PROPRIETÀ INTELLETTUALE SUI RISULTATI BIOMEDICI</text:p>
          </table:table-cell>
          <table:table-cell office:value-type="string" table:style-name="ce21">
            <text:p>5 ORE IL 02/03/2017</text:p>
          </table:table-cell>
          <table:table-cell office:value-type="currency" office:value="300" table:style-name="ce19">
            <text:p><text:s/>€ 30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GIUGNI-01148.pdf">https://www.cro.sanita.fvg.it/export/sites/cro/it/amministrazione-trasparente/allegati/03_consulenti_collaboratori/_FormazioneCurricula/GIUGNI-0114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IUGNI.pdf">https://www.cro.sanita.fvg.it/export/sites/cro/it/amministrazione-trasparente/allegati/03_consulenti_collaboratori/_FormazioneCurricula/CV-GIUGNI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RIGONI PATRIZ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41 del 26.04.2017 - LETTERA DI INCARICO: Prot. n. 9217 CAF del 29.05.2017</text:p>
          </table:table-cell>
          <table:table-cell office:value-type="string" table:style-name="ce16">
            <text:p>DOCENZA NELL'EVENTO FORMATIVO IRCCRO_1206 LA FINESTRA SUL MONDO: SVILUPPARE COMPETENZE NARRATIVE IN UN LABORATORIO ESPERENZIALE</text:p>
          </table:table-cell>
          <table:table-cell office:value-type="string" table:style-name="ce21">
            <text:p>13 ORE IL 15/06/2017</text:p>
            <text:p>16/06/2017</text:p>
          </table:table-cell>
          <table:table-cell office:value-type="currency" office:value="1800" table:style-name="ce19">
            <text:p><text:s/>€ 1.80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RIGONI-01206.pdf">https://www.cro.sanita.fvg.it/export/sites/cro/it/amministrazione-trasparente/allegati/03_consulenti_collaboratori/_FormazioneCurricula/RIGONI-0120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IGONI3.pdf">https://www.cro.sanita.fvg.it/export/sites/cro/it/amministrazione-trasparente/allegati/03_consulenti_collaboratori/_FormazioneCurricula/CV-RIGONI3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ZANUT DAR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<text:s/>117 del 30.03.2017 - LETTERA DI INCARICO: Prot. n. 5925 CAF del 03.04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06/04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ZANUTD-01190.pdf">https://www.cro.sanita.fvg.it/export/sites/cro/it/amministrazione-trasparente/allegati/03_consulenti_collaboratori/_FormazioneCurricula/ZANUTD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ANUTD.pdf">https://www.cro.sanita.fvg.it/export/sites/cro/it/amministrazione-trasparente/allegati/03_consulenti_collaboratori/_FormazioneCurricula/CV-ZANUTD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ZANUT DAR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<text:s/>117 del 30.03.2017 - LETTERA DI INCARICO: Prot. n. 5925 CAF del 03.04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10/04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ZANUTD2-01190.pdf">https://www.cro.sanita.fvg.it/export/sites/cro/it/amministrazione-trasparente/allegati/03_consulenti_collaboratori/_FormazioneCurricula/ZANUTD2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ANUTD.pdf">https://www.cro.sanita.fvg.it/export/sites/cro/it/amministrazione-trasparente/allegati/03_consulenti_collaboratori/_FormazioneCurricula/CV-ZANUTD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ZANUT STEFA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7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18/04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ZANUTS-01190.pdf">https://www.cro.sanita.fvg.it/export/sites/cro/it/amministrazione-trasparente/allegati/03_consulenti_collaboratori/_FormazioneCurricula/ZANUTS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ANUTS.pdf">https://www.cro.sanita.fvg.it/export/sites/cro/it/amministrazione-trasparente/allegati/03_consulenti_collaboratori/_FormazioneCurricula/CV-ZANUTS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MINISINI DORIA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5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21/04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INISINI-01190.pdf">https://www.cro.sanita.fvg.it/export/sites/cro/it/amministrazione-trasparente/allegati/03_consulenti_collaboratori/_FormazioneCurricula/MINISINI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INISINIDOR.pdf">https://www.cro.sanita.fvg.it/export/sites/cro/it/amministrazione-trasparente/allegati/03_consulenti_collaboratori/_FormazioneCurricula/CV-MINISINIDOR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MINISINI DORIA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5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28/04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INISINI2-01190.pdf">https://www.cro.sanita.fvg.it/export/sites/cro/it/amministrazione-trasparente/allegati/03_consulenti_collaboratori/_FormazioneCurricula/MINISINI2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INISINIDOR.pdf">https://www.cro.sanita.fvg.it/export/sites/cro/it/amministrazione-trasparente/allegati/03_consulenti_collaboratori/_FormazioneCurricula/CV-MINISINIDOR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ZANUT STEFA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7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04/05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ZANUTS-01190.pdf">https://www.cro.sanita.fvg.it/export/sites/cro/it/amministrazione-trasparente/allegati/03_consulenti_collaboratori/_FormazioneCurricula/ZANUTS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ANUTS.pdf">https://www.cro.sanita.fvg.it/export/sites/cro/it/amministrazione-trasparente/allegati/03_consulenti_collaboratori/_FormazioneCurricula/CV-ZANUTS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VENERUS CLAUD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6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11/05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VENERUS-01190.pdf">https://www.cro.sanita.fvg.it/export/sites/cro/it/amministrazione-trasparente/allegati/03_consulenti_collaboratori/_FormazioneCurricula/VENERUS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ENERUS.pdf">https://www.cro.sanita.fvg.it/export/sites/cro/it/amministrazione-trasparente/allegati/03_consulenti_collaboratori/_FormazioneCurricula/CV-VENERUS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MARTIN DELF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4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12/05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ARTIN-01190.pdf">https://www.cro.sanita.fvg.it/export/sites/cro/it/amministrazione-trasparente/allegati/03_consulenti_collaboratori/_FormazioneCurricula/MARTIN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TIN.pdf">https://www.cro.sanita.fvg.it/export/sites/cro/it/amministrazione-trasparente/allegati/03_consulenti_collaboratori/_FormazioneCurricula/CV-MARTIN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TADIOTTI DANIL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8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17/05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TADIOTTI-01190.pdf">https://www.cro.sanita.fvg.it/export/sites/cro/it/amministrazione-trasparente/allegati/03_consulenti_collaboratori/_FormazioneCurricula/TADIOTTI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ADIOTTI.pdf">https://www.cro.sanita.fvg.it/export/sites/cro/it/amministrazione-trasparente/allegati/03_consulenti_collaboratori/_FormazioneCurricula/CV-TADIOTTI.pdf</text:a></text:p>
          </table:table-cell>
          <table:table-cell table:number-columns-repeated="16375"/>
        </table:table-row>
        <table:table-row table:style-name="ro18">
          <table:table-cell office:value-type="string" table:style-name="ce15">
            <text:p>DOCENZA</text:p>
          </table:table-cell>
          <table:table-cell office:value-type="string" table:style-name="ce16">
            <text:p>LOTTO ROBERT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157 del 05.05.2017 - LETTERA DI INCARICO: Prot. n. 11483 CAF del 03.07.2017</text:p>
          </table:table-cell>
          <table:table-cell office:value-type="string" table:style-name="ce16">
            <text:p>DOCENZA NELL'EVENTO FORMATIVO IRCCRO_01190 CORSO FORMATORI ANTINCENDIO</text:p>
          </table:table-cell>
          <table:table-cell office:value-type="string" table:style-name="ce21">
            <text:p>4 ORE IL 19/05/2017</text:p>
          </table:table-cell>
          <table:table-cell office:value-type="currency" office:value="588" table:style-name="ce19">
            <text:p><text:s/>€ 588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LOTTO-01190.pdf">https://www.cro.sanita.fvg.it/export/sites/cro/it/amministrazione-trasparente/allegati/03_consulenti_collaboratori/_FormazioneCurricula/LOTTO-0119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OTTO.pdf">https://www.cro.sanita.fvg.it/export/sites/cro/it/amministrazione-trasparente/allegati/03_consulenti_collaboratori/_FormazioneCurricula/CV-LOTTO.pdf</text:a></text:p>
          </table:table-cell>
          <table:table-cell table:number-columns-repeated="16375"/>
        </table:table-row>
        <table:table-row table:style-name="ro16">
          <table:table-cell office:value-type="string" table:style-name="ce15">
            <text:p>DOCENZA</text:p>
          </table:table-cell>
          <table:table-cell office:value-type="string" table:style-name="ce16">
            <text:p>FERLA LUCA EMILIO MARI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DETERMINA: DIR CAF n. 195 del 12.06.2017 - LETTERA DI INCARICO: Prot. n. 10175 CAF del 12.06.2017</text:p>
          </table:table-cell>
          <table:table-cell office:value-type="string" table:style-name="ce16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259.35000000000002" table:style-name="ce19">
            <text:p><text:s/>€ 259,35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FERLA-01217.pdf">https://www.cro.sanita.fvg.it/export/sites/cro/it/amministrazione-trasparente/allegati/03_consulenti_collaboratori/_FormazioneCurricula/FERLA-0121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ERLA.pdf">https://www.cro.sanita.fvg.it/export/sites/cro/it/amministrazione-trasparente/allegati/03_consulenti_collaboratori/_FormazioneCurricula/CV-FERLA.pdf</text:a></text:p>
          </table:table-cell>
          <table:table-cell table:number-columns-repeated="16375"/>
        </table:table-row>
        <table:table-row table:style-name="ro16">
          <table:table-cell office:value-type="string" table:style-name="ce15">
            <text:p>DOCENZA</text:p>
          </table:table-cell>
          <table:table-cell office:value-type="string" table:style-name="ce16">
            <text:p>BROLESE ALBERTO</text:p>
          </table:table-cell>
          <table:table-cell office:value-type="string" table:style-name="ce17">
            <text:p>MEDICO</text:p>
          </table:table-cell>
          <table:table-cell office:value-type="string" table:style-name="ce18">
            <text:p>DETERMINA: DIR CAF n. 195 del 12.06.2017 - LETTERA DI INCARICO: Prot. n. 10174 CAF del 12.06.2017</text:p>
          </table:table-cell>
          <table:table-cell office:value-type="string" table:style-name="ce16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153.33000000000001" table:style-name="ce19">
            <text:p><text:s/>€ 153,33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ROLESE-01217.pdf">https://www.cro.sanita.fvg.it/export/sites/cro/it/amministrazione-trasparente/allegati/03_consulenti_collaboratori/_FormazioneCurricula/BROLESE-0121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OLESE.pdf">https://www.cro.sanita.fvg.it/export/sites/cro/it/amministrazione-trasparente/allegati/03_consulenti_collaboratori/_FormazioneCurricula/CV-BROLESE.pdf</text:a></text:p>
          </table:table-cell>
          <table:table-cell table:number-columns-repeated="16375"/>
        </table:table-row>
        <table:table-row table:style-name="ro16">
          <table:table-cell office:value-type="string" table:style-name="ce15">
            <text:p>DOCENZA</text:p>
          </table:table-cell>
          <table:table-cell office:value-type="string" table:style-name="ce16">
            <text:p>ROLFO MONIC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195 del 12.06.2017 - LETTERA DI INCARICO: Prot. n. 10177 CAF del 12.06.2017</text:p>
          </table:table-cell>
          <table:table-cell office:value-type="string" table:style-name="ce16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378.37" table:style-name="ce19">
            <text:p><text:s/>€ 378,37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ROLFO-01217.pdf">https://www.cro.sanita.fvg.it/export/sites/cro/it/amministrazione-trasparente/allegati/03_consulenti_collaboratori/_FormazioneCurricula/ROLFO-0121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OLFO.pdf">https://www.cro.sanita.fvg.it/export/sites/cro/it/amministrazione-trasparente/allegati/03_consulenti_collaboratori/_FormazioneCurricula/CV-ROLFO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USIMANO DANI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3884 CAF del 06.03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21">
            <text:p>8 ORE IL 07/03/2017</text:p>
          </table:table-cell>
          <table:table-cell office:value-type="currency" office:value="306.64280000000002" table:style-name="ce19">
            <text:p><text:s/>€ 306,64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USIMANO1Sem-01151.pdf">https://www.cro.sanita.fvg.it/export/sites/cro/it/amministrazione-trasparente/allegati/03_consulenti_collaboratori/_FormazioneCurricula/CUSIMANO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usimano1Sem-Daniele.pdf">https://www.cro.sanita.fvg.it/export/sites/cro/it/amministrazione-trasparente/allegati/03_consulenti_collaboratori/_FormazioneCurricula/CV-Cusimano1Sem-Daniele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RISCUOLO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3885 CAF del 06.03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21">
            <text:p>8 ORE IL 07/03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RISCUOLO1Sem-01151.pdf">https://www.cro.sanita.fvg.it/export/sites/cro/it/amministrazione-trasparente/allegati/03_consulenti_collaboratori/_FormazioneCurricula/CRISCUOLO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riscuolo1Sem-Roberto.pdf">https://www.cro.sanita.fvg.it/export/sites/cro/it/amministrazione-trasparente/allegati/03_consulenti_collaboratori/_FormazioneCurricula/CV-Criscuolo1Sem-Roberto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AMILLO MONIC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6275 CAF del 06.04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21">
            <text:p>8 ORE IL 13/04/2017</text:p>
          </table:table-cell>
          <table:table-cell office:value-type="currency" office:value="302.76240000000001" table:style-name="ce19">
            <text:p><text:s/>€ 302,76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AMILLO1Sem-01151.pdf">https://www.cro.sanita.fvg.it/export/sites/cro/it/amministrazione-trasparente/allegati/03_consulenti_collaboratori/_FormazioneCurricula/CAMILLO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millo1Sem-Monica.pdf">https://www.cro.sanita.fvg.it/export/sites/cro/it/amministrazione-trasparente/allegati/03_consulenti_collaboratori/_FormazioneCurricula/CV-Camillo1Sem-Monica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ARNELOS CINZ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6274 CAF del 06.04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21">
            <text:p>8 ORE IL 13/04/2017</text:p>
          </table:table-cell>
          <table:table-cell office:value-type="currency" office:value="310.76" table:style-name="ce19">
            <text:p><text:s/>€ 310,76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ARNELOS1Sem-01151.pdf">https://www.cro.sanita.fvg.it/export/sites/cro/it/amministrazione-trasparente/allegati/03_consulenti_collaboratori/_FormazioneCurricula/CARNELOS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rnelos1Sem-Cinzia.pdf">https://www.cro.sanita.fvg.it/export/sites/cro/it/amministrazione-trasparente/allegati/03_consulenti_collaboratori/_FormazioneCurricula/CV-Carnelos1Sem-Cinzia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RISCUOLO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22 CAF del 28.04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21">
            <text:p>8 ORE IL 05/05/2017</text:p>
          </table:table-cell>
          <table:table-cell office:value-type="currency" office:value="305.87200000000001" table:style-name="ce19">
            <text:p><text:s/>€ 305,87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RISCUOLO1Semm-01151.pdf">https://www.cro.sanita.fvg.it/export/sites/cro/it/amministrazione-trasparente/allegati/03_consulenti_collaboratori/_FormazioneCurricula/CRISCUOLO1Sem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riscuolo1Sem-Roberto.pdf">https://www.cro.sanita.fvg.it/export/sites/cro/it/amministrazione-trasparente/allegati/03_consulenti_collaboratori/_FormazioneCurricula/CV-Criscuolo1Sem-Roberto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DA-BOIT BARBA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23 CAF del 28.04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21">
            <text:p>8 ORE IL 05/05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DA-BOIT1Sem-01151.pdf">https://www.cro.sanita.fvg.it/export/sites/cro/it/amministrazione-trasparente/allegati/03_consulenti_collaboratori/_FormazioneCurricula/DA-BOIT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-Boit1Sem-Barbara.pdf">https://www.cro.sanita.fvg.it/export/sites/cro/it/amministrazione-trasparente/allegati/03_consulenti_collaboratori/_FormazioneCurricula/CV-Da-Boit1Sem-Barbara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GRANZOTTO DENIS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4602 CAF del 15.03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23/03/2017</text:p>
          </table:table-cell>
          <table:table-cell office:value-type="currency" office:value="189.7072" table:style-name="ce19">
            <text:p><text:s/>€ 189,71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GRANZOTTO1Sem-01152.pdf">https://www.cro.sanita.fvg.it/export/sites/cro/it/amministrazione-trasparente/allegati/03_consulenti_collaboratori/_FormazioneCurricula/GRANZOTTO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ranzotto1Sem-Denis.pdf">https://www.cro.sanita.fvg.it/export/sites/cro/it/amministrazione-trasparente/allegati/03_consulenti_collaboratori/_FormazioneCurricula/CV-Granzotto1Sem-Denis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ANGINESI MICH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4603 CAF del 15.03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23/03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ANGINESI1Sem-01152.pdf">https://www.cro.sanita.fvg.it/export/sites/cro/it/amministrazione-trasparente/allegati/03_consulenti_collaboratori/_FormazioneCurricula/SANGINESI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anginesi1Sem-Michele.pdf">https://www.cro.sanita.fvg.it/export/sites/cro/it/amministrazione-trasparente/allegati/03_consulenti_collaboratori/_FormazioneCurricula/CV-Sanginesi1Sem-Michele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TELLA AF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5425 CAF del 27.03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27/03/2017</text:p>
          </table:table-cell>
          <table:table-cell office:value-type="currency" office:value="204.4144" table:style-name="ce19">
            <text:p><text:s/>€ 204,41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TELLA1Sem-01152.pdf">https://www.cro.sanita.fvg.it/export/sites/cro/it/amministrazione-trasparente/allegati/03_consulenti_collaboratori/_FormazioneCurricula/STELLA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tella1Sem-Afra.pdf">https://www.cro.sanita.fvg.it/export/sites/cro/it/amministrazione-trasparente/allegati/03_consulenti_collaboratori/_FormazioneCurricula/CV-Stella1Sem-Afra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RISCUOLO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4600 CAF del 15.03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27/03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RISCUOLO1Sem-01152.pdf">https://www.cro.sanita.fvg.it/export/sites/cro/it/amministrazione-trasparente/allegati/03_consulenti_collaboratori/_FormazioneCurricula/CRISCUOLO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riscuolo1Sem-Roberto.pdf">https://www.cro.sanita.fvg.it/export/sites/cro/it/amministrazione-trasparente/allegati/03_consulenti_collaboratori/_FormazioneCurricula/CV-Criscuolo1Sem-Roberto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TELLA AF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5928 CAF del 03.04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11/04/2017</text:p>
          </table:table-cell>
          <table:table-cell office:value-type="currency" office:value="204.52959999999999" table:style-name="ce19">
            <text:p><text:s/>€ 204,53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TELLA1Semm-01152.pdf">https://www.cro.sanita.fvg.it/export/sites/cro/it/amministrazione-trasparente/allegati/03_consulenti_collaboratori/_FormazioneCurricula/STELLA1Sem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tella1Sem-Afra.pdf">https://www.cro.sanita.fvg.it/export/sites/cro/it/amministrazione-trasparente/allegati/03_consulenti_collaboratori/_FormazioneCurricula/CV-Stella1Sem-Afra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PERUCH SERGI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5927 CAF del 03.04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11/04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PERUCH1Sem-01152.pdf">https://www.cro.sanita.fvg.it/export/sites/cro/it/amministrazione-trasparente/allegati/03_consulenti_collaboratori/_FormazioneCurricula/PERUCH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eruch1Sem-Sergio.pdf">https://www.cro.sanita.fvg.it/export/sites/cro/it/amministrazione-trasparente/allegati/03_consulenti_collaboratori/_FormazioneCurricula/CV-Peruch1Sem-Sergio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ANGINESI MICH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39 CAF del 02.05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09/05/2017</text:p>
          </table:table-cell>
          <table:table-cell office:value-type="currency" office:value="195.7944" table:style-name="ce19">
            <text:p><text:s/>€ 195,7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ANGINESI1Semm-01152.pdf">https://www.cro.sanita.fvg.it/export/sites/cro/it/amministrazione-trasparente/allegati/03_consulenti_collaboratori/_FormazioneCurricula/SANGINESI1Sem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anginesi1Sem-Michele.pdf">https://www.cro.sanita.fvg.it/export/sites/cro/it/amministrazione-trasparente/allegati/03_consulenti_collaboratori/_FormazioneCurricula/CV-Sanginesi1Sem-Michele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LUCIANO MELAN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31 CAF del 02.05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09/05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LUCIANO1Sem-01152.pdf">https://www.cro.sanita.fvg.it/export/sites/cro/it/amministrazione-trasparente/allegati/03_consulenti_collaboratori/_FormazioneCurricula/LUCIANO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uciano1Sem-Melania.pdf">https://www.cro.sanita.fvg.it/export/sites/cro/it/amministrazione-trasparente/allegati/03_consulenti_collaboratori/_FormazioneCurricula/CV-Luciano1Sem-Melania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TEDESCO 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9223 CAF del 29.05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05/06/2017</text:p>
          </table:table-cell>
          <table:table-cell office:value-type="currency" office:value="189.58240000000001" table:style-name="ce19">
            <text:p><text:s/>€ 189,5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TEDESCO1Sem-01152.pdf">https://www.cro.sanita.fvg.it/export/sites/cro/it/amministrazione-trasparente/allegati/03_consulenti_collaboratori/_FormazioneCurricula/TEDESCO1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edesco1Sem-Renzo.pdf">https://www.cro.sanita.fvg.it/export/sites/cro/it/amministrazione-trasparente/allegati/03_consulenti_collaboratori/_FormazioneCurricula/CV-Tedesco1Sem-Renzo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ANGINESI MICH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9222 CAF del 29.05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21">
            <text:p>5 ORE IL 05/06/2017</text:p>
          </table:table-cell>
          <table:table-cell office:value-type="currency" office:value="195.6584" table:style-name="ce19">
            <text:p><text:s/>€ 195,66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ANGINESI1Sem.-01152.pdf">https://www.cro.sanita.fvg.it/export/sites/cro/it/amministrazione-trasparente/allegati/03_consulenti_collaboratori/_FormazioneCurricula/SANGINESI1Sem.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anginesi1Sem-Michele.pdf">https://www.cro.sanita.fvg.it/export/sites/cro/it/amministrazione-trasparente/allegati/03_consulenti_collaboratori/_FormazioneCurricula/CV-Sanginesi1Sem-Michele.pdf</text:a>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TELLA AF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4599 CAF del 15.03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21">
            <text:p>5 ORE IL 24/03/2017</text:p>
          </table:table-cell>
          <table:table-cell office:value-type="currency" office:value="204.4144" table:style-name="ce19">
            <text:p><text:s/>€ 204,41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TELLA1Sem-01153.pdf">https://www.cro.sanita.fvg.it/export/sites/cro/it/amministrazione-trasparente/allegati/03_consulenti_collaboratori/_FormazioneCurricula/STELLA1Sem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tella1Sem-Afra.pdf">https://www.cro.sanita.fvg.it/export/sites/cro/it/amministrazione-trasparente/allegati/03_consulenti_collaboratori/_FormazioneCurricula/CV-Stella1Sem-Afra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LUCIANO MELAN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4598 CAF del 15.03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21">
            <text:p>5 ORE IL 24/03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LUCIANO1Sem-01153.pdf">https://www.cro.sanita.fvg.it/export/sites/cro/it/amministrazione-trasparente/allegati/03_consulenti_collaboratori/_FormazioneCurricula/LUCIANO1Sem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uciano1Sem-Melania.pdf">https://www.cro.sanita.fvg.it/export/sites/cro/it/amministrazione-trasparente/allegati/03_consulenti_collaboratori/_FormazioneCurricula/CV-Luciano1Sem-Melania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SANGINESI MICH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20 CAF del 28.04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21">
            <text:p>5 ORE IL 04/05/2017</text:p>
          </table:table-cell>
          <table:table-cell office:value-type="currency" office:value="191.63200000000001" table:style-name="ce19">
            <text:p><text:s/>€ 191,63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SANGINESI1Sem-01153.pdf">https://www.cro.sanita.fvg.it/export/sites/cro/it/amministrazione-trasparente/allegati/03_consulenti_collaboratori/_FormazioneCurricula/SANGINESI1Sem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anginesi1Sem-Michele.pdf">https://www.cro.sanita.fvg.it/export/sites/cro/it/amministrazione-trasparente/allegati/03_consulenti_collaboratori/_FormazioneCurricula/CV-Sanginesi1Sem-Michele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USIMANO DANI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21 CAF del 28.04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21">
            <text:p>5 ORE IL 04/05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USIMANO1Sem-01153.pdf">https://www.cro.sanita.fvg.it/export/sites/cro/it/amministrazione-trasparente/allegati/03_consulenti_collaboratori/_FormazioneCurricula/CUSIMANO1Sem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usimano1Sem-Daniele.pdf">https://www.cro.sanita.fvg.it/export/sites/cro/it/amministrazione-trasparente/allegati/03_consulenti_collaboratori/_FormazioneCurricula/CV-Cusimano1Sem-Daniele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TEDESCO 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6665 CAF del 14.04.2017</text:p>
          </table:table-cell>
          <table:table-cell office:value-type="string" table:style-name="ce16">
            <text:p>DOCENZA NELL'EVENTO FORMATIVO IRCCRO_01154 PBLSD: LE MANOVRE DI EMERGENZA IN AMBITO PEDIATRICO</text:p>
          </table:table-cell>
          <table:table-cell office:value-type="string" table:style-name="ce21">
            <text:p>8 ORE IL 24/04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TEDESCO1Sem-01154.pdf">https://www.cro.sanita.fvg.it/export/sites/cro/it/amministrazione-trasparente/allegati/03_consulenti_collaboratori/_FormazioneCurricula/TEDESCO1Sem-0115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edesco1Sem-Renzo.pdf">https://www.cro.sanita.fvg.it/export/sites/cro/it/amministrazione-trasparente/allegati/03_consulenti_collaboratori/_FormazioneCurricula/CV-Tedesco1Sem-Renzo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ARNELOS CINZ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6664 CAF del 14.04.2017</text:p>
          </table:table-cell>
          <table:table-cell office:value-type="string" table:style-name="ce16">
            <text:p>DOCENZA NELL'EVENTO FORMATIVO IRCCRO_01154 PBLSD: LE MANOVRE DI EMERGENZA IN AMBITO PEDIATRICO</text:p>
          </table:table-cell>
          <table:table-cell office:value-type="string" table:style-name="ce21">
            <text:p>8 ORE IL 24/04/2017</text:p>
          </table:table-cell>
          <table:table-cell office:value-type="currency" office:value="311.18" table:style-name="ce19">
            <text:p><text:s/>€ 311,1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ARNELOS1Sem-01154.pdf">https://www.cro.sanita.fvg.it/export/sites/cro/it/amministrazione-trasparente/allegati/03_consulenti_collaboratori/_FormazioneCurricula/CARNELOS1Sem-0115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rnelos1Sem-Cinzia.pdf">https://www.cro.sanita.fvg.it/export/sites/cro/it/amministrazione-trasparente/allegati/03_consulenti_collaboratori/_FormazioneCurricula/CV-Carnelos1Sem-Cinzia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MENEGHETTI DAVID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37 CAF del 02.05.2017</text:p>
          </table:table-cell>
          <table:table-cell office:value-type="string" table:style-name="ce16">
            <text:p>DOCENZA NELL'EVENTO FORMATIVO IRCCRO_01154 PBLSD: LE MANOVRE DI EMERGENZA IN AMBITO PEDIATRICO</text:p>
          </table:table-cell>
          <table:table-cell office:value-type="string" table:style-name="ce21">
            <text:p>8 ORE IL 11/05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ENEGHETTI1Sem-01154.pdf">https://www.cro.sanita.fvg.it/export/sites/cro/it/amministrazione-trasparente/allegati/03_consulenti_collaboratori/_FormazioneCurricula/MENEGHETTI1Sem-0115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eneghetti1Sem-Davide.pdf">https://www.cro.sanita.fvg.it/export/sites/cro/it/amministrazione-trasparente/allegati/03_consulenti_collaboratori/_FormazioneCurricula/CV-Meneghetti1Sem-Davide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15">
            <text:p>DOCENZA</text:p>
          </table:table-cell>
          <table:table-cell office:value-type="string" table:style-name="ce16">
            <text:p>CARNELOS CINZ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- LETTERA DI INCARICO: Prot. n. 7433 CAF del 02.05.2017</text:p>
          </table:table-cell>
          <table:table-cell office:value-type="string" table:style-name="ce16">
            <text:p>DOCENZA NELL'EVENTO FORMATIVO IRCCRO_01154 PBLSD: LE MANOVRE DI EMERGENZA IN AMBITO PEDIATRICO</text:p>
          </table:table-cell>
          <table:table-cell office:value-type="string" table:style-name="ce21">
            <text:p>8 ORE IL 11/05/2017</text:p>
          </table:table-cell>
          <table:table-cell office:value-type="currency" office:value="310.58" table:style-name="ce19">
            <text:p><text:s/>€ 310,5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ARNELOS1Semm-01154.pdf">https://www.cro.sanita.fvg.it/export/sites/cro/it/amministrazione-trasparente/allegati/03_consulenti_collaboratori/_FormazioneCurricula/CARNELOS1Semm-0115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rnelos1Sem-Cinzia.pdf">https://www.cro.sanita.fvg.it/export/sites/cro/it/amministrazione-trasparente/allegati/03_consulenti_collaboratori/_FormazioneCurricula/CV-Carnelos1Sem-Cinzia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22">
            <text:p>DOCENZA</text:p>
          </table:table-cell>
          <table:table-cell office:value-type="string" table:style-name="ce23">
            <text:p>TEDESCO RENZO</text:p>
          </table:table-cell>
          <table:table-cell office:value-type="string" table:style-name="ce24">
            <text:p>INFERMIERE</text:p>
          </table:table-cell>
          <table:table-cell office:value-type="string" table:style-name="ce25">
            <text:p>DETERMINA: DIR CAF n. 53 del 16.02.2017 - LETTERA DI INCARICO: Prot. n. 9220 CAF del 29.05.2017</text:p>
          </table:table-cell>
          <table:table-cell office:value-type="string" table:style-name="ce23">
            <text:p>DOCENZA NELL'EVENTO FORMATIVO IRCCRO_01154 PBLSD: LE MANOVRE DI EMERGENZA IN AMBITO PEDIATRICO</text:p>
          </table:table-cell>
          <table:table-cell office:value-type="string" table:style-name="ce26">
            <text:p>8 ORE IL 06/06/2017</text:p>
          </table:table-cell>
          <table:table-cell office:value-type="currency" office:value="280" table:style-name="ce27">
            <text:p><text:s/>€ 280,00<text:s/></text:p>
          </table:table-cell>
          <table:table-cell office:value-type="string" table:style-name="ce72">
            <text:p><text:a xlink:href="https://www.cro.sanita.fvg.it/export/sites/cro/it/amministrazione-trasparente/allegati/03_consulenti_collaboratori/_FormazioneCurricula/TEDESCO1Semm-01154.pdf">https://www.cro.sanita.fvg.it/export/sites/cro/it/amministrazione-trasparente/allegati/03_consulenti_collaboratori/_FormazioneCurricula/TEDESCO1Semm-01154.pdf</text:a></text:p>
          </table:table-cell>
          <table:table-cell office:value-type="string" table:style-name="ce76">
            <text:p><text:a xlink:href="https://www.cro.sanita.fvg.it/export/sites/cro/it/amministrazione-trasparente/allegati/03_consulenti_collaboratori/_FormazioneCurricula/CV-Tedesco1Sem-Renzo.pdf">https://www.cro.sanita.fvg.it/export/sites/cro/it/amministrazione-trasparente/allegati/03_consulenti_collaboratori/_FormazioneCurricula/CV-Tedesco1Sem-Renzo.pdf</text:a>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string" table:style-name="ce28">
            <text:p>DOCENZA</text:p>
          </table:table-cell>
          <table:table-cell office:value-type="string" table:style-name="ce29">
            <text:p>BORTOLINI ADRIANA</text:p>
          </table:table-cell>
          <table:table-cell office:value-type="string" table:style-name="ce29">
            <text:p>INFERMIERE</text:p>
          </table:table-cell>
          <table:table-cell office:value-type="string" table:style-name="ce30">
            <text:p>DETERMINA: DIR CAF n. 53 del 16.02.2017 - LETTERA DI INCARICO: Prot. n. 9221 CAF del 29.05.2017</text:p>
          </table:table-cell>
          <table:table-cell office:value-type="string" table:style-name="ce29">
            <text:p>DOCENZA NELL'EVENTO FORMATIVO IRCCRO_01154 PBLSD: LE MANOVRE DI EMERGENZA IN AMBITO PEDIATRICO</text:p>
          </table:table-cell>
          <table:table-cell office:value-type="string" table:style-name="ce30">
            <text:p>8 ORE IL 06/06/2017</text:p>
          </table:table-cell>
          <table:table-cell office:value-type="currency" office:value="300.56319999999999" table:style-name="ce31">
            <text:p><text:s/>€ 300,56<text:s/></text:p>
          </table:table-cell>
          <table:table-cell office:value-type="string" table:style-name="ce73">
            <text:p><text:a xlink:href="https://www.cro.sanita.fvg.it/export/sites/cro/it/amministrazione-trasparente/allegati/03_consulenti_collaboratori/_FormazioneCurricula/BORTOLINI1Sem-01154.pdf">https://www.cro.sanita.fvg.it/export/sites/cro/it/amministrazione-trasparente/allegati/03_consulenti_collaboratori/_FormazioneCurricula/BORTOLINI1Sem-01154.pdf</text:a></text:p>
          </table:table-cell>
          <table:table-cell office:value-type="string" table:style-name="ce73">
            <text:p><text:a xlink:href="https://www.cro.sanita.fvg.it/export/sites/cro/it/amministrazione-trasparente/allegati/03_consulenti_collaboratori/_FormazioneCurricula/CV-Bortolini1Sem-Adriana.pdf">https://www.cro.sanita.fvg.it/export/sites/cro/it/amministrazione-trasparente/allegati/03_consulenti_collaboratori/_FormazioneCurricula/CV-Bortolini1Sem-Adriana.pdf</text:a>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string" table:style-name="ce32">
            <text:p>DOCENZA</text:p>
          </table:table-cell>
          <table:table-cell office:value-type="string" table:style-name="ce33">
            <text:p>COLOMBO DANIELA</text:p>
          </table:table-cell>
          <table:table-cell office:value-type="string" table:style-name="ce33">
            <text:p>CONSULENTE</text:p>
          </table:table-cell>
          <table:table-cell office:value-type="string" table:style-name="ce34">
            <text:p>DETERMINA: DIR CAF n. <text:s text:c="2"/>del<text:s/><text:span text:style-name="T2"><text:s/></text:span><text:s/>- LETTERA DI INCARICO: Prot. n. 6663 Dir.Amm. del 14.04.2017</text:p>
          </table:table-cell>
          <table:table-cell office:value-type="string" table:style-name="ce33">
            <text:p>DOCENZA DELL'EVENTO FORMATIVO EGAS_17005 LA GESTIONE DEL PERSONALE SSR - CORSO PER DIRIGENTI AMMINISTRATIVI</text:p>
          </table:table-cell>
          <table:table-cell office:value-type="string" table:style-name="ce34">
            <text:p>4 ORE IL 15/05/2017</text:p>
          </table:table-cell>
          <table:table-cell office:value-type="currency" office:value="311.5" table:formula="msoxl:=137.5+92.5+81.5" table:style-name="ce35">
            <text:p><text:s/>€ 311,50<text:s/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OLOMBO-17005.pdf">https://www.cro.sanita.fvg.it/export/sites/cro/it/amministrazione-trasparente/allegati/03_consulenti_collaboratori/_FormazioneCurricula/COLOMBO-17005.pdf</text:a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V-COLOMBO.pdf">https://www.cro.sanita.fvg.it/export/sites/cro/it/amministrazione-trasparente/allegati/03_consulenti_collaboratori/_FormazioneCurricula/CV-COLOMBO.pdf</text:a>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string" table:style-name="ce32">
            <text:p>DOCENZA</text:p>
          </table:table-cell>
          <table:table-cell office:value-type="string" table:style-name="ce33">
            <text:p>RUCCO GIANFRANCO</text:p>
          </table:table-cell>
          <table:table-cell office:value-type="string" table:style-name="ce33">
            <text:p>CONSULENTE</text:p>
          </table:table-cell>
          <table:table-cell office:value-type="string" table:style-name="ce34">
            <text:p>DETERMINA: DIR CAF n. <text:s text:c="2"/>del<text:s/><text:span text:style-name="T2"><text:s/></text:span><text:s/>- LETTERA DI INCARICO: Prot. n. 6661 Dir.Amm. del 14.04.2017</text:p>
          </table:table-cell>
          <table:table-cell office:value-type="string" table:style-name="ce33">
            <text:p>DOCENZA DELL'EVENTO FORMATIVO EGAS_17005 LA GESTIONE DEL PERSONALE SSR - CORSO PER DIRIGENTI AMMINISTRATIVI</text:p>
          </table:table-cell>
          <table:table-cell office:value-type="string" table:style-name="ce34">
            <text:p>4 ORE IL 15/05/2017</text:p>
          </table:table-cell>
          <table:table-cell office:value-type="currency" office:value="311.5" table:formula="msoxl:=137.5+92.5+81.5" table:style-name="ce35">
            <text:p><text:s/>€ 311,50<text:s/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RUCCO-17005.pdf">https://www.cro.sanita.fvg.it/export/sites/cro/it/amministrazione-trasparente/allegati/03_consulenti_collaboratori/_FormazioneCurricula/RUCCO-17005.pdf</text:a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V-RUCCO.pdf">https://www.cro.sanita.fvg.it/export/sites/cro/it/amministrazione-trasparente/allegati/03_consulenti_collaboratori/_FormazioneCurricula/CV-RUCCO.pdf</text:a>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string" table:style-name="ce32">
            <text:p>DOCENZA</text:p>
          </table:table-cell>
          <table:table-cell office:value-type="string" table:style-name="ce33">
            <text:p>QUAGLIA FRANCESCO</text:p>
          </table:table-cell>
          <table:table-cell office:value-type="string" table:style-name="ce33">
            <text:p>CONSULENTE</text:p>
          </table:table-cell>
          <table:table-cell office:value-type="string" table:style-name="ce34">
            <text:p>DETERMINA: DIR CAF n. <text:s text:c="2"/>del<text:s/><text:span text:style-name="T2"><text:s/></text:span><text:s/>- LETTERA DI INCARICO: Prot. n. 13012 Dir.Amm. del 27.07.2017</text:p>
          </table:table-cell>
          <table:table-cell office:value-type="string" table:style-name="ce33">
            <text:p>DOCENZA DELL'EVENTO FORMATIVO EGAS_17005 LA GESTIONE DEL PERSONALE SSR - CORSO PER DIRIGENTI AMMINISTRATIVI</text:p>
          </table:table-cell>
          <table:table-cell office:value-type="string" table:style-name="ce34">
            <text:p>4 ORE IL 15/05/2017</text:p>
          </table:table-cell>
          <table:table-cell office:value-type="currency" office:value="137.5" table:style-name="ce35">
            <text:p><text:s/>€ 137,50<text:s/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QUAGLIA-17005.pdf">https://www.cro.sanita.fvg.it/export/sites/cro/it/amministrazione-trasparente/allegati/03_consulenti_collaboratori/_FormazioneCurricula/QUAGLIA-17005.pdf</text:a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V-QUAGLIA.pdf">https://www.cro.sanita.fvg.it/export/sites/cro/it/amministrazione-trasparente/allegati/03_consulenti_collaboratori/_FormazioneCurricula/CV-QUAGLIA.pdf</text:a></text:p>
          </table:table-cell>
          <table:table-cell table:style-name="ce6"/>
          <table:table-cell table:number-columns-repeated="16374"/>
        </table:table-row>
        <table:table-row table:style-name="ro19">
          <table:table-cell office:value-type="string" table:style-name="ce32">
            <text:p>DOCENZA</text:p>
          </table:table-cell>
          <table:table-cell office:value-type="string" table:style-name="ce33">
            <text:p>DAL GESSO SAMUEL</text:p>
          </table:table-cell>
          <table:table-cell office:value-type="string" table:style-name="ce33">
            <text:p>CONSULENTE</text:p>
          </table:table-cell>
          <table:table-cell office:value-type="string" table:style-name="ce34">
            <text:p>DETERMINA: DIR CAF n. <text:s text:c="2"/>del<text:s/><text:span text:style-name="T2"><text:s/></text:span><text:s/>- LETTERA DI INCARICO: Prot. n. 3454 Dir.Amm. del 24.02.2017</text:p>
          </table:table-cell>
          <table:table-cell office:value-type="string" table:style-name="ce33">
            <text:p>DOCENZA DELL'EVENTO FORMATIVO EGAS_17005 LA GESTIONE DEL PERSONALE SSR - CORSO PER DIRIGENTI AMMINISTRATIVI</text:p>
          </table:table-cell>
          <table:table-cell office:value-type="string" table:style-name="ce34">
            <text:p>4 ORE IL 15/05/2017</text:p>
          </table:table-cell>
          <table:table-cell office:value-type="currency" office:value="800" table:style-name="ce35">
            <text:p><text:s/>€ 800,00<text:s/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DAL-GESSO-17005.pdf">https://www.cro.sanita.fvg.it/export/sites/cro/it/amministrazione-trasparente/allegati/03_consulenti_collaboratori/_FormazioneCurricula/DAL-GESSO-17005.pdf</text:a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V-DAL-GESSO.pdf">https://www.cro.sanita.fvg.it/export/sites/cro/it/amministrazione-trasparente/allegati/03_consulenti_collaboratori/_FormazioneCurricula/CV-DAL-GESSO.pdf</text:a>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string" table:style-name="ce32">
            <text:p>DOCENZA</text:p>
          </table:table-cell>
          <table:table-cell office:value-type="string" table:style-name="ce33">
            <text:p>SCAGLIOTTI FABRIZIO</text:p>
          </table:table-cell>
          <table:table-cell office:value-type="string" table:style-name="ce33">
            <text:p>CONSULENTE</text:p>
          </table:table-cell>
          <table:table-cell office:value-type="string" table:style-name="ce34">
            <text:p>DETERMINA: DIR CAF n. <text:s text:c="2"/>del<text:s/><text:span text:style-name="T2"><text:s/></text:span><text:s/>- LETTERA DI INCARICO: Prot. n. 9546 Dir.Amm. del 01.06.2017</text:p>
          </table:table-cell>
          <table:table-cell office:value-type="string" table:style-name="ce33">
            <text:p>DOCENZA DELL'EVENTO FORMATIVO EGAS_17005 LA GESTIONE DEL PERSONALE SSR - CORSO PER DIRIGENTI AMMINISTRATIVI</text:p>
          </table:table-cell>
          <table:table-cell office:value-type="string" table:style-name="ce34">
            <text:p>4 ORE IL 29/03/2017</text:p>
          </table:table-cell>
          <table:table-cell office:value-type="currency" office:value="1903.2" table:style-name="ce35">
            <text:p><text:s/>€ 1.903,20<text:s/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SCAGLIOTTI-17005.pdf">https://www.cro.sanita.fvg.it/export/sites/cro/it/amministrazione-trasparente/allegati/03_consulenti_collaboratori/_FormazioneCurricula/SCAGLIOTTI-17005.pdf</text:a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V-SCAGLIOTTI.pdf">https://www.cro.sanita.fvg.it/export/sites/cro/it/amministrazione-trasparente/allegati/03_consulenti_collaboratori/_FormazioneCurricula/CV-SCAGLIOTTI.pdf</text:a></text:p>
          </table:table-cell>
          <table:table-cell table:style-name="ce6"/>
          <table:table-cell table:number-columns-repeated="16374"/>
        </table:table-row>
        <table:table-row table:style-name="ro21">
          <table:table-cell office:value-type="string" table:style-name="ce20">
            <text:p>DOCENZA</text:p>
          </table:table-cell>
          <table:table-cell office:value-type="string" table:style-name="ce16">
            <text:p>NUNIN ROBERT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268 del 27.07.2017 - LETTERA DI INCARICO: Prot. n. 14100 CAF del 17.08.2017</text:p>
          </table:table-cell>
          <table:table-cell office:value-type="string" table:style-name="ce16">
            <text:p>DOCENZA NELL'EVENTO FORMATIVO IRCCRO_01232 CORSO BASE PER PREPOSTI</text:p>
          </table:table-cell>
          <table:table-cell office:value-type="string" table:style-name="ce18">
            <text:p>6 ORE IL 05/10/2017</text:p>
          </table:table-cell>
          <table:table-cell office:value-type="currency" office:value="878.4" table:style-name="ce19">
            <text:p><text:s/>€ 878,4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UNIN-01232.pdf">https://www.cro.sanita.fvg.it/export/sites/cro/it/amministrazione-trasparente/allegati/03_consulenti_collaboratori/_FormazioneCurricula/NUNIN-0123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UNIN3.pdf">https://www.cro.sanita.fvg.it/export/sites/cro/it/amministrazione-trasparente/allegati/03_consulenti_collaboratori/_FormazioneCurricula/CV-NUNIN3.pdf</text:a></text:p>
          </table:table-cell>
          <table:table-cell table:style-name="ce36"/>
          <table:table-cell table:number-columns-repeated="16374"/>
        </table:table-row>
        <table:table-row table:style-name="ro22">
          <table:table-cell office:value-type="string" table:style-name="ce20">
            <text:p>DOCENZA</text:p>
          </table:table-cell>
          <table:table-cell office:value-type="string" table:style-name="ce16">
            <text:p>GARZITTO MARIA LIS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268 del 27.07.2017 - LETTERA DI INCARICO: Prot. n. 14101 CAF del 17.08.2017</text:p>
          </table:table-cell>
          <table:table-cell office:value-type="string" table:style-name="ce16">
            <text:p>DOCENZA NELL'EVENTO FORMATIVO IRCCRO_01232 CORSO BASE PER PREPOSTI</text:p>
          </table:table-cell>
          <table:table-cell office:value-type="string" table:style-name="ce18">
            <text:p>2 ORE IL 05/10/2017</text:p>
          </table:table-cell>
          <table:table-cell office:value-type="currency" office:value="292.8" table:style-name="ce19">
            <text:p><text:s/>€ 292,8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RZITTO-01232.pdf">https://www.cro.sanita.fvg.it/export/sites/cro/it/amministrazione-trasparente/allegati/03_consulenti_collaboratori/_FormazioneCurricula/GARZITTO-0123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ZITTO.pdf">https://www.cro.sanita.fvg.it/export/sites/cro/it/amministrazione-trasparente/allegati/03_consulenti_collaboratori/_FormazioneCurricula/CV-GARZITTO.pdf</text:a></text:p>
          </table:table-cell>
          <table:table-cell table:style-name="ce36"/>
          <table:table-cell table:style-name="ce37"/>
          <table:table-cell table:number-columns-repeated="16373"/>
        </table:table-row>
        <table:table-row table:style-name="ro15">
          <table:table-cell office:value-type="string" table:style-name="ce20">
            <text:p>DOCENZA</text:p>
          </table:table-cell>
          <table:table-cell office:value-type="string" table:style-name="ce16">
            <text:p>PASSERA OLG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298 del 30.08.2017 - LETTERA DI INCARICO: Prot. n. 15614 CAF del 18.09.2017</text:p>
          </table:table-cell>
          <table:table-cell office:value-type="string" table:style-name="ce16">
            <text:p>DOCENZA NELL'EVENTO FORMATIVO IRCCRO_01251 SCREENING ONCOLOGICI E COMUNICAZIONE: FORMAZIONE DEL PERSONALE DEL FRONT OFFICE. 1° MODULO</text:p>
          </table:table-cell>
          <table:table-cell office:value-type="string" table:style-name="ce18">
            <text:p>8 ORE IL 27/10/2017</text:p>
          </table:table-cell>
          <table:table-cell office:value-type="currency" office:value="856.46" table:style-name="ce19">
            <text:p><text:s/>€ 856,4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PASSERA-01251.pdf">https://www.cro.sanita.fvg.it/export/sites/cro/it/amministrazione-trasparente/allegati/03_consulenti_collaboratori/_FormazioneCurricula/PASSERA-012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ASSERA.pdf">https://www.cro.sanita.fvg.it/export/sites/cro/it/amministrazione-trasparente/allegati/03_consulenti_collaboratori/_FormazioneCurricula/CV-PASSERA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3">
          <table:table-cell office:value-type="string" table:style-name="ce20">
            <text:p>DOCENZA</text:p>
          </table:table-cell>
          <table:table-cell office:value-type="string" table:style-name="ce16">
            <text:p>GIARELLI GUIDO</text:p>
          </table:table-cell>
          <table:table-cell office:value-type="string" table:style-name="ce17">
            <text:p>CONSULENTE</text:p>
          </table:table-cell>
          <table:table-cell office:value-type="string" table:style-name="ce18">
            <text:p>DETERMINA: DIR CAF n.309 del 05.09.2017 - LETTERA DI INCARICO: Prot. n. 15252 CAF del 12.09.2017</text:p>
          </table:table-cell>
          <table:table-cell office:value-type="string" table:style-name="ce16">
            <text:p>DOCENZA NELL'EVENTO FORMATIVO IRCCRO_01253 DIGNITÀ NELLA CURA E CURA DELLA DIGNITÀ: OPERATORI, PAZIENTI E CAREGIVERS COSTRUISCONO UN PROGETTO CONDIVISO</text:p>
          </table:table-cell>
          <table:table-cell office:value-type="string" table:style-name="ce18">
            <text:p>7,5 ORE IL 26/10/2017</text:p>
          </table:table-cell>
          <table:table-cell office:value-type="currency" office:value="1310.96" table:style-name="ce19">
            <text:p><text:s/>€ 1.310,96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IARELLI-01253.pdf">https://www.cro.sanita.fvg.it/export/sites/cro/it/amministrazione-trasparente/allegati/03_consulenti_collaboratori/_FormazioneCurricula/GIARELLI-012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iarelli-Guido.pdf">https://www.cro.sanita.fvg.it/export/sites/cro/it/amministrazione-trasparente/allegati/03_consulenti_collaboratori/_FormazioneCurricula/CV-Giarelli-Guid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19">
          <table:table-cell office:value-type="string" table:style-name="ce20">
            <text:p>DOCENZA</text:p>
          </table:table-cell>
          <table:table-cell office:value-type="string" table:style-name="ce16">
            <text:p>ZANCAI SIMONE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LETTERA DI INCARICO: Prot. n. 12773 CAF del 24.07.2017 e Prot. n. 14891 CAF del 05.09.2017</text:p>
          </table:table-cell>
          <table:table-cell office:value-type="string" table:style-name="ce16">
            <text:p>DOCENZA NELL'EVENTO FORMATIVO IRCCRO_01229 OWA - OUTLOOK WEB APP: LA POSTA ELETTRONICA DEL CRO DI AVIANO</text:p>
          </table:table-cell>
          <table:table-cell office:value-type="string" table:style-name="ce18">
            <text:p>6,5 ORE IL 25/07/2017 - 23/10/2017 - 20/11/2017</text:p>
          </table:table-cell>
          <table:table-cell office:value-type="currency" office:value="167.85" table:style-name="ce19">
            <text:p><text:s/>€ 167,8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ZANCAI-01229.pdf">https://www.cro.sanita.fvg.it/export/sites/cro/it/amministrazione-trasparente/allegati/03_consulenti_collaboratori/_FormazioneCurricula/ZANCAI-0122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ZANCAI.pdf">https://www.cro.sanita.fvg.it/export/sites/cro/it/amministrazione-trasparente/allegati/03_consulenti_collaboratori/_FormazioneCurricula/CV-ZANCAI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4">
          <table:table-cell office:value-type="string" table:style-name="ce15">
            <text:p>DOCENZA</text:p>
          </table:table-cell>
          <table:table-cell office:value-type="string" table:style-name="ce16">
            <text:p>RIGONI PATRIZ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45 del 06.07.2017 - LETTERA DI INCARICO: Prot. n. 14089 CAF del 17.08.2017</text:p>
          </table:table-cell>
          <table:table-cell office:value-type="string" table:style-name="ce16">
            <text:p>DOCENZA NELL'EVENTO FORMATIVO IRCCRO_1206 LA FINESTRA SUL MONDO: SVILUPPARE COMPETENZE NARRATIVE IN UN LABORATORIO ESPERENZIALE</text:p>
          </table:table-cell>
          <table:table-cell office:value-type="string" table:style-name="ce21">
            <text:p>13 ORE IL 19/10/2017</text:p>
            <text:p>20/10/2017</text:p>
          </table:table-cell>
          <table:table-cell office:value-type="currency" office:value="1800" table:style-name="ce19">
            <text:p><text:s/>€ 1.80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RIGONI2-01206.pdf">https://www.cro.sanita.fvg.it/export/sites/cro/it/amministrazione-trasparente/allegati/03_consulenti_collaboratori/_FormazioneCurricula/RIGONI2-0120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IGONI3.pdf">https://www.cro.sanita.fvg.it/export/sites/cro/it/amministrazione-trasparente/allegati/03_consulenti_collaboratori/_FormazioneCurricula/CV-RIGONI3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5">
          <table:table-cell office:value-type="string" table:style-name="ce20">
            <text:p>DOCENZA</text:p>
          </table:table-cell>
          <table:table-cell office:value-type="string" table:style-name="ce16">
            <text:p>ORZES MARIA CRISTINA</text:p>
          </table:table-cell>
          <table:table-cell office:value-type="string" table:style-name="ce16">
            <text:p>FISIOTERAPISTA</text:p>
          </table:table-cell>
          <table:table-cell office:value-type="string" table:style-name="ce18">
            <text:p>DETERMINA: DIR CAF n.290 del 16.08.2017 e DIR CAF n.304 del 04.09.2017 - LETTERA DI INCARICO: Prot. n. 14892 CAF del 05.09.2017</text:p>
          </table:table-cell>
          <table:table-cell office:value-type="string" table:style-name="ce16">
            <text:p>DOCENZA NELL'EVENTO FORMATIVO IRCCRO_01157 MOVIMENTARE I CARICHI E I PESI IN SICUREZZA NEI SERVIZI DEL CRO</text:p>
          </table:table-cell>
          <table:table-cell office:value-type="string" table:style-name="ce18">
            <text:p>4 ORE IL 08/11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ORZES-01157.pdf">https://www.cro.sanita.fvg.it/export/sites/cro/it/amministrazione-trasparente/allegati/03_consulenti_collaboratori/_FormazioneCurricula/ORZES-0115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ORZES.pdf">https://www.cro.sanita.fvg.it/export/sites/cro/it/amministrazione-trasparente/allegati/03_consulenti_collaboratori/_FormazioneCurricula/CV-ORZES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5">
          <table:table-cell office:value-type="string" table:style-name="ce20">
            <text:p>DOCENZA</text:p>
          </table:table-cell>
          <table:table-cell office:value-type="string" table:style-name="ce16">
            <text:p>ORZES MARIA CRISTINA</text:p>
          </table:table-cell>
          <table:table-cell office:value-type="string" table:style-name="ce16">
            <text:p>FISIOTERAPISTA</text:p>
          </table:table-cell>
          <table:table-cell office:value-type="string" table:style-name="ce18">
            <text:p>DETERMINA: DIR CAF n. 246 del 06,07.2017 - LETTERA DI INCARICO: Prot. n. 14090 CAF del 17.08.2017</text:p>
          </table:table-cell>
          <table:table-cell office:value-type="string" table:style-name="ce16">
            <text:p>DOCENZA NELL'EVENTO FORMATIVO IRCCRO_01161 LA MOVIMENTAZIONE MANUALE DEI PAZIENTI NELLE STRUTTURE DEL CRO</text:p>
          </table:table-cell>
          <table:table-cell office:value-type="string" table:style-name="ce18">
            <text:p>3 ORE IL 25/10/2017</text:p>
          </table:table-cell>
          <table:table-cell office:value-type="currency" office:value="80" table:style-name="ce19">
            <text:p><text:s/>€ 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ORZES3-01161.pdf">https://www.cro.sanita.fvg.it/export/sites/cro/it/amministrazione-trasparente/allegati/03_consulenti_collaboratori/_FormazioneCurricula/ORZES3-0116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ORZES.pdf">https://www.cro.sanita.fvg.it/export/sites/cro/it/amministrazione-trasparente/allegati/03_consulenti_collaboratori/_FormazioneCurricula/CV-ORZES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6">
          <table:table-cell office:value-type="string" table:style-name="ce20">
            <text:p>DOCENZA</text:p>
          </table:table-cell>
          <table:table-cell office:value-type="string" table:style-name="ce16">
            <text:p>DAL MASO LUIGIN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LETTERA DI INCARICO: Prot. n. 14438 CAF del 28.08.2017</text:p>
          </table:table-cell>
          <table:table-cell office:value-type="string" table:style-name="ce16">
            <text:p>DOCENZA NELL'EVENTO FORMATIVO IRCCRO_01242 LEGGERE I NUMERI DELLA STATISTICA SANITARIA</text:p>
          </table:table-cell>
          <table:table-cell office:value-type="string" table:style-name="ce18">
            <text:p>4 ORE IL 09/10/2017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AL-MASO-01242.pdf">https://www.cro.sanita.fvg.it/export/sites/cro/it/amministrazione-trasparente/allegati/03_consulenti_collaboratori/_FormazioneCurricula/DAL-MASO-0124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7">
          <table:table-cell office:value-type="string" table:style-name="ce20">
            <text:p>DOCENZA</text:p>
          </table:table-cell>
          <table:table-cell office:value-type="string" table:style-name="ce16">
            <text:p>DAL MASO LUIGIN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LETTERA DI INCARICO: Prot. n. 14438 CAF del 28.08.2017</text:p>
          </table:table-cell>
          <table:table-cell office:value-type="string" table:style-name="ce16">
            <text:p>DOCENZA NELL'EVENTO FORMATIVO IRCCRO_01245 REVISIONI SISTEMATICHE E POOLED ANALISI</text:p>
          </table:table-cell>
          <table:table-cell office:value-type="string" table:style-name="ce18">
            <text:p>4 ORE IL 24/10/2017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AL-MASO-01245.pdf">https://www.cro.sanita.fvg.it/export/sites/cro/it/amministrazione-trasparente/allegati/03_consulenti_collaboratori/_FormazioneCurricula/DAL-MASO-01245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8">
          <table:table-cell office:value-type="string" table:style-name="ce20">
            <text:p>DOCENZA</text:p>
          </table:table-cell>
          <table:table-cell office:value-type="string" table:style-name="ce16">
            <text:p>DAL MASO LUIGIN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LETTERA DI INCARICO: Prot. n. 14438 CAF del 28.08.2017</text:p>
          </table:table-cell>
          <table:table-cell office:value-type="string" table:style-name="ce16">
            <text:p>DOCENZA NELL'EVENTO FORMATIVO IRCCRO_01246 ANALISI DELLA SOPRAVVIVENZA ED APPLICAZIONI IN ONCOLOGIA</text:p>
          </table:table-cell>
          <table:table-cell office:value-type="string" table:style-name="ce18">
            <text:p>4 ORE IL 13/10/2017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AL-MASO-01246.pdf">https://www.cro.sanita.fvg.it/export/sites/cro/it/amministrazione-trasparente/allegati/03_consulenti_collaboratori/_FormazioneCurricula/DAL-MASO-0124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L-MASO.pdf">https://www.cro.sanita.fvg.it/export/sites/cro/it/amministrazione-trasparente/allegati/03_consulenti_collaboratori/_FormazioneCurricula/CV-DAL-MAS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9">
          <table:table-cell office:value-type="string" table:style-name="ce20">
            <text:p>DOCENZA</text:p>
          </table:table-cell>
          <table:table-cell office:value-type="string" table:style-name="ce16">
            <text:p>LIRUTTI MORE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6 del 27.07.2017 - LETTERA DI INCARICO: Prot. n. 14092 CAF del 17.08.2017</text:p>
          </table:table-cell>
          <table:table-cell office:value-type="string" table:style-name="ce16">
            <text:p>DOCENZA NELL'EVENTO FORMATIVO IRCCRO_01240 LA FORMAZIONE COME PROCESSO. MODULO INTRODUTTIVO</text:p>
          </table:table-cell>
          <table:table-cell office:value-type="string" table:style-name="ce21">
            <text:p>8 ORE IL 12/10/2017</text:p>
          </table:table-cell>
          <table:table-cell office:value-type="currency" office:value="822.79" table:style-name="ce19">
            <text:p><text:s/>€ 822,7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LIRUTTI-01240.pdf">https://www.cro.sanita.fvg.it/export/sites/cro/it/amministrazione-trasparente/allegati/03_consulenti_collaboratori/_FormazioneCurricula/LIRUTTI-0124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IRUTTI.pdf">https://www.cro.sanita.fvg.it/export/sites/cro/it/amministrazione-trasparente/allegati/03_consulenti_collaboratori/_FormazioneCurricula/CV-LIRUTTI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9">
          <table:table-cell office:value-type="string" table:style-name="ce20">
            <text:p>DOCENZA</text:p>
          </table:table-cell>
          <table:table-cell office:value-type="string" table:style-name="ce16">
            <text:p>LIRUTTI MOREN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6 del 27.07.2017 - LETTERA DI INCARICO: Prot. n. 14092 CAF del 17.08.2017</text:p>
          </table:table-cell>
          <table:table-cell office:value-type="string" table:style-name="ce16">
            <text:p>DOCENZA NELL'EVENTO FORMATIVO IRCCRO_01240 LA FORMAZIONE COME PROCESSO. MODULO INTRODUTTIVO</text:p>
          </table:table-cell>
          <table:table-cell office:value-type="string" table:style-name="ce21">
            <text:p>8 ORE IL 26/10/2017</text:p>
          </table:table-cell>
          <table:table-cell office:value-type="currency" office:value="831.49" table:style-name="ce19">
            <text:p><text:s/>€ 831,4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LIRUTTI-01240b.pdf">https://www.cro.sanita.fvg.it/export/sites/cro/it/amministrazione-trasparente/allegati/03_consulenti_collaboratori/_FormazioneCurricula/LIRUTTI-01240b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IRUTTI.pdf">https://www.cro.sanita.fvg.it/export/sites/cro/it/amministrazione-trasparente/allegati/03_consulenti_collaboratori/_FormazioneCurricula/CV-LIRUTTI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9">
          <table:table-cell office:value-type="string" table:style-name="ce20">
            <text:p>DOCENZA</text:p>
          </table:table-cell>
          <table:table-cell office:value-type="string" table:style-name="ce16">
            <text:p>TONZAR CLAUD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6 del 27.07.2017 - LETTERA DI INCARICO: Prot. n. 14091 CAF del 17.08.2017</text:p>
          </table:table-cell>
          <table:table-cell office:value-type="string" table:style-name="ce16">
            <text:p>DOCENZA NELL'EVENTO FORMATIVO IRCCRO_01240 LA FORMAZIONE COME PROCESSO. MODULO INTRODUTTIVO</text:p>
          </table:table-cell>
          <table:table-cell office:value-type="string" table:style-name="ce21">
            <text:p>8 ORE IL 12/10/2017</text:p>
          </table:table-cell>
          <table:table-cell office:value-type="currency" office:value="811.2" table:style-name="ce19">
            <text:p><text:s/>€ 811,2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TONZAR-01240.pdf">https://www.cro.sanita.fvg.it/export/sites/cro/it/amministrazione-trasparente/allegati/03_consulenti_collaboratori/_FormazioneCurricula/TONZAR-0124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ONZAR.pdf">https://www.cro.sanita.fvg.it/export/sites/cro/it/amministrazione-trasparente/allegati/03_consulenti_collaboratori/_FormazioneCurricula/CV-TONZAR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29">
          <table:table-cell office:value-type="string" table:style-name="ce20">
            <text:p>DOCENZA</text:p>
          </table:table-cell>
          <table:table-cell office:value-type="string" table:style-name="ce16">
            <text:p>TONZAR CLAUD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6 del 27.07.2017 - LETTERA DI INCARICO: Prot. n. 14091 CAF del 17.08.2017</text:p>
          </table:table-cell>
          <table:table-cell office:value-type="string" table:style-name="ce16">
            <text:p>DOCENZA NELL'EVENTO FORMATIVO IRCCRO_01240 LA FORMAZIONE COME PROCESSO. MODULO INTRODUTTIVO</text:p>
          </table:table-cell>
          <table:table-cell office:value-type="string" table:style-name="ce21">
            <text:p>8 ORE IL 26/10/2017</text:p>
          </table:table-cell>
          <table:table-cell office:value-type="currency" office:value="809" table:style-name="ce19">
            <text:p><text:s/>€ 809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TONZAR-01240b.pdf">https://www.cro.sanita.fvg.it/export/sites/cro/it/amministrazione-trasparente/allegati/03_consulenti_collaboratori/_FormazioneCurricula/TONZAR-01240b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ONZAR.pdf">https://www.cro.sanita.fvg.it/export/sites/cro/it/amministrazione-trasparente/allegati/03_consulenti_collaboratori/_FormazioneCurricula/CV-TONZAR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0">
          <table:table-cell office:value-type="string" table:style-name="ce20">
            <text:p>DOCENZA</text:p>
          </table:table-cell>
          <table:table-cell office:value-type="string" table:style-name="ce16">
            <text:p>DI GIROLAMO ARTUR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 361 del 16.10.2017 - LETTERA DI INCARICO: Prot. n. 18180 CAF del 23.10.2017</text:p>
          </table:table-cell>
          <table:table-cell office:value-type="string" table:style-name="ce16">
            <text:p>DOCENZA NELL'EVENTO FORMATIVO IRCCRO_01268 LA RETE CURE SICURE DELLA REGIONE FRIULI VENEZIA GIULIA E INTRODUZIONE DEL PROFESSIONISTA “INFECTION CONTROL LINK” NELLA PRATICA ASSISTENZIALE</text:p>
          </table:table-cell>
          <table:table-cell office:value-type="string" table:style-name="ce21">
            <text:p>1 ORA IL 17/11/2017</text:p>
          </table:table-cell>
          <table:table-cell office:value-type="currency" office:value="126.76" table:style-name="ce19">
            <text:p><text:s/>€ 126,76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DI-GIROLAMO-01268.pdf">https://www.cro.sanita.fvg.it/export/sites/cro/it/amministrazione-trasparente/allegati/03_consulenti_collaboratori/_FormazioneCurricula/DI-GIROLAMO-0126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I-GIROLAMO.pdf">https://www.cro.sanita.fvg.it/export/sites/cro/it/amministrazione-trasparente/allegati/03_consulenti_collaboratori/_FormazioneCurricula/CV-DI-GIROLAM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1">
          <table:table-cell office:value-type="string" table:style-name="ce20">
            <text:p>DOCENZA</text:p>
          </table:table-cell>
          <table:table-cell office:value-type="string" table:style-name="ce16">
            <text:p>POMPEO MARIA ANTONIETT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 361 del 16.10.2017 - LETTERA DI INCARICO: Prot. n. 18179 CAF del 23.10.2017</text:p>
          </table:table-cell>
          <table:table-cell office:value-type="string" table:style-name="ce16">
            <text:p>DOCENZA NELL'EVENTO FORMATIVO IRCCRO_01268 LA RETE CURE SICURE DELLA REGIONE FRIULI VENEZIA GIULIA E INTRODUZIONE DEL PROFESSIONISTA “INFECTION CONTROL LINK” NELLA PRATICA ASSISTENZIALE</text:p>
          </table:table-cell>
          <table:table-cell office:value-type="string" table:style-name="ce21">
            <text:p>1 ORA IL 17/11/2017</text:p>
          </table:table-cell>
          <table:table-cell office:value-type="currency" office:value="126.76" table:style-name="ce19">
            <text:p><text:s/>€ 126,76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POMPEO-01268.pdf">https://www.cro.sanita.fvg.it/export/sites/cro/it/amministrazione-trasparente/allegati/03_consulenti_collaboratori/_FormazioneCurricula/POMPEO-0126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OMPEO.pdf">https://www.cro.sanita.fvg.it/export/sites/cro/it/amministrazione-trasparente/allegati/03_consulenti_collaboratori/_FormazioneCurricula/CV-POMPE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2">
          <table:table-cell office:value-type="string" table:style-name="ce20">
            <text:p>DOCENZA</text:p>
          </table:table-cell>
          <table:table-cell office:value-type="string" table:style-name="ce16">
            <text:p>ROSSI PAOL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270 del 28.07.2017 - LETTERA DI INCARICO: Prot. n. 17027 CAF del 05.10.2017</text:p>
          </table:table-cell>
          <table:table-cell office:value-type="string" table:style-name="ce16">
            <text:p>DOCENZA NELL'EVENTO FORMATIVO IRCCRO_01233 COMITATI ETICI: ATTIVITÀ, PROGETTUALITÀ, FUTURO</text:p>
          </table:table-cell>
          <table:table-cell office:value-type="string" table:style-name="ce16">
            <text:p>4,5 ORE IL 27/10/2017</text:p>
          </table:table-cell>
          <table:table-cell office:value-type="currency" office:value="36.58" table:style-name="ce19">
            <text:p><text:s/>€ 36,5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ROSSI-01233.pdf">https://www.cro.sanita.fvg.it/export/sites/cro/it/amministrazione-trasparente/allegati/03_consulenti_collaboratori/_FormazioneCurricula/ROSSI-0123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ROSSI.pdf">https://www.cro.sanita.fvg.it/export/sites/cro/it/amministrazione-trasparente/allegati/03_consulenti_collaboratori/_FormazioneCurricula/CV-ROSSI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2">
          <table:table-cell office:value-type="string" table:style-name="ce20">
            <text:p>DOCENZA</text:p>
          </table:table-cell>
          <table:table-cell office:value-type="string" table:style-name="ce16">
            <text:p>MARSICO GAIA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70 del 28.07.2017 - LETTERA DI INCARICO: Prot. n. 18175 CAF del 23.10.2017</text:p>
          </table:table-cell>
          <table:table-cell office:value-type="string" table:style-name="ce16">
            <text:p>DOCENZA NELL'EVENTO FORMATIVO IRCCRO_01233 COMITATI ETICI: ATTIVITÀ, PROGETTUALITÀ, FUTURO</text:p>
          </table:table-cell>
          <table:table-cell office:value-type="string" table:style-name="ce16">
            <text:p>4,5 ORE IL 27/10/2017</text:p>
          </table:table-cell>
          <table:table-cell office:value-type="currency" office:value="304.82" table:style-name="ce19">
            <text:p><text:s/>€ 304,82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ARSICO-01233.pdf">https://www.cro.sanita.fvg.it/export/sites/cro/it/amministrazione-trasparente/allegati/03_consulenti_collaboratori/_FormazioneCurricula/MARSICO-0123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SICO.pdf">https://www.cro.sanita.fvg.it/export/sites/cro/it/amministrazione-trasparente/allegati/03_consulenti_collaboratori/_FormazioneCurricula/CV-MARSICO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2">
          <table:table-cell office:value-type="string" table:style-name="ce20">
            <text:p>DOCENZA</text:p>
          </table:table-cell>
          <table:table-cell office:value-type="string" table:style-name="ce16">
            <text:p>GADEBUSH BONDIO MARIACARLA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270 del 28.07.2017 - LETTERA DI INCARICO: Prot. n. 17670 CAF del 17.10.2017</text:p>
          </table:table-cell>
          <table:table-cell office:value-type="string" table:style-name="ce16">
            <text:p>DOCENZA NELL'EVENTO FORMATIVO IRCCRO_01233 COMITATI ETICI: ATTIVITÀ, PROGETTUALITÀ, FUTURO</text:p>
          </table:table-cell>
          <table:table-cell office:value-type="string" table:style-name="ce16">
            <text:p>4,5 ORE IL 27/10/2017</text:p>
          </table:table-cell>
          <table:table-cell office:value-type="currency" office:value="186.34" table:style-name="ce19">
            <text:p><text:s/>€ 186,34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GADEBUSH-01233.pdf">https://www.cro.sanita.fvg.it/export/sites/cro/it/amministrazione-trasparente/allegati/03_consulenti_collaboratori/_FormazioneCurricula/GADEBUSH-0123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DEBUSH.pdf">https://www.cro.sanita.fvg.it/export/sites/cro/it/amministrazione-trasparente/allegati/03_consulenti_collaboratori/_FormazioneCurricula/CV-GADEBUSH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2">
          <table:table-cell office:value-type="string" table:style-name="ce20">
            <text:p>DOCENZA</text:p>
          </table:table-cell>
          <table:table-cell office:value-type="string" table:style-name="ce16">
            <text:p>BONIOLO GIOVANNI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70 del 28.07.2017 - LETTERA DI INCARICO: Prot. n. 18176 CAF del 23.10.2017</text:p>
          </table:table-cell>
          <table:table-cell office:value-type="string" table:style-name="ce16">
            <text:p>DOCENZA NELL'EVENTO FORMATIVO IRCCRO_01233 COMITATI ETICI: ATTIVITÀ, PROGETTUALITÀ, FUTURO</text:p>
          </table:table-cell>
          <table:table-cell office:value-type="string" table:style-name="ce16">
            <text:p>4,5 ORE IL 27/10/2017</text:p>
          </table:table-cell>
          <table:table-cell office:value-type="currency" office:value="93.27" table:style-name="ce19">
            <text:p><text:s/>€ 93,27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ONIOLO-01233.pdf">https://www.cro.sanita.fvg.it/export/sites/cro/it/amministrazione-trasparente/allegati/03_consulenti_collaboratori/_FormazioneCurricula/BONIOLO-0123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NIOLO.pdf">https://www.cro.sanita.fvg.it/export/sites/cro/it/amministrazione-trasparente/allegati/03_consulenti_collaboratori/_FormazioneCurricula/CV-BONIOLO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DOGLIO MAUR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DETERMINA: DIR CAF n. 265 del 27.07.2017 - LETTERA DI INCARICO: Prot. n. 14093 CAF del 17.08.2017</text:p>
          </table:table-cell>
          <table:table-cell office:value-type="string" table:style-name="ce16">
            <text:p>DOCENZA NELL'EVENTO FORMATIVO IRCCRO_01228 LA CONFLITTUALITÀ NEI GRUPPI IN AMBITO SANITARIO: METODI DI TRASFORMAZIONE DEI CONFLITTI E DI COMUNICAZIONE</text:p>
          </table:table-cell>
          <table:table-cell office:value-type="string" table:style-name="ce18">
            <text:p>35 ORE IL 19/09/2017 <text:s/>20/09/2017 <text:s/>10/10/2017 11/10/2017 15/11/2017</text:p>
          </table:table-cell>
          <table:table-cell office:value-type="currency" office:value="4796.95" table:style-name="ce19">
            <text:p><text:s/>€ 4.796,95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DOGLIO-MAURO-01228.pdf">https://www.cro.sanita.fvg.it/export/sites/cro/it/amministrazione-trasparente/allegati/03_consulenti_collaboratori/_FormazioneCurricula/DOGLIO-MAURO-0122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OGLIO-MAURO.pdf">https://www.cro.sanita.fvg.it/export/sites/cro/it/amministrazione-trasparente/allegati/03_consulenti_collaboratori/_FormazioneCurricula/CV-DOGLIO-MAURO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4">
          <table:table-cell office:value-type="string" table:style-name="ce20">
            <text:p>DOCENZA</text:p>
          </table:table-cell>
          <table:table-cell office:value-type="string" table:style-name="ce16">
            <text:p>UBERTI MANUELA</text:p>
          </table:table-cell>
          <table:table-cell office:value-type="string" table:style-name="ce16">
            <text:p>AVVOCATO</text:p>
          </table:table-cell>
          <table:table-cell office:value-type="string" table:style-name="ce18">
            <text:p>DETERMINA: DIR CAF n. 384 del 15.11.2017 - LETTERA DI INCARICO: Prot. n. 19636 CAF del 15.11.2017</text:p>
          </table:table-cell>
          <table:table-cell office:value-type="string" table:style-name="ce16">
            <text:p>DOCENZA NELL'EVENTO FORMATIVO IRCCRO_01282 E 01285 PRINCIPI IN MATERIA DI ANTICORRUZIONE E CODICE DI COMPORTAMENTO, CON PARTICOLARE RIFERIMENTO AL CONFLITTO DI INTERESSI: LA TEORIA E LA PRATICA</text:p>
          </table:table-cell>
          <table:table-cell office:value-type="string" table:style-name="ce16">
            <text:p>2 ORE IL</text:p>
            <text:p>30/11/2017</text:p>
            <text:p>01/12/2017</text:p>
          </table:table-cell>
          <table:table-cell office:value-type="currency" office:value="384.9" table:style-name="ce19">
            <text:p><text:s/>€ 384,9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UBERTI-MANUELA-01282.pdf">https://www.cro.sanita.fvg.it/export/sites/cro/it/amministrazione-trasparente/allegati/03_consulenti_collaboratori/_FormazioneCurricula/UBERTI-MANUELA-012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UBERTI-MANUELA.pdf">https://www.cro.sanita.fvg.it/export/sites/cro/it/amministrazione-trasparente/allegati/03_consulenti_collaboratori/_FormazioneCurricula/CV-UBERTI-MANUELA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4">
          <table:table-cell office:value-type="string" table:style-name="ce20">
            <text:p>DOCENZA</text:p>
          </table:table-cell>
          <table:table-cell office:value-type="string" table:style-name="ce16">
            <text:p>PALTRINIERI BARBARA</text:p>
          </table:table-cell>
          <table:table-cell office:value-type="string" table:style-name="ce16">
            <text:p>AVVOCATO</text:p>
          </table:table-cell>
          <table:table-cell office:value-type="string" table:style-name="ce18">
            <text:p>DETERMINA: DIR CAF n. 384 del 15.11.2017 - LETTERA DI INCARICO: Prot. n. 19637 CAF del 15.11.2017</text:p>
          </table:table-cell>
          <table:table-cell office:value-type="string" table:style-name="ce16">
            <text:p>DOCENZA NELL'EVENTO FORMATIVO IRCCRO_01282 E 01285 PRINCIPI IN MATERIA DI ANTICORRUZIONE E CODICE DI COMPORTAMENTO, CON PARTICOLARE RIFERIMENTO AL CONFLITTO DI INTERESSI: LA TEORIA E LA PRATICA</text:p>
          </table:table-cell>
          <table:table-cell office:value-type="string" table:style-name="ce16">
            <text:p>4 ORE IL</text:p>
            <text:p>30/11/2017</text:p>
            <text:p>01/12/2017</text:p>
          </table:table-cell>
          <table:table-cell office:value-type="currency" office:value="480" table:style-name="ce19">
            <text:p><text:s/>€ 48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PALTRINIERI-BARBARA-01282.pdf">https://www.cro.sanita.fvg.it/export/sites/cro/it/amministrazione-trasparente/allegati/03_consulenti_collaboratori/_FormazioneCurricula/PALTRINIERI-BARBARA-0128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ALTRINIERI-BARBARA.pdf">https://www.cro.sanita.fvg.it/export/sites/cro/it/amministrazione-trasparente/allegati/03_consulenti_collaboratori/_FormazioneCurricula/CV-PALTRINIERI-BARBARA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5">
          <table:table-cell office:value-type="string" table:style-name="ce20">
            <text:p>DOCENZA</text:p>
          </table:table-cell>
          <table:table-cell office:value-type="string" table:style-name="ce16">
            <text:p>BRAVIN SEVERIN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4 CAF del 02.10.2017</text:p>
          </table:table-cell>
          <table:table-cell office:value-type="string" table:style-name="ce16">
            <text:p>DOCENZA NELL'EVENTO FORMATIVO IRCCRO_01266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24/10/17<text:s text:c="8"/>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RAVIN-01266.pdf">https://www.cro.sanita.fvg.it/export/sites/cro/it/amministrazione-trasparente/allegati/03_consulenti_collaboratori/_FormazioneCurricula/BRAVIN-0126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AVIN.pdf">https://www.cro.sanita.fvg.it/export/sites/cro/it/amministrazione-trasparente/allegati/03_consulenti_collaboratori/_FormazioneCurricula/CV-BRAVIN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5">
          <table:table-cell office:value-type="string" table:style-name="ce20">
            <text:p>DOCENZA</text:p>
          </table:table-cell>
          <table:table-cell office:value-type="string" table:style-name="ce16">
            <text:p>BRAVIN SEVERIN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4 CAF del 02.10.2017</text:p>
          </table:table-cell>
          <table:table-cell office:value-type="string" table:style-name="ce16">
            <text:p>DOCENZA NELL'EVENTO FORMATIVO IRCCRO_01267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26/10/17 <text:s text:c="3"/>4 ORE IL 30/11/17<text:s text:c="4"/></text:p>
          </table:table-cell>
          <table:table-cell office:value-type="currency" office:value="206.58" table:style-name="ce19">
            <text:p><text:s/>€ 206,5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RAVIN-01267.pdf">https://www.cro.sanita.fvg.it/export/sites/cro/it/amministrazione-trasparente/allegati/03_consulenti_collaboratori/_FormazioneCurricula/BRAVIN-0126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AVIN.pdf">https://www.cro.sanita.fvg.it/export/sites/cro/it/amministrazione-trasparente/allegati/03_consulenti_collaboratori/_FormazioneCurricula/CV-BRAVIN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GARGALE DANIELE<text:s/>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1 CAF del 02.10.2017</text:p>
          </table:table-cell>
          <table:table-cell office:value-type="string" table:style-name="ce16">
            <text:p>DOCENZA NELL'EVENTO FORMATIVO IRCCRO_01266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10/10/17 <text:s text:c="3"/>4 ORE IL 14/11/17<text:s text:c="4"/></text:p>
          </table:table-cell>
          <table:table-cell office:value-type="currency" office:value="206.58" table:style-name="ce19">
            <text:p><text:s/>€ 206,5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GARGALE-01266.pdf">https://www.cro.sanita.fvg.it/export/sites/cro/it/amministrazione-trasparente/allegati/03_consulenti_collaboratori/_FormazioneCurricula/GARGALE-0126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GALE.pdf">https://www.cro.sanita.fvg.it/export/sites/cro/it/amministrazione-trasparente/allegati/03_consulenti_collaboratori/_FormazioneCurricula/CV-GARGALE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GARGALE DANIELE<text:s/>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1 CAF del 02.10.2017</text:p>
          </table:table-cell>
          <table:table-cell office:value-type="string" table:style-name="ce16">
            <text:p>DOCENZA NELL'EVENTO FORMATIVO IRCCRO_01267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12/10/17<text:s text:c="8"/>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GARGALE-01267.pdf">https://www.cro.sanita.fvg.it/export/sites/cro/it/amministrazione-trasparente/allegati/03_consulenti_collaboratori/_FormazioneCurricula/GARGALE-0126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GALE.pdf">https://www.cro.sanita.fvg.it/export/sites/cro/it/amministrazione-trasparente/allegati/03_consulenti_collaboratori/_FormazioneCurricula/CV-GARGALE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CANTON RENAT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7 CAF del 02.10.2017</text:p>
          </table:table-cell>
          <table:table-cell office:value-type="string" table:style-name="ce16">
            <text:p>DOCENZA NELL'EVENTO FORMATIVO IRCCRO_01267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30/11/17<text:s text:c="8"/></text:p>
          </table:table-cell>
          <table:table-cell office:value-type="currency" office:value="51.645000000000003" table:style-name="ce19">
            <text:p><text:s/>€ 51,65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ANTON-01267.pdf">https://www.cro.sanita.fvg.it/export/sites/cro/it/amministrazione-trasparente/allegati/03_consulenti_collaboratori/_FormazioneCurricula/CANTON-0126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NTON.pdf">https://www.cro.sanita.fvg.it/export/sites/cro/it/amministrazione-trasparente/allegati/03_consulenti_collaboratori/_FormazioneCurricula/CV-CANTON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MARCOLIN DIEG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6 CAF del 02.10.2017</text:p>
          </table:table-cell>
          <table:table-cell office:value-type="string" table:style-name="ce16">
            <text:p>DOCENZA NELL'EVENTO FORMATIVO IRCCRO_01266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28/11/17<text:s text:c="8"/>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ARCOLIN-01266.pdf">https://www.cro.sanita.fvg.it/export/sites/cro/it/amministrazione-trasparente/allegati/03_consulenti_collaboratori/_FormazioneCurricula/MARCOLIN-0126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COLIN.pdf">https://www.cro.sanita.fvg.it/export/sites/cro/it/amministrazione-trasparente/allegati/03_consulenti_collaboratori/_FormazioneCurricula/CV-MARCOLIN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MARCOLIN DIEG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6 CAF del 02.10.2017</text:p>
          </table:table-cell>
          <table:table-cell office:value-type="string" table:style-name="ce16">
            <text:p>DOCENZA NELL'EVENTO FORMATIVO IRCCRO_01267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26/10/17<text:s text:c="8"/>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ARCOLIN-01267.pdf">https://www.cro.sanita.fvg.it/export/sites/cro/it/amministrazione-trasparente/allegati/03_consulenti_collaboratori/_FormazioneCurricula/MARCOLIN-0126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COLIN.pdf">https://www.cro.sanita.fvg.it/export/sites/cro/it/amministrazione-trasparente/allegati/03_consulenti_collaboratori/_FormazioneCurricula/CV-MARCOLIN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VIEL FABI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59 CAF del 02.10.2017</text:p>
          </table:table-cell>
          <table:table-cell office:value-type="string" table:style-name="ce16">
            <text:p>DOCENZA NELL'EVENTO FORMATIVO IRCCRO_01266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3/10/17 <text:s text:c="2"/>4 ORE IL 17/10/17 <text:s/>4 ORE IL 7/11/17 <text:s text:c="3"/>4 ORE IL 21/11/17</text:p>
          </table:table-cell>
          <table:table-cell office:value-type="currency" office:value="413.16500000000002" table:formula="msoxl:=826.33/2" table:style-name="ce19">
            <text:p><text:s/>€ 413,17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VIEL-01266.pdf">https://www.cro.sanita.fvg.it/export/sites/cro/it/amministrazione-trasparente/allegati/03_consulenti_collaboratori/_FormazioneCurricula/VIEL-0126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IEL.pdf">https://www.cro.sanita.fvg.it/export/sites/cro/it/amministrazione-trasparente/allegati/03_consulenti_collaboratori/_FormazioneCurricula/CV-VIEL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VIEL FABIO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59 CAF del 02.10.2017</text:p>
          </table:table-cell>
          <table:table-cell office:value-type="string" table:style-name="ce16">
            <text:p>DOCENZA NELL'EVENTO FORMATIVO IRCCRO_01267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5/10/17 <text:s text:c="2"/>4 ORE IL 19/10/17 <text:s/>4 ORE IL 9/11/17 <text:s text:c="3"/>4 ORE IL 23/11/17</text:p>
          </table:table-cell>
          <table:table-cell office:value-type="currency" office:value="413.16500000000002" table:formula="msoxl:=826.33/2" table:style-name="ce19">
            <text:p><text:s/>€ 413,17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VIEL-01267.pdf">https://www.cro.sanita.fvg.it/export/sites/cro/it/amministrazione-trasparente/allegati/03_consulenti_collaboratori/_FormazioneCurricula/VIEL-0126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IEL.pdf">https://www.cro.sanita.fvg.it/export/sites/cro/it/amministrazione-trasparente/allegati/03_consulenti_collaboratori/_FormazioneCurricula/CV-VIEL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BASSO DELLE VEDOVE DIMITRI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2 CAF del 02.10.2017</text:p>
          </table:table-cell>
          <table:table-cell office:value-type="string" table:style-name="ce16">
            <text:p>DOCENZA NELL'EVENTO FORMATIVO IRCCRO_01266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24/10/17 <text:s text:c="3"/>4 ORE IL 28/11/17<text:s text:c="4"/></text:p>
          </table:table-cell>
          <table:table-cell office:value-type="currency" office:value="206.58" table:style-name="ce19">
            <text:p><text:s/>€ 206,58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ASSO-DELLE-VEDOVE-01266.pdf">https://www.cro.sanita.fvg.it/export/sites/cro/it/amministrazione-trasparente/allegati/03_consulenti_collaboratori/_FormazioneCurricula/BASSO-DELLE-VEDOVE-0126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ASSO-DELLE-VEDOVE.pdf">https://www.cro.sanita.fvg.it/export/sites/cro/it/amministrazione-trasparente/allegati/03_consulenti_collaboratori/_FormazioneCurricula/CV-BASSO-DELLE-VEDOVE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BASSO DELLE VEDOVE DIMITRI</text:p>
          </table:table-cell>
          <table:table-cell office:value-type="string" table:style-name="ce16">
            <text:p>DOCENTE</text:p>
          </table:table-cell>
          <table:table-cell office:value-type="string" table:style-name="ce18">
            <text:p>LETTERA DI INCARICO: Prot. n. 16562 CAF del 02.10.2017</text:p>
          </table:table-cell>
          <table:table-cell office:value-type="string" table:style-name="ce16">
            <text:p>DOCENZA NELL'EVENTO FORMATIVO IRCCRO_01267 CORSO DI FORMAZIONE ANTINCENDIO PER ADDETTI DI COMPARTIMENTO E DELLE SQUADRE DI EMERGENZA PER ATTIVITA’ A RISCHIO INCENDIO ELEVATO</text:p>
          </table:table-cell>
          <table:table-cell office:value-type="string" table:style-name="ce16">
            <text:p>4 ORE IL 16/11/17<text:s text:c="8"/></text:p>
          </table:table-cell>
          <table:table-cell office:value-type="currency" office:value="103.29" table:style-name="ce19">
            <text:p><text:s/>€ 103,29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ASSO-DELLE-VEDOVE-01267.pdf">https://www.cro.sanita.fvg.it/export/sites/cro/it/amministrazione-trasparente/allegati/03_consulenti_collaboratori/_FormazioneCurricula/BASSO-DELLE-VEDOVE-0126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ASSO-DELLE-VEDOVE.pdf">https://www.cro.sanita.fvg.it/export/sites/cro/it/amministrazione-trasparente/allegati/03_consulenti_collaboratori/_FormazioneCurricula/CV-BASSO-DELLE-VEDOVE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6">
          <table:table-cell office:value-type="string" table:style-name="ce15">
            <text:p>DOCENZA</text:p>
          </table:table-cell>
          <table:table-cell office:value-type="string" table:style-name="ce16">
            <text:p>MAPELLI MARIO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9 del 28.07.2017 - LETTERA DI INCARICO: Prot. n. 14095 CAF del 17.08.2017</text:p>
          </table:table-cell>
          <table:table-cell office:value-type="string" table:style-name="ce16">
            <text:p>DOCENZA NELL'EVENTO FORMATIVO IRCCRO_01239 LA VITE EMOTIVA COME RISORSA. SVILUPPARE COMPETENZE PER LA SALUTE E IL BENESSERE PROFESSIONALE</text:p>
          </table:table-cell>
          <table:table-cell office:value-type="string" table:style-name="ce21">
            <text:p>8 ORE IL 14/10/2017</text:p>
          </table:table-cell>
          <table:table-cell office:value-type="currency" office:value="751.53" table:style-name="ce19">
            <text:p><text:s/>€ 751,53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APELLI-01239.pdf">https://www.cro.sanita.fvg.it/export/sites/cro/it/amministrazione-trasparente/allegati/03_consulenti_collaboratori/_FormazioneCurricula/MAPELLI-0123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pelli-Mario.pdf">https://www.cro.sanita.fvg.it/export/sites/cro/it/amministrazione-trasparente/allegati/03_consulenti_collaboratori/_FormazioneCurricula/CV-Mapelli-Mario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6">
          <table:table-cell office:value-type="string" table:style-name="ce15">
            <text:p>DOCENZA</text:p>
          </table:table-cell>
          <table:table-cell office:value-type="string" table:style-name="ce16">
            <text:p>MENTASTI MARIANTONIETT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9 del 28.07.2017 - LETTERA DI INCARICO: Prot. n. 14094 CAF del 17.08.2017</text:p>
          </table:table-cell>
          <table:table-cell office:value-type="string" table:style-name="ce16">
            <text:p>DOCENZA NELL'EVENTO FORMATIVO IRCCRO_01239 LA VITE EMOTIVA COME RISORSA. SVILUPPARE COMPETENZE PER LA SALUTE E IL BENESSERE PROFESSIONALE</text:p>
          </table:table-cell>
          <table:table-cell office:value-type="string" table:style-name="ce21">
            <text:p>8 ORE IL 18/11/2017</text:p>
          </table:table-cell>
          <table:table-cell office:value-type="currency" office:value="549" table:style-name="ce19">
            <text:p><text:s/>€ 549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ENTASTI-01239.pdf">https://www.cro.sanita.fvg.it/export/sites/cro/it/amministrazione-trasparente/allegati/03_consulenti_collaboratori/_FormazioneCurricula/MENTASTI-0123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entasti-Mariantonietta.pdf">https://www.cro.sanita.fvg.it/export/sites/cro/it/amministrazione-trasparente/allegati/03_consulenti_collaboratori/_FormazioneCurricula/CV-Mentasti-Mariantonietta.pdf</text:a></text:p>
          </table:table-cell>
          <table:table-cell table:style-name="ce6"/>
          <table:table-cell table:style-name="ce7"/>
          <table:table-cell table:number-columns-repeated="16373"/>
        </table:table-row>
        <table:table-row table:style-name="ro36">
          <table:table-cell office:value-type="string" table:style-name="ce15">
            <text:p>DOCENZA</text:p>
          </table:table-cell>
          <table:table-cell office:value-type="string" table:style-name="ce16">
            <text:p>CASADIO ISABELLA GINEVRA GILDA ADELE MARI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9 del 28.07.2017 - LETTERA DI INCARICO: Prot. n. 14096 CAF del 17.08.2017</text:p>
          </table:table-cell>
          <table:table-cell office:value-type="string" table:style-name="ce16">
            <text:p>DOCENZA NELL'EVENTO FORMATIVO IRCCRO_01239 LA VITE EMOTIVA COME RISORSA. SVILUPPARE COMPETENZE PER LA SALUTE E IL BENESSERE PROFESSIONALE</text:p>
          </table:table-cell>
          <table:table-cell office:value-type="string" table:style-name="ce21">
            <text:p>8 ORE IL 18/11/2017</text:p>
          </table:table-cell>
          <table:table-cell office:value-type="currency" office:value="742.76" table:style-name="ce19">
            <text:p><text:s/>€ 742,76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CASADIO-01239.pdf">https://www.cro.sanita.fvg.it/export/sites/cro/it/amministrazione-trasparente/allegati/03_consulenti_collaboratori/_FormazioneCurricula/CASADIO-0123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sadio-Isabella.pdf">https://www.cro.sanita.fvg.it/export/sites/cro/it/amministrazione-trasparente/allegati/03_consulenti_collaboratori/_FormazioneCurricula/CV-Casadio-Isabella.pdf</text:a></text:p>
          </table:table-cell>
          <table:table-cell table:style-name="ce6"/>
          <table:table-cell table:style-name="ce37"/>
          <table:table-cell table:number-columns-repeated="16373"/>
        </table:table-row>
        <table:table-row table:style-name="ro37">
          <table:table-cell office:value-type="string" table:style-name="ce20">
            <text:p>DOCENZA</text:p>
          </table:table-cell>
          <table:table-cell office:value-type="string" table:style-name="ce16">
            <text:p>NUNIN ROBERT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268 del 27.07.2017 - LETTERA DI INCARICO: Prot. n. 14100 CAF del 17.08.2017</text:p>
          </table:table-cell>
          <table:table-cell office:value-type="string" table:style-name="ce16">
            <text:p>DOCENZA NELL'EVENTO FORMATIVO IRCCRO_01231 CORSO AGGIORNAMENTO PER PREPOSTI</text:p>
          </table:table-cell>
          <table:table-cell office:value-type="string" table:style-name="ce18">
            <text:p>6 ORE IL 04/10/2017</text:p>
          </table:table-cell>
          <table:table-cell office:value-type="currency" office:value="878.4" table:style-name="ce19">
            <text:p><text:s/>€ 878,4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UNIN-01231.pdf">https://www.cro.sanita.fvg.it/export/sites/cro/it/amministrazione-trasparente/allegati/03_consulenti_collaboratori/_FormazioneCurricula/NUNIN-0123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UNIN3.pdf">https://www.cro.sanita.fvg.it/export/sites/cro/it/amministrazione-trasparente/allegati/03_consulenti_collaboratori/_FormazioneCurricula/CV-NUNIN3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10">
          <table:table-cell office:value-type="string" table:style-name="ce20">
            <text:p>DOCENZA</text:p>
          </table:table-cell>
          <table:table-cell office:value-type="string" table:style-name="ce16">
            <text:p>BLARASIN LUIGI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80 del 10.11.2017 - LETTERA DI INCARICO: Prot. n. 19622 CAF del 15.11.2017</text:p>
          </table:table-cell>
          <table:table-cell office:value-type="string" table:style-name="ce16">
            <text:p>DOCENZA NELL'EVENTO FORMATIVO IRCCRO_01276 CORSO TEORICO PRATICO DI BASIC LIFE SUPPORT AND DEFIBRILLATION - BLSD CON CERTIFICAZIONE IRC</text:p>
          </table:table-cell>
          <table:table-cell office:value-type="string" table:style-name="ce18">
            <text:p>10 ORE IL 04/12/2017 <text:s text:c="11"/>5 ORE IL 15/12/2017</text:p>
          </table:table-cell>
          <table:table-cell office:value-type="currency" office:value="640.5" table:style-name="ce19">
            <text:p><text:s/>€ 640,5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LARASIN-01276.pdf">https://www.cro.sanita.fvg.it/export/sites/cro/it/amministrazione-trasparente/allegati/03_consulenti_collaboratori/_FormazioneCurricula/BLARASIN-0127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LARASIN.pdf">https://www.cro.sanita.fvg.it/export/sites/cro/it/amministrazione-trasparente/allegati/03_consulenti_collaboratori/_FormazioneCurricula/CV-BLARASIN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FACHIN CARL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80 del 10.11.2017 - LETTERA DI INCARICO: Prot. n. 19625 CAF del 15.11.2017</text:p>
          </table:table-cell>
          <table:table-cell office:value-type="string" table:style-name="ce16">
            <text:p>DOCENZA NELL'EVENTO FORMATIVO IRCCRO_01276 CORSO TEORICO PRATICO DI BASIC LIFE SUPPORT AND DEFIBRILLATION - BLSD CON CERTIFICAZIONE IRC</text:p>
          </table:table-cell>
          <table:table-cell office:value-type="string" table:style-name="ce18">
            <text:p>5 ORE IL 15/12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FACHIN-01276.pdf">https://www.cro.sanita.fvg.it/export/sites/cro/it/amministrazione-trasparente/allegati/03_consulenti_collaboratori/_FormazioneCurricula/FACHIN-0127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ACHIN.pdf">https://www.cro.sanita.fvg.it/export/sites/cro/it/amministrazione-trasparente/allegati/03_consulenti_collaboratori/_FormazioneCurricula/CV-FACHIN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STELLA AF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4459 CAF del 28.08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04/09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STELLA1Sem-01151.pdf">https://www.cro.sanita.fvg.it/export/sites/cro/it/amministrazione-trasparente/allegati/03_consulenti_collaboratori/_FormazioneCurricula/STELLA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Stella1Sem-Afra.pdf">https://www.cro.sanita.fvg.it/export/sites/cro/it/amministrazione-trasparente/allegati/03_consulenti_collaboratori/_FormazioneCurricula/CV-Stella1Sem-Afra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LORENZON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4460 CAF del 28.08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04/09/2017</text:p>
          </table:table-cell>
          <table:table-cell office:value-type="currency" office:value="294.4864" table:style-name="ce19">
            <text:p><text:s/>€ 294,49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LORENZON1Sem-01151.pdf">https://www.cro.sanita.fvg.it/export/sites/cro/it/amministrazione-trasparente/allegati/03_consulenti_collaboratori/_FormazioneCurricula/LORENZON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orenzon1Sem-Roberto.pdf">https://www.cro.sanita.fvg.it/export/sites/cro/it/amministrazione-trasparente/allegati/03_consulenti_collaboratori/_FormazioneCurricula/CV-Lorenzon1Sem-Roberto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CAMILLO MONIC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6388 CAF del 28.09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2/10/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AMILLO1Sem-01151.pdf">https://www.cro.sanita.fvg.it/export/sites/cro/it/amministrazione-trasparente/allegati/03_consulenti_collaboratori/_FormazioneCurricula/CAMILLO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millo1Sem-Monica.pdf">https://www.cro.sanita.fvg.it/export/sites/cro/it/amministrazione-trasparente/allegati/03_consulenti_collaboratori/_FormazioneCurricula/CV-Camillo1Sem-Monica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6389 CAF del 28.09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2/10/017</text:p>
          </table:table-cell>
          <table:table-cell office:value-type="currency" office:value="297.08" table:style-name="ce19">
            <text:p><text:s/>€ 297,08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1Sem-01151.pdf">https://www.cro.sanita.fvg.it/export/sites/cro/it/amministrazione-trasparente/allegati/03_consulenti_collaboratori/_FormazioneCurricula/BOTTANI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GRANZOTTO DENIS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7192 CAF del 09.10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24/10/2017</text:p>
          </table:table-cell>
          <table:table-cell office:value-type="currency" office:value="294.02080000000001" table:style-name="ce19">
            <text:p><text:s/>€ 294,0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RANZOTTO1Semm-01151.pdf">https://www.cro.sanita.fvg.it/export/sites/cro/it/amministrazione-trasparente/allegati/03_consulenti_collaboratori/_FormazioneCurricula/GRANZOTTO1Sem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ranzotto1Sem-Denis.pdf">https://www.cro.sanita.fvg.it/export/sites/cro/it/amministrazione-trasparente/allegati/03_consulenti_collaboratori/_FormazioneCurricula/CV-Granzotto1Sem-Denis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MARCON LUIGI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8197 CAF del 24.10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24/10/2017</text:p>
          </table:table-cell>
          <table:table-cell office:value-type="currency" office:value="300.72640000000001" table:style-name="ce19">
            <text:p><text:s/>€ 300,7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ARCON1Sem-01151.pdf">https://www.cro.sanita.fvg.it/export/sites/cro/it/amministrazione-trasparente/allegati/03_consulenti_collaboratori/_FormazioneCurricula/MARCON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con2Sem-Luigi.pdf">https://www.cro.sanita.fvg.it/export/sites/cro/it/amministrazione-trasparente/allegati/03_consulenti_collaboratori/_FormazioneCurricula/CV-Marcon2Sem-Luigi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CRISCUOLO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8764 CAF del 02.11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03/11/2017</text:p>
          </table:table-cell>
          <table:table-cell office:value-type="currency" office:value="305.75439999999998" table:style-name="ce19">
            <text:p><text:s/>€ 305,7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RISCUOLO1Sem-01151.pdf">https://www.cro.sanita.fvg.it/export/sites/cro/it/amministrazione-trasparente/allegati/03_consulenti_collaboratori/_FormazioneCurricula/CRISCUOLO1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riscuolo1Sem-Roberto.pdf">https://www.cro.sanita.fvg.it/export/sites/cro/it/amministrazione-trasparente/allegati/03_consulenti_collaboratori/_FormazioneCurricula/CV-Criscuolo1Sem-Roberto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DA BOIT BARBA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8765 CAF del 02.11.2017</text:p>
          </table:table-cell>
          <table:table-cell office:value-type="string" table:style-name="ce16">
            <text:p>DOCENZA NELL'EVENTO FORMATIVO IRCCRO_01151 RIANIMAZIONE CARDIPOLMONARE DI BASE E DEFIBRILLAZIONE PRECOCE IN SOGGETTI ADULTI (BLSD BASE)</text:p>
          </table:table-cell>
          <table:table-cell office:value-type="string" table:style-name="ce18">
            <text:p>8 ORE IL 03/11/2017</text:p>
          </table:table-cell>
          <table:table-cell office:value-type="currency" office:value="280" table:style-name="ce19">
            <text:p><text:s/>€ 2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A-BOIT2Sem-01151.pdf">https://www.cro.sanita.fvg.it/export/sites/cro/it/amministrazione-trasparente/allegati/03_consulenti_collaboratori/_FormazioneCurricula/DA-BOIT2Sem-01151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-Boit1Sem-Barbara.pdf">https://www.cro.sanita.fvg.it/export/sites/cro/it/amministrazione-trasparente/allegati/03_consulenti_collaboratori/_FormazioneCurricula/CV-Da-Boit1Sem-Barbara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LORENZON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4458 CAF del 28.08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05/09/2017</text:p>
          </table:table-cell>
          <table:table-cell office:value-type="currency" office:value="189.6208" table:style-name="ce19">
            <text:p><text:s/>€ 189,6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LORENZON2Semm-01152.pdf">https://www.cro.sanita.fvg.it/export/sites/cro/it/amministrazione-trasparente/allegati/03_consulenti_collaboratori/_FormazioneCurricula/LORENZON2Sem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orenzon1Sem-Roberto.pdf">https://www.cro.sanita.fvg.it/export/sites/cro/it/amministrazione-trasparente/allegati/03_consulenti_collaboratori/_FormazioneCurricula/CV-Lorenzon1Sem-Robert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MARCON LUIGI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4457 CAF del 28.08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05/09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MARCON2Seme-01152.pdf">https://www.cro.sanita.fvg.it/export/sites/cro/it/amministrazione-trasparente/allegati/03_consulenti_collaboratori/_FormazioneCurricula/MARCON2Seme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arcon2Sem-Luigi.pdf">https://www.cro.sanita.fvg.it/export/sites/cro/it/amministrazione-trasparente/allegati/03_consulenti_collaboratori/_FormazioneCurricula/CV-Marcon2Sem-Luigi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4443 CAF del 28.08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26/09/2017</text:p>
          </table:table-cell>
          <table:table-cell office:value-type="currency" office:value="192.07999999999998" table:style-name="ce19">
            <text:p><text:s/>€ 192,08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2Seme-01152.pdf">https://www.cro.sanita.fvg.it/export/sites/cro/it/amministrazione-trasparente/allegati/03_consulenti_collaboratori/_FormazioneCurricula/BOTTANI2Seme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TEDESCO 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4446 CAF del 28.08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26/09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TEDESCO2Sem-01152.pdf">https://www.cro.sanita.fvg.it/export/sites/cro/it/amministrazione-trasparente/allegati/03_consulenti_collaboratori/_FormazioneCurricula/TEDESCO2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edesco1Sem-Renzo.pdf">https://www.cro.sanita.fvg.it/export/sites/cro/it/amministrazione-trasparente/allegati/03_consulenti_collaboratori/_FormazioneCurricula/CV-Tedesco1Sem-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6382 CAF del 28.09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03/10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2Semes-01152.pdf">https://www.cro.sanita.fvg.it/export/sites/cro/it/amministrazione-trasparente/allegati/03_consulenti_collaboratori/_FormazioneCurricula/BOTTANI2Semes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CUSIMANO DANI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6383 CAF del 28.09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03/10/2017</text:p>
          </table:table-cell>
          <table:table-cell office:value-type="currency" office:value="195.75360000000001" table:style-name="ce19">
            <text:p><text:s/>€ 195,75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USIMANO2Sem-01152.pdf">https://www.cro.sanita.fvg.it/export/sites/cro/it/amministrazione-trasparente/allegati/03_consulenti_collaboratori/_FormazioneCurricula/CUSIMANO2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usimano1Sem-Daniele.pdf">https://www.cro.sanita.fvg.it/export/sites/cro/it/amministrazione-trasparente/allegati/03_consulenti_collaboratori/_FormazioneCurricula/CV-Cusimano1Sem-Daniele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LORENZON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7386 CAF del 11.10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12/10/2017</text:p>
          </table:table-cell>
          <table:table-cell office:value-type="currency" office:value="189.63040000000001" table:style-name="ce19">
            <text:p><text:s/>€ 189,6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LORENZON2Seme-01152.pdf">https://www.cro.sanita.fvg.it/export/sites/cro/it/amministrazione-trasparente/allegati/03_consulenti_collaboratori/_FormazioneCurricula/LORENZON2Seme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orenzon1Sem-Roberto.pdf">https://www.cro.sanita.fvg.it/export/sites/cro/it/amministrazione-trasparente/allegati/03_consulenti_collaboratori/_FormazioneCurricula/CV-Lorenzon1Sem-Robert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7189 CAF del 09.10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12/10/2017</text:p>
          </table:table-cell>
          <table:table-cell office:value-type="currency" office:value="192.06880000000001" table:style-name="ce19">
            <text:p><text:s/>€ 192,0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2Semm-01152.pdf">https://www.cro.sanita.fvg.it/export/sites/cro/it/amministrazione-trasparente/allegati/03_consulenti_collaboratori/_FormazioneCurricula/BOTTANI2Sem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8771 CAF del 02.11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24/11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2Semi-01152.pdf">https://www.cro.sanita.fvg.it/export/sites/cro/it/amministrazione-trasparente/allegati/03_consulenti_collaboratori/_FormazioneCurricula/BOTTANI2Semi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DA BOIT BARBAR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20258 CAF del 24.11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24/11/2017</text:p>
          </table:table-cell>
          <table:table-cell office:value-type="currency" office:value="194.78880000000001" table:style-name="ce19">
            <text:p><text:s/>€ 194,79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DA-BOIT2Sem-01152.pdf">https://www.cro.sanita.fvg.it/export/sites/cro/it/amministrazione-trasparente/allegati/03_consulenti_collaboratori/_FormazioneCurricula/DA-BOIT2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Da-Boit1Sem-Barbara.pdf">https://www.cro.sanita.fvg.it/export/sites/cro/it/amministrazione-trasparente/allegati/03_consulenti_collaboratori/_FormazioneCurricula/CV-Da-Boit1Sem-Barbara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FALDON CINZ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21239 CAF del 11.12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12/12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FALDON2Sem-01152.pdf">https://www.cro.sanita.fvg.it/export/sites/cro/it/amministrazione-trasparente/allegati/03_consulenti_collaboratori/_FormazioneCurricula/FALDON2Sem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aldon2Sem-Cinzia.pdf">https://www.cro.sanita.fvg.it/export/sites/cro/it/amministrazione-trasparente/allegati/03_consulenti_collaboratori/_FormazioneCurricula/CV-Faldon2Sem-Cinzia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LORENZON ROBERT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21240 CAF del 11.12.2017</text:p>
          </table:table-cell>
          <table:table-cell office:value-type="string" table:style-name="ce16">
            <text:p>DOCENZA NELL'EVENTO FORMATIVO IRCCRO_01152 BLSD RETRAINING PER PROFESSIONISTI SANITARI</text:p>
          </table:table-cell>
          <table:table-cell office:value-type="string" table:style-name="ce18">
            <text:p>5 ORE IL 12/12/2017</text:p>
          </table:table-cell>
          <table:table-cell office:value-type="currency" office:value="189.82240000000002" table:style-name="ce19">
            <text:p><text:s/>€ 189,8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LORENZON2Semes-01152.pdf">https://www.cro.sanita.fvg.it/export/sites/cro/it/amministrazione-trasparente/allegati/03_consulenti_collaboratori/_FormazioneCurricula/LORENZON2Semes-01152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Lorenzon1Sem-Roberto.pdf">https://www.cro.sanita.fvg.it/export/sites/cro/it/amministrazione-trasparente/allegati/03_consulenti_collaboratori/_FormazioneCurricula/CV-Lorenzon1Sem-Robert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7190 CAF del 09.10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18">
            <text:p>5 ORE IL 13/10/2017</text:p>
          </table:table-cell>
          <table:table-cell office:value-type="currency" office:value="195.72640000000001" table:style-name="ce19">
            <text:p><text:s/>€ 195,73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2Semy-01153.pdf">https://www.cro.sanita.fvg.it/export/sites/cro/it/amministrazione-trasparente/allegati/03_consulenti_collaboratori/_FormazioneCurricula/BOTTANI2Semy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CUSIMANO DANIELE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7191 CAF del 09.10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18">
            <text:p>5 ORE IL 13/10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USIMANO2Sem-01153.pdf">https://www.cro.sanita.fvg.it/export/sites/cro/it/amministrazione-trasparente/allegati/03_consulenti_collaboratori/_FormazioneCurricula/CUSIMANO2Sem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usimano1Sem-Daniele.pdf">https://www.cro.sanita.fvg.it/export/sites/cro/it/amministrazione-trasparente/allegati/03_consulenti_collaboratori/_FormazioneCurricula/CV-Cusimano1Sem-Daniele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BOTTANI LO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8775 CAF del 02.11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18">
            <text:p>5 ORE IL 28/11/2017</text:p>
          </table:table-cell>
          <table:table-cell office:value-type="currency" office:value="192.3152" table:style-name="ce19">
            <text:p><text:s/>€ 192,3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BOTTANI2Semo-01153.pdf">https://www.cro.sanita.fvg.it/export/sites/cro/it/amministrazione-trasparente/allegati/03_consulenti_collaboratori/_FormazioneCurricula/BOTTANI2Semo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ottani2Sem-Lorenzo.pdf">https://www.cro.sanita.fvg.it/export/sites/cro/it/amministrazione-trasparente/allegati/03_consulenti_collaboratori/_FormazioneCurricula/CV-Bottani2Sem-Lorenzo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FALDON CINZIA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9866 CAF del 17.11.2017</text:p>
          </table:table-cell>
          <table:table-cell office:value-type="string" table:style-name="ce16">
            <text:p>DOCENZA NELL'EVENTO FORMATIVO IRCCRO_01153 BLSD LAICI</text:p>
          </table:table-cell>
          <table:table-cell office:value-type="string" table:style-name="ce18">
            <text:p>5 ORE IL 28/11/2017</text:p>
          </table:table-cell>
          <table:table-cell office:value-type="currency" office:value="175" table:style-name="ce19">
            <text:p><text:s/>€ 175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FALDON2Sem-01153.pdf">https://www.cro.sanita.fvg.it/export/sites/cro/it/amministrazione-trasparente/allegati/03_consulenti_collaboratori/_FormazioneCurricula/FALDON2Sem-01153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Faldon2Sem-Cinzia.pdf">https://www.cro.sanita.fvg.it/export/sites/cro/it/amministrazione-trasparente/allegati/03_consulenti_collaboratori/_FormazioneCurricula/CV-Faldon2Sem-Cinzia.pdf</text:a></text:p>
          </table:table-cell>
          <table:table-cell table:style-name="ce36"/>
          <table:table-cell table:number-columns-repeated="16374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TEDESCO RENZO</text:p>
          </table:table-cell>
          <table:table-cell office:value-type="string" table:style-name="ce17">
            <text:p>INFERMIERE</text:p>
          </table:table-cell>
          <table:table-cell office:value-type="string" table:style-name="ce18">
            <text:p>DETERMINA: DIR CAF n. 53 del 16.02.2017 e 300 del 30.08.2017 - LETTERA DI INCARICO: Prot. n. 18769 CAF del 02.11.2017</text:p>
          </table:table-cell>
          <table:table-cell office:value-type="string" table:style-name="ce16">
            <text:p>DOCENZA NELL'EVENTO FORMATIVO IRCCRO_01154 PBLSD: LE MANOVRE DI EMERGENZA IN AMBITO PEDIATRICO</text:p>
          </table:table-cell>
          <table:table-cell office:value-type="string" table:style-name="ce18">
            <text:p>8 ORE IL 10/11/2017</text:p>
          </table:table-cell>
          <table:table-cell office:value-type="currency" office:value="294.82240000000002" table:style-name="ce19">
            <text:p><text:s/>€ 294,82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TEDESCO2Sem-01154.pdf">https://www.cro.sanita.fvg.it/export/sites/cro/it/amministrazione-trasparente/allegati/03_consulenti_collaboratori/_FormazioneCurricula/TEDESCO2Sem-0115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Tedesco1Sem-Renzo.pdf">https://www.cro.sanita.fvg.it/export/sites/cro/it/amministrazione-trasparente/allegati/03_consulenti_collaboratori/_FormazioneCurricula/CV-Tedesco1Sem-Renzo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8">
          <table:table-cell office:value-type="string" table:style-name="ce38">
            <text:p>DOCENZA</text:p>
          </table:table-cell>
          <table:table-cell office:value-type="string" table:style-name="ce39">
            <text:p>FALDON CINZIA</text:p>
          </table:table-cell>
          <table:table-cell office:value-type="string" table:style-name="ce40">
            <text:p>INFERMIERE</text:p>
          </table:table-cell>
          <table:table-cell office:value-type="string" table:style-name="ce41">
            <text:p>DETERMINA: DIR CAF n. 53 del 16.02.2017 e 300 del 30.08.2017 - LETTERA DI INCARICO: Prot. n. 18770 CAF del 02.11.2017</text:p>
          </table:table-cell>
          <table:table-cell office:value-type="string" table:style-name="ce39">
            <text:p>DOCENZA NELL'EVENTO FORMATIVO IRCCRO_01154 PBLSD: LE MANOVRE DI EMERGENZA IN AMBITO PEDIATRICO</text:p>
          </table:table-cell>
          <table:table-cell office:value-type="string" table:style-name="ce41">
            <text:p>8 ORE IL 10/11/2017</text:p>
          </table:table-cell>
          <table:table-cell office:value-type="currency" office:value="280" table:style-name="ce42">
            <text:p><text:s/>€ 280,00<text:s/></text:p>
          </table:table-cell>
          <table:table-cell office:value-type="string" table:style-name="ce75">
            <text:p><text:a xlink:href="https://www.cro.sanita.fvg.it/export/sites/cro/it/amministrazione-trasparente/allegati/03_consulenti_collaboratori/_FormazioneCurricula/FALDON2Sem-01154.pdf">https://www.cro.sanita.fvg.it/export/sites/cro/it/amministrazione-trasparente/allegati/03_consulenti_collaboratori/_FormazioneCurricula/FALDON2Sem-01154.pdf</text:a></text:p>
          </table:table-cell>
          <table:table-cell office:value-type="string" table:style-name="ce75">
            <text:p><text:a xlink:href="https://www.cro.sanita.fvg.it/export/sites/cro/it/amministrazione-trasparente/allegati/03_consulenti_collaboratori/_FormazioneCurricula/CV-Faldon2Sem-Cinzia.pdf">https://www.cro.sanita.fvg.it/export/sites/cro/it/amministrazione-trasparente/allegati/03_consulenti_collaboratori/_FormazioneCurricula/CV-Faldon2Sem-Cinzia.pdf</text:a></text:p>
          </table:table-cell>
          <table:table-cell table:style-name="ce36"/>
          <table:table-cell table:style-name="ce7"/>
          <table:table-cell table:number-columns-repeated="16373"/>
        </table:table-row>
        <table:table-row table:style-name="ro34">
          <table:table-cell office:value-type="string" table:style-name="ce32">
            <text:p>DOCENZA</text:p>
          </table:table-cell>
          <table:table-cell office:value-type="string" table:style-name="ce33">
            <text:p>GRANDO ROBERTA</text:p>
          </table:table-cell>
          <table:table-cell office:value-type="string" table:style-name="ce33">
            <text:p>INFERMIERE</text:p>
          </table:table-cell>
          <table:table-cell office:value-type="string" table:style-name="ce34">
            <text:p>DETERMINA: DIR CAF n. 289 del 16.08.2017 - LETTERA DI INCARICO: Prot. n. 14116 CAF del 17.08.2017</text:p>
          </table:table-cell>
          <table:table-cell office:value-type="string" table:style-name="ce33">
            <text:p>DOCENZA DELL'EVENTO FORMATIVO IRCCRO_01133 - 2° ED. SVILUPPARE LA METODOLOGIA TUTORIALE PER ASSUMERE IL RUOLO DI "TUTOR DI TIROCINIO" DEGLI STUDENTI INFERMIERI E DELLE ALTRE PROFESSIONI SANITARIE</text:p>
          </table:table-cell>
          <table:table-cell office:value-type="string" table:style-name="ce34">
            <text:p>15 ORE IL</text:p>
            <text:p>19/10/2017 -</text:p>
            <text:p>16/11/2017</text:p>
          </table:table-cell>
          <table:table-cell office:value-type="currency" office:value="387.34" table:style-name="ce35">
            <text:p><text:s/>€ 387,34<text:s/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GRANDO-01133a.pdf">https://www.cro.sanita.fvg.it/export/sites/cro/it/amministrazione-trasparente/allegati/03_consulenti_collaboratori/_FormazioneCurricula/GRANDO-01133a.pdf</text:a></text:p>
          </table:table-cell>
          <table:table-cell office:value-type="string" table:style-name="ce74">
            <text:p><text:a xlink:href="https://www.cro.sanita.fvg.it/export/sites/cro/it/amministrazione-trasparente/allegati/03_consulenti_collaboratori/_FormazioneCurricula/CV-Grando2-Roberta.pdf">https://www.cro.sanita.fvg.it/export/sites/cro/it/amministrazione-trasparente/allegati/03_consulenti_collaboratori/_FormazioneCurricula/CV-Grando2-Roberta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3">
          <table:table-cell office:value-type="string" table:style-name="ce20">
            <text:p>DOCENZA</text:p>
          </table:table-cell>
          <table:table-cell office:value-type="string" table:style-name="ce16">
            <text:p>VIERA GIANN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289 del 16.08.2017 - LETTERA DI INCARICO: Prot. n. 14117 CAF del 17.08.2017</text:p>
          </table:table-cell>
          <table:table-cell office:value-type="string" table:style-name="ce16">
            <text:p>DOCENZA DELL'EVENTO FORMATIVO IRCCRO_01133 - 2° ED. SVILUPPARE LA METODOLOGIA TUTORIALE PER ASSUMERE IL RUOLO DI "TUTOR DI TIROCINIO" DEGLI STUDENTI INFERMIERI E DELLE ALTRE PROFESSIONI SANITARIE</text:p>
          </table:table-cell>
          <table:table-cell office:value-type="string" table:style-name="ce18">
            <text:p>7,5 ORE IL</text:p>
            <text:p>26/10/2017</text:p>
          </table:table-cell>
          <table:table-cell office:value-type="currency" office:value="193.67" table:style-name="ce19">
            <text:p><text:s/>€ 193,67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VIERA-01133a.pdf">https://www.cro.sanita.fvg.it/export/sites/cro/it/amministrazione-trasparente/allegati/03_consulenti_collaboratori/_FormazioneCurricula/VIERA-01133a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VIERA.pdf">https://www.cro.sanita.fvg.it/export/sites/cro/it/amministrazione-trasparente/allegati/03_consulenti_collaboratori/_FormazioneCurricula/CV-VIERA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1">
          <table:table-cell office:value-type="string" table:style-name="ce20">
            <text:p>DOCENZA</text:p>
          </table:table-cell>
          <table:table-cell office:value-type="string" table:style-name="ce16">
            <text:p>MOSCI DANIEL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 361 del 16.10.2017 - LETTERA DI INCARICO: Prot. n. 17761 CAF del 18.10.2017</text:p>
          </table:table-cell>
          <table:table-cell office:value-type="string" table:style-name="ce16">
            <text:p>DOCENZA NELL'EVENTO FORMATIVO IRCCRO_01268 LA RETE CURE SICURE DELLA REGIONE FRIULI VENEZIA GIULIA E INTRODUZIONE DEL PROFESSIONISTA “INFECTION CONTROL LINK” NELLA PRATICA ASSISTENZIALE</text:p>
          </table:table-cell>
          <table:table-cell office:value-type="string" table:style-name="ce21">
            <text:p>1 ORA IL 17/11/2017</text:p>
          </table:table-cell>
          <table:table-cell office:value-type="currency" office:value="100" table:style-name="ce19">
            <text:p><text:s/>€ 10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OSCI-01268.pdf">https://www.cro.sanita.fvg.it/export/sites/cro/it/amministrazione-trasparente/allegati/03_consulenti_collaboratori/_FormazioneCurricula/MOSCI-0126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OSCI.pdf">https://www.cro.sanita.fvg.it/export/sites/cro/it/amministrazione-trasparente/allegati/03_consulenti_collaboratori/_FormazioneCurricula/CV-MOSCI.pdf</text:a></text:p>
          </table:table-cell>
          <table:table-cell table:style-name="ce43"/>
          <table:table-cell table:style-name="ce37"/>
          <table:table-cell table:number-columns-repeated="16373"/>
        </table:table-row>
        <table:table-row table:style-name="ro31">
          <table:table-cell office:value-type="string" table:style-name="ce20">
            <text:p>DOCENZA</text:p>
          </table:table-cell>
          <table:table-cell office:value-type="string" table:style-name="ce16">
            <text:p>BEDOSTI CATI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 361 del 16.10.2017 - LETTERA DI INCARICO: Prot. n. 18178 CAF del 23.10.2017</text:p>
          </table:table-cell>
          <table:table-cell office:value-type="string" table:style-name="ce16">
            <text:p>DOCENZA NELL'EVENTO FORMATIVO IRCCRO_01268 LA RETE CURE SICURE DELLA REGIONE FRIULI VENEZIA GIULIA E INTRODUZIONE DEL PROFESSIONISTA “INFECTION CONTROL LINK” NELLA PRATICA ASSISTENZIALE</text:p>
          </table:table-cell>
          <table:table-cell office:value-type="string" table:style-name="ce21">
            <text:p>1 ORA IL 17/11/2017</text:p>
          </table:table-cell>
          <table:table-cell office:value-type="currency" office:value="78.900000000000006" table:style-name="ce19">
            <text:p><text:s/>€ 78,9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EDOSTI-01268.pdf">https://www.cro.sanita.fvg.it/export/sites/cro/it/amministrazione-trasparente/allegati/03_consulenti_collaboratori/_FormazioneCurricula/BEDOSTI-01268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EDOSTI.pdf">https://www.cro.sanita.fvg.it/export/sites/cro/it/amministrazione-trasparente/allegati/03_consulenti_collaboratori/_FormazioneCurricula/CV-BEDOSTI.pdf</text:a></text:p>
          </table:table-cell>
          <table:table-cell table:style-name="ce43"/>
          <table:table-cell table:style-name="ce37"/>
          <table:table-cell table:number-columns-repeated="16373"/>
        </table:table-row>
        <table:table-row table:style-name="ro31">
          <table:table-cell office:value-type="string" table:style-name="ce20">
            <text:p>DOCENZA</text:p>
          </table:table-cell>
          <table:table-cell office:value-type="string" table:style-name="ce16">
            <text:p>MERIGHI ALESSANDRA</text:p>
          </table:table-cell>
          <table:table-cell office:value-type="string" table:style-name="ce16">
            <text:p>FORMATORE</text:p>
          </table:table-cell>
          <table:table-cell office:value-type="string" table:style-name="ce18">
            <text:p>DETERMINA: DIR CAF n. 383 del 15.11.2017 - LETTERA DI INCARICO: Prot. n. 19613 CAF del 15.11.2017</text:p>
          </table:table-cell>
          <table:table-cell office:value-type="string" table:style-name="ce16">
            <text:p>DOCENZA NELL'EVENTO FORMATIVO IRCCRO_01280 L'ASCOLTO NARRATIVO: LETTURE AD ALTA VOCE COME SOGLIA VERSO LE POSSIBILITA'</text:p>
          </table:table-cell>
          <table:table-cell office:value-type="string" table:style-name="ce16">
            <text:p>3 ORE IL 21/11/2017 E IL 12/12/2017</text:p>
          </table:table-cell>
          <table:table-cell office:value-type="currency" office:value="210" table:style-name="ce19">
            <text:p><text:s/>€ 21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MERIGHI-01280.pdf">https://www.cro.sanita.fvg.it/export/sites/cro/it/amministrazione-trasparente/allegati/03_consulenti_collaboratori/_FormazioneCurricula/MERIGHI-01280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MERIGHI.pdf">https://www.cro.sanita.fvg.it/export/sites/cro/it/amministrazione-trasparente/allegati/03_consulenti_collaboratori/_FormazioneCurricula/CV-MERIGHI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6">
          <table:table-cell office:value-type="string" table:style-name="ce15">
            <text:p>DOCENZA</text:p>
          </table:table-cell>
          <table:table-cell office:value-type="string" table:style-name="ce16">
            <text:p>BRUZZONE DANIELE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9 del 28.07.2017 - LETTERA DI INCARICO: Prot. n. 14097 CAF del 17.08.2017</text:p>
          </table:table-cell>
          <table:table-cell office:value-type="string" table:style-name="ce16">
            <text:p>DOCENZA NELL'EVENTO FORMATIVO IRCCRO_01239 LA VITE EMOTIVA COME RISORSA. SVILUPPARE COMPETENZE PER LA SALUTE E IL BENESSERE PROFESSIONALE</text:p>
          </table:table-cell>
          <table:table-cell office:value-type="string" table:style-name="ce21">
            <text:p>8 ORE IL 22/09/2017</text:p>
          </table:table-cell>
          <table:table-cell office:value-type="currency" office:value="773.65" table:style-name="ce19">
            <text:p><text:s/>€ 773,65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BRUZZONE-01239.pdf">https://www.cro.sanita.fvg.it/export/sites/cro/it/amministrazione-trasparente/allegati/03_consulenti_collaboratori/_FormazioneCurricula/BRUZZONE-0123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Bruzzone-Daniele.pdf">https://www.cro.sanita.fvg.it/export/sites/cro/it/amministrazione-trasparente/allegati/03_consulenti_collaboratori/_FormazioneCurricula/CV-Bruzzone-Daniele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6">
          <table:table-cell office:value-type="string" table:style-name="ce15">
            <text:p>DOCENZA</text:p>
          </table:table-cell>
          <table:table-cell office:value-type="string" table:style-name="ce16">
            <text:p>ARIOLI ANTONELL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9 del 28.07.2017 - LETTERA DI INCARICO: Prot. n. 14099 CAF del 17.08.2017</text:p>
          </table:table-cell>
          <table:table-cell office:value-type="string" table:style-name="ce16">
            <text:p>DOCENZA NELL'EVENTO FORMATIVO IRCCRO_01239 LA VITE EMOTIVA COME RISORSA. SVILUPPARE COMPETENZE PER LA SALUTE E IL BENESSERE PROFESSIONALE</text:p>
          </table:table-cell>
          <table:table-cell office:value-type="string" table:style-name="ce21">
            <text:p>8 ORE IL 22/09/2017</text:p>
          </table:table-cell>
          <table:table-cell office:value-type="currency" office:value="540" table:style-name="ce19">
            <text:p><text:s/>€ 540,00<text:s/></text:p>
          </table:table-cell>
          <table:table-cell office:value-type="string" table:style-name="ce71">
            <text:p><text:a xlink:href="https://www.cro.sanita.fvg.it/export/sites/cro/it/amministrazione-trasparente/allegati/03_consulenti_collaboratori/_FormazioneCurricula/ARIOLI-01239.pdf">https://www.cro.sanita.fvg.it/export/sites/cro/it/amministrazione-trasparente/allegati/03_consulenti_collaboratori/_FormazioneCurricula/ARIOLI-0123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Arioli-Antonella.pdf">https://www.cro.sanita.fvg.it/export/sites/cro/it/amministrazione-trasparente/allegati/03_consulenti_collaboratori/_FormazioneCurricula/CV-Arioli-Antonella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6">
          <table:table-cell office:value-type="string" table:style-name="ce15">
            <text:p>DOCENZA</text:p>
          </table:table-cell>
          <table:table-cell office:value-type="string" table:style-name="ce16">
            <text:p>AUGELLI ALESSANDRA</text:p>
          </table:table-cell>
          <table:table-cell office:value-type="string" table:style-name="ce17">
            <text:p>FORMATORE</text:p>
          </table:table-cell>
          <table:table-cell office:value-type="string" table:style-name="ce18">
            <text:p>DETERMINA: DIR CAF n. 269 del 28.07.2017 - LETTERA DI INCARICO: Prot. n. 14098 CAF del 17.08.2017</text:p>
          </table:table-cell>
          <table:table-cell office:value-type="string" table:style-name="ce16">
            <text:p>DOCENZA NELL'EVENTO FORMATIVO IRCCRO_01239 LA VITE EMOTIVA COME RISORSA. SVILUPPARE COMPETENZE PER LA SALUTE E IL BENESSERE PROFESSIONALE</text:p>
          </table:table-cell>
          <table:table-cell office:value-type="string" table:style-name="ce21">
            <text:p>8 ORE IL 14/10/2017</text:p>
          </table:table-cell>
          <table:table-cell office:value-type="currency" office:value="718.2" table:style-name="ce19">
            <text:p><text:s/>€ 718,2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AUGELLI-01239.pdf">https://www.cro.sanita.fvg.it/export/sites/cro/it/amministrazione-trasparente/allegati/03_consulenti_collaboratori/_FormazioneCurricula/AUGELLI-0123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AUGELLI.pdf">https://www.cro.sanita.fvg.it/export/sites/cro/it/amministrazione-trasparente/allegati/03_consulenti_collaboratori/_FormazioneCurricula/CV-AUGELLI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9">
          <table:table-cell office:value-type="string" table:style-name="ce20">
            <text:p>DOCENZA</text:p>
          </table:table-cell>
          <table:table-cell office:value-type="string" table:style-name="ce16">
            <text:p>NUNIN ROBERT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62 del 17.10.2017 - LETTERA DI INCARICO: Prot. n. 19036 CAF del 07.11.2017</text:p>
          </table:table-cell>
          <table:table-cell office:value-type="string" table:style-name="ce16">
            <text:p>DOCENZA NELL'EVENTO FORMATIVO IRCCRO_01257 CORSO BASE PER DIRIGENTI</text:p>
          </table:table-cell>
          <table:table-cell office:value-type="string" table:style-name="ce18">
            <text:p>4 ORE IL 06/12/2017 <text:s text:c="11"/>4 ORE IL 12/12/2017</text:p>
          </table:table-cell>
          <table:table-cell office:value-type="currency" office:value="1171.2" table:style-name="ce19">
            <text:p><text:s/>€ 1.171,2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UNIN-01257.pdf">https://www.cro.sanita.fvg.it/export/sites/cro/it/amministrazione-trasparente/allegati/03_consulenti_collaboratori/_FormazioneCurricula/NUNIN-0125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UNIN3.pdf">https://www.cro.sanita.fvg.it/export/sites/cro/it/amministrazione-trasparente/allegati/03_consulenti_collaboratori/_FormazioneCurricula/CV-NUNIN3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9">
          <table:table-cell office:value-type="string" table:style-name="ce20">
            <text:p>DOCENZA</text:p>
          </table:table-cell>
          <table:table-cell office:value-type="string" table:style-name="ce16">
            <text:p>NUNIN ROBERT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62 del 17.10.2017 - LETTERA DI INCARICO: Prot. n. 19036 CAF del 07.11.2017</text:p>
          </table:table-cell>
          <table:table-cell office:value-type="string" table:style-name="ce16">
            <text:p>DOCENZA NELL'EVENTO FORMATIVO IRCCRO_01259 CORSO AGGIORNAMENTO PER DIRIGENTI</text:p>
          </table:table-cell>
          <table:table-cell office:value-type="string" table:style-name="ce18">
            <text:p>5,5 ORE IL 04/12/2017</text:p>
          </table:table-cell>
          <table:table-cell office:value-type="currency" office:value="805.2" table:style-name="ce19">
            <text:p><text:s/>€ 805,2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UNIN-01259.pdf">https://www.cro.sanita.fvg.it/export/sites/cro/it/amministrazione-trasparente/allegati/03_consulenti_collaboratori/_FormazioneCurricula/NUNIN-01259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UNIN3.pdf">https://www.cro.sanita.fvg.it/export/sites/cro/it/amministrazione-trasparente/allegati/03_consulenti_collaboratori/_FormazioneCurricula/CV-NUNIN3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40">
          <table:table-cell office:value-type="string" table:style-name="ce20">
            <text:p>DOCENZA</text:p>
          </table:table-cell>
          <table:table-cell office:value-type="string" table:style-name="ce16">
            <text:p>GARZITTO MARIA LIS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62 del 17.10.2017 - LETTERA DI INCARICO: Prot. n. 19037 CAF del 07.11.2017</text:p>
          </table:table-cell>
          <table:table-cell office:value-type="string" table:style-name="ce16">
            <text:p>DOCENZA NELL'EVENTO FORMATIVO IRCCRO_01257 CORSO BASE PER DIRIGENTI</text:p>
          </table:table-cell>
          <table:table-cell office:value-type="string" table:style-name="ce18">
            <text:p>4 ORE IL 05/12/2017</text:p>
          </table:table-cell>
          <table:table-cell office:value-type="currency" office:value="585.6" table:style-name="ce19">
            <text:p><text:s/>€ 585,6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GARZITTO-01257.pdf">https://www.cro.sanita.fvg.it/export/sites/cro/it/amministrazione-trasparente/allegati/03_consulenti_collaboratori/_FormazioneCurricula/GARZITTO-0125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GARZITTO.pdf">https://www.cro.sanita.fvg.it/export/sites/cro/it/amministrazione-trasparente/allegati/03_consulenti_collaboratori/_FormazioneCurricula/CV-GARZITTO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41">
          <table:table-cell office:value-type="string" table:style-name="ce20">
            <text:p>DOCENZA</text:p>
          </table:table-cell>
          <table:table-cell office:value-type="string" table:style-name="ce16">
            <text:p>PUGLIESE FRANC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62 del 17.10.2017 - LETTERA DI INCARICO: Prot. n. 19035 CAF del 07.11.2017</text:p>
          </table:table-cell>
          <table:table-cell office:value-type="string" table:style-name="ce16">
            <text:p>DOCENZA NELL'EVENTO FORMATIVO IRCCRO_01257 CORSO BASE PER DIRIGENTI</text:p>
          </table:table-cell>
          <table:table-cell office:value-type="string" table:style-name="ce18">
            <text:p>4 ORE IL 13/12/2017</text:p>
          </table:table-cell>
          <table:table-cell office:value-type="currency" office:value="480" table:style-name="ce19">
            <text:p><text:s/>€ 480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PUGLIESE-01257.pdf">https://www.cro.sanita.fvg.it/export/sites/cro/it/amministrazione-trasparente/allegati/03_consulenti_collaboratori/_FormazioneCurricula/PUGLIESE-01257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PUGLIESE.pdf">https://www.cro.sanita.fvg.it/export/sites/cro/it/amministrazione-trasparente/allegati/03_consulenti_collaboratori/_FormazioneCurricula/CV-PUGLIESE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NICOTRA FABRIZIO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80 del 10.11.2017 - LETTERA DI INCARICO: Prot. n. 19623 CAF del 15.11.2017 - Prot. n. 19682 CAF del 29.11.2017</text:p>
          </table:table-cell>
          <table:table-cell office:value-type="string" table:style-name="ce16">
            <text:p>DOCENZA NELL'EVENTO FORMATIVO IRCCRO_01276 CORSO TEORICO PRATICO DI BASIC LIFE SUPPORT AND DEFIBRILLATION - BLSD CON CERTIFICAZIONE IRC</text:p>
          </table:table-cell>
          <table:table-cell office:value-type="string" table:style-name="ce18">
            <text:p>10 ORE IL 04/12/2017 <text:s text:c="11"/>10 ORE IL 15/12/2017</text:p>
          </table:table-cell>
          <table:table-cell office:value-type="currency" office:value="854" table:style-name="ce19">
            <text:p><text:s/>€ 854,0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NICOTRA-01276.pdf">https://www.cro.sanita.fvg.it/export/sites/cro/it/amministrazione-trasparente/allegati/03_consulenti_collaboratori/_FormazioneCurricula/NICOTRA-01276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NICOTRA.pdf">https://www.cro.sanita.fvg.it/export/sites/cro/it/amministrazione-trasparente/allegati/03_consulenti_collaboratori/_FormazioneCurricula/CV-NICOTRA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style-name="ro38">
          <table:table-cell office:value-type="string" table:style-name="ce20">
            <text:p>DOCENZA</text:p>
          </table:table-cell>
          <table:table-cell office:value-type="string" table:style-name="ce16">
            <text:p>CASALE LUCA</text:p>
          </table:table-cell>
          <table:table-cell office:value-type="string" table:style-name="ce17">
            <text:p>DOCENTE</text:p>
          </table:table-cell>
          <table:table-cell office:value-type="string" table:style-name="ce18">
            <text:p>DETERMINA: DIR CAF n.385 del 15.11.2017 - LETTERA DI INCARICO: Prot. n. 20204 CAF del 23.11.2017</text:p>
          </table:table-cell>
          <table:table-cell office:value-type="string" table:style-name="ce16">
            <text:p>DOCENZA NELL'EVENTO FORMATIVO IRCCRO_01284 BIOMUSICA E COMUNICAZIONE: UNA PROPOSTA DI CURA DI SE' NEI LUOGHI DI CURA</text:p>
          </table:table-cell>
          <table:table-cell office:value-type="string" table:style-name="ce18">
            <text:p>4 ORE IL 14/12/2017</text:p>
          </table:table-cell>
          <table:table-cell office:value-type="currency" office:value="512.4" table:style-name="ce19">
            <text:p><text:s/>€ 512,40<text:s/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ASALE-01284.pdf">https://www.cro.sanita.fvg.it/export/sites/cro/it/amministrazione-trasparente/allegati/03_consulenti_collaboratori/_FormazioneCurricula/CASALE-01284.pdf</text:a></text:p>
          </table:table-cell>
          <table:table-cell office:value-type="string" table:style-name="ce70">
            <text:p><text:a xlink:href="https://www.cro.sanita.fvg.it/export/sites/cro/it/amministrazione-trasparente/allegati/03_consulenti_collaboratori/_FormazioneCurricula/CV-CASALE.pdf">https://www.cro.sanita.fvg.it/export/sites/cro/it/amministrazione-trasparente/allegati/03_consulenti_collaboratori/_FormazioneCurricula/CV-CASALE.pdf</text:a></text:p>
          </table:table-cell>
          <table:table-cell table:style-name="ce43"/>
          <table:table-cell table:style-name="ce7"/>
          <table:table-cell table:number-columns-repeated="16373"/>
        </table:table-row>
        <table:table-row table:number-rows-repeated="1048384" table:style-name="ro42">
          <table:table-cell table:number-columns-repeated="16384"/>
        </table:table-row>
      </table:table>
      <table:table table:name="INCARICHI_SENZA_COMPENSO_FR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75" table:default-cell-style-name="ce1"/>
        <table:table-row table:style-name="ro43">
          <table:table-cell office:value-type="string" table:style-name="ce47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31/12/2017" table:formula="msoxl:=INCAR_CON_COMP_RIMB_FR_E_FSC!I1" table:style-name="ce48">
            <text:p>31/12/2017</text:p>
          </table:table-cell>
          <table:table-cell table:number-columns-repeated="16375" table:style-name="ce1"/>
        </table:table-row>
        <table:table-row table:style-name="ro44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Qualifica professionale</text:p>
          </table:table-cell>
          <table:table-cell office:value-type="string" table:style-name="ce9">
            <text:p>Estremi della delibera di conferimento</text:p>
          </table:table-cell>
          <table:table-cell office:value-type="string" table:style-name="ce9">
            <text:p>Ogget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Compenso Lordo</text:p>
          </table:table-cell>
          <table:table-cell office:value-type="string" table:style-name="ce9">
            <text:p>Attestazione di cui all'art. 53,c.14,D.Lgs. 165/2001</text:p>
          </table:table-cell>
          <table:table-cell office:value-type="string" table:style-name="ce9">
            <text:p>Curriculum vitae</text:p>
          </table:table-cell>
          <table:table-cell table:number-columns-repeated="16375" table:style-name="ce1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ELESCA MARIA SANDR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2°MODULO</text:p>
          </table:table-cell>
          <table:table-cell office:value-type="string" table:style-name="ce18">
            <text:p>4 ORE IL 12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COLONGO ADRIAN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2°MODULO</text:p>
          </table:table-cell>
          <table:table-cell office:value-type="string" table:style-name="ce18">
            <text:p>4 ORE IL 12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RRANCA MICHEL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<text:s/>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TTISTELLA NADI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01064 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NGIOVANNI MARILEN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01066 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RANDO ROBERT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01065 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ENEGOZ SANDR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<text:s/>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IRAFIORI MARIAGRAZI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<text:s/>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NERI FEDERIC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01063 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<text:s/>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UCCOLO IVANA</text:p>
          </table:table-cell>
          <table:table-cell office:value-type="string" table:style-name="ce50">
            <text:p>BIBLIOTECARIA</text:p>
          </table:table-cell>
          <table:table-cell office:value-type="string" table:style-name="ce51">
            <text:p>DETERMINA: DIR CAF n. <text:s/>del <text:s/>- LETTERA DI INCARICO: Prot. n. <text:s/>CAF del 18.01.2017</text:p>
          </table:table-cell>
          <table:table-cell office:value-type="string" table:style-name="ce50">
            <text:p>DOCENZA NELL'EVENTO FORMATIVO IRCCRO_01115 TESI IN RETE. I BISOGNI INFORMATIVI ED EDUCATIVI DEI PAZIENTI ONCOLOGICI PORTATORI DI ENTEROSTOMIA DEFINITIVA: RISULTATI DI UNA RICERCA</text:p>
          </table:table-cell>
          <table:table-cell office:value-type="string" table:style-name="ce18">
            <text:p>4 ORE IL 30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30.01.2017</text:p>
          </table:table-cell>
          <table:table-cell office:value-type="string" table:style-name="ce50">
            <text:p>DOCENZA NELL'EVENTO FORMATIVO IRCCRO_01136 CORSO DI INGLESE PER VOLONTARI GRUPPO GAIA– LIVELLO INTERMEDIATE</text:p>
          </table:table-cell>
          <table:table-cell office:value-type="string" table:style-name="ce51">
            <text:p>14 ORE DAL 3/01/2017 AL 27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IRINDIN NERI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00426 CAF del 11.01.2017</text:p>
          </table:table-cell>
          <table:table-cell office:value-type="string" table:style-name="ce50">
            <text:p>DOCENZA NELL'EVENTO FORMATIVO IRCCRO_01129 IL CODICE DI COMPORTAMENTO: ADEMPIMENTO NORMATIVO O LEVA DI CAMBIAMENTO? 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LDON ALESSANDRO</text:p>
          </table:table-cell>
          <table:table-cell office:value-type="string" table:style-name="ce50">
            <text:p>AVVOCATO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USSO VALENTINI MARIA ROSARI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00427 CAF del 11.01.2017</text:p>
          </table:table-cell>
          <table:table-cell office:value-type="string" table:style-name="ce50">
            <text:p>DOCENZA NELL'EVENTO FORMATIVO IRCCRO_01129 IL CODICE DI COMPORTAMENTO: ADEMPIMENTO NORMATIVO O LEVA DI CAMBIAMENTO? 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OLFRINI VALENTINA</text:p>
          </table:table-cell>
          <table:table-cell office:value-type="string" table:style-name="ce50">
            <text:p>DIRETTORE SANITARIO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UBERTINI MARIO</text:p>
          </table:table-cell>
          <table:table-cell office:value-type="string" table:style-name="ce50">
            <text:p>DIRETTORE GENERALE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IRINDIN NERI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00426 CAF del 11.01.2017</text:p>
          </table:table-cell>
          <table:table-cell office:value-type="string" table:style-name="ce50">
            <text:p>DOCENZA NELL'EVENTO FORMATIVO IRCCRO_01129 IL CODICE DI COMPORTAMENTO: ADEMPIMENTO NORMATIVO O LEVA DI CAMBIAMENTO? I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LDON ALESSANDRO</text:p>
          </table:table-cell>
          <table:table-cell office:value-type="string" table:style-name="ce50">
            <text:p>AVVOCATO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USSO VALENTINI MARIA ROSARI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00427 CAF del 11.01.2017</text:p>
          </table:table-cell>
          <table:table-cell office:value-type="string" table:style-name="ce50">
            <text:p>DOCENZA NELL'EVENTO FORMATIVO IRCCRO_01129 IL CODICE DI COMPORTAMENTO: ADEMPIMENTO NORMATIVO O LEVA DI CAMBIAMENTO? I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OLFRINI VALENTINA</text:p>
          </table:table-cell>
          <table:table-cell office:value-type="string" table:style-name="ce50">
            <text:p>DIRETTORE SANITARIO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UBERTINI MARIO</text:p>
          </table:table-cell>
          <table:table-cell office:value-type="string" table:style-name="ce50">
            <text:p>DIRETTORE GENERALE</text:p>
          </table:table-cell>
          <table:table-cell office:value-type="string" table:style-name="ce51">
            <text:p>DETERMINA: DIR CAF n. <text:s/>del <text:s/>- LETTERA DI INCARICO: Prot. n. <text:s/>CAF del 09.01.2017</text:p>
          </table:table-cell>
          <table:table-cell office:value-type="string" table:style-name="ce50">
            <text:p>DOCENZA NELL'EVENTO FORMATIVO IRCCRO_01129 IL CODICE DI COMPORTAMENTO: ADEMPIMENTO NORMATIVO O LEVA DI CAMBIAMENTO? II EDIZIONE</text:p>
          </table:table-cell>
          <table:table-cell office:value-type="string" table:style-name="ce18">
            <text:p>4 ORE IL 16/0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ANGELI MARIO</text:p>
          </table:table-cell>
          <table:table-cell office:value-type="string" table:style-name="ce50">
            <text:p>UFFICIALE MEDICO</text:p>
          </table:table-cell>
          <table:table-cell office:value-type="string" table:style-name="ce51">
            <text:p>DETERMINA: DIR CAF n. <text:s/>del <text:s/>- LETTERA DI INCARICO: Prot. n. 00807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TTISTINI ANTONIO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00795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ELLUCO CLAUD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ERTOLA GIUL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IDOLI ETTORE</text:p>
          </table:table-cell>
          <table:table-cell office:value-type="string" table:style-name="ce50">
            <text:p>BIOLOG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UONADONNA ANGEL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NNIZZARO RENAT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NZONIERI VINCENZ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LONGHI ELENA</text:p>
          </table:table-cell>
          <table:table-cell office:value-type="string" table:style-name="ce50">
            <text:p>UFFICIALE MEDICO</text:p>
          </table:table-cell>
          <table:table-cell office:value-type="string" table:style-name="ce51">
            <text:p>DETERMINA: DIR CAF n. <text:s/>del <text:s/>- LETTERA DI INCARICO: Prot. n. 00806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ANTONIN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RE VALLI</text:p>
          </table:table-cell>
          <table:table-cell office:value-type="string" table:style-name="ce50">
            <text:p>BIOLOG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RANZO ANTONELL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00805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UCCHINI GUID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00799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GRIS RAFFAELLA</text:p>
          </table:table-cell>
          <table:table-cell office:value-type="string" table:style-name="ce50">
            <text:p>BIOLOG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COLONGO ADRIANO</text:p>
          </table:table-cell>
          <table:table-cell office:value-type="string" table:style-name="ce50">
            <text:p>DIRETTORE CS</text:p>
          </table:table-cell>
          <table:table-cell office:value-type="string" table:style-name="ce51">
            <text:p>DETERMINA: DIR CAF n. <text:s/>del <text:s/>- LETTERA DI INCARICO: Prot. n. 00801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OLIVIERI AUGUST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00803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ARISE GRAZIANO GIUSEPPE</text:p>
          </table:table-cell>
          <table:table-cell office:value-type="string" table:style-name="ce50">
            <text:p>UFFICIALE MEDICO</text:p>
          </table:table-cell>
          <table:table-cell office:value-type="string" table:style-name="ce51">
            <text:p>DETERMINA: DIR CAF n. <text:s/>del <text:s/>- LETTERA DI INCARICO: Prot. n. 00797 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ERRAINO DIEG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UBERTINI MARIO</text:p>
          </table:table-cell>
          <table:table-cell office:value-type="string" table:style-name="ce50">
            <text:p>DIRETTORE GENERALE</text:p>
          </table:table-cell>
          <table:table-cell office:value-type="string" table:style-name="ce51">
            <text:p>DETERMINA: DIR CAF n. <text:s/>del <text:s/>- LETTERA DI INCARICO: Prot. n. <text:s/>CAF del 17.01.2017</text:p>
          </table:table-cell>
          <table:table-cell office:value-type="string" table:style-name="ce50">
            <text:p>DOCENZA NELL'EVENTO FORMATIVO IRCCRO_01109 GASTRITI E CANCRO DELLO STOMACO: NUOVE OPPORTUNITÀ DI DIAGNOSI E TERAPIA</text:p>
          </table:table-cell>
          <table:table-cell office:value-type="string" table:style-name="ce18">
            <text:p>6,5 ORE IL 02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AL BO' ORNELL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2535 CAF del 13.02.2017</text:p>
          </table:table-cell>
          <table:table-cell office:value-type="string" table:style-name="ce50">
            <text:p>DOCENZA NELL'EVENTO FORMATIVO IRCCRO_01149 LA FORMAZIONE SULLA FAD (FORMAZIONE A DISTANZA) ED L'E- LEARNING IN SANITÀ</text:p>
          </table:table-cell>
          <table:table-cell office:value-type="string" table:style-name="ce18">
            <text:p>4,5 ORE IL 20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ASCOLO PIER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2534 CAF del 13.02.2017</text:p>
          </table:table-cell>
          <table:table-cell office:value-type="string" table:style-name="ce50">
            <text:p>DOCENZA NELL'EVENTO FORMATIVO IRCCRO_01149 LA FORMAZIONE SULLA FAD (FORMAZIONE A DISTANZA) ED L'E- LEARNING IN SANITÀ</text:p>
          </table:table-cell>
          <table:table-cell office:value-type="string" table:style-name="ce18">
            <text:p>4,5 ORE IL 20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ZANON FRANCESC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2715 CAF del 15.02.2017</text:p>
          </table:table-cell>
          <table:table-cell office:value-type="string" table:style-name="ce50">
            <text:p>DOCENZA NELL'EVENTO FORMATIVO IRCCRO_01149 LA FORMAZIONE SULLA FAD (FORMAZIONE A DISTANZA) ED L'E- LEARNING IN SANITÀ</text:p>
          </table:table-cell>
          <table:table-cell office:value-type="string" table:style-name="ce18">
            <text:p>4,5 ORE IL 20/0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RANDIN ANNALISA</text:p>
          </table:table-cell>
          <table:table-cell office:value-type="string" table:style-name="ce50">
            <text:p>INFERMIERE</text:p>
          </table:table-cell>
          <table:table-cell office:value-type="string" table:style-name="ce18">
            <text:p>DETERMINA: DIR CAF n. 27 del 30.01.2017 - LETTERA DI INCARICO: Prot. n. 1238 CAF del 24.01.2017</text:p>
          </table:table-cell>
          <table:table-cell office:value-type="string" table:style-name="ce16">
            <text:p>DOCENZA DELL'EVENTO FORMATIVO IRCCRO_01133 SVILUPPARE LA METODOLOGIA TUTORIALE PER ASSUMERE IL RUOLO DI "TUTOR DI TIROCINIO" DEGLI STUDENTI INFERMIERI E DELLE ALTRE PROFESSIONI SANITARIE</text:p>
          </table:table-cell>
          <table:table-cell office:value-type="string" table:style-name="ce51">
            <text:p>4 ORE IL 13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ORTEZ GIULIA</text:p>
          </table:table-cell>
          <table:table-cell office:value-type="string" table:style-name="ce50">
            <text:p>INFERMIERE</text:p>
          </table:table-cell>
          <table:table-cell office:value-type="string" table:style-name="ce18">
            <text:p>DETERMINA: DIR CAF n. 27 del 30.01.2017 - LETTERA DI INCARICO: Prot. n. 1237 CAF del 24.01.2017</text:p>
          </table:table-cell>
          <table:table-cell office:value-type="string" table:style-name="ce16">
            <text:p>DOCENZA DELL'EVENTO FORMATIVO IRCCRO_01133 SVILUPPARE LA METODOLOGIA TUTORIALE PER ASSUMERE IL RUOLO DI "TUTOR DI TIROCINIO" DEGLI STUDENTI INFERMIERI E DELLE ALTRE PROFESSIONI SANITARIE</text:p>
          </table:table-cell>
          <table:table-cell office:value-type="string" table:style-name="ce51">
            <text:p>3 ORE IL 13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4.02.2017</text:p>
          </table:table-cell>
          <table:table-cell office:value-type="string" table:style-name="ce50">
            <text:p>DOCENZA NELL'EVENTO FORMATIVO IRCCRO_ 01174 CORSO DI INGLESE LIVELLO PRE-INTERMEDIATE</text:p>
          </table:table-cell>
          <table:table-cell office:value-type="string" table:style-name="ce51">
            <text:p>15 ORE DAL 28/02/2017 AL 13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4.02.2017</text:p>
          </table:table-cell>
          <table:table-cell office:value-type="string" table:style-name="ce50">
            <text:p>DOCENZA NELL'EVENTO FORMATIVO IRCCRO_ 01175 CONVERSAZIONE IN LINGUA INGLESE</text:p>
          </table:table-cell>
          <table:table-cell office:value-type="string" table:style-name="ce51">
            <text:p>10 ORE DAL 28/02/2017 AL 13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4.02.2017</text:p>
          </table:table-cell>
          <table:table-cell office:value-type="string" table:style-name="ce50">
            <text:p>DOCENZA NELL'EVENTO FORMATIVO IRCCRO_ 01176 CORSO DI INGLESE PER PERSONALE AMMINISTRATIVO – LIVELLO ELEMENTARY - QUARTO CICLO</text:p>
          </table:table-cell>
          <table:table-cell office:value-type="string" table:style-name="ce51">
            <text:p>15 ORE DAL 27/02/2017 A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4.02.2017</text:p>
          </table:table-cell>
          <table:table-cell office:value-type="string" table:style-name="ce50">
            <text:p>DOCENZA NELL'EVENTO FORMATIVO IRCCRO_ 01177 CORSO DI INGLESE PER PERSONALE AMMINISTRATIVO – LIVELLO INTERMEDIATE - QUARTO CICLO</text:p>
          </table:table-cell>
          <table:table-cell office:value-type="string" table:style-name="ce51">
            <text:p>15 ORE DAL 27/02/2017 AL 26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4.02.2017</text:p>
          </table:table-cell>
          <table:table-cell office:value-type="string" table:style-name="ce50">
            <text:p>DOCENZA NELL'EVENTO FORMATIVO IRCCRO_ 01178 COMPETENZE LINGUISTICHE DI LIVELLO AVANZATO IN UN IRCCS ONCOLOGICO: INGLESE SCIENTIFICO LIVELLO INTERMEDIATE</text:p>
          </table:table-cell>
          <table:table-cell office:value-type="string" table:style-name="ce51">
            <text:p>15 ORE DAL 21/03/2017 AL 30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RACCI GIOVANNI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84 del 10.03.2017 <text:s/>- LETTERA DI INCARICO: Prot. n. <text:s/>4039 CAF del 07.03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7°MODULO</text:p>
          </table:table-cell>
          <table:table-cell office:value-type="string" table:style-name="ce18">
            <text:p>4 ORE IL 17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A</text:p>
          </table:table-cell>
          <table:table-cell office:value-type="string" table:style-name="ce51">
            <text:p>DETERMINA: DIR CAF n. <text:s/>del <text:s/>- LETTERA DI INCARICO: Prot. n. <text:s/>CAF del 02.05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2°MODULO</text:p>
          </table:table-cell>
          <table:table-cell office:value-type="string" table:style-name="ce18">
            <text:p>2 ORE IL 19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UBERTINI MARIO</text:p>
          </table:table-cell>
          <table:table-cell office:value-type="string" table:style-name="ce50">
            <text:p>DIRETTORE GENERALE</text:p>
          </table:table-cell>
          <table:table-cell office:value-type="string" table:style-name="ce51">
            <text:p>DETERMINA: DIR CAF n. <text:s/>del <text:s/>- LETTERA DI INCARICO: Prot. n. <text:s/>CAF del 20.06.2017</text:p>
          </table:table-cell>
          <table:table-cell office:value-type="string" table:style-name="ce16">
            <text:p>DOCENZA NELL'EVENTO FORMATIVO IRCCRO_01102 CORSO PER DIRETTORI DI AZIENDA SANITARIA LOCALE, DI AZIENDA OSPEDALIERA E DI ALTRI ENTI DEL SSN_14°MODULO</text:p>
          </table:table-cell>
          <table:table-cell office:value-type="string" table:style-name="ce18">
            <text:p>8 ORE IL 22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TTISTELLA NADI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167 del 15.05.2017 <text:s/>- LETTERA DI INCARICO: Prot. n. 8580 CAF del 19.05.2017<text:s/>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IDOLI ETTORE</text:p>
          </table:table-cell>
          <table:table-cell office:value-type="string" table:style-name="ce50">
            <text:p>BIOLOGO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NGIOVANNI MARILEN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<text:s/>LETTERA DI INCARICO: Prot. n. 8745 CAF del 22.05.2017<text:s/>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 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L BEN MARISA</text:p>
          </table:table-cell>
          <table:table-cell office:value-type="string" table:style-name="ce50">
            <text:p>FISIOTERAPISTA</text:p>
          </table:table-cell>
          <table:table-cell office:value-type="string" table:style-name="ce51">
            <text:p>DETERMINA: DIR CAF n. <text:s/>167 del 15.05.2017 <text:s/>- LETTERA DI INCARICO: Prot. n. 8746 CAF del 22.05.2017<text:s/>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GOTTO 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ORDA GIORG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RUARIN NICOLAS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SCARIN MAURIZ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ERIGHI ALESSANDRA</text:p>
          </table:table-cell>
          <table:table-cell office:value-type="string" table:style-name="ce50">
            <text:p>PROFESSORESSA</text:p>
          </table:table-cell>
          <table:table-cell office:value-type="string" table:style-name="ce51">
            <text:p>DETERMINA: DIR CAF n. <text:s/>del <text:s/>- <text:s/>LETTERA DI INCARICO: Prot. n. 8747 CAF del 22.05.2017<text:s/>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 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UCCOLO IVANA</text:p>
          </table:table-cell>
          <table:table-cell office:value-type="string" table:style-name="ce50">
            <text:p>BIBLIOTECARIA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UBERTINI MARIO</text:p>
          </table:table-cell>
          <table:table-cell office:value-type="string" table:style-name="ce50">
            <text:p>DIRETTORE GENERAL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CCHER EMANUEL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182 LA PRAGMATICA DELLA MEDICINA NARRATIVA. VI° CONVEGNO ESPRESSIONI DI CURA</text:p>
          </table:table-cell>
          <table:table-cell office:value-type="string" table:style-name="ce51">
            <text:p>8 ORE IL 3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ISCANC JORDAN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0581 CAF del 16.06.2017</text:p>
          </table:table-cell>
          <table:table-cell office:value-type="string" table:style-name="ce50">
            <text:p>DOCENZA NELL'EVENTO FORMATIVO IRCCRO_01213 DIRITTI D'AUTORE, LICENZE CREATIVE COMMONS, CRO OPENDOCUMENTS: PUBBLICARE E FARE SCIENZA NELL'ERA DIGITALE</text:p>
          </table:table-cell>
          <table:table-cell office:value-type="string" table:style-name="ce51">
            <text:p>6 ORE IL 19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AMPUS ROMAN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0583 CAF del 16.06.2017</text:p>
          </table:table-cell>
          <table:table-cell office:value-type="string" table:style-name="ce50">
            <text:p>DOCENZA NELL'EVENTO FORMATIVO IRCCRO_01213 DIRITTI D'AUTORE, LICENZE CREATIVE COMMONS, CRO OPENDOCUMENTS: PUBBLICARE E FARE SCIENZA NELL'ERA DIGITALE</text:p>
          </table:table-cell>
          <table:table-cell office:value-type="string" table:style-name="ce51">
            <text:p>6 ORE IL 19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8.06.2017</text:p>
          </table:table-cell>
          <table:table-cell office:value-type="string" table:style-name="ce50">
            <text:p>DOCENZA NELL'EVENTO FORMATIVO IRCCRO_01213 DIRITTI D'AUTORE, LICENZE CREATIVE COMMONS, CRO OPENDOCUMENTS: PUBBLICARE E FARE SCIENZA NELL'ERA DIGITALE</text:p>
          </table:table-cell>
          <table:table-cell office:value-type="string" table:style-name="ce51">
            <text:p>6 ORE IL 19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ZZOCUT MAURO</text:p>
          </table:table-cell>
          <table:table-cell office:value-type="string" table:style-name="ce50">
            <text:p>BIBLIOTECARIO</text:p>
          </table:table-cell>
          <table:table-cell office:value-type="string" table:style-name="ce51">
            <text:p>DETERMINA: DIR CAF n. <text:s/>del <text:s/>- LETTERA DI INCARICO: Prot. n. <text:s/>CAF del 08.06.2017</text:p>
          </table:table-cell>
          <table:table-cell office:value-type="string" table:style-name="ce50">
            <text:p>DOCENZA NELL'EVENTO FORMATIVO IRCCRO_01213 DIRITTI D'AUTORE, LICENZE CREATIVE COMMONS, CRO OPENDOCUMENTS: PUBBLICARE E FARE SCIENZA NELL'ERA DIGITALE</text:p>
          </table:table-cell>
          <table:table-cell office:value-type="string" table:style-name="ce51">
            <text:p>6 ORE IL 19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UCCOLO IVANA</text:p>
          </table:table-cell>
          <table:table-cell office:value-type="string" table:style-name="ce50">
            <text:p>BIBLIOTECARIA</text:p>
          </table:table-cell>
          <table:table-cell office:value-type="string" table:style-name="ce51">
            <text:p>DETERMINA: DIR CAF n. <text:s/>del <text:s/>- LETTERA DI INCARICO: Prot. n. <text:s/>CAF del 08.06.2017</text:p>
          </table:table-cell>
          <table:table-cell office:value-type="string" table:style-name="ce50">
            <text:p>DOCENZA NELL'EVENTO FORMATIVO IRCCRO_01213 DIRITTI D'AUTORE, LICENZE CREATIVE COMMONS, CRO OPENDOCUMENTS: PUBBLICARE E FARE SCIENZA NELL'ERA DIGITALE</text:p>
          </table:table-cell>
          <table:table-cell office:value-type="string" table:style-name="ce51">
            <text:p>6 ORE IL 19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20.02.2017</text:p>
          </table:table-cell>
          <table:table-cell office:value-type="string" table:style-name="ce16">
            <text:p>DOCENZA NELL'EVENTO FORMATIVO IRCCRO_01148 L'IMPORTANZA DELLA RICERCA SU DATABASE BREVETTUALI E COSA BREVETTARE IN AMBITO ONCOLOGICO. IL BREVETTO COME FONTE DI INFORMAZIONI E LA PROPRIETÀ INTELLETTUALE SUI RISULTATI BIOMEDICI</text:p>
          </table:table-cell>
          <table:table-cell office:value-type="string" table:style-name="ce21">
            <text:p>5 ORE IL 02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OLACCHINI ALESSIO</text:p>
          </table:table-cell>
          <table:table-cell office:value-type="string" table:style-name="ce17">
            <text:p>BIOLOGO</text:p>
          </table:table-cell>
          <table:table-cell office:value-type="string" table:style-name="ce51">
            <text:p>DETERMINA: DIR CAF n. <text:s/>del <text:s/>- LETTERA DI INCARICO: Prot. n. <text:s/>CAF del 20.02.2017</text:p>
          </table:table-cell>
          <table:table-cell office:value-type="string" table:style-name="ce16">
            <text:p>DOCENZA NELL'EVENTO FORMATIVO IRCCRO_01148 L'IMPORTANZA DELLA RICERCA SU DATABASE BREVETTUALI E COSA BREVETTARE IN AMBITO ONCOLOGICO. IL BREVETTO COME FONTE DI INFORMAZIONI E LA PROPRIETÀ INTELLETTUALE SUI RISULTATI BIOMEDICI</text:p>
          </table:table-cell>
          <table:table-cell office:value-type="string" table:style-name="ce21">
            <text:p>5 ORE IL 02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UI VERONICA</text:p>
          </table:table-cell>
          <table:table-cell office:value-type="string" table:style-name="ce17">
            <text:p>BIOLOGO</text:p>
          </table:table-cell>
          <table:table-cell office:value-type="string" table:style-name="ce51">
            <text:p>DETERMINA: DIR CAF n. <text:s/>del <text:s/>- LETTERA DI INCARICO: Prot. n. <text:s/>3401 CAF del 23.02.2017</text:p>
          </table:table-cell>
          <table:table-cell office:value-type="string" table:style-name="ce16">
            <text:p>DOCENZA NELL'EVENTO FORMATIVO IRCCRO_01148 L'IMPORTANZA DELLA RICERCA SU DATABASE BREVETTUALI E COSA BREVETTARE IN AMBITO ONCOLOGICO. IL BREVETTO COME FONTE DI INFORMAZIONI E LA PROPRIETÀ INTELLETTUALE SUI RISULTATI BIOMEDICI</text:p>
          </table:table-cell>
          <table:table-cell office:value-type="string" table:style-name="ce21">
            <text:p>5 ORE IL 02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RCHANOWSKA JOANNA DORO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BARRANCA MICHE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FAGOTTO 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PITTON MAURIZIO</text:p>
          </table:table-cell>
          <table:table-cell office:value-type="string" table:style-name="ce50">
            <text:p>COLL. PROF. SAN.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TRAMONTINA LAR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0">
          <table:table-cell office:value-type="string" table:style-name="ce49">
            <text:p>DOCENZA</text:p>
          </table:table-cell>
          <table:table-cell office:value-type="string" table:style-name="ce50">
            <text:p>ZAMMATTIO POLENTIN VIVIANA 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RCHANOWSKA JOANNA DORO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RRANCA MICHE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GOTTO 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ITTON MAURIZIO</text:p>
          </table:table-cell>
          <table:table-cell office:value-type="string" table:style-name="ce50">
            <text:p>COLL. PROF. SAN.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AMONTINA LAR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ZAMMATTIO POLENTIN VIVIANA 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8.05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2° EDIZIONE</text:p>
          </table:table-cell>
          <table:table-cell office:value-type="string" table:style-name="ce51">
            <text:p>4 ORE IL 2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41 FORMAZIONE E APPRENDIMENTO PER LA SICUREZZA NEI LUOGHI DI LAVORO (1° MODULO) - 1° EDIZIONE</text:p>
          </table:table-cell>
          <table:table-cell office:value-type="string" table:style-name="ce51">
            <text:p>4 ORE IL 07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URLAN TIZIANA</text:p>
          </table:table-cell>
          <table:table-cell office:value-type="string" table:style-name="ce50">
            <text:p>PSICOLOGO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42 FORMAZIONE E COMUNICAZIONE PER LA SICUREZZA NEI LUOGHI DI LAVORO (2° MODULO) <text:s/>- 1° EDIZIONE</text:p>
          </table:table-cell>
          <table:table-cell office:value-type="string" table:style-name="ce51">
            <text:p>4 ORE IL 21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URLAN TIZIANA</text:p>
          </table:table-cell>
          <table:table-cell office:value-type="string" table:style-name="ce50">
            <text:p>PSICOLOGO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43 FORMAZIONE E PROGETTAZIONE PER LA SICUREZZA NEI LUOGHI DI LAVORO (3° MODULO) <text:s/>- 1° EDIZIONE</text:p>
          </table:table-cell>
          <table:table-cell office:value-type="string" table:style-name="ce51">
            <text:p>4 ORE IL 04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44 METODOLOGIE DIDATTICHE E APPRENDIMENTO PER LA SICUREZZA NEI LUOGHI DI LAVORO (4° MODULO) - 1° EDIZIONE</text:p>
          </table:table-cell>
          <table:table-cell office:value-type="string" table:style-name="ce51">
            <text:p>4 ORE IL 19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URLAN TIZIANA</text:p>
          </table:table-cell>
          <table:table-cell office:value-type="string" table:style-name="ce50">
            <text:p>PSICOLOGO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45 GESTIRE UNA LEZIONE E PARLARE IN PUBBLICO PER LA SICUREZZA NEI LUOGHI DI LAVORO (5° MODULO) - 1° EDIZIONE</text:p>
          </table:table-cell>
          <table:table-cell office:value-type="string" table:style-name="ce51">
            <text:p>4 ORE IL 02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1.03.2017</text:p>
          </table:table-cell>
          <table:table-cell office:value-type="string" table:style-name="ce50">
            <text:p>DOCENZA NELL'EVENTO FORMATIVO IRCCRO_01146 VALUTARE LA FORMAZIONE ALLA SICUREZZA NEI LUOGHI DI LAVORO (6° MODULO) - 1° EDIZIONE</text:p>
          </table:table-cell>
          <table:table-cell office:value-type="string" table:style-name="ce51">
            <text:p>4 ORE IL 16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ILECCIA LARA</text:p>
          </table:table-cell>
          <table:table-cell office:value-type="string" table:style-name="ce50">
            <text:p>COLL. SANITARIO</text:p>
          </table:table-cell>
          <table:table-cell office:value-type="string" table:style-name="ce51">
            <text:p>DETERMINA: DIR CAF n. <text:s/>del <text:s/>- LETTERA DI INCARICO: Prot. n. <text:s/>CAF del 27.02.2017</text:p>
          </table:table-cell>
          <table:table-cell office:value-type="string" table:style-name="ce50">
            <text:p>DOCENZA NELL'EVENTO FORMATIVO IRCCRO_01161 LA MOVIMENTAZIONE MANUALE DEI PAZIENTI NELLE STRUTTURE DEL CRO - 1° EDIZIONE</text:p>
          </table:table-cell>
          <table:table-cell office:value-type="string" table:style-name="ce51">
            <text:p>4 ORE IL 08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L PUPPO SIMON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27.02.2017</text:p>
          </table:table-cell>
          <table:table-cell office:value-type="string" table:style-name="ce50">
            <text:p>DOCENZA NELL'EVENTO FORMATIVO IRCCRO_01161 LA MOVIMENTAZIONE MANUALE DEI PAZIENTI NELLE STRUTTURE DEL CRO - 1° EDIZIONE</text:p>
          </table:table-cell>
          <table:table-cell office:value-type="string" table:style-name="ce51">
            <text:p>4 ORE IL 08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ILECCIA LARA</text:p>
          </table:table-cell>
          <table:table-cell office:value-type="string" table:style-name="ce50">
            <text:p>COLL. SANITARIO</text:p>
          </table:table-cell>
          <table:table-cell office:value-type="string" table:style-name="ce51">
            <text:p>DETERMINA: DIR CAF n. <text:s/>del <text:s/>- LETTERA DI INCARICO: Prot. n. <text:s/>CAF del 27.02.2017</text:p>
          </table:table-cell>
          <table:table-cell office:value-type="string" table:style-name="ce50">
            <text:p>DOCENZA NELL'EVENTO FORMATIVO IRCCRO_01161 LA MOVIMENTAZIONE MANUALE DEI PAZIENTI NELLE STRUTTURE DEL CRO - 2° EDIZIONE</text:p>
          </table:table-cell>
          <table:table-cell office:value-type="string" table:style-name="ce51">
            <text:p>4 ORE IL 1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L PUPPO SIMON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27.02.2017</text:p>
          </table:table-cell>
          <table:table-cell office:value-type="string" table:style-name="ce50">
            <text:p>DOCENZA NELL'EVENTO FORMATIVO IRCCRO_01161 LA MOVIMENTAZIONE MANUALE DEI PAZIENTI NELLE STRUTTURE DEL CRO - 2° EDIZIONE</text:p>
          </table:table-cell>
          <table:table-cell office:value-type="string" table:style-name="ce51">
            <text:p>4 ORE IL 11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4.03.2017</text:p>
          </table:table-cell>
          <table:table-cell office:value-type="string" table:style-name="ce50">
            <text:p>DOCENZA NELL'EVENTO FORMATIVO IRCCRO_01161 LA SPERANZA NELLA CURA: DIALOGHI E NARRAZIONI - 1° EDIZIONE</text:p>
          </table:table-cell>
          <table:table-cell office:value-type="string" table:style-name="ce51">
            <text:p>3,5 ORE IL 20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4.03.2017</text:p>
          </table:table-cell>
          <table:table-cell office:value-type="string" table:style-name="ce50">
            <text:p>DOCENZA NELL'EVENTO FORMATIVO IRCCRO_01161 LA SPERANZA NELLA CURA: DIALOGHI E NARRAZIONI - 1° EDIZIONE</text:p>
          </table:table-cell>
          <table:table-cell office:value-type="string" table:style-name="ce51">
            <text:p>3,5 ORE IL 27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6.2017</text:p>
          </table:table-cell>
          <table:table-cell office:value-type="string" table:style-name="ce50">
            <text:p>DOCENZA NELL'EVENTO FORMATIVO IRCCRO_01161 LA SPERANZA NELLA CURA: DIALOGHI E NARRAZIONI - 2° EDIZIONE</text:p>
          </table:table-cell>
          <table:table-cell office:value-type="string" table:style-name="ce51">
            <text:p>3,5 ORE IL 12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6.2017</text:p>
          </table:table-cell>
          <table:table-cell office:value-type="string" table:style-name="ce50">
            <text:p>DOCENZA NELL'EVENTO FORMATIVO IRCCRO_01161 LA SPERANZA NELLA CURA: DIALOGHI E NARRAZIONI - 2° EDIZIONE</text:p>
          </table:table-cell>
          <table:table-cell office:value-type="string" table:style-name="ce51">
            <text:p>3,5 ORE IL 19/06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ANTONI 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OMINICI MARIA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ILECCIA LARA</text:p>
          </table:table-cell>
          <table:table-cell office:value-type="string" table:style-name="ce50">
            <text:p>COLL. SANITARIO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 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1° EDIZIONE</text:p>
          </table:table-cell>
          <table:table-cell office:value-type="string" table:style-name="ce51">
            <text:p>4 ORE IL 14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ANTONI 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2° EDIZIONE</text:p>
          </table:table-cell>
          <table:table-cell office:value-type="string" table:style-name="ce51">
            <text:p>4 ORE IL 03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OMINICI MARIA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2° EDIZIONE</text:p>
          </table:table-cell>
          <table:table-cell office:value-type="string" table:style-name="ce51">
            <text:p>4 ORE IL 03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ILECCIA LARA</text:p>
          </table:table-cell>
          <table:table-cell office:value-type="string" table:style-name="ce50">
            <text:p>COLL. SANITARIO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2° EDIZIONE</text:p>
          </table:table-cell>
          <table:table-cell office:value-type="string" table:style-name="ce51">
            <text:p>4 ORE IL 03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 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5 FORMAZIONE GENERALE IN MATERIA DI SALUTE E SICUREZZA SUL LAVORO SECONDO L'ACCORDO STATO REGIONI DEL 21/12/2011 - 2° EDIZIONE</text:p>
          </table:table-cell>
          <table:table-cell office:value-type="string" table:style-name="ce51">
            <text:p>4 ORE IL 03/05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ANTONI 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 - 1° EDIZIONE</text:p>
          </table:table-cell>
          <table:table-cell office:value-type="string" table:style-name="ce51">
            <text:p>4 ORE IL 21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OMINICI MARIA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 - 1° EDIZIONE</text:p>
          </table:table-cell>
          <table:table-cell office:value-type="string" table:style-name="ce51">
            <text:p>4 ORE IL 21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ILECCIA LARA</text:p>
          </table:table-cell>
          <table:table-cell office:value-type="string" table:style-name="ce50">
            <text:p>COLL. SANITARIO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 - 1° EDIZIONE</text:p>
          </table:table-cell>
          <table:table-cell office:value-type="string" table:style-name="ce51">
            <text:p>4 ORE IL 21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 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 - 1° EDIZIONE</text:p>
          </table:table-cell>
          <table:table-cell office:value-type="string" table:style-name="ce51">
            <text:p>4 ORE IL 21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RUSI VALENTINA</text:p>
          </table:table-cell>
          <table:table-cell office:value-type="string" table:style-name="ce50">
            <text:p>PSICOLOGO</text:p>
          </table:table-cell>
          <table:table-cell office:value-type="string" table:style-name="ce51">
            <text:p>DETERMINA: DIR CAF n. <text:s/>del <text:s/>- LETTERA DI INCARICO: Prot. n. <text:s/>CAF del 27.03.2017</text:p>
          </table:table-cell>
          <table:table-cell office:value-type="string" table:style-name="ce50">
            <text:p>DOCENZA NELL'EVENTO FORMATIVO IRCCRO_01200 FORMAZIONE PER L'EROGAZIONE DEL FEEDBACK - PROGETTO B-BS - 1° EDIZIONE</text:p>
          </table:table-cell>
          <table:table-cell office:value-type="string" table:style-name="ce51">
            <text:p>2 ORE IL 28/03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RUSI VALENTINA</text:p>
          </table:table-cell>
          <table:table-cell office:value-type="string" table:style-name="ce50">
            <text:p>PSICOLOGO</text:p>
          </table:table-cell>
          <table:table-cell office:value-type="string" table:style-name="ce51">
            <text:p>DETERMINA: DIR CAF n. <text:s/>del <text:s/>- LETTERA DI INCARICO: Prot. n. <text:s/>CAF del 27.03.2017</text:p>
          </table:table-cell>
          <table:table-cell office:value-type="string" table:style-name="ce50">
            <text:p>DOCENZA NELL'EVENTO FORMATIVO IRCCRO_01200 FORMAZIONE PER L'EROGAZIONE DEL FEEDBACK - PROGETTO B-BS - 2° EDIZIONE</text:p>
          </table:table-cell>
          <table:table-cell office:value-type="string" table:style-name="ce51">
            <text:p>2 ORE IL 03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RUSI VALENTINA</text:p>
          </table:table-cell>
          <table:table-cell office:value-type="string" table:style-name="ce50">
            <text:p>PSICOLOGO</text:p>
          </table:table-cell>
          <table:table-cell office:value-type="string" table:style-name="ce51">
            <text:p>DETERMINA: DIR CAF n. <text:s/>del <text:s/>- LETTERA DI INCARICO: Prot. n. <text:s/>CAF del 27.03.2017</text:p>
          </table:table-cell>
          <table:table-cell office:value-type="string" table:style-name="ce50">
            <text:p>DOCENZA NELL'EVENTO FORMATIVO IRCCRO_01200 FORMAZIONE PER L'EROGAZIONE DEL FEEDBACK - PROGETTO B-BS - 3° EDIZIONE</text:p>
          </table:table-cell>
          <table:table-cell office:value-type="string" table:style-name="ce51">
            <text:p>2 ORE IL 05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LDERAN MORENO</text:p>
          </table:table-cell>
          <table:table-cell office:value-type="string" table:style-name="ce50">
            <text:p>PERITO IND.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207 COME MAPPARE UN PROCESSO</text:p>
          </table:table-cell>
          <table:table-cell office:value-type="string" table:style-name="ce51">
            <text:p>3 ORE IL 13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IAVATTINI ANDRE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4879 CAF del 17.03.2017</text:p>
          </table:table-cell>
          <table:table-cell office:value-type="string" table:style-name="ce50">
            <text:p>DOCENZA NELL'EVENTO FORMATIVO IRCCRO_01150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LDASSARRE GUSTAV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Z GIOVANNI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L PUP LIN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ORDA GIORG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UCIA EMIL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TELLA LUC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NICOLOSO MILENA SABRI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CALONE SIMO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OPRACORDEVOLE FRANCESC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 18° CORSO DI CHIRURGIA GINECOLOGICA ONCOLOGICA RADICALE - 2017</text:p>
          </table:table-cell>
          <table:table-cell office:value-type="string" table:style-name="ce51">
            <text:p>32 ORE DAL 03/04/2017 AL 06/04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ORIO ROBERT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5.03.2017</text:p>
          </table:table-cell>
          <table:table-cell office:value-type="string" table:style-name="ce55">
            <text:p>DOCENZA NELL'EVENTO FORMATIVO IRCCRO_ 18° CORSO DI CHIRURGIA GINECOLOGICA ONCOLOGICA RADICALE - 2017</text:p>
          </table:table-cell>
          <table:table-cell office:value-type="string" table:style-name="ce56">
            <text:p>32 ORE DAL 03/04/2017 AL 06/04/2017</text:p>
          </table:table-cell>
          <table:table-cell office:value-type="currency" office:value="0" table:style-name="ce57">
            <text:p>€ 0</text:p>
          </table:table-cell>
          <table:table-cell office:value-type="string" table:style-name="ce58">
            <text:p>ACQUISITA AGLI ATTI</text:p>
          </table:table-cell>
          <table:table-cell office:value-type="string" table:style-name="ce58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RICONI LORENZ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15.03.2017</text:p>
          </table:table-cell>
          <table:table-cell office:value-type="string" table:style-name="ce60">
            <text:p>DOCENZA NELL'EVENTO FORMATIVO IRCCRO_ 18° CORSO DI CHIRURGIA GINECOLOGICA ONCOLOGICA RADICALE - 2017</text:p>
          </table:table-cell>
          <table:table-cell office:value-type="string" table:style-name="ce61">
            <text:p>32 ORE DAL 03/04/2017 AL 06/04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BALDASSARRE GUSTAV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style-name="ce65"/>
          <table:table-cell table:number-columns-repeated="237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BELLETTI BARBARA</text:p>
          </table:table-cell>
          <table:table-cell office:value-type="string" table:style-name="ce50">
            <text:p>BIOLOG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BERTANI VALERI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BONIFACIO ALOIS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5926 CAF del 03.04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BORSATTI EUGENI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DEL BEN FABI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EVANGELISTA LAUR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5909 CAF del 03.04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LA GRASSA MANUEL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MARTENS JOHN</text:p>
          </table:table-cell>
          <table:table-cell office:value-type="string" table:style-name="ce50">
            <text:p>BIOLOGO</text:p>
          </table:table-cell>
          <table:table-cell office:value-type="string" table:style-name="ce59">
            <text:p>DETERMINA: DIR CAF n. <text:s/>del <text:s/>- LETTERA DI INCARICO: Prot. n. 5908 CAF del 03.04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MASSARUT SAMUELE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NICOLOSO MILENA SABRIN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PERIN TIZIAN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PESTRIN MART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5913 CAF del 03.04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SANTARPIA LIBER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5911 CAF del 03.04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SPAZZAPAN SIMON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SPIZZO RICCARD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STEFFAN AGOSTINO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5">
          <table:table-cell office:value-type="string" table:style-name="ce49">
            <text:p>DOCENZA</text:p>
          </table:table-cell>
          <table:table-cell office:value-type="string" table:style-name="ce50">
            <text:p>URBANI MARTINA</text:p>
          </table:table-cell>
          <table:table-cell office:value-type="string" table:style-name="ce50">
            <text:p>MEDICO</text:p>
          </table:table-cell>
          <table:table-cell office:value-type="string" table:style-name="ce59">
            <text:p>DETERMINA: DIR CAF n. <text:s/>del <text:s/>- LETTERA DI INCARICO: Prot. n. <text:s/>CAF del 27.03.2017</text:p>
          </table:table-cell>
          <table:table-cell office:value-type="string" table:style-name="ce60">
            <text:p>DOCENZA NELL'EVENTO FORMATIVO IRCCRO_01196 CORSO DI RICERCA TRASLAZIONALE IN ONCOLOGIA</text:p>
          </table:table-cell>
          <table:table-cell office:value-type="string" table:style-name="ce64">
            <text:p>15 ORE IL <text:s/>19/04/2017 02/05/2017 16/05/2017 30/05/2017 08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CANZONIERI VINCENZ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66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CECCO SARA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COLIZZI FRANCESCA</text:p>
          </table:table-cell>
          <table:table-cell office:value-type="string" table:style-name="ce50">
            <text:p>TLB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D'ANDREA SARA</text:p>
          </table:table-cell>
          <table:table-cell office:value-type="string" table:style-name="ce50">
            <text:p>TLB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FRATTA ELISABETTA</text:p>
          </table:table-cell>
          <table:table-cell office:value-type="string" table:style-name="ce50">
            <text:p>BIOTECNOLOGO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GASPARDO KATYA</text:p>
          </table:table-cell>
          <table:table-cell office:value-type="string" table:style-name="ce50">
            <text:p>TLB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GIACOMIN ELISA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MILITELLO LOREDA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RIZZO AURORA</text:p>
          </table:table-cell>
          <table:table-cell office:value-type="string" table:style-name="ce50">
            <text:p>TLB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SCHIAPPACASSI MONICA BEATRIZ</text:p>
          </table:table-cell>
          <table:table-cell office:value-type="string" table:style-name="ce50">
            <text:p>BIOLOGO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29">
          <table:table-cell office:value-type="string" table:style-name="ce49">
            <text:p>DOCENZA</text:p>
          </table:table-cell>
          <table:table-cell office:value-type="string" table:style-name="ce50">
            <text:p>STEFFAN AGOSTIN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05.04.2017</text:p>
          </table:table-cell>
          <table:table-cell office:value-type="string" table:style-name="ce50">
            <text:p>DOCENZA NELL'EVENTO FORMATIVO IRCCRO_01194 MELANOMA: DIAGNOSI, RICERCA E CURA</text:p>
          </table:table-cell>
          <table:table-cell office:value-type="string" table:style-name="ce67">
            <text:p>8 ORE IL <text:s/>04/05/2017 11/05/2017 18/05/2017 25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CCI MASSIM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033 CAF del 10.05.2017</text:p>
          </table:table-cell>
          <table:table-cell office:value-type="string" table:style-name="ce50">
            <text:p>DOCENZA NELL'EVENTO FORMATIVO IRCCRO_01205 UTILIZZO DELL'AZOTO LIQUIDO IN SICUREZZA - 1° EDIZIONE</text:p>
          </table:table-cell>
          <table:table-cell office:value-type="string" table:style-name="ce51">
            <text:p>2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CCI MASSIM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033 CAF del 10.05.2017</text:p>
          </table:table-cell>
          <table:table-cell office:value-type="string" table:style-name="ce50">
            <text:p>DOCENZA NELL'EVENTO FORMATIVO IRCCRO_01205 UTILIZZO DELL'AZOTO LIQUIDO IN SICUREZZA - 2° EDIZIONE</text:p>
          </table:table-cell>
          <table:table-cell office:value-type="string" table:style-name="ce51">
            <text:p>2 ORE IL 06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CCI MASSIM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033 CAF del 10.05.2017</text:p>
          </table:table-cell>
          <table:table-cell office:value-type="string" table:style-name="ce50">
            <text:p>DOCENZA NELL'EVENTO FORMATIVO IRCCRO_01208 UTILIZZO DEI GAS MEDICINALI E TECNICI IN SICUREZZA: BOMBOLE E IMPIANTI CENTRALIZZATI - 1° EDIZIONE</text:p>
          </table:table-cell>
          <table:table-cell office:value-type="string" table:style-name="ce51">
            <text:p>2 ORE IL 29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CCI MASSIM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033 CAF del 10.05.2017</text:p>
          </table:table-cell>
          <table:table-cell office:value-type="string" table:style-name="ce50">
            <text:p>DOCENZA NELL'EVENTO FORMATIVO IRCCRO_01208 UTILIZZO DEI GAS MEDICINALI E TECNICI IN SICUREZZA: BOMBOLE E IMPIANTI CENTRALIZZATI - 2° EDIZIONE</text:p>
          </table:table-cell>
          <table:table-cell office:value-type="string" table:style-name="ce51">
            <text:p>2 ORE IL 0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NCI MARIA CRISTINA<text:s/>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48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LOMBO SEVERIN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49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PAOLI PAOL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AION FERNANDO<text:s/>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0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RUARIN NICOLAS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HONEYCUTT JOSHUA GIOV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1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NTANUCCI EMANUELE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2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IOVESANA LAURA<text:s/>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3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AVAIOLI VALENTINA<text:s/>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4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ANTANTONIO CRISTIN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EGA IERM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5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GAGGIO FEDERIC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6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OLUSSO MARY BARBARA<text:s/>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8757 CAF del 22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UCCOLO IVANA</text:p>
          </table:table-cell>
          <table:table-cell office:value-type="string" table:style-name="ce50">
            <text:p>BIBLIOTECARIA</text:p>
          </table:table-cell>
          <table:table-cell office:value-type="string" table:style-name="ce51">
            <text:p>DETERMINA: DIR CAF n. <text:s/>del <text:s/>- LETTERA DI INCARICO: Prot. n. <text:s/>CAF del 19.05.2017</text:p>
          </table:table-cell>
          <table:table-cell office:value-type="string" table:style-name="ce50">
            <text:p>DOCENZA NELL'EVENTO FORMATIVO IRCCRO_01215 PAROLE E IMMAGINI PER NARRARE LA MALATTIA ONCOLOGICA. PREMIAZIONE DEL CONCORSO ARTISTICO-LETTERARIO - V EDIZIONE 2016/2017</text:p>
          </table:table-cell>
          <table:table-cell office:value-type="string" table:style-name="ce51">
            <text:p>4 ORE IL 30/05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STASIO GI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0173 CAF del 12.06.2017</text:p>
          </table:table-cell>
          <table:table-cell office:value-type="string" table:style-name="ce50">
            <text:p>DOCENZA NELL'EVENTO FORMATIVO IRCCRO_01197 RIFIUTI IN AMBITO SANITARIO. COME RACCOGLIERE CORRETTAMENTE I RIFIUTI PER TIPOLOGIA, DA QUELLI INFETTIVI A QUELLI DIFFERENZIATI/INDIFFERENZIATI</text:p>
          </table:table-cell>
          <table:table-cell office:value-type="string" table:style-name="ce51">
            <text:p>2 ORE IL 19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ADRIZZANI DANI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195 del 12.06.2017 - LETTERA DI INCARICO: Prot. n. 10178 CAF del 12.06.2017</text:p>
          </table:table-cell>
          <table:table-cell office:value-type="string" table:style-name="ce50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ISSAN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195 del 12.06.2017 - LETTERA DI INCARICO: Prot. n. 10176 CAF del 12.06.2017</text:p>
          </table:table-cell>
          <table:table-cell office:value-type="string" table:style-name="ce50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ELLUCO CLAUD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29.05.2017</text:p>
          </table:table-cell>
          <table:table-cell office:value-type="string" table:style-name="ce50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ERTUZZI CARLOS ALEJANDR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29.05.2017</text:p>
          </table:table-cell>
          <table:table-cell office:value-type="string" table:style-name="ce50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BIANI FAB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29.05.2017</text:p>
          </table:table-cell>
          <table:table-cell office:value-type="string" table:style-name="ce50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ORLIN MARC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29.05.2017</text:p>
          </table:table-cell>
          <table:table-cell office:value-type="string" table:style-name="ce50">
            <text:p>DOCENZA NELL'EVENTO FORMATIVO IRCCRO_01217 ERAS - ENHANCED RECOVERY AFTER SURGERY, PROTOCOLLI FAST TRACK</text:p>
          </table:table-cell>
          <table:table-cell office:value-type="string" table:style-name="ce21">
            <text:p>7 ORE IL 15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TTISTELLA NADI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10210 CAF del 13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office:value-type="float" office:value="10210" table:style-name="ce54">
            <text:p>10210</text:p>
          </table:table-cell>
          <table:table-cell office:value-type="string" table:style-name="ce54">
            <text:p>13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SCHIAT SAR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10209 CAF del 13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office:value-type="float" office:value="10209" table:style-name="ce54">
            <text:p>10209</text:p>
          </table:table-cell>
          <table:table-cell office:value-type="string" table:style-name="ce54">
            <text:p>13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RANDO ROBER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10207 CAF del 13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office:value-type="float" office:value="10207" table:style-name="ce54">
            <text:p>10207</text:p>
          </table:table-cell>
          <table:table-cell office:value-type="string" table:style-name="ce54">
            <text:p>13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ZZEGA SBOVATA LOR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9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table:style-name="ce54"/>
          <table:table-cell office:value-type="string" table:style-name="ce54">
            <text:p>09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RANDIN ANNALIS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9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table:style-name="ce54"/>
          <table:table-cell office:value-type="string" table:style-name="ce54">
            <text:p>09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NERI FEDERIC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10208 CAF del 13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office:value-type="float" office:value="10208" table:style-name="ce54">
            <text:p>10208</text:p>
          </table:table-cell>
          <table:table-cell office:value-type="string" table:style-name="ce54">
            <text:p>13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09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table:style-name="ce54"/>
          <table:table-cell office:value-type="string" table:style-name="ce54">
            <text:p>09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UCCOLO IVANA</text:p>
          </table:table-cell>
          <table:table-cell office:value-type="string" table:style-name="ce50">
            <text:p>BIBLIOTECARIA</text:p>
          </table:table-cell>
          <table:table-cell office:value-type="string" table:style-name="ce51">
            <text:p>DETERMINA: DIR CAF n. <text:s/>del <text:s/>- LETTERA DI INCARICO: Prot. n. <text:s/>CAF del 09.06.2017</text:p>
          </table:table-cell>
          <table:table-cell office:value-type="string" table:style-name="ce50">
            <text:p>DOCENZA NELL'EVENTO FORMATIVO IRCCRO_01216 TESI IN RETE. I BISOGNI INFORMATIVI ED EDUCATIVI DELLE DONNE SOTTOPOSTE AD INTERVENTO CHIRURGICO AL SENO CON SVUOTAMENTO DEL CAVO ASCELLARE. RISULTATI DI UNO STUDIO DESCRITTIVO</text:p>
          </table:table-cell>
          <table:table-cell office:value-type="string" table:style-name="ce51">
            <text:p>3,5 ORE IL 21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6" table:style-name="ce54"/>
          <table:table-cell office:value-type="string" table:style-name="ce54">
            <text:p>CV-</text:p>
          </table:table-cell>
          <table:table-cell office:value-type="string" table:style-name="ce54">
            <text:p>DOCENZA NELL'EVENTO FORMATIVO IRCCRO_</text:p>
          </table:table-cell>
          <table:table-cell table:number-columns-repeated="4" table:style-name="ce54"/>
          <table:table-cell office:value-type="string" table:style-name="ce54">
            <text:p><text:s/>ORE IL<text:s/></text:p>
          </table:table-cell>
          <table:table-cell office:value-type="string" table:style-name="ce54">
            <text:p>DETERMINA: DIR CAF n. <text:s/>del <text:s/>- LETTERA DI INCARICO: Prot. n.<text:s/></text:p>
          </table:table-cell>
          <table:table-cell office:value-type="string" table:style-name="ce54">
            <text:p><text:s/>CAF del<text:s/></text:p>
          </table:table-cell>
          <table:table-cell table:style-name="ce54"/>
          <table:table-cell office:value-type="string" table:style-name="ce54">
            <text:p>09.06.2017</text:p>
          </table:table-cell>
          <table:table-cell table:number-columns-repeated="221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RIGO ANNALISA</text:p>
          </table:table-cell>
          <table:table-cell office:value-type="string" table:style-name="ce50">
            <text:p>FISICO</text:p>
          </table:table-cell>
          <table:table-cell office:value-type="string" table:style-name="ce51">
            <text:p>DETERMINA: DIR CAF n. <text:s/>del <text:s/>- LETTERA DI INCARICO: Prot. n. <text:s/>CAF del 31.05.2017</text:p>
          </table:table-cell>
          <table:table-cell office:value-type="string" table:style-name="ce50">
            <text:p>DOCENZA NELL'EVENTO FORMATIVO IRCCRO_01218 MODALITÀ DI COMPORTAMENTO ALL'INTERNO DI UN SITO DI RISONANZA MAGNETICA</text:p>
          </table:table-cell>
          <table:table-cell office:value-type="string" table:style-name="ce51">
            <text:p>2 ORE IL 09/06/2017</text:p>
          </table:table-cell>
          <table:table-cell office:value-type="currency" office:value="0" table:style-name="ce62">
            <text:p>€ 0</text:p>
          </table:table-cell>
          <table:table-cell office:value-type="string" table:style-name="ce63">
            <text:p>ACQUISITA AGLI ATTI</text:p>
          </table:table-cell>
          <table:table-cell office:value-type="string" table:style-name="ce6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ANTONI 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- 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12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FILECCIA LARA</text:p>
          </table:table-cell>
          <table:table-cell office:value-type="string" table:style-name="ce50">
            <text:p>COLL. SANITARIO</text:p>
          </table:table-cell>
          <table:table-cell office:value-type="string" table:style-name="ce51">
            <text:p>DETERMINA: DIR CAF n. <text:s/>del <text:s/>- LETTERA DI INCARICO: Prot. n. - 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12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12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SALVADOR ANTONELLA</text:p>
          </table:table-cell>
          <table:table-cell office:value-type="string" table:style-name="ce50">
            <text:p>ASS. SANITARIO</text:p>
          </table:table-cell>
          <table:table-cell office:value-type="string" table:style-name="ce51">
            <text:p>DETERMINA: DIR CAF n. <text:s/>del <text:s/>- LETTERA DI INCARICO: Prot. n. - CAF del 07.03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12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ANTONI 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24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OMINICI MARIA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24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24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ALVADOR ANTONELLA</text:p>
          </table:table-cell>
          <table:table-cell office:value-type="string" table:style-name="ce50">
            <text:p>ASS. SANITARIO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24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ANTONI 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OMINICI MARIA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SALVADOR ANTONELLA</text:p>
          </table:table-cell>
          <table:table-cell office:value-type="string" table:style-name="ce50">
            <text:p>ASS. SANITARIO</text:p>
          </table:table-cell>
          <table:table-cell office:value-type="string" table:style-name="ce51">
            <text:p>DETERMINA: DIR CAF n. <text:s/>del <text:s/>- LETTERA DI INCARICO: Prot. n. - CAF del 30.08.2017</text:p>
          </table:table-cell>
          <table:table-cell office:value-type="string" table:style-name="ce50">
            <text:p>DOCENZA NELL'EVENTO FORMATIVO IRCCRO_01186 FORMAZIONE GENERALE IN MATERIA DI SALUTE E SICUREZZA SUL LAVORO SECONDO L'ACCORDO STATO REGIONI DEL 21/12/2011</text:p>
          </table:table-cell>
          <table:table-cell office:value-type="string" table:style-name="ce51">
            <text:p>4 ORE IL 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STASIO GI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0173 CAF del 12.06.2017</text:p>
          </table:table-cell>
          <table:table-cell office:value-type="string" table:style-name="ce50">
            <text:p>DOCENZA NELL'EVENTO FORMATIVO IRCCRO_01197 RIFIUTI IN AMBITO SANITARIO. COME RACCOGLIERE CORRETTAMENTE I RIFIUTI PER TIPOLOGIA, DA QUELLI INFETTIVI A QUELLI DIFFERENZIATI/INDIFFERENZIATI</text:p>
          </table:table-cell>
          <table:table-cell office:value-type="string" table:style-name="ce51">
            <text:p>2 ORE IL 11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STASIO GI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0173 CAF del 12.06.2017</text:p>
          </table:table-cell>
          <table:table-cell office:value-type="string" table:style-name="ce50">
            <text:p>DOCENZA NELL'EVENTO FORMATIVO IRCCRO_01197 RIFIUTI IN AMBITO SANITARIO. COME RACCOGLIERE CORRETTAMENTE I RIFIUTI PER TIPOLOGIA, DA QUELLI INFETTIVI A QUELLI DIFFERENZIATI/INDIFFERENZIATI</text:p>
          </table:table-cell>
          <table:table-cell office:value-type="string" table:style-name="ce51">
            <text:p>2 ORE IL 09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 STASIO GI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0173 CAF del 12.06.2017</text:p>
          </table:table-cell>
          <table:table-cell office:value-type="string" table:style-name="ce50">
            <text:p>DOCENZA NELL'EVENTO FORMATIVO IRCCRO_01197 RIFIUTI IN AMBITO SANITARIO. COME RACCOGLIERE CORRETTAMENTE I RIFIUTI PER TIPOLOGIA, DA QUELLI INFETTIVI A QUELLI DIFFERENZIATI/INDIFFERENZIATI</text:p>
          </table:table-cell>
          <table:table-cell office:value-type="string" table:style-name="ce51">
            <text:p>2 ORE IL 06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19.09.2017</text:p>
          </table:table-cell>
          <table:table-cell office:value-type="string" table:style-name="ce50">
            <text:p>DOCENZA NELL'EVENTO FORMATIVO IRCCRO_01226 IL RISCHIO DA AGENTI BIOLOGICI AL CRO</text:p>
          </table:table-cell>
          <table:table-cell office:value-type="string" table:style-name="ce51">
            <text:p>8 ORE IL 25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DE ANTONI DESIREE</text:p>
          </table:table-cell>
          <table:table-cell office:value-type="string" table:style-name="ce50">
            <text:p>ING.</text:p>
          </table:table-cell>
          <table:table-cell office:value-type="string" table:style-name="ce51">
            <text:p>DETERMINA: DIR CAF n. <text:s/>del <text:s/>- LETTERA DI INCARICO: Prot. n. - CAF del 21.08.2017</text:p>
          </table:table-cell>
          <table:table-cell office:value-type="string" table:style-name="ce50">
            <text:p>DOCENZA NELL'EVENTO FORMATIVO IRCCRO_01226 IL RISCHIO DA AGENTI BIOLOGICI AL CRO</text:p>
          </table:table-cell>
          <table:table-cell office:value-type="string" table:style-name="ce51">
            <text:p>8 ORE IL 25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DE STASIO GI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4104 CAF del 17.08.2017</text:p>
          </table:table-cell>
          <table:table-cell office:value-type="string" table:style-name="ce50">
            <text:p>DOCENZA NELL'EVENTO FORMATIVO IRCCRO_01226 IL RISCHIO DA AGENTI BIOLOGICI AL CRO</text:p>
          </table:table-cell>
          <table:table-cell office:value-type="string" table:style-name="ce51">
            <text:p>8 ORE IL 25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DOMINICI MARIA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9.08.2017</text:p>
          </table:table-cell>
          <table:table-cell office:value-type="string" table:style-name="ce50">
            <text:p>DOCENZA NELL'EVENTO FORMATIVO IRCCRO_01226 IL RISCHIO DA AGENTI BIOLOGICI AL CRO</text:p>
          </table:table-cell>
          <table:table-cell office:value-type="string" table:style-name="ce51">
            <text:p>8 ORE IL 25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2.08.2017</text:p>
          </table:table-cell>
          <table:table-cell office:value-type="string" table:style-name="ce50">
            <text:p>DOCENZA NELL'EVENTO FORMATIVO IRCCRO_01226 IL RISCHIO DA AGENTI BIOLOGICI AL CRO</text:p>
          </table:table-cell>
          <table:table-cell office:value-type="string" table:style-name="ce51">
            <text:p>8 ORE IL 25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SALVADOR ANTONELLA</text:p>
          </table:table-cell>
          <table:table-cell office:value-type="string" table:style-name="ce50">
            <text:p>ASS. SANITARIO</text:p>
          </table:table-cell>
          <table:table-cell office:value-type="string" table:style-name="ce51">
            <text:p>DETERMINA: DIR CAF n. <text:s/>del <text:s/>- LETTERA DI INCARICO: Prot. n. - CAF del 28.08.2017</text:p>
          </table:table-cell>
          <table:table-cell office:value-type="string" table:style-name="ce50">
            <text:p>DOCENZA NELL'EVENTO FORMATIVO IRCCRO_01226 IL RISCHIO DA AGENTI BIOLOGICI AL CRO</text:p>
          </table:table-cell>
          <table:table-cell office:value-type="string" table:style-name="ce51">
            <text:p>8 ORE IL 25/09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DE STASIO GIANNI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4104 CAF del 17.08.2017</text:p>
          </table:table-cell>
          <table:table-cell office:value-type="string" table:style-name="ce50">
            <text:p>DOCENZA NELL'EVENTO FORMATIVO IRCCRO_01227 IL RISCHIO DA AGENTI BIOLOGICI E CHIMICI PER GLI OPERATORI DEI LABORATORI</text:p>
          </table:table-cell>
          <table:table-cell office:value-type="string" table:style-name="ce51">
            <text:p>4 ORE IL 1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OLESEL JERRY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- CAF del 31.08.2017</text:p>
          </table:table-cell>
          <table:table-cell office:value-type="string" table:style-name="ce50">
            <text:p>DOCENZA NELL'EVENTO FORMATIVO IRCCRO_01241 STATISTICA DI BASE: INTRODUZIONE AI METODI STATISTICI PER LA RICERCA SANITARIA</text:p>
          </table:table-cell>
          <table:table-cell office:value-type="string" table:style-name="ce51">
            <text:p>4 ORE IL 5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L PUPPO SIMON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1.08.2017</text:p>
          </table:table-cell>
          <table:table-cell office:value-type="string" table:style-name="ce50">
            <text:p>DOCENZA NELL'EVENTO FORMATIVO IRCCRO_01161 LA MOVIMENTAZIONE MANUALE DEI PAZIENTI NELLE STRUTTURE DEL CRO</text:p>
          </table:table-cell>
          <table:table-cell office:value-type="string" table:style-name="ce51">
            <text:p>4 ORE IL 25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MORANDIN ANNALIS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289 del 16.08.2017 - LETTERA DI INCARICO: Prot. n. 14118 CAF del 17.08.2017</text:p>
          </table:table-cell>
          <table:table-cell office:value-type="string" table:style-name="ce50">
            <text:p>DOCENZA DELL'EVENTO FORMATIVO IRCCRO_01133 - 2° ED. SVILUPPARE LA METODOLOGIA TUTORIALE PER ASSUMERE IL RUOLO DI "TUTOR DI TIROCINIO" DEGLI STUDENTI INFERMIERI E DELLE ALTRE PROFESSIONI SANITARIE</text:p>
          </table:table-cell>
          <table:table-cell office:value-type="string" table:style-name="ce51">
            <text:p>4 ORE IL</text:p>
            <text:p>09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ORTEZ GIULI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289 del 16.08.2017 - LETTERA DI INCARICO: Prot. n. 14119 CAF del 17.08.2017</text:p>
          </table:table-cell>
          <table:table-cell office:value-type="string" table:style-name="ce50">
            <text:p>DOCENZA DELL'EVENTO FORMATIVO IRCCRO_01133 - 2° ED. SVILUPPARE LA METODOLOGIA TUTORIALE PER ASSUMERE IL RUOLO DI "TUTOR DI TIROCINIO" DEGLI STUDENTI INFERMIERI E DELLE ALTRE PROFESSIONI SANITARIE</text:p>
          </table:table-cell>
          <table:table-cell office:value-type="string" table:style-name="ce51">
            <text:p>3 ORE IL</text:p>
            <text:p>09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EARZ ALESSANDR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270 del 28.07.2017 <text:s/>- LETTERA DI INCARICO: Prot. n. - CAF del 16.08.2017</text:p>
          </table:table-cell>
          <table:table-cell office:value-type="string" table:style-name="ce50">
            <text:p>DOCENZA NELL'EVENTO FORMATIVO IRCCRO_01233 COMITATI ETICI: ATTIVITÀ, PROGETTUALITÀ, FUTURO<text:s/></text:p>
          </table:table-cell>
          <table:table-cell office:value-type="string" table:style-name="ce51">
            <text:p>4,5 ORE IL 27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NGIOVANNI MARILENA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270 del 28.07.2017 <text:s/>- LETTERA DI INCARICO: Prot. n. 17209 CAF del 09.10.207</text:p>
          </table:table-cell>
          <table:table-cell office:value-type="string" table:style-name="ce50">
            <text:p>DOCENZA NELL'EVENTO FORMATIVO IRCCRO_01233 COMITATI ETICI: ATTIVITÀ, PROGETTUALITÀ, FUTURO<text:s/></text:p>
          </table:table-cell>
          <table:table-cell office:value-type="string" table:style-name="ce51">
            <text:p>4,5 ORE IL 27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DE PAOLI PAO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270 del 28.07.2017 <text:s/>- LETTERA DI INCARICO: Prot. n. - CAF del 23.10.2017</text:p>
          </table:table-cell>
          <table:table-cell office:value-type="string" table:style-name="ce50">
            <text:p>DOCENZA NELL'EVENTO FORMATIVO IRCCRO_01233 COMITATI ETICI: ATTIVITÀ, PROGETTUALITÀ, FUTURO<text:s/></text:p>
          </table:table-cell>
          <table:table-cell office:value-type="string" table:style-name="ce51">
            <text:p>4,5 ORE IL 27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UCCOLO IVANA</text:p>
          </table:table-cell>
          <table:table-cell office:value-type="string" table:style-name="ce50">
            <text:p>BIBLIOTECARIA</text:p>
          </table:table-cell>
          <table:table-cell office:value-type="string" table:style-name="ce51">
            <text:p>DETERMINA: DIR CAF n. <text:s/>270 del 28.07.2017 <text:s/>- LETTERA DI INCARICO: Prot. n. - CAF del 29.08.2017</text:p>
          </table:table-cell>
          <table:table-cell office:value-type="string" table:style-name="ce50">
            <text:p>DOCENZA NELL'EVENTO FORMATIVO IRCCRO_01233 COMITATI ETICI: ATTIVITÀ, PROGETTUALITÀ, FUTURO<text:s/></text:p>
          </table:table-cell>
          <table:table-cell office:value-type="string" table:style-name="ce51">
            <text:p>4,5 ORE IL 27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RCHANOWSKA JOANNA DORO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2.10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RRANCA MICHE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24.08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<text:s/>CAF del 12.10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GOTTO 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2.10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22.08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ITTON MAURIZIO</text:p>
          </table:table-cell>
          <table:table-cell office:value-type="string" table:style-name="ce50">
            <text:p>COLL. PROF. SAN.</text:p>
          </table:table-cell>
          <table:table-cell office:value-type="string" table:style-name="ce51">
            <text:p>DETERMINA: DIR CAF n. <text:s/>del <text:s/>- LETTERA DI INCARICO: Prot. n. <text:s/>CAF del 17.08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TRAMONTINA LAR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25.08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ZAMMATTIO POLENTIN VIVIANA DENISE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25.08.2017</text:p>
          </table:table-cell>
          <table:table-cell office:value-type="string" table:style-name="ce50">
            <text:p>DOCENZA NELL'EVENTO FORMATIVO IRCCRO_01137 SIMULAZIONE ISOLAMENTO DI UN PAZIENTE ONCOLOGICO CON POSSIBILE MALATTIA INFETTIVA (SVILUPPO DELLE TECHNICAL SKILL E NON TECHNICAL SKILL) - 3° EDIZIONE</text:p>
          </table:table-cell>
          <table:table-cell office:value-type="string" table:style-name="ce51">
            <text:p>4 ORE IL 1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30.01.2017</text:p>
          </table:table-cell>
          <table:table-cell office:value-type="string" table:style-name="ce50">
            <text:p>DOCENZA NELL'EVENTO FORMATIVO IRCCRO_01136 CORSO DI INGLESE PER VOLONTARI GRUPPO GAIA– LIVELLO INTERMEDIATE</text:p>
          </table:table-cell>
          <table:table-cell office:value-type="string" table:style-name="ce51">
            <text:p>14 ORE DAL 10/10/2017 AL 19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table:style-name="ce53"/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7.09.2017</text:p>
          </table:table-cell>
          <table:table-cell office:value-type="string" table:style-name="ce50">
            <text:p>DOCENZA NELL'EVENTO FORMATIVO IRCCRO_01248 CORSO DI INGLESE LIVELLO ELEMENTARY</text:p>
          </table:table-cell>
          <table:table-cell office:value-type="string" table:style-name="ce51">
            <text:p>15 ORE DAL 02/10/2017 AL 19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7.09.2017</text:p>
          </table:table-cell>
          <table:table-cell office:value-type="string" table:style-name="ce50">
            <text:p>DOCENZA NELL'EVENTO FORMATIVO IRCCRO_01235 COMPETENZE LINGUISTICHE DI LIVELLO AVANZATO IN UN IRCCS ONCOLOGICO: INGLESE SCIENTIFICO LIVELLO PRE-INTERMEDIATE</text:p>
          </table:table-cell>
          <table:table-cell office:value-type="string" table:style-name="ce51">
            <text:p>15 ORE DAL 02/10/2017 AL 11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VALLERUGO ANNA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<text:s/>CAF del 27.09.2017</text:p>
          </table:table-cell>
          <table:table-cell office:value-type="string" table:style-name="ce50">
            <text:p>DOCENZA NELL'EVENTO FORMATIVO IRCCRO_01236 COMPETENZE LINGUISTICHE DI LIVELLO AVANZATO IN UN IRCCS ONCOLOGICO: INGLESE SCIENTIFICO LIVELLO UPPER-INTERMEDIATE</text:p>
          </table:table-cell>
          <table:table-cell office:value-type="string" table:style-name="ce51">
            <text:p>15 ORE DAL 10/10/2017 AL 19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CCI MASSIMO</text:p>
          </table:table-cell>
          <table:table-cell office:value-type="string" table:style-name="ce50">
            <text:p>FORMATORE</text:p>
          </table:table-cell>
          <table:table-cell office:value-type="string" table:style-name="ce51">
            <text:p>DETERMINA: DIR CAF n. <text:s/>del <text:s/>- LETTERA DI INCARICO: Prot. n. 14102 CAF del 17.08.2017</text:p>
          </table:table-cell>
          <table:table-cell office:value-type="string" table:style-name="ce50">
            <text:p>DOCENZA NELL'EVENTO FORMATIVO IRCCRO_01237 UTILIZZO DEI GAS MEDICINALI E TECNICI IN SICUREZZA<text:s/></text:p>
          </table:table-cell>
          <table:table-cell office:value-type="string" table:style-name="ce51">
            <text:p>4 ORE IL 02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<text:s/>CAF del 10.10.2017</text:p>
          </table:table-cell>
          <table:table-cell office:value-type="string" table:style-name="ce50">
            <text:p>DOCENZA NELL'EVENTO FORMATIVO IRCCRO_01253 DIGNITÀ NELLA CURA E CURA DELLA DIGNITÀ: OPERATORI, PAZIENTI E CAREGIVERS COSTRUISCONO UN PROGETTO CONDIVISO</text:p>
          </table:table-cell>
          <table:table-cell office:value-type="string" table:style-name="ce51">
            <text:p>7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CCO SARA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DRONE SONJ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LLAZZO RAFFAEL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BIANI FAB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AZZARINI RENZO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TELLOTTA FERDINAND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CCO SARA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DRONE SONJ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LLAZZO RAFFAEL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BIANI FAB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AZZARINI RENZO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TELLOTTA FERDINAND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CCO SARA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EDRONE SONJ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LLAZZO RAFFAEL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BIANI FAB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AZZARINI RENZO</text:p>
          </table:table-cell>
          <table:table-cell office:value-type="string" table:style-name="ce50">
            <text:p>FARMACISTA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TELLOTTA FERDINAND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25.09.2017</text:p>
          </table:table-cell>
          <table:table-cell office:value-type="string" table:style-name="ce50">
            <text:p>DOCENZA NELL'EVENTO FORMATIVO IRCCRO_01250 RISCHIO INFETTIVO, BUON USO DEGLI ANTIBIOTICI (PROGRAMMA ANTIMICROBIAL STEWARDSHIP-AMS) E LINEE GUIDA REGIONALI SUL RISCHIO INFETTIVO</text:p>
          </table:table-cell>
          <table:table-cell office:value-type="string" table:style-name="ce51">
            <text:p>4,5 ORE IL 13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PRIVEZ ALBERT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195 CAF del 09.10.2017</text:p>
          </table:table-cell>
          <table:table-cell office:value-type="string" table:style-name="ce50">
            <text:p>DOCENZA NELL'EVENTO FORMATIVO IRCCRO_01255 IL FARMACISTA E IL SOSTEGNO ALL'ALLATTAMENTO AL SENO: UN RUOLO UNICO PER MOLTI ASPETTI.<text:s/></text:p>
          </table:table-cell>
          <table:table-cell office:value-type="string" table:style-name="ce51">
            <text:p>4 ORE IL</text:p>
            <text:p>24/10/2017</text:p>
            <text:p>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FERRARIN EMANUELA</text:p>
          </table:table-cell>
          <table:table-cell office:value-type="string" table:style-name="ce50">
            <text:p>CHIM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5 IL FARMACISTA E IL SOSTEGNO ALL'ALLATTAMENTO AL SENO: UN RUOLO UNICO PER MOLTI ASPETTI.<text:s/></text:p>
          </table:table-cell>
          <table:table-cell office:value-type="string" table:style-name="ce51">
            <text:p>4 ORE IL</text:p>
            <text:p>24/10/2017</text:p>
            <text:p>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PADOVAN CARL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196 CAF del 09.10.2017</text:p>
          </table:table-cell>
          <table:table-cell office:value-type="string" table:style-name="ce50">
            <text:p>DOCENZA NELL'EVENTO FORMATIVO IRCCRO_01255 IL FARMACISTA E IL SOSTEGNO ALL'ALLATTAMENTO AL SENO: UN RUOLO UNICO PER MOLTI ASPETTI.<text:s/></text:p>
          </table:table-cell>
          <table:table-cell office:value-type="string" table:style-name="ce51">
            <text:p>4 ORE IL</text:p>
            <text:p>24/10/2017</text:p>
            <text:p>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<text:s/>ROBIEUX ISABELLE CHANTAL MARI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198 CAF del 09.10.2017</text:p>
          </table:table-cell>
          <table:table-cell office:value-type="string" table:style-name="ce50">
            <text:p>DOCENZA NELL'EVENTO FORMATIVO IRCCRO_01255 IL FARMACISTA E IL SOSTEGNO ALL'ALLATTAMENTO AL SENO: UN RUOLO UNICO PER MOLTI ASPETTI.<text:s/></text:p>
          </table:table-cell>
          <table:table-cell office:value-type="string" table:style-name="ce51">
            <text:p>4 ORE IL</text:p>
            <text:p>24/10/2017</text:p>
            <text:p>26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RIGO ANNALISA</text:p>
          </table:table-cell>
          <table:table-cell office:value-type="string" table:style-name="ce50">
            <text:p>FISICO</text:p>
          </table:table-cell>
          <table:table-cell office:value-type="string" table:style-name="ce51">
            <text:p>DETERMINA: DIR CAF n. <text:s/>del <text:s/>- LETTERA DI INCARICO: Prot. n. - CAF del 18.09.2017</text:p>
          </table:table-cell>
          <table:table-cell office:value-type="string" table:style-name="ce50">
            <text:p>DOCENZA NELL'EVENTO FORMATIVO IRCCRO_01258 IRRADIATORE CELLULARE NORDION GAMMACELL 1000: INCONTRO INFORMATIVO PER GLI UTILIZZATORI</text:p>
          </table:table-cell>
          <table:table-cell office:value-type="string" table:style-name="ce51">
            <text:p>1,5 ORE IL 03/10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RIGO ANNALISA</text:p>
          </table:table-cell>
          <table:table-cell office:value-type="string" table:style-name="ce50">
            <text:p>FISICO</text:p>
          </table:table-cell>
          <table:table-cell office:value-type="string" table:style-name="ce51">
            <text:p>DETERMINA: DIR CAF n. <text:s/>del <text:s/>- LETTERA DI INCARICO: Prot. n. - CAF del 08.11.2017</text:p>
          </table:table-cell>
          <table:table-cell office:value-type="string" table:style-name="ce50">
            <text:p>DOCENZA NELL'EVENTO FORMATIVO IRCCRO_01258 IRRADIATORE CELLULARE NORDION GAMMACELL 1000: INCONTRO INFORMATIVO PER GLI UTILIZZATORI</text:p>
          </table:table-cell>
          <table:table-cell office:value-type="string" table:style-name="ce51">
            <text:p>1,5 ORE IL 12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TTOS PAOL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11.10.2017</text:p>
          </table:table-cell>
          <table:table-cell office:value-type="string" table:style-name="ce50">
            <text:p>DOCENZA NELL'EVENTO FORMATIVO IRCCRO_01261 SCELTA E GESTIONE DEGLI ACCESSI VASCOLARI CENTRALI: RUOLO DEL PICC. CORSO TEORICO-PRATICO ANNO 2017<text:s/></text:p>
          </table:table-cell>
          <table:table-cell office:value-type="string" table:style-name="ce51">
            <text:p>8 ORE IL</text:p>
            <text:p>16/11/2017</text:p>
            <text:p>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RESCIA FABRIZ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11.10.2017</text:p>
          </table:table-cell>
          <table:table-cell office:value-type="string" table:style-name="ce50">
            <text:p>DOCENZA NELL'EVENTO FORMATIVO IRCCRO_01261 SCELTA E GESTIONE DEGLI ACCESSI VASCOLARI CENTRALI: RUOLO DEL PICC. CORSO TEORICO-PRATICO ANNO 2017<text:s/></text:p>
          </table:table-cell>
          <table:table-cell office:value-type="string" table:style-name="ce51">
            <text:p>8 ORE IL</text:p>
            <text:p>16/11/2017</text:p>
            <text:p>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ABIANI FAB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11.10.2017</text:p>
          </table:table-cell>
          <table:table-cell office:value-type="string" table:style-name="ce50">
            <text:p>DOCENZA NELL'EVENTO FORMATIVO IRCCRO_01261 SCELTA E GESTIONE DEGLI ACCESSI VASCOLARI CENTRALI: RUOLO DEL PICC. CORSO TEORICO-PRATICO ANNO 2017<text:s/></text:p>
          </table:table-cell>
          <table:table-cell office:value-type="string" table:style-name="ce51">
            <text:p>8 ORE IL</text:p>
            <text:p>16/11/2017</text:p>
            <text:p>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OREAL CHIAR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11.10.2017</text:p>
          </table:table-cell>
          <table:table-cell office:value-type="string" table:style-name="ce50">
            <text:p>DOCENZA NELL'EVENTO FORMATIVO IRCCRO_01261 SCELTA E GESTIONE DEGLI ACCESSI VASCOLARI CENTRALI: RUOLO DEL PICC. CORSO TEORICO-PRATICO ANNO 2017<text:s/></text:p>
          </table:table-cell>
          <table:table-cell office:value-type="string" table:style-name="ce51">
            <text:p>8 ORE IL</text:p>
            <text:p>16/11/2017</text:p>
            <text:p>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OVEREDO LAUR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11.10.2017</text:p>
          </table:table-cell>
          <table:table-cell office:value-type="string" table:style-name="ce50">
            <text:p>DOCENZA NELL'EVENTO FORMATIVO IRCCRO_01261 SCELTA E GESTIONE DEGLI ACCESSI VASCOLARI CENTRALI: RUOLO DEL PICC. CORSO TEORICO-PRATICO ANNO 2017<text:s/></text:p>
          </table:table-cell>
          <table:table-cell office:value-type="string" table:style-name="ce51">
            <text:p>8 ORE IL</text:p>
            <text:p>16/11/2017</text:p>
            <text:p>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ANTANTONIO CRISTI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11.10.2017</text:p>
          </table:table-cell>
          <table:table-cell office:value-type="string" table:style-name="ce50">
            <text:p>DOCENZA NELL'EVENTO FORMATIVO IRCCRO_01261 SCELTA E GESTIONE DEGLI ACCESSI VASCOLARI CENTRALI: RUOLO DEL PICC. CORSO TEORICO-PRATICO ANNO 2017<text:s/></text:p>
          </table:table-cell>
          <table:table-cell office:value-type="string" table:style-name="ce51">
            <text:p>8 ORE IL</text:p>
            <text:p>16/11/2017</text:p>
            <text:p>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ARNOLDO LUC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361 <text:s/>del 16.10.2017 <text:s/>- LETTERA DI INCARICO: Prot. n. 18181 CAF del 23.10.2017</text:p>
          </table:table-cell>
          <table:table-cell office:value-type="string" table:style-name="ce50">
            <text:p>DOCENZA NELL'EVENTO FORMATIVO IRCCRO_01268 LA RETE CURE SICURE DELLA REGIONE FRIULI VENEZIA GIULIA E INTRODUZIONE DEL PROFESSIONISTA "INFECTION CONTROL LINK" NELLA PRATICA ASSISTENZIALE (COMPETENZE ATTESE ED ESPERIENZE AVANZATE REGIONALI E NAZIONALI)<text:s/></text:p>
          </table:table-cell>
          <table:table-cell office:value-type="string" table:style-name="ce51">
            <text:p>4 ORE IL 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SAGLIA GIANCAR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361 <text:s/>del 16.10.2017 <text:s/>- LETTERA DI INCARICO: Prot. n. 18177 CAF del 23.10.2017</text:p>
          </table:table-cell>
          <table:table-cell office:value-type="string" table:style-name="ce50">
            <text:p>DOCENZA NELL'EVENTO FORMATIVO IRCCRO_01268 LA RETE CURE SICURE DELLA REGIONE FRIULI VENEZIA GIULIA E INTRODUZIONE DEL PROFESSIONISTA "INFECTION CONTROL LINK" NELLA PRATICA ASSISTENZIALE (COMPETENZE ATTESE ED ESPERIENZE AVANZATE REGIONALI E NAZIONALI)<text:s/></text:p>
          </table:table-cell>
          <table:table-cell office:value-type="string" table:style-name="ce51">
            <text:p>4 ORE IL 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RUSAFERRO SILV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361 <text:s/>del 16.10.2017 <text:s/>- LETTERA DI INCARICO: Prot. n. 17759 CAF del 18.10.2017</text:p>
          </table:table-cell>
          <table:table-cell office:value-type="string" table:style-name="ce50">
            <text:p>DOCENZA NELL'EVENTO FORMATIVO IRCCRO_01268 LA RETE CURE SICURE DELLA REGIONE FRIULI VENEZIA GIULIA E INTRODUZIONE DEL PROFESSIONISTA "INFECTION CONTROL LINK" NELLA PRATICA ASSISTENZIALE (COMPETENZE ATTESE ED ESPERIENZE AVANZATE REGIONALI E NAZIONALI)<text:s/></text:p>
          </table:table-cell>
          <table:table-cell office:value-type="string" table:style-name="ce51">
            <text:p>4 ORE IL 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CCONI ROBERT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361 <text:s/>del 16.10.2017 - LETTERA DI INCARICO: Prot. n. 18182 CAF del 23.10.2017</text:p>
          </table:table-cell>
          <table:table-cell office:value-type="string" table:style-name="ce50">
            <text:p>DOCENZA NELL'EVENTO FORMATIVO IRCCRO_01268 LA RETE CURE SICURE DELLA REGIONE FRIULI VENEZIA GIULIA E INTRODUZIONE DEL PROFESSIONISTA "INFECTION CONTROL LINK" NELLA PRATICA ASSISTENZIALE (COMPETENZE ATTESE ED ESPERIENZE AVANZATE REGIONALI E NAZIONALI)<text:s/></text:p>
          </table:table-cell>
          <table:table-cell office:value-type="string" table:style-name="ce51">
            <text:p>4 ORE IL 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LLAZZO RAFFAEL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361 <text:s/>del 16.10.2017 - LETTERA DI INCARICO: Prot. n. - CAF del 24.10.2017</text:p>
          </table:table-cell>
          <table:table-cell office:value-type="string" table:style-name="ce50">
            <text:p>DOCENZA NELL'EVENTO FORMATIVO IRCCRO_01268 LA RETE CURE SICURE DELLA REGIONE FRIULI VENEZIA GIULIA E INTRODUZIONE DEL PROFESSIONISTA "INFECTION CONTROL LINK" NELLA PRATICA ASSISTENZIALE (COMPETENZE ATTESE ED ESPERIENZE AVANZATE REGIONALI E NAZIONALI)<text:s/></text:p>
          </table:table-cell>
          <table:table-cell office:value-type="string" table:style-name="ce51">
            <text:p>4 ORE IL 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ACOMINI MAURIZIO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361 <text:s/>del 16.10.2017 - LETTERA DI INCARICO: Prot. n. - CAF del 24.10.2017</text:p>
          </table:table-cell>
          <table:table-cell office:value-type="string" table:style-name="ce50">
            <text:p>DOCENZA NELL'EVENTO FORMATIVO IRCCRO_01268 LA RETE CURE SICURE DELLA REGIONE FRIULI VENEZIA GIULIA E INTRODUZIONE DEL PROFESSIONISTA "INFECTION CONTROL LINK" NELLA PRATICA ASSISTENZIALE (COMPETENZE ATTESE ED ESPERIENZE AVANZATE REGIONALI E NAZIONALI)<text:s/></text:p>
          </table:table-cell>
          <table:table-cell office:value-type="string" table:style-name="ce51">
            <text:p>4 ORE IL 17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ARCICASA MAUR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AMETTO ERMANN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8780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RIGO ANNALISA</text:p>
          </table:table-cell>
          <table:table-cell office:value-type="string" table:style-name="ce50">
            <text:p>FISICO</text:p>
          </table:table-cell>
          <table:table-cell office:value-type="string" table:style-name="ce51">
            <text:p>DETERMINA: DIR CAF n. <text:s/>del <text:s/>- LETTERA DI INCARICO: Prot. n. -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FRANCESCUTTI GABRIELE</text:p>
          </table:table-cell>
          <table:table-cell office:value-type="string" table:style-name="ce50">
            <text:p>TECNICO SAN. R.M.</text:p>
          </table:table-cell>
          <table:table-cell office:value-type="string" table:style-name="ce51">
            <text:p>DETERMINA: DIR CAF n. <text:s/>del <text:s/>- LETTERA DI INCARICO: Prot. n. -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GNALDI SILVI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8778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IZZOLATO GLORIA</text:p>
          </table:table-cell>
          <table:table-cell office:value-type="string" table:style-name="ce50">
            <text:p>TECNICO SAN. R.M.</text:p>
          </table:table-cell>
          <table:table-cell office:value-type="string" table:style-name="ce51">
            <text:p>DETERMINA: DIR CAF n. <text:s/>del <text:s/>- LETTERA DI INCARICO: Prot. n. 18777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ARTOR GIOVANNA</text:p>
          </table:table-cell>
          <table:table-cell office:value-type="string" table:style-name="ce50">
            <text:p>FISICO</text:p>
          </table:table-cell>
          <table:table-cell office:value-type="string" table:style-name="ce51">
            <text:p>DETERMINA: DIR CAF n. <text:s/>del <text:s/>- LETTERA DI INCARICO: Prot. n. - CAF del 02.11.2017</text:p>
          </table:table-cell>
          <table:table-cell office:value-type="string" table:style-name="ce50">
            <text:p>DOCENZA NELL'EVENTO FORMATIVO IRCCRO_01269 SICUREZZA IN RISONANZA MAGNETICA: ESPERIENZE CLINICHE, TECNICHE E GESTIONALI<text:s/></text:p>
          </table:table-cell>
          <table:table-cell office:value-type="string" table:style-name="ce51">
            <text:p>4 ORE IL 21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ALESSANDRINI LAR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ALDASSARRE GUSTAV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Z GIOVANNI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GNACCI ANGEL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203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MPAGNUTTA EL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201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ANZONIERI VINCENZ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IAVATTINI ANDRE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205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DEL PUP LIN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ANIS AN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GLI CARMIN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199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GIORDA GIORG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ANDONI FAB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206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LUCIA EMILI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MARTELLA LUC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NICOLOSO MILENA SABRI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ALOMBA STEFAN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207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OMAGNOLO CESARE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17208 CAF del 09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CALONE SIMONA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OPRACORDEVOLE FRANCESC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6">
          <table:table-cell office:value-type="string" table:style-name="ce49">
            <text:p>DOCENZA</text:p>
          </table:table-cell>
          <table:table-cell office:value-type="string" table:style-name="ce50">
            <text:p>SORIO ROBERTO</text:p>
          </table:table-cell>
          <table:table-cell office:value-type="string" table:style-name="ce50">
            <text:p>MEDICO</text:p>
          </table:table-cell>
          <table:table-cell office:value-type="string" table:style-name="ce51">
            <text:p>DETERMINA: DIR CAF n. <text:s/>del <text:s/>- LETTERA DI INCARICO: Prot. n. - CAF del 06.10.2017</text:p>
          </table:table-cell>
          <table:table-cell office:value-type="string" table:style-name="ce50">
            <text:p>DOCENZA NELL'EVENTO FORMATIVO IRCCRO_01254 19° CORSO DI CHIRURGIA GINECOLOGICA ONCOLOGICA RADICALE - 2017</text:p>
          </table:table-cell>
          <table:table-cell office:value-type="string" table:style-name="ce51">
            <text:p>32 ORE IL<text:s/></text:p>
            <text:p>20/11/2017</text:p>
            <text:p>21/11/2017</text:p>
            <text:p>22/11/2017</text:p>
            <text:p>23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COSTELLA ERMES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19633 CAF del 15.11.2017</text:p>
          </table:table-cell>
          <table:table-cell office:value-type="string" table:style-name="ce50">
            <text:p>DOCENZA NELL'EVENTO FORMATIVO IRCCRO_01283 ASCENSORI: GESTIONE DELL'EMERGENZA</text:p>
          </table:table-cell>
          <table:table-cell office:value-type="string" table:style-name="ce51">
            <text:p>4 ORE IL 22/11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BOLDRIN MASSIMO</text:p>
          </table:table-cell>
          <table:table-cell office:value-type="string" table:style-name="ce50">
            <text:p>MEDICO VET.</text:p>
          </table:table-cell>
          <table:table-cell office:value-type="string" table:style-name="ce51">
            <text:p>DETERMINA: DIR CAF n. <text:s/>del <text:s/>- LETTERA DI INCARICO: Prot. n. 17673 CAF del 17.10.2017</text:p>
          </table:table-cell>
          <table:table-cell office:value-type="string" table:style-name="ce50">
            <text:p>DOCENZA NELL'EVENTO FORMATIVO IRCCRO_01260 VALUTAZIONE DEGLI END-POINTS SPERIMENTALI E STRUMENTI DI MIGLIORAMENTO: INTRODUZIONE DI UNA SCHEDA DI VALUTAZIONE DEL DOLORE-SOFFERENZA<text:s/></text:p>
          </table:table-cell>
          <table:table-cell office:value-type="string" table:style-name="ce51">
            <text:p>3 ORE IL 20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RIZZO SILVANA</text:p>
          </table:table-cell>
          <table:table-cell office:value-type="string" table:style-name="ce50">
            <text:p>TECNICO LAB. MEDICO</text:p>
          </table:table-cell>
          <table:table-cell office:value-type="string" table:style-name="ce51">
            <text:p>DETERMINA: DIR CAF n. <text:s/>del <text:s/>- LETTERA DI INCARICO: Prot. n. - CAF del 16.10.2017</text:p>
          </table:table-cell>
          <table:table-cell office:value-type="string" table:style-name="ce50">
            <text:p>DOCENZA NELL'EVENTO FORMATIVO IRCCRO_01260 VALUTAZIONE DEGLI END-POINTS SPERIMENTALI E STRUMENTI DI MIGLIORAMENTO: INTRODUZIONE DI UNA SCHEDA DI VALUTAZIONE DEL DOLORE-SOFFERENZA<text:s/></text:p>
          </table:table-cell>
          <table:table-cell office:value-type="string" table:style-name="ce51">
            <text:p>3 ORE IL 20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POLESEL JERRY</text:p>
          </table:table-cell>
          <table:table-cell office:value-type="string" table:style-name="ce50">
            <text:p>DOCENTE</text:p>
          </table:table-cell>
          <table:table-cell office:value-type="string" table:style-name="ce51">
            <text:p>DETERMINA: DIR CAF n. <text:s/>del <text:s/>- LETTERA DI INCARICO: Prot. n. - CAF del 23.11.2017</text:p>
          </table:table-cell>
          <table:table-cell office:value-type="string" table:style-name="ce50">
            <text:p>DOCENZA NELL'EVENTO FORMATIVO IRCCRO_01262 METODI STATISTICI PER LE SPERIMENTAZIONI CLINICHE<text:s/></text:p>
          </table:table-cell>
          <table:table-cell office:value-type="string" table:style-name="ce51">
            <text:p>4 ORE IL 07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style-name="ro44">
          <table:table-cell office:value-type="string" table:style-name="ce49">
            <text:p>DOCENZA</text:p>
          </table:table-cell>
          <table:table-cell office:value-type="string" table:style-name="ce50">
            <text:p>SUTER NICOLETTA</text:p>
          </table:table-cell>
          <table:table-cell office:value-type="string" table:style-name="ce50">
            <text:p>INFERMIERE</text:p>
          </table:table-cell>
          <table:table-cell office:value-type="string" table:style-name="ce51">
            <text:p>DETERMINA: DIR CAF n. <text:s/>del <text:s/>- LETTERA DI INCARICO: Prot. n. - CAF del 06.12.2017</text:p>
          </table:table-cell>
          <table:table-cell office:value-type="string" table:style-name="ce50">
            <text:p>DOCENZA NELL'EVENTO FORMATIVO IRCCRO_01284 BIOMUSICA E COMUNICAZIONE: UNA PROPOSTA DI CURA DI SÉ NEI LUOGHI DI CURA</text:p>
          </table:table-cell>
          <table:table-cell office:value-type="string" table:style-name="ce51">
            <text:p>4 ORE IL 14/12/2017</text:p>
          </table:table-cell>
          <table:table-cell office:value-type="currency" office:value="0" table:style-name="ce52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238" table:style-name="ce54"/>
          <table:table-cell table:number-columns-repeated="16137" table:style-name="ce7"/>
        </table:table-row>
        <table:table-row table:number-rows-repeated="1048255" table:style-name="ro44">
          <table:table-cell table:number-columns-repeated="16384"/>
        </table:table-row>
      </table:table>
      <table:table table:name="INCARICHI_SENZA_COMPENSO_FSC" table:style-name="ta3"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21" table:number-columns-repeated="16375" table:default-cell-style-name="ce1"/>
        <table:table-row table:style-name="ro47">
          <table:table-cell office:value-type="string" table:style-name="ce47">
            <text:p>Consulenti e Collaboratori (art. 15, c. 1,2 del d.lgs. 33/2013)</text:p>
            <text:p/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Qualifica professionale</text:p>
          </table:table-cell>
          <table:table-cell office:value-type="string" table:style-name="ce3">
            <text:p>Estremi della delibera di conferimento</text:p>
          </table:table-cell>
          <table:table-cell office:value-type="string" table:style-name="ce3">
            <text:p>Oggetto dell'incarico</text:p>
          </table:table-cell>
          <table:table-cell office:value-type="string" table:style-name="ce3">
            <text:p>Durata</text:p>
          </table:table-cell>
          <table:table-cell office:value-type="string" table:style-name="ce3">
            <text:p>Compenso Lordo</text:p>
          </table:table-cell>
          <table:table-cell office:value-type="string" table:style-name="ce4">
            <text:p>AGGIORNATO AL :<text:s/></text:p>
          </table:table-cell>
          <table:table-cell office:value-type="string" office:string-value="31/12/2017" table:formula="msoxl:=INCAR_CON_COMP_RIMB_FR_E_FSC!I1" table:style-name="ce48">
            <text:p>31/12/2017</text:p>
          </table:table-cell>
          <table:table-cell table:number-columns-repeated="16375"/>
        </table:table-row>
        <table:table-row table:style-name="ro48">
          <table:table-cell office:value-type="string" table:style-name="ce9">
            <text:p>Tipologia di incarico</text:p>
          </table:table-cell>
          <table:table-cell office:value-type="string" table:style-name="ce9">
            <text:p>Nominativo</text:p>
          </table:table-cell>
          <table:table-cell office:value-type="string" table:style-name="ce9">
            <text:p>Qualifica professionale</text:p>
          </table:table-cell>
          <table:table-cell office:value-type="string" table:style-name="ce9">
            <text:p>Estremi della delibera di conferimento</text:p>
          </table:table-cell>
          <table:table-cell office:value-type="string" table:style-name="ce9">
            <text:p>Oggetto dell'incarico</text:p>
          </table:table-cell>
          <table:table-cell office:value-type="string" table:style-name="ce9">
            <text:p>Durata</text:p>
          </table:table-cell>
          <table:table-cell office:value-type="string" table:style-name="ce9">
            <text:p>Compenso Lordo</text:p>
          </table:table-cell>
          <table:table-cell office:value-type="string" table:style-name="ce9">
            <text:p>Attestazione di cui all'art. 53,c.14,D.Lgs. 165/2001</text:p>
          </table:table-cell>
          <table:table-cell office:value-type="string" table:style-name="ce9">
            <text:p>Curriculum vitae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LZONARO EDI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SCHIAN BOSCHIN ROMIN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UCIOL CLAUDIO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ERVO SILVI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OZZI MARIA RIT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AMIAN TAMAR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ASPARDO KATYA</text:p>
          </table:table-cell>
          <table:table-cell office:value-type="string" table:style-name="ce68">
            <text:p>T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AVARIS ELEONO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VETTORI ROBERT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VOLPI FRANCESCO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IORDARI FABIAN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4 ADDESTRAMENTO PERSONALE NEOASSUNTO PATOLOGIA CLINICA ONCOLOGICA E BIOBANC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RGHESE CINZIA 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UCCIOTTI FRANCESCO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'ANDREA SAR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UCIGNAT MARIA TERES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WASSERMANN BRUN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ELLETTI BARBAR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CHIAPPACASSI MONICA BEATRIZ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ALDINUCCI DONATELL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PESSOTTO PAOL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OLIANA ROBERTO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ONGIAT MAURIZIO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PIZZO RICCARD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NICOLOSO MILENA SABRIN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LDASSARRE GUSTAV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ANDREUZZI EV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IVETTA ELIAN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5 ADDESTRAMENTO DI PERSONALE IN FORMAZIONE - BORSISTI, DOTTORANDI, VOLONTARI - ALLO SVILUPPO DI PROGETTI DI RICERCA DI LABORATORIO ONC. SPERIMENTALE 2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CENZIA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LLA GASPERA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SE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TEFFANINI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ASSAN CASER LU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MMATTIO POLENTIN VIVIANA 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NETTE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SSO 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OS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6 ADDESTRAMENTO DELL'INFERMIERE ALLA GESTIONE DELLA CHEMIOTERAPIA PRESSO GLI AMBULATORI E DAY HOSPITAL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CENZIA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LA GASPERA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SE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TEFFANINI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ASSAN CASER LU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ZAMMATTIO POLENTIN VIVIANA 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ZANETTE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ASSO 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S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0 ADDESTRAMENTO DELL'INFERMIERE ALLA GESTIONE DEL PERCORSO CLINICO ASSISTENZIALE NEI TRATTAMENTI RADIO-CHEMIO COMBINATI DEI TUMORI DELLA TESTA-COLLO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CENZIA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LA GASPERA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SE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TEFFANINI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ASSAN CASER LU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ZAMMATTIO POLENTIN VIVIANA 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ZANETTE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ASSO 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S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1 ADDESTRAMENTO DELL'INFERMIERE ALLA GESTIONE DEL PERCORSO CLINICO ASSISTENZIALE NEI TRATTAMENTI RADIO-CHEMIO COMBINATI NEI TUMORI CEREBRALI E NEI TUMORI DELLA PROSTATA PRESSO GLI AMBULATORI DELLA RADIOTERAPIA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CENZIA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LLA GASPERA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SE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TEFFANINI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ASSAN CASER LU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MMATTIO POLENTIN VIVIANA 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NETTE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SSO 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OS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08 ADDESTRAMENTO DELL'INFERMIERE NEOASSUNTO/NEO-ACQUISITO NEGLI AMBULATORI E DAY HOSPITAL DELLA RADIOTERAPI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CENZIA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LLA GASPERA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SE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TEFFANINI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ASSAN CASER LU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MMATTIO POLENTIN VIVIANA 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NETTE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SSO 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OS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2 ADDESTRAMENTO DELL'INFERMIERE NEGLI AMBULATORI DELLA RADIOTERAPIA DI PORDENONE<text:s/>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CENZIA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LLA GASPERA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SE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TEFFANINI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ASSAN CASER LU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MMATTIO POLENTIN VIVIANA 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NETTE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SSO 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OS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3.12.2016</text:p>
          </table:table-cell>
          <table:table-cell office:value-type="string" table:style-name="ce50">
            <text:p>DOCENZA NELL'EVENTO FORMATIVO IRCCRO_01113 ADDESTRAMENTO DELL'INFERMIERE PRESSO LA SESSIONE PROTETTA DELLA RADIOTERAPIA METABOLICA</text:p>
          </table:table-cell>
          <table:table-cell office:value-type="string" table:style-name="ce18">
            <text:p>DAL 24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NANNI PAOL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ATTAROSSI ILARI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INA EV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OSSI FRANCESCA MARI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ULIAN PIETR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GAN MASSIMO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MBEN RICCARDO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AL BO MICHELE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UCCHETTO ANTONELLA</text:p>
          </table:table-cell>
          <table:table-cell office:value-type="string" table:style-name="ce68">
            <text:p>STATISTIC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OZZO FEDERICO</text:p>
          </table:table-cell>
          <table:table-cell office:value-type="string" table:style-name="ce68">
            <text:p>FORMATO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ENEDETTI DANI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ISSINO ERIKA</text:p>
          </table:table-cell>
          <table:table-cell office:value-type="string" table:style-name="ce68">
            <text:p>FORMATO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3 ADDESTRAMENTO DI PERSONALE NEOASSUNTO/NEOACQUISITO ALLE ATTIVITÀ DI RICERCA E DIAGNOSTICA DELLA SOC DI ONCOEMATOLOGIA CLINICO-SPERIMENTALE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ANAL BARBAR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7 PERCORSO NEOASSUNTO IN UNITÀ FARMACI ANTIBLASTICI<text:s/></text:p>
          </table:table-cell>
          <table:table-cell office:value-type="string" table:style-name="ce18">
            <text:p>DAL 8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IACOMIN ELISA</text:p>
          </table:table-cell>
          <table:table-cell office:value-type="string" table:style-name="ce68">
            <text:p>FARMACIST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7 PERCORSO NEOASSUNTO IN UNITÀ FARMACI ANTIBLASTICI<text:s/></text:p>
          </table:table-cell>
          <table:table-cell office:value-type="string" table:style-name="ce18">
            <text:p>DAL 8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IOTTO MICHEL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7 PERCORSO NEOASSUNTO IN UNITÀ FARMACI ANTIBLASTICI<text:s/></text:p>
          </table:table-cell>
          <table:table-cell office:value-type="string" table:style-name="ce18">
            <text:p>DAL 8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RACASSO AUGUST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38 FORMAZIONE DEL PERSONALE NEOASSUNTO E IN TRASFERIMENTO AL POSIZIONAMENTO DI ACCESSI VENOSI CENTRALI TOTALMENTE IMPIANTABILI E ACCESSI VENOSI CENTRALI AD INSERZIONE PERIFERICA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ERTUZZI CARLOS ALEJANDR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38 FORMAZIONE DEL PERSONALE NEOASSUNTO E IN TRASFERIMENTO AL POSIZIONAMENTO DI ACCESSI VENOSI CENTRALI TOTALMENTE IMPIANTABILI E ACCESSI VENOSI CENTRALI AD INSERZIONE PERIFERICA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ANTANTONIO CRISTIN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38 FORMAZIONE DEL PERSONALE NEOASSUNTO E IN TRASFERIMENTO AL POSIZIONAMENTO DI ACCESSI VENOSI CENTRALI TOTALMENTE IMPIANTABILI E ACCESSI VENOSI CENTRALI AD INSERZIONE PERIFERICA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RESCIA FABRIZI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38 FORMAZIONE DEL PERSONALE NEOASSUNTO E IN TRASFERIMENTO AL POSIZIONAMENTO DI ACCESSI VENOSI CENTRALI TOTALMENTE IMPIANTABILI E ACCESSI VENOSI CENTRALI AD INSERZIONE PERIFERICA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ZANIER CHIAR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38 FORMAZIONE DEL PERSONALE NEOASSUNTO E IN TRASFERIMENTO AL POSIZIONAMENTO DI ACCESSI VENOSI CENTRALI TOTALMENTE IMPIANTABILI E ACCESSI VENOSI CENTRALI AD INSERZIONE PERIFERICA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SCETTI ALESSANDR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38 FORMAZIONE DEL PERSONALE NEOASSUNTO E IN TRASFERIMENTO AL POSIZIONAMENTO DI ACCESSI VENOSI CENTRALI TOTALMENTE IMPIANTABILI E ACCESSI VENOSI CENTRALI AD INSERZIONE PERIFERICA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INA EL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4 ADDESTRAMENTO DEL PERSONALE INFERMIERISTICO AL RUOLO DI INFERMIERE DI SALA OPERATORIA: SALA CHIRURG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UPULIN LUC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4 ADDESTRAMENTO DEL PERSONALE INFERMIERISTICO AL RUOLO DI INFERMIERE DI SALA OPERATORIA: SALA CHIRURG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RCON MICH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4 ADDESTRAMENTO DEL PERSONALE INFERMIERISTICO AL RUOLO DI INFERMIERE DI SALA OPERATORIA: SALA CHIRURG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NDIZZA ANNA RI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9 ADDESTRAMENTO DEL PERSONALE INFERMIERISTICO AL RUOLO DI INFERMIERE DI SALA OPERATORIA: SALA SENOLOG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RAVIN MICHA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9 ADDESTRAMENTO DEL PERSONALE INFERMIERISTICO AL RUOLO DI INFERMIERE DI SALA OPERATORIA: SALA SENOLOG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LAMA BERNADETT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9 ADDESTRAMENTO DEL PERSONALE INFERMIERISTICO AL RUOLO DI INFERMIERE DI SALA OPERATORIA: SALA SENOLOG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OFFOLI GIUSEPPE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ECCHIN ERIKA</text:p>
          </table:table-cell>
          <table:table-cell office:value-type="string" table:style-name="ce68">
            <text:p>FARMACIST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ARTOR FRANC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MANATO LOREDANA</text:p>
          </table:table-cell>
          <table:table-cell office:value-type="string" table:style-name="ce68">
            <text:p>TSLB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 MATTIA ELENA</text:p>
          </table:table-cell>
          <table:table-cell office:value-type="string" table:style-name="ce68">
            <text:p>BIOTECNOLOG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RANGON ELENA</text:p>
          </table:table-cell>
          <table:table-cell office:value-type="string" table:style-name="ce68">
            <text:p>FARMACIST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RZIERA MARIC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OLO FEDERICO</text:p>
          </table:table-cell>
          <table:table-cell office:value-type="string" table:style-name="ce68">
            <text:p>CHIM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6 ADDESTRAMENTO AVANZATO DI PERSONALE IN FORMAZIONE (BORSISTI, DOTTORANDI, VOLONTARI) ALLO SVILUPPO DI PROGETTI DI RICERCA DI LABORATORIO IN FARMACOLOGIA, NANOMEDICINA E BIOSENSORISTICA<text:s/></text:p>
          </table:table-cell>
          <table:table-cell office:value-type="string" table:style-name="ce18">
            <text:p>DAL 15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ARCHANOWSKA JOANNA DOROT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4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ELLOT AMBR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4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ERNARDI MARCO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RUSUTTI LAR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4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ANDOTTO MIS DONAT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ATTARUZZA LOREN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HIZZOLINI DINO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0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IRILLO TONY RAFFAELE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4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ORAZZA KATI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A ROS 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6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 BIASI M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4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BEN CHIAR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TIN SILV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RIGO ANNALISA</text:p>
          </table:table-cell>
          <table:table-cell office:value-type="string" table:style-name="ce68">
            <text:p>FISICO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ACCA VALENTINO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AGOTTO DENISE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LAGIELLO EMIL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RANCESCHETTO LAU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0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GNARLI VALEN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RBELOTTO 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VA CRIS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RAMMATICO SON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6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LUBIATO LUISELL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SO EMILIO GIOVANNI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2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IHAESCU MARILENA CATAL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VANELLO MAR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ERIN ROMIN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IN ILEN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IGATO MONIC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0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SOLEN S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CAPINELLO IRIS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<text:s/>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IRELLI CHI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8 L'INSERIMENTO E ADDESTRAMENTO DI PERSONALE INFERMIERISTICO NEOINSERITO PRESSO L'AREA DEGENZA MEDICA DEL</text:p>
            <text:p>DIPARTIMENTO DI ONCOLOGIA CLINICA: PRIM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OPRACORDEVOLE FRANCESC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01156 FORMAZIONE SUL CAMPO PER COLPOSCOPISTI DEI CENTRI DI SECONDO LIVELLO DEL PROGRAMMA DI SCREENING PER IL CERVICOCARCINOMA - ANNO 2017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OPRACORDEVOLE FRANCESC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01160 FORMAZIONE SUL CAMPO PER OSTETRICHE DEI CENTRI DI PRIMO-SECONDO LIVELLO E INFERMIERE DEI CENTRI DI SECONDO LIVELLO DEL PROGRAMMA DI SREENING PER CERVICOCARCINOMA - ANNO 2017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UTTIGNOL MONIC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01160 FORMAZIONE SUL CAMPO PER OSTETRICHE DEI CENTRI DI PRIMO-SECONDO LIVELLO E INFERMIERE DEI CENTRI DI SECONDO LIVELLO DEL PROGRAMMA DI SREENING PER CERVICOCARCINOMA - ANNO 2017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NICODEMO MAR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01160 FORMAZIONE SUL CAMPO PER OSTETRICHE DEI CENTRI DI PRIMO-SECONDO LIVELLO E INFERMIERE DEI CENTRI DI SECONDO LIVELLO DEL PROGRAMMA DI SREENING PER CERVICOCARCINOMA - ANNO 2017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ARCHANOWSKA JOANNA DORO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31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ELLOT AMB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4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ERNARDI MARCO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IASONI ROBE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RUSUTTI L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4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ANDOTTO MIS DONAT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ATTARUZZA LOREN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HIZZOLINI DINO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0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IRILLO TONY RAFFAEL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ORAZZA KATI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A ROS 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 BIASI M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6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BEN CHIARA<text:s/>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TIN SILV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30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RIGO ANNA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ACCA VALENTINO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AGOTTO DENIS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LAGIELLO EMIL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FRANCESCHETTO LAU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0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GNARLI VALEN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RBELOTTO 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AVA CRIS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RAMMATICO SON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6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LUBIATO LUIS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6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SO EMILIO GIOVANNI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ZZER LAU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IHAESCU MARILENA CATAL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VANELLO MAR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ERIN ROM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IN ILEN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IGATO MONIC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0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SOLEN S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4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CAPINELLO IRIS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<text:s/>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IRELLI CHI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5.03.2017</text:p>
          </table:table-cell>
          <table:table-cell office:value-type="string" table:style-name="ce50">
            <text:p>DOCENZA NELL'EVENTO FORMATIVO IRCCRO_01159 <text:s text:c="2"/>L'INSERIMENTO E ADDESTRAMENTO DI PERSONALE INFERMIERISTICO NEOINSERITO PRESSO LE UNITÀ OPERATIVE DEL DIPARTIMENTO DI ONCOLOGIA CLINICA: SECONDO LIVELLO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OLETTO LIV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IOCANAU ALINA D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RRANCA MICH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IDDAU AN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RUSADIN ELE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ORONA VIR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AICU JENIC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OSTOLACHE GEANINA SILV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I FURIA GABRI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I FURIA GIANNI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ARDONIO VAN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KOBYLINA NATAL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AGLIAPIETRA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NEGOTTO LUIG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IRAFIORI MARIAGRAZ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NEGOZ SAND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GRO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INDA ANDRE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LENARDUZZI LUANA NATAS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ERTATO LAU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LE 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ICCININ MICH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ILLI S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03.02.2017</text:p>
          </table:table-cell>
          <table:table-cell office:value-type="string" table:style-name="ce50">
            <text:p>DOCENZA NELL'EVENTO FORMATIVO IRCCRO_ 01140 L'ADDESTRAMENTO DELL'INFERMIERE NEOASSUNTO AL NURSING DI CHIRURGIA, GINECOLOGIA E SENOLOGIA ONCOLOGICA - ANNO 2017<text:s/></text:p>
          </table:table-cell>
          <table:table-cell office:value-type="string" table:style-name="ce18">
            <text:p>DAL 6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PAIS NAIKE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79 LA METODICA PET/TC: L'ADDESTRAMENTO DEL PERSONALE TSRM<text:s/></text:p>
          </table:table-cell>
          <table:table-cell office:value-type="string" table:style-name="ce18">
            <text:p>DAL 18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I FANT MICHELA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79 LA METODICA PET/TC: L'ADDESTRAMENTO DEL PERSONALE TSRM<text:s/></text:p>
          </table:table-cell>
          <table:table-cell office:value-type="string" table:style-name="ce18">
            <text:p>DAL 18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ASSIE ANDREA</text:p>
          </table:table-cell>
          <table:table-cell office:value-type="string" table:style-name="ce68">
            <text:p>FISIC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80 ADDESTRAMENTO DEL PERSONALE DELLA S.O.C. DI FISICA SANITARIA ALLA PIANIFICAZIONE DOSIMETRICA E ALL'ESECUZIONE DEI CONTROLLI DI QUALITÀ PRESSO LA SEDE STACCATA DI FISICA SANITARIA<text:s/></text:p>
          </table:table-cell>
          <table:table-cell office:value-type="string" table:style-name="ce18">
            <text:p>DAL 18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APPELLETTO CRISTINA</text:p>
          </table:table-cell>
          <table:table-cell office:value-type="string" table:style-name="ce68">
            <text:p>FISIC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80 ADDESTRAMENTO DEL PERSONALE DELLA S.O.C. DI FISICA SANITARIA ALLA PIANIFICAZIONE DOSIMETRICA E ALL'ESECUZIONE DEI CONTROLLI DI QUALITÀ PRESSO LA SEDE STACCATA DI FISICA SANITARIA<text:s/></text:p>
          </table:table-cell>
          <table:table-cell office:value-type="string" table:style-name="ce18">
            <text:p>DAL 18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AVANZO MICHELE</text:p>
          </table:table-cell>
          <table:table-cell office:value-type="string" table:style-name="ce68">
            <text:p>FISIC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80 ADDESTRAMENTO DEL PERSONALE DELLA S.O.C. DI FISICA SANITARIA ALLA PIANIFICAZIONE DOSIMETRICA E ALL'ESECUZIONE DEI CONTROLLI DI QUALITÀ PRESSO LA SEDE STACCATA DI FISICA SANITARIA<text:s/></text:p>
          </table:table-cell>
          <table:table-cell office:value-type="string" table:style-name="ce18">
            <text:p>DAL 18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ALVADOR IRENE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80 ADDESTRAMENTO DEL PERSONALE DELLA S.O.C. DI FISICA SANITARIA ALLA PIANIFICAZIONE DOSIMETRICA E ALL'ESECUZIONE DEI CONTROLLI DI QUALITÀ PRESSO LA SEDE STACCATA DI FISICA SANITARIA<text:s/></text:p>
          </table:table-cell>
          <table:table-cell office:value-type="string" table:style-name="ce18">
            <text:p>DAL 18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UPULIN LUC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4 ADDESTRAMENTO DEL PERSONALE INFERMIERISTICO AL RUOLO DI INFERMIERE DI SALA OPERATORIA: SALA GINECOLOGICA<text:s/>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ANIZZUT MIRIAM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4 ADDESTRAMENTO DEL PERSONALE INFERMIERISTICO AL RUOLO DI INFERMIERE DI SALA OPERATORIA: SALA GINECOLOGICA<text:s/>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INA EL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4 ADDESTRAMENTO DEL PERSONALE INFERMIERISTICO AL RUOLO DI INFERMIERE DI SALA OPERATORIA: SALA GINECOLOGICA<text:s/>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EDIN SAB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9 PIANO INSERIMENTO NEO ASSUNTO IN TERAPIA INTENSIVA E RIANIMAZIONE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TTOS PAO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9 PIANO INSERIMENTO NEO ASSUNTO IN TERAPIA INTENSIVA E RIANIMAZIONE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FASTELLI GIUL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9 PIANO INSERIMENTO NEO ASSUNTO IN TERAPIA INTENSIVA E RIANIMAZIONE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LUCCHESE ORN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9 PIANO INSERIMENTO NEO ASSUNTO IN TERAPIA INTENSIVA E RIANIMAZIONE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AVIOLI RAM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89 PIANO INSERIMENTO NEO ASSUNTO IN TERAPIA INTENSIVA E RIANIMAZIONE</text:p>
          </table:table-cell>
          <table:table-cell office:value-type="string" table:style-name="ce18">
            <text:p>DAL 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ABA BERNARDET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1 IGIENE DELLE MANI: UNO STRUMENTO CHIAVE PER LA PREVENZIONE DEL RISCHIO INFETTIVO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A PIEVE DANI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1 IGIENE DELLE MANI: UNO STRUMENTO CHIAVE PER LA PREVENZIONE DEL RISCHIO INFETTIVO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IACOMINI MAURIZIO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1 IGIENE DELLE MANI: UNO STRUMENTO CHIAVE PER LA PREVENZIONE DEL RISCHIO INFETTIVO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AVIAN CAR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1 IGIENE DELLE MANI: UNO STRUMENTO CHIAVE PER LA PREVENZIONE DEL RISCHIO INFETTIVO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ALTAVILLA GIANLUCA CRISTIANO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AMBROSIO FABRIZ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ALLABEN MA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IASOTTO VALEN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IOL SERE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LEMENTI EDI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BIANCO GRAZI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CONT BERNARD MAR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CONT L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I LORENZO CI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OLA MARIARO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REGGIO CRIS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LNIS 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RION ADRIA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ZZEGA FABBRO CRIS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ENEGHETTI LORET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ISTRUZZI OLG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ONTAGNER DEBO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NEGRI DANIE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ARONUZZI MARIA FIOR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RESOT MARIA CRIST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MANIN SAB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ABA BERNARDET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ALAMON KAT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ARANTINO ELI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ESSARO LUC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URCO CIVER SILV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VASTURZO MARIATERES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1.03.2017</text:p>
          </table:table-cell>
          <table:table-cell office:value-type="string" table:style-name="ce50">
            <text:p>DOCENZA NELL'EVENTO FORMATIVO IRCCRO_01195 L'ADDESTRAMENTO DELL'INFERMIERE NEOASSUNTO/NEOINSERITO PER LO SVILUPPO DI COMPETENZE AVANZATE NEL NURSING IN STRUTTURE OPERATIVE AMBULATORIALI DI ONCOLOGIA MEDICA<text:s/></text:p>
          </table:table-cell>
          <table:table-cell office:value-type="string" table:style-name="ce18">
            <text:p>DAL 18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LL'ANGELA LAU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4.03.2017</text:p>
          </table:table-cell>
          <table:table-cell office:value-type="string" table:style-name="ce50">
            <text:p>DOCENZA NELL'EVENTO FORMATIVO IRCCRO_01198 SVILUPPO DELLE COMPETENZA INFERMIERISTICHE IN AMBITO CARDIOLOGICO<text:s/></text:p>
          </table:table-cell>
          <table:table-cell office:value-type="string" table:style-name="ce18">
            <text:p>DAL 24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ROVEREDO LAU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4.04.2017</text:p>
          </table:table-cell>
          <table:table-cell office:value-type="string" table:style-name="ce50">
            <text:p>DOCENZA NELL'EVENTO FORMATIVO IRCCRO_01209 IL POSIZIONAMENTO DEI PICC NEL PAZIENTE ONCOLOGICO<text:s/></text:p>
          </table:table-cell>
          <table:table-cell office:value-type="string" table:style-name="ce18">
            <text:p>DAL 15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OREAL CHIA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4.04.2017</text:p>
          </table:table-cell>
          <table:table-cell office:value-type="string" table:style-name="ce50">
            <text:p>DOCENZA NELL'EVENTO FORMATIVO IRCCRO_01209 IL POSIZIONAMENTO DEI PICC NEL PAZIENTE ONCOLOGICO<text:s/></text:p>
          </table:table-cell>
          <table:table-cell office:value-type="string" table:style-name="ce18">
            <text:p>DAL 15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RESCIA FABRIZI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4.04.2017</text:p>
          </table:table-cell>
          <table:table-cell office:value-type="string" table:style-name="ce50">
            <text:p>DOCENZA NELL'EVENTO FORMATIVO IRCCRO_01209 IL POSIZIONAMENTO DEI PICC NEL PAZIENTE ONCOLOGICO<text:s/></text:p>
          </table:table-cell>
          <table:table-cell office:value-type="string" table:style-name="ce18">
            <text:p>DAL 15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NIER CHIAR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4.04.2017</text:p>
          </table:table-cell>
          <table:table-cell office:value-type="string" table:style-name="ce50">
            <text:p>DOCENZA NELL'EVENTO FORMATIVO IRCCRO_01209 IL POSIZIONAMENTO DEI PICC NEL PAZIENTE ONCOLOGICO<text:s/></text:p>
          </table:table-cell>
          <table:table-cell office:value-type="string" table:style-name="ce18">
            <text:p>DAL 15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FABIANI FABI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4.04.2017</text:p>
          </table:table-cell>
          <table:table-cell office:value-type="string" table:style-name="ce50">
            <text:p>DOCENZA NELL'EVENTO FORMATIVO IRCCRO_01209 IL POSIZIONAMENTO DEI PICC NEL PAZIENTE ONCOLOGICO<text:s/></text:p>
          </table:table-cell>
          <table:table-cell office:value-type="string" table:style-name="ce18">
            <text:p>DAL 15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SSARUTTO AMBRA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01.06.2017</text:p>
          </table:table-cell>
          <table:table-cell office:value-type="string" table:style-name="ce50">
            <text:p>DOCENZA NELL'EVENTO FORMATIVO IRCCRO_01220 APPARECCHIATURA DI RISONANZA MAGNETICA GE HDXRT 1.5T: FORMAZIONE DEL PERSONALE ANNO 2017</text:p>
          </table:table-cell>
          <table:table-cell office:value-type="string" table:style-name="ce18">
            <text:p>DAL 2/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FRANCESCUTTI GABRIELE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01.06.2017</text:p>
          </table:table-cell>
          <table:table-cell office:value-type="string" table:style-name="ce50">
            <text:p>DOCENZA NELL'EVENTO FORMATIVO IRCCRO_01221 FORMAZIONE DEL PERSONALE ALL'UTILIZZO DELLA APPARECCHIATURA GE 750 W3T - ANNO 2017</text:p>
          </table:table-cell>
          <table:table-cell office:value-type="string" table:style-name="ce18">
            <text:p>DAL 2/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 CARIS ANTONIO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01.06.2017</text:p>
          </table:table-cell>
          <table:table-cell office:value-type="string" table:style-name="ce50">
            <text:p>DOCENZA NELL'EVENTO FORMATIVO IRCCRO_01222 CORSO DI CRIOABLAZIONE: ADDESTRAMENTO DEL PERSONALE - ANNO 2017</text:p>
          </table:table-cell>
          <table:table-cell office:value-type="string" table:style-name="ce18">
            <text:p>DAL 2/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IAZZON SABINA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01.06.2017</text:p>
          </table:table-cell>
          <table:table-cell office:value-type="string" table:style-name="ce50">
            <text:p>DOCENZA NELL'EVENTO FORMATIVO IRCCRO_01223 TC MULTI SLICE: ADDESTRAMENTO DEL PERSONALE - ANNO 2017</text:p>
          </table:table-cell>
          <table:table-cell office:value-type="string" table:style-name="ce18">
            <text:p>DAL 2/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ANELUZZI MARA</text:p>
          </table:table-cell>
          <table:table-cell office:value-type="string" table:style-name="ce68">
            <text:p>TSRM</text:p>
          </table:table-cell>
          <table:table-cell office:value-type="string" table:style-name="ce18">
            <text:p>DETERMINA: DIR CAF n. <text:s/>del <text:s/>- LETTERA DI INCARICO: Prot. n. <text:s/>CAF del 01.06.2017</text:p>
          </table:table-cell>
          <table:table-cell office:value-type="string" table:style-name="ce50">
            <text:p>DOCENZA NELL'EVENTO FORMATIVO IRCCRO_01224 ADDESTRAMENTO ALL'ESECUZIONE DELLA MAMMOGRAFIA - ANNO 2017</text:p>
          </table:table-cell>
          <table:table-cell office:value-type="string" table:style-name="ce18">
            <text:p>DAL 2/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ATTEI VALTER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2 AGGIORNAMENTO E DISCUSSIONE NELL'AMBITO DELLE ATTIVITÀ DI RICERCA E DIAGNOSTICA ONCOEMATOLOGIA DELLA SOC ONCOEMATOLOGIA CLINICO SPERIMENTALE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ULIAN PIETR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1 DISCUSSIONE CASI CLINICO-DIAGNOSTICI SOC DI ONCOEMATOLOGIA CLINICO-SPERIMENTALE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ATTEI VALTER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1 DISCUSSIONE CASI CLINICO-DIAGNOSTICI SOC DI ONCOEMATOLOGIA CLINICO-SPERIMENTALE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ZOTTI PAOLA</text:p>
          </table:table-cell>
          <table:table-cell office:value-type="string" table:style-name="ce68">
            <text:p>PSICOLOGA</text:p>
          </table:table-cell>
          <table:table-cell office:value-type="string" table:style-name="ce18">
            <text:p>DETERMINA: DIR CAF n. <text:s/>del <text:s/>- LETTERA DI INCARICO: Prot. n. <text:s/>CAF del 19.01.2017</text:p>
          </table:table-cell>
          <table:table-cell office:value-type="string" table:style-name="ce50">
            <text:p>DOCENZA NELL'EVENTO FORMATIVO IRCCRO_01107 APPLICAZIONE DELL'INTERVENTO PSICOLOGICO IN CURE PALLIATIVE IN FVG: GRUPPO DI STUDIO REGIONALE, ANALISI DI CASI, E VALUTAZIONE PROBLEMATICHE OPERATIVE<text:s/></text:p>
          </table:table-cell>
          <table:table-cell office:value-type="string" table:style-name="ce18">
            <text:p>DAL 9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PUNTIN MANUELA</text:p>
          </table:table-cell>
          <table:table-cell office:value-type="string" table:style-name="ce68">
            <text:p>PSICOLOGA</text:p>
          </table:table-cell>
          <table:table-cell office:value-type="string" table:style-name="ce18">
            <text:p>DETERMINA: DIR CAF n. <text:s/>del <text:s/>- LETTERA DI INCARICO: Prot. n. <text:s/>CAF del 19.01.2017</text:p>
          </table:table-cell>
          <table:table-cell office:value-type="string" table:style-name="ce50">
            <text:p>DOCENZA NELL'EVENTO FORMATIVO IRCCRO_01107 APPLICAZIONE DELL'INTERVENTO PSICOLOGICO IN CURE PALLIATIVE IN FVG: GRUPPO DI STUDIO REGIONALE, ANALISI DI CASI, E VALUTAZIONE PROBLEMATICHE OPERATIVE<text:s/></text:p>
          </table:table-cell>
          <table:table-cell office:value-type="string" table:style-name="ce18">
            <text:p>DAL 9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ONGIAT MAURIZIO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5 MECCANISMI MOLECOLARI DI INVASIONE E METASTASI TUMORALE E APPROCCI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LDASSARRE GUSTAV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5 MECCANISMI MOLECOLARI DI INVASIONE E METASTASI TUMORALE E APPROCCI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ERIN TIZIAN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0 UPDATE CRITERI DI APPROPRIATEZZA NELLA DIAGNOSI ANATOMO-PATOLOGICA -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ALESSANDRINI LAR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0 UPDATE CRITERI DI APPROPRIATEZZA NELLA DIAGNOSI ANATOMO-PATOLOGICA -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ANZONIERI VINCENZ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20 UPDATE CRITERI DI APPROPRIATEZZA NELLA DIAGNOSI ANATOMO-PATOLOGICA -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OLLAZZO RAFFAELE<text:s text:c="2"/>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0.02.2017</text:p>
          </table:table-cell>
          <table:table-cell office:value-type="string" table:style-name="ce50">
            <text:p>DOCENZA NELL'EVENTO FORMATIVO IRCCRO_01130 IL SISTEMA DI GESTIONE DELLA QUALITÀ PER LA FORMAZIONE CONTINUA DEL PERSONALE DELL'IRCCS CRO DI AVIANO PER IL MIGLIORAMENTO CONTINUO: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ZZOCUT MAURO</text:p>
          </table:table-cell>
          <table:table-cell office:value-type="string" table:style-name="ce68">
            <text:p>BIBLIOTECARI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67 MIGLIORARE LA COMUNICAZIONE CON IL PAZIENTE ONCOLOGICO. IL PROGRAMMA DI PATIENT EDUCATION VOLTO ALL'EMPOWERMENT</text:p>
          </table:table-cell>
          <table:table-cell office:value-type="string" table:style-name="ce18">
            <text:p>DAL 16/1/2017 AL 29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FERRARIN EMANUELA</text:p>
          </table:table-cell>
          <table:table-cell office:value-type="string" table:style-name="ce68">
            <text:p>FARMACIST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67 MIGLIORARE LA COMUNICAZIONE CON IL PAZIENTE ONCOLOGICO. IL PROGRAMMA DI PATIENT EDUCATION VOLTO ALL'EMPOWERMENT</text:p>
          </table:table-cell>
          <table:table-cell office:value-type="string" table:style-name="ce18">
            <text:p>DAL 16/1/2017 AL 29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IPOLAT MIS CHIARA</text:p>
          </table:table-cell>
          <table:table-cell office:value-type="string" table:style-name="ce68">
            <text:p>FORMATO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67 MIGLIORARE LA COMUNICAZIONE CON IL PAZIENTE ONCOLOGICO. IL PROGRAMMA DI PATIENT EDUCATION VOLTO ALL'EMPOWERMENT</text:p>
          </table:table-cell>
          <table:table-cell office:value-type="string" table:style-name="ce18">
            <text:p>DAL 16/1/2017 AL 29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RUARIN NICOLAS</text:p>
          </table:table-cell>
          <table:table-cell office:value-type="string" table:style-name="ce68">
            <text:p>FORMATO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67 MIGLIORARE LA COMUNICAZIONE CON IL PAZIENTE ONCOLOGICO. IL PROGRAMMA DI PATIENT EDUCATION VOLTO ALL'EMPOWERMENT</text:p>
          </table:table-cell>
          <table:table-cell office:value-type="string" table:style-name="ce18">
            <text:p>DAL 16/1/2017 AL 29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TRUCCOLO IVANA</text:p>
          </table:table-cell>
          <table:table-cell office:value-type="string" table:style-name="ce68">
            <text:p>BIBLIOTECARIA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67 MIGLIORARE LA COMUNICAZIONE CON IL PAZIENTE ONCOLOGICO. IL PROGRAMMA DI PATIENT EDUCATION VOLTO ALL'EMPOWERMENT</text:p>
          </table:table-cell>
          <table:table-cell office:value-type="string" table:style-name="ce18">
            <text:p>DAL 16/1/2017 AL 29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ESTRO ROBERT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63 ONCOGENETICA E ONCOGENOMICA FUNZIONALE (PARTE I)</text:p>
          </table:table-cell>
          <table:table-cell office:value-type="string" table:style-name="ce18">
            <text:p>DAL 1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ESTRO ROBERT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64 ONCOGENETICA E ONCOGENOMICA FUNZIONALE (PARTE II)</text:p>
          </table:table-cell>
          <table:table-cell office:value-type="string" table:style-name="ce18">
            <text:p>DAL 1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ESTRO ROBERT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65 ONCOGENETICA E ONCOGENOMICA FUNZIONALE (PARTE III)</text:p>
          </table:table-cell>
          <table:table-cell office:value-type="string" table:style-name="ce18">
            <text:p>DAL 1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ESTRO ROBERT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70 ONCOGENETICA E ONCOGENOMICA FUNZIONALE (PARTE IV)</text:p>
          </table:table-cell>
          <table:table-cell office:value-type="string" table:style-name="ce18">
            <text:p>DAL 1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ESTRO ROBERTA</text:p>
          </table:table-cell>
          <table:table-cell office:value-type="string" table:style-name="ce68">
            <text:p>BIOLOGO</text:p>
          </table:table-cell>
          <table:table-cell office:value-type="string" table:style-name="ce18">
            <text:p>DETERMINA: DIR CAF n. <text:s/>del <text:s/>- LETTERA DI INCARICO: Prot. n. <text:s/>CAF del 17.02.2017</text:p>
          </table:table-cell>
          <table:table-cell office:value-type="string" table:style-name="ce50">
            <text:p>DOCENZA NELL'EVENTO FORMATIVO IRCCRO_01171 STRATEGIE ORGANIZZATIVE NELLA SOC ONCOGENETICA E ONCOGENOMICA FUNZIONALE<text:s/></text:p>
          </table:table-cell>
          <table:table-cell office:value-type="string" table:style-name="ce18">
            <text:p>DAL 1/2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ICHIELI MARIAGRAZI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ZZUCATO MARI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URANTE CRISTIN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SCAPINELLO IRIS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EL PUPPO SIMONET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LUBIATO LUIS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ASSAN GOT FRANCESC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11 IMPLEMENTAZIONE, MANTENIMENTO E AGGIORNAMENTO DEL SISTEMA DI GESTIONE DELLA QUALITÀ: PROCESSO DI ACCREDITAMENTO JACIE - PDTA DEL PAZIENTE SOTTOPOSTO A TRAPIANTO AUTOLOGO DI CSE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NEGOZ SAND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02 LA DOCUMENTAZIONE INFERMIERISTICA REVISIONE DEL DOSSIER IN USO. ANNO 2017- AREA ONCOLOGIA CHIRURGICA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ARDONIO VANI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02 LA DOCUMENTAZIONE INFERMIERISTICA REVISIONE DEL DOSSIER IN USO. ANNO 2017- AREA ONCOLOGIA CHIRURGICA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IDDAU AN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99 L'INFORMAZIONE AL PAZIENTE NEL SUO PERCORSO DI CURA: DEPLIANT E LIBRETTI INFORMATIVI - ANNO 2017 AREA ONCOLOGIA CHIRURGICA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NEGOZ SANDR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99 L'INFORMAZIONE AL PAZIENTE NEL SUO PERCORSO DI CURA: DEPLIANT E LIBRETTI INFORMATIVI - ANNO 2017 AREA ONCOLOGIA CHIRURGICA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LUBIATO LUISELL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31.03.2017</text:p>
          </table:table-cell>
          <table:table-cell office:value-type="string" table:style-name="ce50">
            <text:p>DOCENZA NELL'EVENTO FORMATIVO IRCCRO_01203 LA DOCUMENTAZIONE INFERMIERISTICA: REVISIONE DEL DOSSIER IN USO ED IMPLEMENTAZIONE DELLA MODULISTICA - AREA ONCOLOGIA MEDICA<text:s/>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IRILLO TONY RAFFAELE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31.03.2017</text:p>
          </table:table-cell>
          <table:table-cell office:value-type="string" table:style-name="ce50">
            <text:p>DOCENZA NELL'EVENTO FORMATIVO IRCCRO_01203 LA DOCUMENTAZIONE INFERMIERISTICA: REVISIONE DEL DOSSIER IN USO ED IMPLEMENTAZIONE DELLA MODULISTICA - AREA ONCOLOGIA MEDICA<text:s/>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ALLABEN MART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01 LA DOCUMENTAZIONE INFERMIERISTICA: REVISIONE DEL DOSSIER IN USO IN ONCOLOGIA AMBULATORIALE E STANDARDIZZAZIONE DELLA MODULISTICA<text:s/>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NICONE MAR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01 LA DOCUMENTAZIONE INFERMIERISTICA: REVISIONE DEL DOSSIER IN USO IN ONCOLOGIA AMBULATORIALE E STANDARDIZZAZIONE DELLA MODULISTICA<text:s/>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CAPINELLO IRIS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201 LA DOCUMENTAZIONE INFERMIERISTICA: REVISIONE DEL DOSSIER IN USO IN ONCOLOGIA AMBULATORIALE E STANDARDIZZAZIONE DELLA MODULISTICA<text:s/></text:p>
          </table:table-cell>
          <table:table-cell office:value-type="string" table:style-name="ce18">
            <text:p>DAL 1/4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50">
          <table:table-cell office:value-type="string" table:style-name="ce49">
            <text:p>DOCENZA</text:p>
          </table:table-cell>
          <table:table-cell office:value-type="string" table:style-name="ce50">
            <text:p>TOFFOLI GIUSEPPE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24 TITOLO: RICERCA TRASLAZIONALE E INNOVAZIONE TECNOLOGICA: AGGIORNAMENTO E DISCUSSIONE NELL'AMBITO DELLE ATTIVITÀ SVOLTE ALL'INTERNO DELLA SOC FARMACOLOGIA SPERIMENTALE E CLINICA - ANNO 2017</text:p>
            <text:p/>
            <text:p/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50">
          <table:table-cell office:value-type="string" table:style-name="ce49">
            <text:p>DOCENZA</text:p>
          </table:table-cell>
          <table:table-cell office:value-type="string" table:style-name="ce50">
            <text:p>CECCHIN ERIKA</text:p>
          </table:table-cell>
          <table:table-cell office:value-type="string" table:style-name="ce68">
            <text:p>FARMACISTA</text:p>
          </table:table-cell>
          <table:table-cell office:value-type="string" table:style-name="ce18">
            <text:p>DETERMINA: DIR CAF n. <text:s/>del <text:s/>- LETTERA DI INCARICO: Prot. n. <text:s/>CAF del 27.01.2017</text:p>
          </table:table-cell>
          <table:table-cell office:value-type="string" table:style-name="ce50">
            <text:p>DOCENZA NELL'EVENTO FORMATIVO IRCCRO_01124 TITOLO: RICERCA TRASLAZIONALE E INNOVAZIONE TECNOLOGICA: AGGIORNAMENTO E DISCUSSIONE NELL'AMBITO DELLE ATTIVITÀ SVOLTE ALL'INTERNO DELLA SOC FARMACOLOGIA SPERIMENTALE E CLINICA - ANNO 2017</text:p>
            <text:p/>
            <text:p/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PIZZICHETTA MARIA ANTONIETT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8 GRUPPO MULTIDISCIPLINARE MELANOMA: DISCUSSIONE CASI CLINICI E RIFLESSIONI SULLA RICERCA -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UONADONNA ANGELA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7 NEOPLASIE GASTROENTERICHE E SARCOMI: STUDIO DI CASI CLINICI E RIFLESSIONI SULLA RICERCA -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SORIO ROBERT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13.01.2017</text:p>
          </table:table-cell>
          <table:table-cell office:value-type="string" table:style-name="ce50">
            <text:p>DOCENZA NELL'EVENTO FORMATIVO IRCCRO_01116 PATOLOGIA OVARICA E GINECOLOGICA: GRUPPO MULTIDISCIPLINARE DI AUDIT PER L'ANALISI DEI CASI E PER LA RICERCA TRASLAZIONALE - ANNO 2017<text:s/></text:p>
          </table:table-cell>
          <table:table-cell office:value-type="string" table:style-name="ce18">
            <text:p>DAL 2/1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GIACOMINI MAURIZIO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2.03.2017</text:p>
          </table:table-cell>
          <table:table-cell office:value-type="string" table:style-name="ce50">
            <text:p>DOCENZA NELL'EVENTO FORMATIVO IRCCRO_01192 IL RISCHIO INFETTIVO AL CRO: IMPLEMENTAZIONE E MONITORAGGIO DEI BUNDLE<text:s/>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EDIN SABINA</text:p>
          </table:table-cell>
          <table:table-cell office:value-type="string" table:style-name="ce68">
            <text:p>INFERMIERE</text:p>
          </table:table-cell>
          <table:table-cell office:value-type="string" table:style-name="ce18">
            <text:p>DETERMINA: DIR CAF n. <text:s/>del <text:s/>- LETTERA DI INCARICO: Prot. n. <text:s/>CAF del 22.03.2017</text:p>
          </table:table-cell>
          <table:table-cell office:value-type="string" table:style-name="ce50">
            <text:p>DOCENZA NELL'EVENTO FORMATIVO IRCCRO_01192 IL RISCHIO INFETTIVO AL CRO: IMPLEMENTAZIONE E MONITORAGGIO DEI BUNDLE<text:s/></text:p>
          </table:table-cell>
          <table:table-cell office:value-type="string" table:style-name="ce18">
            <text:p>DAL 1/3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E PAOLI PAOLO</text:p>
          </table:table-cell>
          <table:table-cell office:value-type="string" table:style-name="ce68">
            <text:p>MEDICO</text:p>
          </table:table-cell>
          <table:table-cell office:value-type="string" table:style-name="ce18">
            <text:p>DETERMINA: DIR CAF n. <text:s/>del <text:s/>- LETTERA DI INCARICO: Prot. n. <text:s/>CAF del 30.05.2017</text:p>
          </table:table-cell>
          <table:table-cell office:value-type="string" table:style-name="ce50">
            <text:p>DOCENZA NELL'EVENTO FORMATIVO IRCCRO_01219 ISTITUTIONAL RESEARCH BOARD A SUPPORTO DELLA SPERIMENTAZIONE CLINICA E DELLA RICERCA BIOMEDICA PER LA TUTELA DEI DIRITTI DEI PAZIENTI ONCOLOGICI</text:p>
          </table:table-cell>
          <table:table-cell office:value-type="string" table:style-name="ce18">
            <text:p>DAL 1/5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ALTAVILLA GIANLUCA CRISTIANO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BIASOTTO VALENT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CLEMENTI EDI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DI LORENZO CIR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OLA MARIAROS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GREGGIO CRIST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LNIS ELIS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AZZEGA FABBRO CRIST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ENEGHETTI LORETT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MONTAGNER DEBOR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NEGRI DANIEL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ROMANIN SABR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ESSARO LUCI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9">
          <table:table-cell office:value-type="string" table:style-name="ce49">
            <text:p>DOCENZA</text:p>
          </table:table-cell>
          <table:table-cell office:value-type="string" table:style-name="ce50">
            <text:p>TURCO CIVER SILVI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15.06.2017</text:p>
          </table:table-cell>
          <table:table-cell office:value-type="string" table:style-name="ce50">
            <text:p>DOCENZA NELL'EVENTO FORMATIVO IRCCRO_01225 INCREMENTO COMPETENZE DELLE RESEARCH NURSE NEOASSUNTE SULLA PRESA IN CARICO DEL PAZIENTE ONCOLOGICO NELLA SOMMINISTRAZIONE DI CHEMIOTERAPIA STANDARD</text:p>
          </table:table-cell>
          <table:table-cell office:value-type="string" table:style-name="ce18">
            <text:p>DAL 17/07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EDIN SABIN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05.09.2017</text:p>
          </table:table-cell>
          <table:table-cell office:value-type="string" table:style-name="ce50">
            <text:p>DOCENZA NELL'EVENTO FORMATIVO IRCCRO_01212 STRUMENTI OPERATIVI PER LA GESTIONE DEI CATETERI VENOSI CENTRALI: LA CARTELLA CVC</text:p>
          </table:table-cell>
          <table:table-cell office:value-type="string" table:style-name="ce18">
            <text:p>DAL 01/08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FASTELLI GIULI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05.09.2017</text:p>
          </table:table-cell>
          <table:table-cell office:value-type="string" table:style-name="ce50">
            <text:p>DOCENZA NELL'EVENTO FORMATIVO IRCCRO_01212 STRUMENTI OPERATIVI PER LA GESTIONE DEI CATETERI VENOSI CENTRALI: LA CARTELLA CVC</text:p>
          </table:table-cell>
          <table:table-cell office:value-type="string" table:style-name="ce18">
            <text:p>DAL 01/08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TTOS PAOL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05.09.2017</text:p>
          </table:table-cell>
          <table:table-cell office:value-type="string" table:style-name="ce50">
            <text:p>DOCENZA NELL'EVENTO FORMATIVO IRCCRO_01212 STRUMENTI OPERATIVI PER LA GESTIONE DEI CATETERI VENOSI CENTRALI: LA CARTELLA CVC</text:p>
          </table:table-cell>
          <table:table-cell office:value-type="string" table:style-name="ce18">
            <text:p>DAL 01/08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AZZUCATO MARIO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del <text:s/>- LETTERA DI INCARICO: Prot. n. - CAF del 07.08.2017</text:p>
          </table:table-cell>
          <table:table-cell office:value-type="string" table:style-name="ce50">
            <text:p>DOCENZA NELL'EVENTO FORMATIVO IRCCRO_01238 TERAPIE CELLULARI AVANZATE: ASPETTI REGOLATORI E APPROCCI ALLE NUOVE TECNOLOGIE</text:p>
          </table:table-cell>
          <table:table-cell office:value-type="string" table:style-name="ce18">
            <text:p>DAL 01/09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DURANTE CRISTINA</text:p>
          </table:table-cell>
          <table:table-cell office:value-type="string" table:style-name="ce16">
            <text:p>MEDICO</text:p>
          </table:table-cell>
          <table:table-cell office:value-type="string" table:style-name="ce18">
            <text:p>DETERMINA: DIR CAF n. <text:s/>del <text:s/>- LETTERA DI INCARICO: Prot. n. - CAF del 07.08.2017</text:p>
          </table:table-cell>
          <table:table-cell office:value-type="string" table:style-name="ce50">
            <text:p>DOCENZA NELL'EVENTO FORMATIVO IRCCRO_01238 TERAPIE CELLULARI AVANZATE: ASPETTI REGOLATORI E APPROCCI ALLE NUOVE TECNOLOGIE</text:p>
          </table:table-cell>
          <table:table-cell office:value-type="string" table:style-name="ce18">
            <text:p>DAL 01/09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ZANOLIN STEFANIA</text:p>
          </table:table-cell>
          <table:table-cell office:value-type="string" table:style-name="ce16">
            <text:p>TSLB</text:p>
          </table:table-cell>
          <table:table-cell office:value-type="string" table:style-name="ce18">
            <text:p>DETERMINA: DIR CAF n. <text:s/>del <text:s/>- LETTERA DI INCARICO: Prot. n. - CAF del 07.08.2017</text:p>
          </table:table-cell>
          <table:table-cell office:value-type="string" table:style-name="ce50">
            <text:p>DOCENZA NELL'EVENTO FORMATIVO IRCCRO_01238 TERAPIE CELLULARI AVANZATE: ASPETTI REGOLATORI E APPROCCI ALLE NUOVE TECNOLOGIE</text:p>
          </table:table-cell>
          <table:table-cell office:value-type="string" table:style-name="ce18">
            <text:p>DAL 01/09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BORGHI MATTEO</text:p>
          </table:table-cell>
          <table:table-cell office:value-type="string" table:style-name="ce16">
            <text:p>DIETISTA</text:p>
          </table:table-cell>
          <table:table-cell office:value-type="string" table:style-name="ce18">
            <text:p>DETERMINA: DIR CAF n. <text:s/>del <text:s/>- LETTERA DI INCARICO: Prot. n. - CAF del 25.08.2017</text:p>
          </table:table-cell>
          <table:table-cell office:value-type="string" table:style-name="ce50">
            <text:p>DOCENZA NELL'EVENTO FORMATIVO IRCCRO_01247 PAZIENTE E ALIMENTAZIONE: UN MONDO DA SCOPRIRE. SVILUPPO DI CONOSCENZE E MATERIALE INFORMATIVO</text:p>
          </table:table-cell>
          <table:table-cell office:value-type="string" table:style-name="ce18">
            <text:p>DAL 01/08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CEDRONE SONJ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25.08.2017</text:p>
          </table:table-cell>
          <table:table-cell office:value-type="string" table:style-name="ce50">
            <text:p>DOCENZA NELL'EVENTO FORMATIVO IRCCRO_01247 PAZIENTE E ALIMENTAZIONE: UN MONDO DA SCOPRIRE. SVILUPPO DI CONOSCENZE E MATERIALE INFORMATIVO</text:p>
          </table:table-cell>
          <table:table-cell office:value-type="string" table:style-name="ce18">
            <text:p>DAL 01/08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style-name="ro48">
          <table:table-cell office:value-type="string" table:style-name="ce49">
            <text:p>DOCENZA</text:p>
          </table:table-cell>
          <table:table-cell office:value-type="string" table:style-name="ce50">
            <text:p>MENEGOZ SANDRA</text:p>
          </table:table-cell>
          <table:table-cell office:value-type="string" table:style-name="ce16">
            <text:p>INFERMIERE</text:p>
          </table:table-cell>
          <table:table-cell office:value-type="string" table:style-name="ce18">
            <text:p>DETERMINA: DIR CAF n. <text:s/>del <text:s/>- LETTERA DI INCARICO: Prot. n. - CAF del 25.08.2017</text:p>
          </table:table-cell>
          <table:table-cell office:value-type="string" table:style-name="ce50">
            <text:p>DOCENZA NELL'EVENTO FORMATIVO IRCCRO_01247 PAZIENTE E ALIMENTAZIONE: UN MONDO DA SCOPRIRE. SVILUPPO DI CONOSCENZE E MATERIALE INFORMATIVO</text:p>
          </table:table-cell>
          <table:table-cell office:value-type="string" table:style-name="ce18">
            <text:p>DAL 01/08/2017 AL 31/12/2017</text:p>
          </table:table-cell>
          <table:table-cell office:value-type="currency" office:value="0" table:style-name="ce69">
            <text:p>€ 0</text:p>
          </table:table-cell>
          <table:table-cell office:value-type="string" table:style-name="ce53">
            <text:p>ACQUISITA AGLI ATTI</text:p>
          </table:table-cell>
          <table:table-cell office:value-type="string" table:style-name="ce53">
            <text:p>ACQUISITO</text:p>
          </table:table-cell>
          <table:table-cell table:number-columns-repeated="16375"/>
        </table:table-row>
        <table:table-row table:number-rows-repeated="1048240" table:style-name="ro51">
          <table:table-cell table:number-columns-repeated="16384"/>
        </table:table-row>
      </table:table>
      <table:database-ranges>
        <table:database-range table:target-range-address="INCAR_CON_COMP_RIMB_FR_E_FSC.B1:INCAR_CON_COMP_RIMB_FR_E_FSC.B195" table:display-filter-buttons="true"/>
        <table:database-range table:target-range-address="INCARICHI_SENZA_COMPENSO_FR.A2:INCARICHI_SENZA_COMPENSO_FR.I259" table:display-filter-buttons="true"/>
        <table:database-range table:target-range-address="INCARICHI_SENZA_COMPENSO_FSC.A2:INCARICHI_SENZA_COMPENSO_FSC.I31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0" number:min-integer-digits="1" number:grouping="true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family="table-cell" style:data-style-name="N0">
      <style:table-cell-properties style:vertical-align="automatic" fo:background-color="#DBE5F1"/>
    </style:style>
    <style:style style:name="_50_0_37__32_-_32_Colore_32_1_32_2" style:family="table-cell" style:data-style-name="N0">
      <style:table-cell-properties style:vertical-align="automatic" fo:background-color="#DBE5F1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legamento_32_ipertestuale_32_2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Hyperlink" style:family="table-cell" style:data-style-name="N0">
      <style:table-cell-properties style:vertical-align="automatic" fo:background-color="transparen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7in" fo:margin-bottom="0.31496062992126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0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.590551181102362in" fo:margin-left="0.196850393700787in" fo:margin-right="0.196850393700787in" fo:margin-bottom="0in"/>
      </style:header-style>
      <style:footer-style>
        <style:header-footer-properties fo:min-height="0.118110236220472in" fo:margin-left="0.196850393700787in" fo:margin-right="0.19685039370078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dimontegnacco</meta:initial-creator>
    <dc:creator>ndimontegnacco</dc:creator>
    <meta:creation-date>2014-12-22T12:22:48Z</meta:creation-date>
    <dc:date>2021-04-09T12:35:06Z</dc:date>
    <meta:print-date>2017-12-21T14:27:49Z</meta:print-date>
  </office:meta>
</office:document-meta>
</file>