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Collegamento_32_ipertestuale_32_2" style:data-style-name="N0">
      <style:table-cell-properties fo:border-top="none" fo:border-bottom="none" fo:border-left="thin solid #1F497D" fo:border-right="none" style:vertical-align="automatic" fo:wrap-option="wrap" fo:background-color="transparent" style:repeat-content="false"/>
      <style:paragraph-properties fo:text-align="center"/>
      <style:text-properties fo:color="#0000FF" style:text-underline-style="solid" style:text-underline-type="single"/>
    </style:style>
    <style:style style:name="ce3" style:family="table-cell" style:parent-style-name="Collegamento_32_ipertestuale_32_2" style:data-style-name="N0">
      <style:table-cell-properties style:vertical-align="automatic" fo:wrap-option="wrap" fo:background-color="transparent"/>
      <style:text-properties fo:color="#FFFFFF" style:text-underline-style="solid" style:text-underline-type="single"/>
    </style:style>
    <style:style style:name="ce4" style:family="table-cell" style:parent-style-name="Normale_32_2" style:data-style-name="N0">
      <style:table-cell-properties style:vertical-align="middle" fo:background-color="transparent" style:repeat-content="false"/>
      <style:paragraph-properties fo:text-align="end" fo:margin-right="0cm"/>
      <style:text-properties fo:color="#000000"/>
    </style:style>
    <style:style style:name="ce5" style:family="table-cell" style:parent-style-name="Normale_32_2" style:data-style-name="N30">
      <style:table-cell-properties style:vertical-align="middle" fo:background-color="#8DB4E3"/>
      <style:text-properties fo:color="#0070C0" fo:font-size="16pt" style:font-size-asian="16pt" style:font-size-complex="16pt" fo:font-weight="bold" style:font-weight-asian="bold" style:font-weight-complex="bold"/>
    </style:style>
    <style:style style:name="ce6" style:family="table-cell" style:parent-style-name="Normale_32_2" style:data-style-name="N0">
      <style:table-cell-properties style:vertical-align="automatic" fo:background-color="transparent"/>
      <style:text-properties fo:color="#000000"/>
    </style:style>
    <style:style style:name="ce7" style:family="table-cell" style:parent-style-name="Normale_32_2" style:data-style-name="N0">
      <style:table-cell-properties style:vertical-align="middle" fo:background-color="transparent"/>
      <style:text-properties fo:color="#000000"/>
    </style:style>
    <style:style style:name="ce8" style:family="table-cell" style:parent-style-name="_50_0_37__32_-_32_Colore_32_1_32_2" style:data-style-name="N0">
      <style:table-cell-properties fo:border="thin solid #000000" style:vertical-align="middle" fo:wrap-option="wrap" fo:background-color="#DBE5F1" style:repeat-content="false"/>
      <style:paragraph-properties fo:text-align="center"/>
    </style:style>
    <style:style style:name="ce9" style:family="table-cell" style:parent-style-name="_50_0_37__32_-_32_Colore_32_1_32_2" style:data-style-name="N0">
      <style:table-cell-properties fo:border="thin solid #000000" style:vertical-align="middle" fo:wrap-option="wrap" fo:background-color="#DBE5F1" style:repeat-content="false"/>
      <style:paragraph-properties fo:text-align="center"/>
      <style:text-properties fo:color="#000000"/>
    </style:style>
    <style:style style:name="ce10" style:family="table-cell" style:parent-style-name="Normale_32_2" style:data-style-name="N0">
      <style:table-cell-properties style:vertical-align="automatic" fo:wrap-option="wrap" fo:background-color="transparent" style:repeat-content="false"/>
      <style:paragraph-properties fo:text-align="center"/>
      <style:text-properties fo:color="#000000"/>
    </style:style>
    <style:style style:name="ce11" style:family="table-cell" style:parent-style-name="Normale_32_2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/>
    </style:style>
    <style:style style:name="ce12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3" style:family="table-cell" style:parent-style-name="Default" style:data-style-name="N30">
      <style:table-cell-properties fo:border="thin solid #1F497D" style:vertical-align="middle" fo:background-color="transparent" style:cell-protect="protected"/>
    </style:style>
    <style:style style:name="ce14" style:family="table-cell" style:parent-style-name="Default" style:data-style-name="N2">
      <style:table-cell-properties fo:border="thin solid #1F497D" style:vertical-align="middle" fo:wrap-option="wrap" fo:background-color="transparent" style:cell-protect="protected"/>
    </style:style>
    <style:style style:name="ce15" style:family="table-cell" style:parent-style-name="Default" style:data-style-name="N30">
      <style:table-cell-properties fo:border="thin solid #1F497D" style:vertical-align="middle" fo:wrap-option="wrap" fo:background-color="transparent" style:cell-protect="protected"/>
      <style:text-properties fo:color="#000000"/>
    </style:style>
    <style:style style:name="ce16" style:family="table-cell" style:parent-style-name="Normale_32_2" style:data-style-name="N30">
      <style:table-cell-properties fo:border="thin solid #1F497D" style:vertical-align="middle" fo:wrap-option="wrap" fo:background-color="transparent"/>
      <style:text-properties fo:color="#000000"/>
    </style:style>
    <style:style style:name="ce17" style:family="table-cell" style:parent-style-name="Normale_32_2" style:data-style-name="N36">
      <style:table-cell-properties fo:border="thin solid #1F497D" style:vertical-align="middle" fo:background-color="transparent"/>
      <style:text-properties fo:color="#000000"/>
    </style:style>
    <style:style style:name="ce18" style:family="table-cell" style:parent-style-name="Default" style:data-style-name="N30">
      <style:table-cell-properties fo:border="thin solid #1F497D" style:vertical-align="middle" fo:wrap-option="wrap" fo:background-color="transparent" style:cell-protect="protected"/>
    </style:style>
    <style:style style:name="ce19" style:family="table-cell" style:parent-style-name="Normale_32_2" style:data-style-name="N30">
      <style:table-cell-properties fo:border="thin solid #1F497D" style:vertical-align="middle" fo:wrap-option="wra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ce20" style:family="table-cell" style:parent-style-name="Normale_32_2" style:data-style-name="N36">
      <style:table-cell-properties fo:border="thin solid #1F497D" style:vertical-align="middle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ce21" style:family="table-cell" style:parent-style-name="Normale_32_2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ce22" style:family="table-cell" style:parent-style-name="Normale_32_2" style:data-style-name="N0">
      <style:table-cell-properties style:vertical-align="middle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ce23" style:family="table-cell" style:parent-style-name="Default" style:data-style-name="N2">
      <style:table-cell-properties fo:border="thin solid #1F497D" style:vertical-align="middle" fo:wrap-option="wrap" fo:background-color="transparent" style:cell-protect="protected"/>
      <style:text-properties fo:color="#000000"/>
    </style:style>
    <style:style style:name="ce24" style:family="table-cell" style:parent-style-name="Collegamento_32_ipertestuale" style:data-style-name="N0">
      <style:table-cell-properties fo:border="thin solid #1F497D" style:vertical-align="middle" fo:wrap-option="wrap" fo:background-color="transparent" style:repeat-content="false"/>
      <style:paragraph-properties fo:text-align="center"/>
      <style:text-properties fo:color="#0000FF" style:text-underline-style="solid" style:text-underline-type="single"/>
    </style:style>
    <style:style style:name="ce25" style:family="table-cell" style:parent-style-name="Normale_32_2" style:data-style-name="N0">
      <style:table-cell-properties style:vertical-align="automatic" fo:wrap-option="wrap" fo:background-color="transparent"/>
      <style:text-properties fo:color="#000000"/>
    </style:style>
    <style:style style:name="ce26" style:family="table-cell" style:parent-style-name="Normale_32_2" style:data-style-name="N0">
      <style:table-cell-properties style:vertical-align="automatic" fo:background-color="transparent"/>
      <style:text-properties fo:color="#000000"/>
    </style:style>
    <style:style style:name="ce27" style:family="table-cell" style:parent-style-name="Normale_32_2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000000"/>
    </style:style>
    <style:style style:name="ce28" style:family="table-cell" style:parent-style-name="Collegamento_32_ipertestuale_32_2" style:data-style-name="N0">
      <style:table-cell-properties fo:border-top="none" fo:border-bottom="none" fo:border-left="thin solid #1F497D" fo:border-right="none" style:vertical-align="middle" fo:wrap-option="wrap" fo:background-color="transparent" style:repeat-content="false"/>
      <style:paragraph-properties fo:text-align="center"/>
      <style:text-properties fo:color="#0000FF" fo:font-size="8pt" style:font-size-asian="8pt" style:font-size-complex="8pt" style:text-underline-style="solid" style:text-underline-type="single"/>
    </style:style>
    <style:style style:name="ce29" style:family="table-cell" style:parent-style-name="Normale_32_2" style:data-style-name="N2">
      <style:table-cell-properties style:vertical-align="middle" fo:background-color="transparent"/>
      <style:text-properties fo:color="#538ED5" fo:font-weight="bold" style:font-weight-asian="bold" style:font-weight-complex="bold"/>
    </style:style>
    <style:style style:name="ce30" style:family="table-cell" style:parent-style-name="Normale_32_2" style:data-style-name="N30">
      <style:table-cell-properties fo:border="thin solid #1F497D" style:vertical-align="middle" fo:wrap-option="wrap" fo:background-color="transparent"/>
      <style:text-properties fo:color="#000000"/>
    </style:style>
    <style:style style:name="ce31" style:family="table-cell" style:parent-style-name="Normale_32_2" style:data-style-name="N37">
      <style:table-cell-properties fo:border="thin solid #1F497D" style:vertical-align="middle" fo:background-color="transparent"/>
      <style:text-properties fo:color="#000000"/>
    </style:style>
    <style:style style:name="ce32" style:family="table-cell" style:parent-style-name="Collegamento_32_ipertestuale" style:data-style-name="N0">
      <style:table-cell-properties fo:border="thin solid #1F497D" style:vertical-align="middle" fo:wrap-option="wrap" fo:background-color="transparent" style:repeat-content="false"/>
      <style:paragraph-properties fo:text-align="start" fo:margin-left="0cm"/>
      <style:text-properties fo:color="#0000FF" style:text-underline-style="solid" style:text-underline-type="single"/>
    </style:style>
    <style:style style:name="ce33" style:family="table-cell" style:parent-style-name="Collegamento_32_ipertestuale" style:data-style-name="N0">
      <style:table-cell-properties fo:border="thin solid #1F497D" style:vertical-align="middle" fo:wrap-option="wrap" fo:background-color="transparent" style:repeat-content="false"/>
      <style:paragraph-properties fo:text-align="center"/>
      <style:text-properties fo:color="#0000FF" style:text-underline-style="solid" style:text-underline-type="single"/>
    </style:style>
    <style:style style:name="co1" style:family="table-column">
      <style:table-column-properties fo:break-before="auto" style:column-width="3.22791666666667cm"/>
    </style:style>
    <style:style style:name="co2" style:family="table-column">
      <style:table-column-properties fo:break-before="auto" style:column-width="5.794375cm"/>
    </style:style>
    <style:style style:name="co3" style:family="table-column">
      <style:table-column-properties fo:break-before="auto" style:column-width="4.048125cm"/>
    </style:style>
    <style:style style:name="co4" style:family="table-column">
      <style:table-column-properties fo:break-before="auto" style:column-width="6.6675cm"/>
    </style:style>
    <style:style style:name="co5" style:family="table-column">
      <style:table-column-properties fo:break-before="auto" style:column-width="6.50875cm"/>
    </style:style>
    <style:style style:name="co6" style:family="table-column">
      <style:table-column-properties fo:break-before="auto" style:column-width="3.730625cm"/>
    </style:style>
    <style:style style:name="co7" style:family="table-column">
      <style:table-column-properties fo:break-before="auto" style:column-width="2.96333333333333cm"/>
    </style:style>
    <style:style style:name="co8" style:family="table-column">
      <style:table-column-properties fo:break-before="auto" style:column-width="8.06979166666667cm"/>
    </style:style>
    <style:style style:name="co9" style:family="table-column">
      <style:table-column-properties fo:break-before="auto" style:column-width="8.94291666666667cm"/>
    </style:style>
    <style:style style:name="co10" style:family="table-column">
      <style:table-column-properties fo:break-before="auto" style:column-width="2.16958333333333cm"/>
    </style:style>
    <style:style style:name="co11" style:family="table-column">
      <style:table-column-properties fo:break-before="auto" style:column-width="10.2129166666667cm"/>
    </style:style>
    <style:style style:name="co12" style:family="table-column">
      <style:table-column-properties fo:break-before="auto" style:column-width="3.095625cm"/>
    </style:style>
    <style:style style:name="co13" style:family="table-column">
      <style:table-column-properties fo:break-before="auto" style:column-width="6.82625cm"/>
    </style:style>
    <style:style style:name="co14" style:family="table-column">
      <style:table-column-properties fo:break-before="auto" style:column-width="4.1275cm"/>
    </style:style>
    <style:style style:name="co15" style:family="table-column">
      <style:table-column-properties fo:break-before="auto" style:column-width="8.36083333333333cm"/>
    </style:style>
    <style:style style:name="co16" style:family="table-column">
      <style:table-column-properties fo:break-before="auto" style:column-width="16.51cm"/>
    </style:style>
    <style:style style:name="co17" style:family="table-column">
      <style:table-column-properties fo:break-before="auto" style:column-width="3.889375cm"/>
    </style:style>
    <style:style style:name="co18" style:family="table-column">
      <style:table-column-properties fo:break-before="auto" style:column-width="1.984375cm"/>
    </style:style>
    <style:style style:name="co19" style:family="table-column">
      <style:table-column-properties fo:break-before="auto" style:column-width="4.31270833333333cm"/>
    </style:style>
    <style:style style:name="co20" style:family="table-column">
      <style:table-column-properties fo:break-before="auto" style:column-width="3.30729166666667cm"/>
    </style:style>
    <style:style style:name="co21" style:family="table-column">
      <style:table-column-properties fo:break-before="auto" style:column-width="2.11666666666667cm"/>
    </style:style>
    <style:style style:name="ro1" style:family="table-row">
      <style:table-row-properties style:row-height="86.25pt" style:use-optimal-row-height="false" fo:break-before="auto"/>
    </style:style>
    <style:style style:name="ro2" style:family="table-row">
      <style:table-row-properties style:row-height="84.75pt" style:use-optimal-row-height="false" fo:break-before="auto"/>
    </style:style>
    <style:style style:name="ro3" style:family="table-row">
      <style:table-row-properties style:row-height="138pt" style:use-optimal-row-height="false" fo:break-before="auto"/>
    </style:style>
    <style:style style:name="ro4" style:family="table-row">
      <style:table-row-properties style:row-height="165.6pt" style:use-optimal-row-height="false" fo:break-before="auto"/>
    </style:style>
    <style:style style:name="ro5" style:family="table-row">
      <style:table-row-properties style:row-height="144pt" style:use-optimal-row-height="false" fo:break-before="auto"/>
    </style:style>
    <style:style style:name="ro6" style:family="table-row">
      <style:table-row-properties style:row-height="136.5pt" style:use-optimal-row-height="false" fo:break-before="auto"/>
    </style:style>
    <style:style style:name="ro7" style:family="table-row">
      <style:table-row-properties style:row-height="142.5pt" style:use-optimal-row-height="false" fo:break-before="auto"/>
    </style:style>
    <style:style style:name="ro8" style:family="table-row">
      <style:table-row-properties style:row-height="135.75pt" style:use-optimal-row-height="false" fo:break-before="auto"/>
    </style:style>
    <style:style style:name="ro9" style:family="table-row">
      <style:table-row-properties style:row-height="99.9pt" style:use-optimal-row-height="false" fo:break-before="auto"/>
    </style:style>
    <style:style style:name="ro10" style:family="table-row">
      <style:table-row-properties style:row-height="153pt" style:use-optimal-row-height="false" fo:break-before="auto"/>
    </style:style>
    <style:style style:name="ro11" style:family="table-row">
      <style:table-row-properties style:row-height="159pt" style:use-optimal-row-height="false" fo:break-before="auto"/>
    </style:style>
    <style:style style:name="ro12" style:family="table-row">
      <style:table-row-properties style:row-height="93.6pt" style:use-optimal-row-height="false" fo:break-before="auto"/>
    </style:style>
    <style:style style:name="ro13" style:family="table-row">
      <style:table-row-properties style:row-height="124.2pt" style:use-optimal-row-height="false" fo:break-before="auto"/>
    </style:style>
    <style:style style:name="ro14" style:family="table-row">
      <style:table-row-properties style:row-height="72pt" style:use-optimal-row-height="true" fo:break-before="auto"/>
    </style:style>
    <style:style style:name="ro15" style:family="table-row">
      <style:table-row-properties style:row-height="133.2pt" style:use-optimal-row-height="false" fo:break-before="auto"/>
    </style:style>
    <style:style style:name="ro16" style:family="table-row">
      <style:table-row-properties style:row-height="126pt" style:use-optimal-row-height="false" fo:break-before="auto"/>
    </style:style>
    <style:style style:name="ro17" style:family="table-row">
      <style:table-row-properties style:row-height="136.2pt" style:use-optimal-row-height="false" fo:break-before="auto"/>
    </style:style>
    <style:style style:name="ro18" style:family="table-row">
      <style:table-row-properties style:row-height="156pt" style:use-optimal-row-height="false" fo:break-before="auto"/>
    </style:style>
    <style:style style:name="ro19" style:family="table-row">
      <style:table-row-properties style:row-height="15pt" style:use-optimal-row-height="false" fo:break-before="auto"/>
    </style:style>
    <style:style style:name="ro20" style:family="table-row">
      <style:table-row-properties style:row-height="69.75pt" style:use-optimal-row-height="false" fo:break-before="auto"/>
    </style:style>
    <style:style style:name="ro21" style:family="table-row">
      <style:table-row-properties style:row-height="54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INCAR_CON_COMP_RIMB_FR_E_FSC" table:style-name="ta1">
        <table:table-column table:style-name="co1" table:default-cell-style-name="ce6"/>
        <table:table-column table:style-name="co2" table:default-cell-style-name="ce25"/>
        <table:table-column table:style-name="co3" table:default-cell-style-name="ce25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26"/>
        <table:table-column table:style-name="co8" table:default-cell-style-name="ce27"/>
        <table:table-column table:style-name="co9" table:default-cell-style-name="ce27"/>
        <table:table-column table:style-name="co10" table:default-cell-style-name="ce6"/>
        <table:table-column table:style-name="co11" table:default-cell-style-name="ce7"/>
        <table:table-column table:style-name="co10" table:number-columns-repeated="16373" table:default-cell-style-name="ce6"/>
        <table:table-row table:style-name="ro1">
          <table:table-cell office:value-type="string" table:style-name="ce2">
            <text:p>Consulenti e Collaboratori (art. 15, c. 1,2 del d.lgs. 33/2013)</text:p>
            <text:p/>
          </table:table-cell>
          <table:table-cell office:value-type="string" table:style-name="ce3">
            <text:p>Nominativo</text:p>
          </table:table-cell>
          <table:table-cell office:value-type="string" table:style-name="ce3">
            <text:p>Qualifica professionale</text:p>
          </table:table-cell>
          <table:table-cell table:style-name="ce3"/>
          <table:table-cell office:value-type="string" table:style-name="ce3">
            <text:p>Oggetto dell'incarico</text:p>
          </table:table-cell>
          <table:table-cell office:value-type="string" table:style-name="ce3">
            <text:p>Durata</text:p>
          </table:table-cell>
          <table:table-cell office:value-type="string" table:style-name="ce3">
            <text:p>Compenso Lordo</text:p>
          </table:table-cell>
          <table:table-cell office:value-type="string" table:style-name="ce4">
            <text:p>AGGIORNATO AL :<text:s/></text:p>
          </table:table-cell>
          <table:table-cell office:value-type="string" table:style-name="ce5">
            <text:p>07/12/2020</text:p>
          </table:table-cell>
          <table:table-cell table:style-name="ce6"/>
          <table:table-cell table:style-name="ce7"/>
          <table:table-cell table:number-columns-repeated="16373" table:style-name="ce6"/>
        </table:table-row>
        <table:table-row table:style-name="ro2">
          <table:table-cell office:value-type="string" table:style-name="ce8">
            <text:p>Tipologia di incarico</text:p>
          </table:table-cell>
          <table:table-cell office:value-type="string" table:style-name="ce8">
            <text:p>Nominativo</text:p>
          </table:table-cell>
          <table:table-cell office:value-type="string" table:style-name="ce8">
            <text:p>Qualifica professionale</text:p>
          </table:table-cell>
          <table:table-cell office:value-type="string" table:style-name="ce8">
            <text:p>Estremi della delibera di conferimento</text:p>
          </table:table-cell>
          <table:table-cell office:value-type="string" table:style-name="ce8">
            <text:p>Oggetto dell'incarico</text:p>
          </table:table-cell>
          <table:table-cell office:value-type="string" table:style-name="ce8">
            <text:p>Durata</text:p>
          </table:table-cell>
          <table:table-cell office:value-type="string" table:style-name="ce9">
            <text:p>Compenso Lordo + Rimborsi</text:p>
          </table:table-cell>
          <table:table-cell office:value-type="string" table:style-name="ce8">
            <text:p>Attestazione di cui all'art. 53,c.14,D.Lgs. 165/2001</text:p>
          </table:table-cell>
          <table:table-cell office:value-type="string" table:style-name="ce8">
            <text:p>Curriculum vitae</text:p>
          </table:table-cell>
          <table:table-cell table:style-name="ce10"/>
          <table:table-cell table:style-name="ce11"/>
          <table:table-cell table:number-columns-repeated="222" table:style-name="ce10"/>
          <table:table-cell table:number-columns-repeated="16151" table:style-name="ce12"/>
        </table:table-row>
        <table:table-row table:style-name="ro3">
          <table:table-cell office:value-type="string" table:style-name="ce13">
            <text:p>DOCENZA</text:p>
          </table:table-cell>
          <table:table-cell office:value-type="string" table:style-name="ce14">
            <text:p>BOSCATI ALESSANDRO</text:p>
          </table:table-cell>
          <table:table-cell office:value-type="string" table:style-name="ce14">
            <text:p>DOCENTE</text:p>
          </table:table-cell>
          <table:table-cell office:value-type="string" table:style-name="ce14">
            <text:p>DETERMINA: DIR CAF n. 213 del 10.10.2019 - LETTERA DI INCARICO: Prot. n. 19540 CAF del 11.11.2019</text:p>
          </table:table-cell>
          <table:table-cell office:value-type="string" table:style-name="ce15">
            <text:p>DOCENZA NELL'EVENTO FORMATIVO IRCCRO_20001 CORSO DI FORMAZIONE MANAGERIALE PER LO SVOLGIMENTO DEGLI INCARICHI RELATIVI ALLE FUNZIONI DI DIREZIONE SANITARIA AZIENDALE E PER LA DIREZIONE DI STRUTTURE COMPLESSE DEL SSR (5°ED)</text:p>
          </table:table-cell>
          <table:table-cell office:value-type="string" table:style-name="ce16">
            <text:p>4 ORE IL 16/01/2020</text:p>
          </table:table-cell>
          <table:table-cell office:value-type="currency" office:value="664.18" table:style-name="ce17">
            <text:p><text:s/>€ 664,18<text:s/></text:p>
          </table:table-cell>
          <table:table-cell office:value-type="string" table:style-name="ce32">
            <text:p><text:a xlink:href="https://www.cro.sanita.fvg.it/export/sites/cro/it/amministrazione-trasparente/allegati/03_consulenti_collaboratori/_FormazioneCurricula/BOSCATI-20001.pdf">https://www.cro.sanita.fvg.it/export/sites/cro/it/amministrazione-trasparente/allegati/03_consulenti_collaboratori/_FormazioneCurricula/BOSCATI-20001.pdf</text:a></text:p>
          </table:table-cell>
          <table:table-cell office:value-type="string" table:style-name="ce32">
            <text:p><text:a xlink:href="https://www.cro.sanita.fvg.it/export/sites/cro/it/amministrazione-trasparente/allegati/03_consulenti_collaboratori/_FormazioneCurricula/CV-BOSCATI1.pdf">https://www.cro.sanita.fvg.it/export/sites/cro/it/amministrazione-trasparente/allegati/03_consulenti_collaboratori/_FormazioneCurricula/CV-BOSCATI1.pdf</text:a>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13">
            <text:p>DOCENZA</text:p>
          </table:table-cell>
          <table:table-cell office:value-type="string" table:style-name="ce18">
            <text:p>REGATTIN LAURA</text:p>
          </table:table-cell>
          <table:table-cell office:value-type="string" table:style-name="ce18">
            <text:p>DOCENTE</text:p>
          </table:table-cell>
          <table:table-cell office:value-type="string" table:style-name="ce14">
            <text:p>DETERMINA: DIR CAF n. 203 del 25.09.2019 <text:s/>- LETTERA DI INCARICO: Prot. n. 20294 CAF del 21.11.2019<text:s/></text:p>
          </table:table-cell>
          <table:table-cell office:value-type="string" table:style-name="ce15">
            <text:p>DOCENZA NELL'EVENTO FORMATIVO IRCCRO_20001 CORSO DI FORMAZIONE MANAGERIALE PER LO SVOLGIMENTO DEGLI INCARICHI RELATIVI ALLE FUNZIONI DI DIREZIONE SANITARIA AZIENDALE E PER LA DIREZIONE DI STRUTTURE COMPLESSE DEL SSR (5°ED)</text:p>
          </table:table-cell>
          <table:table-cell office:value-type="string" table:style-name="ce16">
            <text:p>4 ORE IL 17/01/2020</text:p>
          </table:table-cell>
          <table:table-cell office:value-type="currency" office:value="480" table:style-name="ce17">
            <text:p><text:s/>€ 480,00<text:s/></text:p>
          </table:table-cell>
          <table:table-cell office:value-type="string" table:style-name="ce32">
            <text:p><text:a xlink:href="https://www.cro.sanita.fvg.it/export/sites/cro/it/amministrazione-trasparente/allegati/03_consulenti_collaboratori/_FormazioneCurricula/REGATTIN-20001.pdf">https://www.cro.sanita.fvg.it/export/sites/cro/it/amministrazione-trasparente/allegati/03_consulenti_collaboratori/_FormazioneCurricula/REGATTIN-20001.pdf</text:a></text:p>
          </table:table-cell>
          <table:table-cell office:value-type="string" table:style-name="ce32">
            <text:p><text:a xlink:href="https://www.cro.sanita.fvg.it/export/sites/cro/it/amministrazione-trasparente/allegati/03_consulenti_collaboratori/_FormazioneCurricula/CV-REGATTIN1.pdf">https://www.cro.sanita.fvg.it/export/sites/cro/it/amministrazione-trasparente/allegati/03_consulenti_collaboratori/_FormazioneCurricula/CV-REGATTIN1.pdf</text:a></text:p>
          </table:table-cell>
          <table:table-cell table:style-name="ce6"/>
          <table:table-cell table:style-name="ce7"/>
          <table:table-cell table:number-columns-repeated="16373" table:style-name="ce6"/>
        </table:table-row>
        <table:table-row table:style-name="ro4">
          <table:table-cell office:value-type="string" table:style-name="ce13">
            <text:p>DOCENZA</text:p>
          </table:table-cell>
          <table:table-cell office:value-type="string" table:style-name="ce18">
            <text:p>ZILLI ANNA</text:p>
          </table:table-cell>
          <table:table-cell office:value-type="string" table:style-name="ce18">
            <text:p>FORMATORE</text:p>
          </table:table-cell>
          <table:table-cell office:value-type="string" table:style-name="ce14">
            <text:p>DETERMINA: DIR CAF n. 213 del 10.10.2019 - LETTERA DI INCARICO: Prot. n. 19489 CAF del 08.11.2019</text:p>
          </table:table-cell>
          <table:table-cell office:value-type="string" table:style-name="ce15">
            <text:p>DOCENZA NELL'EVENTO FORMATIVO IRCCRO_20001 CORSO DI FORMAZIONE MANAGERIALE PER LO SVOLGIMENTO DEGLI INCARICHI RELATIVI ALLE FUNZIONI DI DIREZIONE SANITARIA AZIENDALE E PER LA DIREZIONE DI STRUTTURE COMPLESSE DEL SSR (5°ED)</text:p>
          </table:table-cell>
          <table:table-cell office:value-type="string" table:style-name="ce16">
            <text:p>4 ORE IL 16/01/2020</text:p>
          </table:table-cell>
          <table:table-cell office:value-type="currency" office:value="517.45000000000005" table:style-name="ce17">
            <text:p><text:s/>€ 517,45<text:s/></text:p>
          </table:table-cell>
          <table:table-cell office:value-type="string" table:style-name="ce32">
            <text:p><text:a xlink:href="https://www.cro.sanita.fvg.it/export/sites/cro/it/amministrazione-trasparente/allegati/03_consulenti_collaboratori/_FormazioneCurricula/ZILLI-20001.pdf">https://www.cro.sanita.fvg.it/export/sites/cro/it/amministrazione-trasparente/allegati/03_consulenti_collaboratori/_FormazioneCurricula/ZILLI-20001.pdf</text:a></text:p>
          </table:table-cell>
          <table:table-cell office:value-type="string" table:style-name="ce32">
            <text:p><text:a xlink:href="https://www.cro.sanita.fvg.it/export/sites/cro/it/amministrazione-trasparente/allegati/03_consulenti_collaboratori/_FormazioneCurricula/CV-ZILLI1.pdf">https://www.cro.sanita.fvg.it/export/sites/cro/it/amministrazione-trasparente/allegati/03_consulenti_collaboratori/_FormazioneCurricula/CV-ZILLI1.pdf</text:a></text:p>
          </table:table-cell>
          <table:table-cell table:style-name="ce6"/>
          <table:table-cell table:style-name="ce7"/>
          <table:table-cell table:number-columns-repeated="16373" table:style-name="ce6"/>
        </table:table-row>
        <table:table-row table:style-name="ro5">
          <table:table-cell office:value-type="string" table:style-name="ce13">
            <text:p>DOCENZA</text:p>
          </table:table-cell>
          <table:table-cell office:value-type="string" table:style-name="ce18">
            <text:p>FORZANO VALERIA</text:p>
          </table:table-cell>
          <table:table-cell office:value-type="string" table:style-name="ce18">
            <text:p>DOCENTE</text:p>
          </table:table-cell>
          <table:table-cell office:value-type="string" table:style-name="ce14">
            <text:p>DETERMINA: DIR CAF n. 214 del 10.10.2019 - LETTERA DI INCARICO: Prot. n. 19488 CAF del 08.11.2019</text:p>
          </table:table-cell>
          <table:table-cell office:value-type="string" table:style-name="ce15">
            <text:p>DOCENZA NELL'EVENTO FORMATIVO IRCCRO_20002 CORSO DI FORMAZIONE MANAGERIALE PER LO SVOLGIMENTO DEGLI INCARICHI RELATIVI ALLE FUNZIONI DI DIREZIONE SANITARIA AZIENDALE E PER LA DIREZIONE DI STRUTTURE COMPLESSE DEL SSR (5°ED)</text:p>
          </table:table-cell>
          <table:table-cell office:value-type="string" table:style-name="ce16">
            <text:p>8 ORE IL 30/01/2020</text:p>
          </table:table-cell>
          <table:table-cell office:value-type="currency" office:value="1265.44" table:style-name="ce17">
            <text:p><text:s/>€ 1.265,44<text:s/></text:p>
          </table:table-cell>
          <table:table-cell office:value-type="string" table:style-name="ce32">
            <text:p><text:a xlink:href="https://www.cro.sanita.fvg.it/export/sites/cro/it/amministrazione-trasparente/allegati/03_consulenti_collaboratori/_FormazioneCurricula/FORZANO-20002.pdf">https://www.cro.sanita.fvg.it/export/sites/cro/it/amministrazione-trasparente/allegati/03_consulenti_collaboratori/_FormazioneCurricula/FORZANO-20002.pdf</text:a></text:p>
          </table:table-cell>
          <table:table-cell office:value-type="string" table:style-name="ce32">
            <text:p><text:a xlink:href="https://www.cro.sanita.fvg.it/export/sites/cro/it/amministrazione-trasparente/allegati/03_consulenti_collaboratori/_FormazioneCurricula/CV-FORZANO1.pdf">https://www.cro.sanita.fvg.it/export/sites/cro/it/amministrazione-trasparente/allegati/03_consulenti_collaboratori/_FormazioneCurricula/CV-FORZANO1.pdf</text:a></text:p>
          </table:table-cell>
          <table:table-cell table:style-name="ce6"/>
          <table:table-cell table:style-name="ce7"/>
          <table:table-cell table:number-columns-repeated="16373" table:style-name="ce6"/>
        </table:table-row>
        <table:table-row table:style-name="ro6">
          <table:table-cell office:value-type="string" table:style-name="ce13">
            <text:p>DOCENZA</text:p>
          </table:table-cell>
          <table:table-cell office:value-type="string" table:style-name="ce18">
            <text:p>VALENT FRANCESCA</text:p>
          </table:table-cell>
          <table:table-cell office:value-type="string" table:style-name="ce18">
            <text:p>DOCENTE</text:p>
          </table:table-cell>
          <table:table-cell office:value-type="string" table:style-name="ce14">
            <text:p>DETERMINA: DIR CAF n. 214 del 10.10.2019 - LETTERA DI INCARICO: Prot. n. 19471 CAF del 08.11.2019</text:p>
          </table:table-cell>
          <table:table-cell office:value-type="string" table:style-name="ce15">
            <text:p>DOCENZA NELL'EVENTO FORMATIVO IRCCRO_20002 CORSO DI FORMAZIONE MANAGERIALE PER LO SVOLGIMENTO DEGLI INCARICHI RELATIVI ALLE FUNZIONI DI DIREZIONE SANITARIA AZIENDALE E PER LA DIREZIONE DI STRUTTURE COMPLESSE DEL SSR (5°ED)</text:p>
          </table:table-cell>
          <table:table-cell office:value-type="string" table:style-name="ce16">
            <text:p>8 ORE IL 31/01/2020</text:p>
          </table:table-cell>
          <table:table-cell office:value-type="currency" office:value="960" table:style-name="ce17">
            <text:p><text:s/>€ 960,00<text:s/></text:p>
          </table:table-cell>
          <table:table-cell office:value-type="string" table:style-name="ce32">
            <text:p><text:a xlink:href="https://www.cro.sanita.fvg.it/export/sites/cro/it/amministrazione-trasparente/allegati/03_consulenti_collaboratori/_FormazioneCurricula/VALENT-20002.pdf">https://www.cro.sanita.fvg.it/export/sites/cro/it/amministrazione-trasparente/allegati/03_consulenti_collaboratori/_FormazioneCurricula/VALENT-20002.pdf</text:a></text:p>
          </table:table-cell>
          <table:table-cell office:value-type="string" table:style-name="ce32">
            <text:p><text:a xlink:href="https://www.cro.sanita.fvg.it/export/sites/cro/it/amministrazione-trasparente/allegati/03_consulenti_collaboratori/_FormazioneCurricula/CV-VALENT1.pdf">https://www.cro.sanita.fvg.it/export/sites/cro/it/amministrazione-trasparente/allegati/03_consulenti_collaboratori/_FormazioneCurricula/CV-VALENT1.pdf</text:a></text:p>
          </table:table-cell>
          <table:table-cell table:style-name="ce6"/>
          <table:table-cell table:style-name="ce7"/>
          <table:table-cell table:number-columns-repeated="16373" table:style-name="ce6"/>
        </table:table-row>
        <table:table-row table:style-name="ro7">
          <table:table-cell office:value-type="string" table:style-name="ce13">
            <text:p>DOCENZA</text:p>
          </table:table-cell>
          <table:table-cell office:value-type="string" table:style-name="ce18">
            <text:p>FAVARETTI CARLO</text:p>
          </table:table-cell>
          <table:table-cell office:value-type="string" table:style-name="ce18">
            <text:p>DOCENTE</text:p>
          </table:table-cell>
          <table:table-cell office:value-type="string" table:style-name="ce14">
            <text:p>DETERMINA: DIR CAF n. 215 del 10.10.2019 - LETTERA DI INCARICO: Prot. n. 19543 CAF del 11.11.2019 e 3520 del 24/02/2020</text:p>
          </table:table-cell>
          <table:table-cell office:value-type="string" table:style-name="ce15">
            <text:p>DOCENZA NELL'EVENTO FORMATIVO IRCCRO_20003 CORSO DI FORMAZIONE MANAGERIALE PER LO SVOLGIMENTO DEGLI INCARICHI RELATIVI ALLE FUNZIONI DI DIREZIONE SANITARIA AZIENDALE E PER LA DIREZIONE DI STRUTTURE COMPLESSE DEL SSR (5°ED)</text:p>
          </table:table-cell>
          <table:table-cell office:value-type="string" table:style-name="ce16">
            <text:p>6 ORE IL 13/02/2020</text:p>
          </table:table-cell>
          <table:table-cell office:value-type="currency" office:value="969.6" table:style-name="ce17">
            <text:p><text:s/>€ 969,60<text:s/></text:p>
          </table:table-cell>
          <table:table-cell office:value-type="string" table:style-name="ce32">
            <text:p><text:a xlink:href="https://www.cro.sanita.fvg.it/export/sites/cro/it/amministrazione-trasparente/allegati/03_consulenti_collaboratori/_FormazioneCurricula/FAVARETTI-20003.pdf">https://www.cro.sanita.fvg.it/export/sites/cro/it/amministrazione-trasparente/allegati/03_consulenti_collaboratori/_FormazioneCurricula/FAVARETTI-20003.pdf</text:a></text:p>
          </table:table-cell>
          <table:table-cell office:value-type="string" table:style-name="ce32">
            <text:p><text:a xlink:href="https://www.cro.sanita.fvg.it/export/sites/cro/it/amministrazione-trasparente/allegati/03_consulenti_collaboratori/_FormazioneCurricula/CV-FAVARETTI.pdf">https://www.cro.sanita.fvg.it/export/sites/cro/it/amministrazione-trasparente/allegati/03_consulenti_collaboratori/_FormazioneCurricula/CV-FAVARETTI.pdf</text:a></text:p>
          </table:table-cell>
          <table:table-cell table:style-name="ce6"/>
          <table:table-cell table:style-name="ce7"/>
          <table:table-cell table:number-columns-repeated="16373" table:style-name="ce6"/>
        </table:table-row>
        <table:table-row table:style-name="ro8">
          <table:table-cell office:value-type="string" table:style-name="ce13">
            <text:p>DOCENZA</text:p>
          </table:table-cell>
          <table:table-cell office:value-type="string" table:style-name="ce18">
            <text:p>TONUTTI GIUSEPPE</text:p>
          </table:table-cell>
          <table:table-cell office:value-type="string" table:style-name="ce18">
            <text:p>DOCENTE</text:p>
          </table:table-cell>
          <table:table-cell office:value-type="string" table:style-name="ce14">
            <text:p>DETERMINA: DIR CAF n. 215 del 10.10.2019 <text:s/>- LETTERA DI INCARICO: Prot. n. 19541 CAF del 11.11.2019<text:s/></text:p>
          </table:table-cell>
          <table:table-cell office:value-type="string" table:style-name="ce15">
            <text:p>DOCENZA NELL'EVENTO FORMATIVO IRCCRO_20003 CORSO DI FORMAZIONE MANAGERIALE PER LO SVOLGIMENTO DEGLI INCARICHI RELATIVI ALLE FUNZIONI DI DIREZIONE SANITARIA AZIENDALE E PER LA DIREZIONE DI STRUTTURE COMPLESSE DEL SSR (5°ED)</text:p>
          </table:table-cell>
          <table:table-cell office:value-type="string" table:style-name="ce16">
            <text:p>8 ORE IL 14/02/2020</text:p>
          </table:table-cell>
          <table:table-cell office:value-type="currency" office:value="995.89" table:style-name="ce17">
            <text:p><text:s/>€ 995,89<text:s/></text:p>
          </table:table-cell>
          <table:table-cell office:value-type="string" table:style-name="ce32">
            <text:p><text:a xlink:href="https://www.cro.sanita.fvg.it/export/sites/cro/it/amministrazione-trasparente/allegati/03_consulenti_collaboratori/_FormazioneCurricula/TONUTTI-20003.pdf">https://www.cro.sanita.fvg.it/export/sites/cro/it/amministrazione-trasparente/allegati/03_consulenti_collaboratori/_FormazioneCurricula/TONUTTI-20003.pdf</text:a></text:p>
          </table:table-cell>
          <table:table-cell office:value-type="string" table:style-name="ce32">
            <text:p><text:a xlink:href="https://www.cro.sanita.fvg.it/export/sites/cro/it/amministrazione-trasparente/allegati/03_consulenti_collaboratori/_FormazioneCurricula/CV-TONUTTIG1.pdf">https://www.cro.sanita.fvg.it/export/sites/cro/it/amministrazione-trasparente/allegati/03_consulenti_collaboratori/_FormazioneCurricula/CV-TONUTTIG1.pdf</text:a></text:p>
          </table:table-cell>
          <table:table-cell table:style-name="ce6"/>
          <table:table-cell table:style-name="ce7"/>
          <table:table-cell table:number-columns-repeated="16373" table:style-name="ce6"/>
        </table:table-row>
        <table:table-row table:style-name="ro9">
          <table:table-cell office:value-type="string" table:style-name="ce13">
            <text:p>DOCENZA</text:p>
          </table:table-cell>
          <table:table-cell office:value-type="string" table:style-name="ce18">
            <text:p>BLARASIN LUIGI</text:p>
          </table:table-cell>
          <table:table-cell office:value-type="string" table:style-name="ce18">
            <text:p>MEDICO</text:p>
          </table:table-cell>
          <table:table-cell office:value-type="string" table:style-name="ce19">
            <text:p>DETERMINA: DIR CAF n. <text:s/>12 del 23.01.2020 - LETTERA DI INCARICO: Prot. n. 1435 CAF del 27.01.2020</text:p>
          </table:table-cell>
          <table:table-cell office:value-type="string" table:style-name="ce18">
            <text:p>DOCENZA NELL'EVENTO FORMATIVO IRCCRO_20010 CORSO TEORICO PRATICO DI BASIC LIFE SUPPORT AND DEFIBRILLATION - BLSD CON CERTIFICAZIONE IRC - 1° ED</text:p>
          </table:table-cell>
          <table:table-cell office:value-type="string" table:style-name="ce19">
            <text:p>5 ORE IL 28/01/2020</text:p>
          </table:table-cell>
          <table:table-cell office:value-type="currency" office:value="255" table:style-name="ce20">
            <text:p><text:s/>€ 255,00<text:s/></text:p>
          </table:table-cell>
          <table:table-cell office:value-type="string" table:style-name="ce32">
            <text:p><text:a xlink:href="https://www.cro.sanita.fvg.it/export/sites/cro/it/amministrazione-trasparente/allegati/03_consulenti_collaboratori/_FormazioneCurricula/BLARASIN-20010a.pdf">https://www.cro.sanita.fvg.it/export/sites/cro/it/amministrazione-trasparente/allegati/03_consulenti_collaboratori/_FormazioneCurricula/BLARASIN-20010a.pdf</text:a></text:p>
          </table:table-cell>
          <table:table-cell office:value-type="string" table:style-name="ce32">
            <text:p><text:a xlink:href="https://www.cro.sanita.fvg.it/export/sites/cro/it/amministrazione-trasparente/allegati/03_consulenti_collaboratori/_FormazioneCurricula/CV-BLARASIN1.pdf">https://www.cro.sanita.fvg.it/export/sites/cro/it/amministrazione-trasparente/allegati/03_consulenti_collaboratori/_FormazioneCurricula/CV-BLARASIN1.pdf</text:a></text:p>
          </table:table-cell>
          <table:table-cell table:style-name="ce21"/>
          <table:table-cell table:style-name="ce22"/>
          <table:table-cell table:number-columns-repeated="222" table:style-name="ce21"/>
          <table:table-cell table:number-columns-repeated="16151" table:style-name="ce1"/>
        </table:table-row>
        <table:table-row table:style-name="ro4">
          <table:table-cell office:value-type="string" table:style-name="ce13">
            <text:p>DOCENZA</text:p>
          </table:table-cell>
          <table:table-cell office:value-type="string" table:style-name="ce18">
            <text:p>PERAZZOLO PAOLA</text:p>
          </table:table-cell>
          <table:table-cell office:value-type="string" table:style-name="ce18">
            <text:p>INFERMIERE</text:p>
          </table:table-cell>
          <table:table-cell office:value-type="string" table:style-name="ce19">
            <text:p>DETERMINA: DIR CAF n. <text:s/>12 del 23.01.2020 - LETTERA DI INCARICO: Prot. n. 1436 CAF del 27.01.2020</text:p>
          </table:table-cell>
          <table:table-cell office:value-type="string" table:style-name="ce18">
            <text:p>DOCENZA NELL'EVENTO FORMATIVO IRCCRO_20010 CORSO TEORICO PRATICO DI BASIC LIFE SUPPORT AND DEFIBRILLATION - BLSD CON CERTIFICAZIONE IRC - 1° ED</text:p>
          </table:table-cell>
          <table:table-cell office:value-type="string" table:style-name="ce19">
            <text:p>5 ORE IL 28/01/2020</text:p>
          </table:table-cell>
          <table:table-cell office:value-type="currency" office:value="175" table:style-name="ce20">
            <text:p><text:s/>€ 175,00<text:s/></text:p>
          </table:table-cell>
          <table:table-cell office:value-type="string" table:style-name="ce32">
            <text:p><text:a xlink:href="https://www.cro.sanita.fvg.it/export/sites/cro/it/amministrazione-trasparente/allegati/03_consulenti_collaboratori/_FormazioneCurricula/PERAZZOLO-20010a.pdf">https://www.cro.sanita.fvg.it/export/sites/cro/it/amministrazione-trasparente/allegati/03_consulenti_collaboratori/_FormazioneCurricula/PERAZZOLO-20010a.pdf</text:a></text:p>
          </table:table-cell>
          <table:table-cell office:value-type="string" table:style-name="ce32">
            <text:p><text:a xlink:href="https://www.cro.sanita.fvg.it/export/sites/cro/it/amministrazione-trasparente/allegati/03_consulenti_collaboratori/_FormazioneCurricula/CV-PERAZZOLO1.pdf">https://www.cro.sanita.fvg.it/export/sites/cro/it/amministrazione-trasparente/allegati/03_consulenti_collaboratori/_FormazioneCurricula/CV-PERAZZOLO1.pdf</text:a></text:p>
          </table:table-cell>
          <table:table-cell table:style-name="ce21"/>
          <table:table-cell table:style-name="ce22"/>
          <table:table-cell table:number-columns-repeated="222" table:style-name="ce21"/>
          <table:table-cell table:number-columns-repeated="16151" table:style-name="ce1"/>
        </table:table-row>
        <table:table-row table:style-name="ro10">
          <table:table-cell office:value-type="string" table:style-name="ce13">
            <text:p>DOCENZA</text:p>
          </table:table-cell>
          <table:table-cell office:value-type="string" table:style-name="ce18">
            <text:p>PONTON PAOLA</text:p>
          </table:table-cell>
          <table:table-cell office:value-type="string" table:style-name="ce14">
            <text:p>DOCENTE</text:p>
          </table:table-cell>
          <table:table-cell office:value-type="string" table:style-name="ce14">
            <text:p>DETERMINA: DIR CAF n. 217 del 10.10.2019 - LETTERA DI INCARICO: Prot. n. 7637 CAF del 29.04.2020</text:p>
          </table:table-cell>
          <table:table-cell office:value-type="string" table:style-name="ce15">
            <text:p>DOCENZA NELL'EVENTO FORMATIVO IRCCRO_20092 CORSO DI FORMAZIONE MANAGERIALE PER LO SVOLGIMENTO DEGLI INCARICHI RELATIVI ALLE FUNZIONI DI DIREZIONE SANITARIA AZIENDALE E PER LA DIREZIONE DI STRUTTURE COMPLESSE DEL SSR (5°ED)</text:p>
          </table:table-cell>
          <table:table-cell office:value-type="string" table:style-name="ce16">
            <text:p>2 ORE IL 06/05/2020</text:p>
          </table:table-cell>
          <table:table-cell office:value-type="currency" office:value="240" table:style-name="ce17">
            <text:p><text:s/>€ 240,00<text:s/></text:p>
          </table:table-cell>
          <table:table-cell office:value-type="string" table:style-name="ce32">
            <text:p><text:a xlink:href="https://www.cro.sanita.fvg.it/export/sites/cro/it/amministrazione-trasparente/allegati/03_consulenti_collaboratori/_FormazioneCurricula/PONTON-20092.pdf">https://www.cro.sanita.fvg.it/export/sites/cro/it/amministrazione-trasparente/allegati/03_consulenti_collaboratori/_FormazioneCurricula/PONTON-20092.pdf</text:a></text:p>
          </table:table-cell>
          <table:table-cell office:value-type="string" table:style-name="ce32">
            <text:p><text:a xlink:href="https://www.cro.sanita.fvg.it/export/sites/cro/it/amministrazione-trasparente/allegati/03_consulenti_collaboratori/_FormazioneCurricula/CV-PONTON1.pdf">https://www.cro.sanita.fvg.it/export/sites/cro/it/amministrazione-trasparente/allegati/03_consulenti_collaboratori/_FormazioneCurricula/CV-PONTON1.pdf</text:a></text:p>
          </table:table-cell>
          <table:table-cell table:style-name="ce6"/>
          <table:table-cell table:style-name="ce7"/>
          <table:table-cell table:number-columns-repeated="16373" table:style-name="ce6"/>
        </table:table-row>
        <table:table-row table:style-name="ro11">
          <table:table-cell office:value-type="string" table:style-name="ce13">
            <text:p>DOCENZA</text:p>
          </table:table-cell>
          <table:table-cell office:value-type="string" table:style-name="ce14">
            <text:p>ZUCCHETTO ANTONELLA</text:p>
          </table:table-cell>
          <table:table-cell office:value-type="string" table:style-name="ce14">
            <text:p>DOCENTE</text:p>
          </table:table-cell>
          <table:table-cell office:value-type="string" table:style-name="ce14">
            <text:p>DETERMINA: DIR CAF n. 217 del 10.10.2019 - LETTERA DI INCARICO: Prot. n. 7636 CAF del 29.04.2020</text:p>
          </table:table-cell>
          <table:table-cell office:value-type="string" table:style-name="ce15">
            <text:p>DOCENZA NELL'EVENTO FORMATIVO IRCCRO_20092 CORSO DI FORMAZIONE MANAGERIALE PER LO SVOLGIMENTO DEGLI INCARICHI RELATIVI ALLE FUNZIONI DI DIREZIONE SANITARIA AZIENDALE E PER LA DIREZIONE DI STRUTTURE COMPLESSE DEL SSR (5°ED)</text:p>
          </table:table-cell>
          <table:table-cell office:value-type="string" table:style-name="ce16">
            <text:p>2 ORE IL 06/05/2020</text:p>
          </table:table-cell>
          <table:table-cell office:value-type="currency" office:value="240" table:style-name="ce17">
            <text:p><text:s/>€ 240,00<text:s/></text:p>
          </table:table-cell>
          <table:table-cell office:value-type="string" table:style-name="ce32">
            <text:p><text:a xlink:href="https://www.cro.sanita.fvg.it/export/sites/cro/it/amministrazione-trasparente/allegati/03_consulenti_collaboratori/_FormazioneCurricula/ZUCCHETTO-20092.pdf">https://www.cro.sanita.fvg.it/export/sites/cro/it/amministrazione-trasparente/allegati/03_consulenti_collaboratori/_FormazioneCurricula/ZUCCHETTO-20092.pdf</text:a></text:p>
          </table:table-cell>
          <table:table-cell office:value-type="string" table:style-name="ce32">
            <text:p><text:a xlink:href="https://www.cro.sanita.fvg.it/export/sites/cro/it/amministrazione-trasparente/allegati/03_consulenti_collaboratori/_FormazioneCurricula/CV-ZUCCHETTO1.pdf">https://www.cro.sanita.fvg.it/export/sites/cro/it/amministrazione-trasparente/allegati/03_consulenti_collaboratori/_FormazioneCurricula/CV-ZUCCHETTO1.pdf</text:a>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13">
            <text:p>DOCENZA</text:p>
          </table:table-cell>
          <table:table-cell office:value-type="string" table:style-name="ce18">
            <text:p>VENIER FRANCESCO</text:p>
          </table:table-cell>
          <table:table-cell office:value-type="string" table:style-name="ce18">
            <text:p>DOCENTE</text:p>
          </table:table-cell>
          <table:table-cell office:value-type="string" table:style-name="ce14">
            <text:p>DETERMINA: DIR CAF n. 203 del 25.09.2019 <text:s/>- LETTERA DI INCARICO: Prot. n. 7638 CAF del 29.04.2020<text:s/></text:p>
          </table:table-cell>
          <table:table-cell office:value-type="string" table:style-name="ce15">
            <text:p>DOCENZA NELL'EVENTO FORMATIVO IRCCRO_20091 CORSO DI FORMAZIONE MANAGERIALE PER LO SVOLGIMENTO DEGLI INCARICHI RELATIVI ALLE FUNZIONI DI DIREZIONE SANITARIA AZIENDALE E PER LA DIREZIONE DI STRUTTURE COMPLESSE DEL SSR (5°ED)</text:p>
          </table:table-cell>
          <table:table-cell office:value-type="string" table:style-name="ce16">
            <text:p>4 ORE IL 22/04/2020</text:p>
          </table:table-cell>
          <table:table-cell office:value-type="currency" office:value="480" table:style-name="ce17">
            <text:p><text:s/>€ 480,00<text:s/></text:p>
          </table:table-cell>
          <table:table-cell office:value-type="string" table:style-name="ce32">
            <text:p><text:a xlink:href="https://www.cro.sanita.fvg.it/export/sites/cro/it/amministrazione-trasparente/allegati/03_consulenti_collaboratori/_FormazioneCurricula/VENIER-20091.pdf">https://www.cro.sanita.fvg.it/export/sites/cro/it/amministrazione-trasparente/allegati/03_consulenti_collaboratori/_FormazioneCurricula/VENIER-20091.pdf</text:a></text:p>
          </table:table-cell>
          <table:table-cell office:value-type="string" table:style-name="ce32">
            <text:p><text:a xlink:href="https://www.cro.sanita.fvg.it/export/sites/cro/it/amministrazione-trasparente/allegati/03_consulenti_collaboratori/_FormazioneCurricula/CV-VENIER1.pdf">https://www.cro.sanita.fvg.it/export/sites/cro/it/amministrazione-trasparente/allegati/03_consulenti_collaboratori/_FormazioneCurricula/CV-VENIER1.pdf</text:a></text:p>
          </table:table-cell>
          <table:table-cell table:style-name="ce6"/>
          <table:table-cell table:style-name="ce7"/>
          <table:table-cell table:number-columns-repeated="16373" table:style-name="ce6"/>
        </table:table-row>
        <table:table-row table:style-name="ro5">
          <table:table-cell office:value-type="string" table:style-name="ce13">
            <text:p>DOCENZA</text:p>
          </table:table-cell>
          <table:table-cell office:value-type="string" table:style-name="ce18">
            <text:p>FORESI ELISA</text:p>
          </table:table-cell>
          <table:table-cell office:value-type="string" table:style-name="ce18">
            <text:p>FORMATORE</text:p>
          </table:table-cell>
          <table:table-cell office:value-type="string" table:style-name="ce14">
            <text:p>DETERMINA: DIR CAF n. 216 del 10.10.2019 - LETTERA DI INCARICO: Prot. n. 7894 CAF del 05.05.2020</text:p>
          </table:table-cell>
          <table:table-cell office:value-type="string" table:style-name="ce15">
            <text:p>DOCENZA NELL'EVENTO FORMATIVO IRCCRO_20094 CORSO DI FORMAZIONE MANAGERIALE PER LO SVOLGIMENTO DEGLI INCARICHI RELATIVI ALLE FUNZIONI DI DIREZIONE SANITARIA AZIENDALE E PER LA DIREZIONE DI STRUTTURE COMPLESSE DEL SSR (5°ED)</text:p>
          </table:table-cell>
          <table:table-cell office:value-type="string" table:style-name="ce16">
            <text:p>4 ORE IL 04/06/2020</text:p>
          </table:table-cell>
          <table:table-cell office:value-type="currency" office:value="480" table:style-name="ce17">
            <text:p><text:s/>€ 480,00<text:s/></text:p>
          </table:table-cell>
          <table:table-cell office:value-type="string" table:style-name="ce32">
            <text:p><text:a xlink:href="https://www.cro.sanita.fvg.it/export/sites/cro/it/amministrazione-trasparente/allegati/03_consulenti_collaboratori/_FormazioneCurricula/FORESI-20094.pdf">https://www.cro.sanita.fvg.it/export/sites/cro/it/amministrazione-trasparente/allegati/03_consulenti_collaboratori/_FormazioneCurricula/FORESI-20094.pdf</text:a></text:p>
          </table:table-cell>
          <table:table-cell office:value-type="string" table:style-name="ce32">
            <text:p><text:a xlink:href="https://www.cro.sanita.fvg.it/export/sites/cro/it/amministrazione-trasparente/allegati/03_consulenti_collaboratori/_FormazioneCurricula/CV-FORESI.pdf">https://www.cro.sanita.fvg.it/export/sites/cro/it/amministrazione-trasparente/allegati/03_consulenti_collaboratori/_FormazioneCurricula/CV-FORESI.pdf</text:a></text:p>
          </table:table-cell>
          <table:table-cell table:style-name="ce6"/>
          <table:table-cell table:style-name="ce7"/>
          <table:table-cell table:number-columns-repeated="16373" table:style-name="ce6"/>
        </table:table-row>
        <table:table-row table:style-name="ro5">
          <table:table-cell office:value-type="string" table:style-name="ce13">
            <text:p>DOCENZA</text:p>
          </table:table-cell>
          <table:table-cell office:value-type="string" table:style-name="ce18">
            <text:p>LUNGU DANIEL ADRIAN</text:p>
          </table:table-cell>
          <table:table-cell office:value-type="string" table:style-name="ce18">
            <text:p>FORMATORE</text:p>
          </table:table-cell>
          <table:table-cell office:value-type="string" table:style-name="ce14">
            <text:p>DETERMINA: DIR CAF n. 216 del 10.10.2019 - LETTERA DI INCARICO: Prot. n. 7893 CAF del 05.05.2020</text:p>
          </table:table-cell>
          <table:table-cell office:value-type="string" table:style-name="ce15">
            <text:p>DOCENZA NELL'EVENTO FORMATIVO IRCCRO_20094 CORSO DI FORMAZIONE MANAGERIALE PER LO SVOLGIMENTO DEGLI INCARICHI RELATIVI ALLE FUNZIONI DI DIREZIONE SANITARIA AZIENDALE E PER LA DIREZIONE DI STRUTTURE COMPLESSE DEL SSR (5°ED)</text:p>
          </table:table-cell>
          <table:table-cell office:value-type="string" table:style-name="ce16">
            <text:p>4 ORE IL 28/05/2020</text:p>
          </table:table-cell>
          <table:table-cell office:value-type="currency" office:value="480" table:style-name="ce17">
            <text:p><text:s/>€ 480,00<text:s/></text:p>
          </table:table-cell>
          <table:table-cell office:value-type="string" table:style-name="ce32">
            <text:p><text:a xlink:href="https://www.cro.sanita.fvg.it/export/sites/cro/it/amministrazione-trasparente/allegati/03_consulenti_collaboratori/_FormazioneCurricula/LUNGU-20094.pdf">https://www.cro.sanita.fvg.it/export/sites/cro/it/amministrazione-trasparente/allegati/03_consulenti_collaboratori/_FormazioneCurricula/LUNGU-20094.pdf</text:a></text:p>
          </table:table-cell>
          <table:table-cell office:value-type="string" table:style-name="ce32">
            <text:p><text:a xlink:href="https://www.cro.sanita.fvg.it/export/sites/cro/it/amministrazione-trasparente/allegati/03_consulenti_collaboratori/_FormazioneCurricula/CV-LUNGU.pdf">https://www.cro.sanita.fvg.it/export/sites/cro/it/amministrazione-trasparente/allegati/03_consulenti_collaboratori/_FormazioneCurricula/CV-LUNGU.pdf</text:a></text:p>
          </table:table-cell>
          <table:table-cell table:style-name="ce6"/>
          <table:table-cell table:style-name="ce7"/>
          <table:table-cell table:number-columns-repeated="16373" table:style-name="ce6"/>
        </table:table-row>
        <table:table-row table:style-name="ro5">
          <table:table-cell office:value-type="string" table:style-name="ce13">
            <text:p>DOCENZA</text:p>
          </table:table-cell>
          <table:table-cell office:value-type="string" table:style-name="ce18">
            <text:p>FORZANO VALERIA</text:p>
          </table:table-cell>
          <table:table-cell office:value-type="string" table:style-name="ce18">
            <text:p>DOCENTE</text:p>
          </table:table-cell>
          <table:table-cell office:value-type="string" table:style-name="ce14">
            <text:p>DETERMINA: DIR CAF n. 216 del 10.10.2019 - LETTERA DI INCARICO: Prot. n. <text:s/>7639 CAF del 29.03.2020</text:p>
          </table:table-cell>
          <table:table-cell office:value-type="string" table:style-name="ce15">
            <text:p>DOCENZA NELL'EVENTO FORMATIVO IRCCRO_20093 CORSO DI FORMAZIONE MANAGERIALE PER LO SVOLGIMENTO DEGLI INCARICHI RELATIVI ALLE FUNZIONI DI DIREZIONE SANITARIA AZIENDALE E PER LA DIREZIONE DI STRUTTURE COMPLESSE DEL SSR (5°ED)</text:p>
          </table:table-cell>
          <table:table-cell office:value-type="string" table:style-name="ce16">
            <text:p>4 ORE IL 14/05/2020</text:p>
          </table:table-cell>
          <table:table-cell office:value-type="currency" office:value="585.6" table:style-name="ce17">
            <text:p><text:s/>€ 585,60<text:s/></text:p>
          </table:table-cell>
          <table:table-cell office:value-type="string" table:style-name="ce32">
            <text:p><text:a xlink:href="https://www.cro.sanita.fvg.it/export/sites/cro/it/amministrazione-trasparente/allegati/03_consulenti_collaboratori/_FormazioneCurricula/FORZANO-20093.pdf">https://www.cro.sanita.fvg.it/export/sites/cro/it/amministrazione-trasparente/allegati/03_consulenti_collaboratori/_FormazioneCurricula/FORZANO-20093.pdf</text:a></text:p>
          </table:table-cell>
          <table:table-cell office:value-type="string" table:style-name="ce32">
            <text:p><text:a xlink:href="https://www.cro.sanita.fvg.it/export/sites/cro/it/amministrazione-trasparente/allegati/03_consulenti_collaboratori/_FormazioneCurricula/CV-FORZANO1.pdf">https://www.cro.sanita.fvg.it/export/sites/cro/it/amministrazione-trasparente/allegati/03_consulenti_collaboratori/_FormazioneCurricula/CV-FORZANO1.pdf</text:a></text:p>
          </table:table-cell>
          <table:table-cell table:number-columns-repeated="16375"/>
        </table:table-row>
        <table:table-row table:style-name="ro5">
          <table:table-cell office:value-type="string" table:style-name="ce13">
            <text:p>DOCENZA</text:p>
          </table:table-cell>
          <table:table-cell office:value-type="string" table:style-name="ce18">
            <text:p>FORZANO VALERIA</text:p>
          </table:table-cell>
          <table:table-cell office:value-type="string" table:style-name="ce18">
            <text:p>DOCENTE</text:p>
          </table:table-cell>
          <table:table-cell office:value-type="string" table:style-name="ce14">
            <text:p>DETERMINA: DIR CAF n. 216 del 10.10.2019 - LETTERA DI INCARICO: Prot. n. <text:s/>7639 CAF del 29.03.2020</text:p>
          </table:table-cell>
          <table:table-cell office:value-type="string" table:style-name="ce15">
            <text:p>DOCENZA NELL'EVENTO FORMATIVO IRCCRO_20093 CORSO DI FORMAZIONE MANAGERIALE PER LO SVOLGIMENTO DEGLI INCARICHI RELATIVI ALLE FUNZIONI DI DIREZIONE SANITARIA AZIENDALE E PER LA DIREZIONE DI STRUTTURE COMPLESSE DEL SSR (5°ED)</text:p>
          </table:table-cell>
          <table:table-cell office:value-type="string" table:style-name="ce16">
            <text:p>4 ORE IL 20/05/2020</text:p>
          </table:table-cell>
          <table:table-cell office:value-type="currency" office:value="585.6" table:style-name="ce17">
            <text:p><text:s/>€ 585,60<text:s/></text:p>
          </table:table-cell>
          <table:table-cell office:value-type="string" table:style-name="ce32">
            <text:p><text:a xlink:href="https://www.cro.sanita.fvg.it/export/sites/cro/it/amministrazione-trasparente/allegati/03_consulenti_collaboratori/_FormazioneCurricula/FORZANO-20093B.pdf">https://www.cro.sanita.fvg.it/export/sites/cro/it/amministrazione-trasparente/allegati/03_consulenti_collaboratori/_FormazioneCurricula/FORZANO-20093B.pdf</text:a></text:p>
          </table:table-cell>
          <table:table-cell office:value-type="string" table:style-name="ce32">
            <text:p><text:a xlink:href="https://www.cro.sanita.fvg.it/export/sites/cro/it/amministrazione-trasparente/allegati/03_consulenti_collaboratori/_FormazioneCurricula/CV-FORZANO1.pdf">https://www.cro.sanita.fvg.it/export/sites/cro/it/amministrazione-trasparente/allegati/03_consulenti_collaboratori/_FormazioneCurricula/CV-FORZANO1.pdf</text:a></text:p>
          </table:table-cell>
          <table:table-cell table:number-columns-repeated="16375"/>
        </table:table-row>
        <table:table-row table:style-name="ro5">
          <table:table-cell office:value-type="string" table:style-name="ce13">
            <text:p>DOCENZA</text:p>
          </table:table-cell>
          <table:table-cell office:value-type="string" table:style-name="ce18">
            <text:p>MERIGHI ALESSANDRA</text:p>
          </table:table-cell>
          <table:table-cell office:value-type="string" table:style-name="ce18">
            <text:p>DOCENTE</text:p>
          </table:table-cell>
          <table:table-cell office:value-type="string" table:style-name="ce23">
            <text:p>DETERMINA: DIR CAF n. 95 del 12.05.2020 - LETTERA DI INCARICO: Prot. n. 8606 CAF del 15.05.2020</text:p>
          </table:table-cell>
          <table:table-cell office:value-type="string" table:style-name="ce15">
            <text:p>DOCENZA NELL'EVENTO FORMATIVO IRCCRO_20078 LE PAROLE CHE COSTRUISCONO LA VITA. LINGUAGGIO E PROFESSIONI DI CURA - 1° E 2° EDIZIONE</text:p>
          </table:table-cell>
          <table:table-cell office:value-type="string" table:style-name="ce16">
            <text:p>6 ORE IL 21/05/2020 29/05/2020</text:p>
          </table:table-cell>
          <table:table-cell office:value-type="currency" office:value="600" table:style-name="ce17">
            <text:p><text:s/>€ 600,00<text:s/></text:p>
          </table:table-cell>
          <table:table-cell office:value-type="string" table:style-name="ce32">
            <text:p><text:a xlink:href="https://www.cro.sanita.fvg.it/export/sites/cro/it/amministrazione-trasparente/allegati/03_consulenti_collaboratori/_FormazioneCurricula/MERIGHI-20078.pdf">https://www.cro.sanita.fvg.it/export/sites/cro/it/amministrazione-trasparente/allegati/03_consulenti_collaboratori/_FormazioneCurricula/MERIGHI-20078.pdf</text:a></text:p>
          </table:table-cell>
          <table:table-cell office:value-type="string" table:style-name="ce32">
            <text:p><text:a xlink:href="https://www.cro.sanita.fvg.it/export/sites/cro/it/amministrazione-trasparente/allegati/03_consulenti_collaboratori/_FormazioneCurricula/CV-MERIGHI1.pdf">https://www.cro.sanita.fvg.it/export/sites/cro/it/amministrazione-trasparente/allegati/03_consulenti_collaboratori/_FormazioneCurricula/CV-MERIGHI1.pdf</text:a></text:p>
          </table:table-cell>
          <table:table-cell table:number-columns-repeated="16375"/>
        </table:table-row>
        <table:table-row table:style-name="ro5">
          <table:table-cell office:value-type="string" table:style-name="ce13">
            <text:p>DOCENZA</text:p>
          </table:table-cell>
          <table:table-cell office:value-type="string" table:style-name="ce18">
            <text:p>BOMBEN FRANCESCA</text:p>
          </table:table-cell>
          <table:table-cell office:value-type="string" table:style-name="ce18">
            <text:p>PSICOTERAPEUTA</text:p>
          </table:table-cell>
          <table:table-cell office:value-type="string" table:style-name="ce23">
            <text:p>DETERMINA: DIR CAF n. 95 del 12.05.2020 - LETTERA DI INCARICO: Prot. n. 8608 CAF del 15.05.2020</text:p>
          </table:table-cell>
          <table:table-cell office:value-type="string" table:style-name="ce15">
            <text:p>DOCENZA NELL'EVENTO FORMATIVO IRCCRO_20078 LE PAROLE CHE COSTRUISCONO LA VITA. LINGUAGGIO E PROFESSIONI DI CURA - 1° E 2° EDIZIONE</text:p>
          </table:table-cell>
          <table:table-cell office:value-type="string" table:style-name="ce16">
            <text:p>6 ORE IL 21/05/2020 29/05/2020</text:p>
          </table:table-cell>
          <table:table-cell office:value-type="currency" office:value="480" table:style-name="ce17">
            <text:p><text:s/>€ 480,00<text:s/></text:p>
          </table:table-cell>
          <table:table-cell office:value-type="string" table:style-name="ce32">
            <text:p><text:a xlink:href="https://www.cro.sanita.fvg.it/export/sites/cro/it/amministrazione-trasparente/allegati/03_consulenti_collaboratori/_FormazioneCurricula/BOMBEN-20078.pdf">https://www.cro.sanita.fvg.it/export/sites/cro/it/amministrazione-trasparente/allegati/03_consulenti_collaboratori/_FormazioneCurricula/BOMBEN-20078.pdf</text:a></text:p>
          </table:table-cell>
          <table:table-cell office:value-type="string" table:style-name="ce32">
            <text:p><text:a xlink:href="https://www.cro.sanita.fvg.it/export/sites/cro/it/amministrazione-trasparente/allegati/03_consulenti_collaboratori/_FormazioneCurricula/CV-BOMBEN.pdf">https://www.cro.sanita.fvg.it/export/sites/cro/it/amministrazione-trasparente/allegati/03_consulenti_collaboratori/_FormazioneCurricula/CV-BOMBEN.pdf</text:a></text:p>
          </table:table-cell>
          <table:table-cell table:number-columns-repeated="16375"/>
        </table:table-row>
        <table:table-row table:style-name="ro5">
          <table:table-cell office:value-type="string" table:style-name="ce13">
            <text:p>DOCENZA</text:p>
          </table:table-cell>
          <table:table-cell office:value-type="string" table:style-name="ce18">
            <text:p>BROLLO MARINA</text:p>
          </table:table-cell>
          <table:table-cell office:value-type="string" table:style-name="ce18">
            <text:p>DOCENTE</text:p>
          </table:table-cell>
          <table:table-cell office:value-type="string" table:style-name="ce23">
            <text:p>DETERMINA: DIR CAF n. 218 del 10.10.2019 - LETTERA DI INCARICO: Prot. n. 9390 CAF del 28.05.2020</text:p>
          </table:table-cell>
          <table:table-cell office:value-type="string" table:style-name="ce15">
            <text:p>DOCENZA NELL'EVENTO FORMATIVO IRCCRO_20097 CORSO DI FORMAZIONE MANAGERIALE PER LO SVOLGIMENTO DEGLI INCARICHI RELATIVI ALLE FUNZIONI DI DIREZIONE SANITARIA AZIENDALE E PER LA DIREZIONE DI STRUTTURE COMPLESSE DEL SSR (5°ED)</text:p>
          </table:table-cell>
          <table:table-cell office:value-type="string" table:style-name="ce16">
            <text:p>6 ORE IL 11/06/2020</text:p>
          </table:table-cell>
          <table:table-cell office:value-type="currency" office:value="540" table:style-name="ce17">
            <text:p><text:s/>€ 540,00<text:s/></text:p>
          </table:table-cell>
          <table:table-cell office:value-type="string" table:style-name="ce32">
            <text:p><text:a xlink:href="https://www.cro.sanita.fvg.it/export/sites/cro/it/amministrazione-trasparente/allegati/03_consulenti_collaboratori/_FormazioneCurricula/BROLLO-20097.pdf">https://www.cro.sanita.fvg.it/export/sites/cro/it/amministrazione-trasparente/allegati/03_consulenti_collaboratori/_FormazioneCurricula/BROLLO-20097.pdf</text:a></text:p>
          </table:table-cell>
          <table:table-cell office:value-type="string" table:style-name="ce32">
            <text:p><text:a xlink:href="https://www.cro.sanita.fvg.it/export/sites/cro/it/amministrazione-trasparente/allegati/03_consulenti_collaboratori/_FormazioneCurricula/CV-BROLLO1.pdf">https://www.cro.sanita.fvg.it/export/sites/cro/it/amministrazione-trasparente/allegati/03_consulenti_collaboratori/_FormazioneCurricula/CV-BROLLO1.pdf</text:a></text:p>
          </table:table-cell>
          <table:table-cell table:number-columns-repeated="16375"/>
        </table:table-row>
        <table:table-row table:style-name="ro5">
          <table:table-cell office:value-type="string" table:style-name="ce13">
            <text:p>DOCENZA</text:p>
          </table:table-cell>
          <table:table-cell office:value-type="string" table:style-name="ce18">
            <text:p>VENIER FRANCESCO</text:p>
          </table:table-cell>
          <table:table-cell office:value-type="string" table:style-name="ce18">
            <text:p>DOCENTE</text:p>
          </table:table-cell>
          <table:table-cell office:value-type="string" table:style-name="ce23">
            <text:p>DETERMINA: DIR CAF n. 218 del 10.10.2019 - LETTERA DI INCARICO: Prot. n. 9387 CAF del 28.05.2020</text:p>
          </table:table-cell>
          <table:table-cell office:value-type="string" table:style-name="ce15">
            <text:p>DOCENZA NELL'EVENTO FORMATIVO IRCCRO_20097 CORSO DI FORMAZIONE MANAGERIALE PER LO SVOLGIMENTO DEGLI INCARICHI RELATIVI ALLE FUNZIONI DI DIREZIONE SANITARIA AZIENDALE E PER LA DIREZIONE DI STRUTTURE COMPLESSE DEL SSR (5°ED)</text:p>
          </table:table-cell>
          <table:table-cell office:value-type="string" table:style-name="ce16">
            <text:p>6 ORE IL 11/06/2020</text:p>
          </table:table-cell>
          <table:table-cell office:value-type="currency" office:value="540" table:style-name="ce17">
            <text:p><text:s/>€ 540,00<text:s/></text:p>
          </table:table-cell>
          <table:table-cell office:value-type="string" table:style-name="ce32">
            <text:p><text:a xlink:href="https://www.cro.sanita.fvg.it/export/sites/cro/it/amministrazione-trasparente/allegati/03_consulenti_collaboratori/_FormazioneCurricula/VENIER-20097.pdf">https://www.cro.sanita.fvg.it/export/sites/cro/it/amministrazione-trasparente/allegati/03_consulenti_collaboratori/_FormazioneCurricula/VENIER-20097.pdf</text:a></text:p>
          </table:table-cell>
          <table:table-cell office:value-type="string" table:style-name="ce32">
            <text:p><text:a xlink:href="https://www.cro.sanita.fvg.it/export/sites/cro/it/amministrazione-trasparente/allegati/03_consulenti_collaboratori/_FormazioneCurricula/CV-VENIER1.pdf">https://www.cro.sanita.fvg.it/export/sites/cro/it/amministrazione-trasparente/allegati/03_consulenti_collaboratori/_FormazioneCurricula/CV-VENIER1.pdf</text:a></text:p>
          </table:table-cell>
          <table:table-cell table:number-columns-repeated="16375"/>
        </table:table-row>
        <table:table-row table:style-name="ro5">
          <table:table-cell office:value-type="string" table:style-name="ce13">
            <text:p>DOCENZA</text:p>
          </table:table-cell>
          <table:table-cell office:value-type="string" table:style-name="ce18">
            <text:p>TONUTTI GIUSEPPE</text:p>
          </table:table-cell>
          <table:table-cell office:value-type="string" table:style-name="ce18">
            <text:p>DOCENTE</text:p>
          </table:table-cell>
          <table:table-cell office:value-type="string" table:style-name="ce23">
            <text:p>DETERMINA: DIR CAF n. 218 del 10.10.2019 - LETTERA DI INCARICO: Prot. n. 9386 CAF del 28.05.2020</text:p>
          </table:table-cell>
          <table:table-cell office:value-type="string" table:style-name="ce15">
            <text:p>DOCENZA NELL'EVENTO FORMATIVO IRCCRO_20097 CORSO DI FORMAZIONE MANAGERIALE PER LO SVOLGIMENTO DEGLI INCARICHI RELATIVI ALLE FUNZIONI DI DIREZIONE SANITARIA AZIENDALE E PER LA DIREZIONE DI STRUTTURE COMPLESSE DEL SSR (5°ED)</text:p>
          </table:table-cell>
          <table:table-cell office:value-type="string" table:style-name="ce16">
            <text:p>6 ORE IL 11/06/2020</text:p>
          </table:table-cell>
          <table:table-cell office:value-type="currency" office:value="540" table:style-name="ce17">
            <text:p><text:s/>€ 540,00<text:s/></text:p>
          </table:table-cell>
          <table:table-cell office:value-type="string" table:style-name="ce32">
            <text:p><text:a xlink:href="https://www.cro.sanita.fvg.it/export/sites/cro/it/amministrazione-trasparente/allegati/03_consulenti_collaboratori/_FormazioneCurricula/TONUTTI-20097.pdf">https://www.cro.sanita.fvg.it/export/sites/cro/it/amministrazione-trasparente/allegati/03_consulenti_collaboratori/_FormazioneCurricula/TONUTTI-20097.pdf</text:a></text:p>
          </table:table-cell>
          <table:table-cell office:value-type="string" table:style-name="ce32">
            <text:p><text:a xlink:href="https://www.cro.sanita.fvg.it/export/sites/cro/it/amministrazione-trasparente/allegati/03_consulenti_collaboratori/_FormazioneCurricula/CV-TONUTTIG1.pdf">https://www.cro.sanita.fvg.it/export/sites/cro/it/amministrazione-trasparente/allegati/03_consulenti_collaboratori/_FormazioneCurricula/CV-TONUTTIG1.pdf</text:a></text:p>
          </table:table-cell>
          <table:table-cell table:number-columns-repeated="16375"/>
        </table:table-row>
        <table:table-row table:style-name="ro5">
          <table:table-cell office:value-type="string" table:style-name="ce13">
            <text:p>DOCENZA</text:p>
          </table:table-cell>
          <table:table-cell office:value-type="string" table:style-name="ce18">
            <text:p>SCANNAPIECO GIANLUIGI</text:p>
          </table:table-cell>
          <table:table-cell office:value-type="string" table:style-name="ce18">
            <text:p>FORMATORE</text:p>
          </table:table-cell>
          <table:table-cell office:value-type="string" table:style-name="ce23">
            <text:p>DETERMINA: DIR CAF n. 218 del 10.10.2019 - LETTERA DI INCARICO: Prot. n. 9388 CAF del 28.05.2020</text:p>
          </table:table-cell>
          <table:table-cell office:value-type="string" table:style-name="ce15">
            <text:p>DOCENZA NELL'EVENTO FORMATIVO IRCCRO_20097 CORSO DI FORMAZIONE MANAGERIALE PER LO SVOLGIMENTO DEGLI INCARICHI RELATIVI ALLE FUNZIONI DI DIREZIONE SANITARIA AZIENDALE E PER LA DIREZIONE DI STRUTTURE COMPLESSE DEL SSR (5°ED)</text:p>
          </table:table-cell>
          <table:table-cell office:value-type="string" table:style-name="ce16">
            <text:p>6 ORE IL 11/06/2020</text:p>
          </table:table-cell>
          <table:table-cell office:value-type="currency" office:value="658" table:style-name="ce17">
            <text:p><text:s/>€ 658,00<text:s/></text:p>
          </table:table-cell>
          <table:table-cell office:value-type="string" table:style-name="ce32">
            <text:p><text:a xlink:href="https://www.cro.sanita.fvg.it/export/sites/cro/it/amministrazione-trasparente/allegati/03_consulenti_collaboratori/_FormazioneCurricula/SCANNAPIECO-20097.pdf">https://www.cro.sanita.fvg.it/export/sites/cro/it/amministrazione-trasparente/allegati/03_consulenti_collaboratori/_FormazioneCurricula/SCANNAPIECO-20097.pdf</text:a></text:p>
          </table:table-cell>
          <table:table-cell office:value-type="string" table:style-name="ce32">
            <text:p><text:a xlink:href="https://www.cro.sanita.fvg.it/export/sites/cro/it/amministrazione-trasparente/allegati/03_consulenti_collaboratori/_FormazioneCurricula/CV-SCANNAPIECO.pdf">https://www.cro.sanita.fvg.it/export/sites/cro/it/amministrazione-trasparente/allegati/03_consulenti_collaboratori/_FormazioneCurricula/CV-SCANNAPIECO.pdf</text:a></text:p>
          </table:table-cell>
          <table:table-cell table:number-columns-repeated="16375"/>
        </table:table-row>
        <table:table-row table:style-name="ro5">
          <table:table-cell office:value-type="string" table:style-name="ce13">
            <text:p>DOCENZA</text:p>
          </table:table-cell>
          <table:table-cell office:value-type="string" table:style-name="ce18">
            <text:p>GALMO BARBARA</text:p>
          </table:table-cell>
          <table:table-cell office:value-type="string" table:style-name="ce18">
            <text:p>INFERMIERE</text:p>
          </table:table-cell>
          <table:table-cell office:value-type="string" table:style-name="ce23">
            <text:p>DETERMINA: DIR CAF n. 130 del 15.06.2020 <text:s/>- LETTERA DI INCARICO: Prot. n. 10476 CAF del 17.06.2019</text:p>
          </table:table-cell>
          <table:table-cell office:value-type="string" table:style-name="ce15">
            <text:p>DOCENZA NELL'EVENTO FORMATIVO IRCCRO_20095 RI-SIGNIFICARE IL LINGUAGGIO IN TEMPO DI CRISI</text:p>
          </table:table-cell>
          <table:table-cell office:value-type="string" table:style-name="ce16">
            <text:p>6 ORE IL 16/06/2020 24/06/2020</text:p>
          </table:table-cell>
          <table:table-cell office:value-type="currency" office:value="500" table:style-name="ce17">
            <text:p><text:s/>€ 500,00<text:s/></text:p>
          </table:table-cell>
          <table:table-cell office:value-type="string" table:style-name="ce32">
            <text:p><text:a xlink:href="https://www.cro.sanita.fvg.it/export/sites/cro/it/amministrazione-trasparente/allegati/03_consulenti_collaboratori/_FormazioneCurricula/GALMO-20095.pdf">https://www.cro.sanita.fvg.it/export/sites/cro/it/amministrazione-trasparente/allegati/03_consulenti_collaboratori/_FormazioneCurricula/GALMO-20095.pdf</text:a></text:p>
          </table:table-cell>
          <table:table-cell office:value-type="string" table:style-name="ce32">
            <text:p><text:a xlink:href="https://www.cro.sanita.fvg.it/export/sites/cro/it/amministrazione-trasparente/allegati/03_consulenti_collaboratori/_FormazioneCurricula/CV-GALMO4.pdf">https://www.cro.sanita.fvg.it/export/sites/cro/it/amministrazione-trasparente/allegati/03_consulenti_collaboratori/_FormazioneCurricula/CV-GALMO4.pdf</text:a></text:p>
          </table:table-cell>
          <table:table-cell table:number-columns-repeated="16375"/>
        </table:table-row>
        <table:table-row table:style-name="ro5">
          <table:table-cell office:value-type="string" table:style-name="ce13">
            <text:p>DOCENZA</text:p>
          </table:table-cell>
          <table:table-cell office:value-type="string" table:style-name="ce18">
            <text:p>DEL BEN MARISA</text:p>
          </table:table-cell>
          <table:table-cell office:value-type="string" table:style-name="ce18">
            <text:p>FISIOTERAPISTA</text:p>
          </table:table-cell>
          <table:table-cell office:value-type="string" table:style-name="ce23">
            <text:p>DETERMINA: DIR CAF n. 130 del 15.06.2020 <text:s/>- LETTERA DI INCARICO: Prot. n. 10473 CAF del 17.06.2019</text:p>
          </table:table-cell>
          <table:table-cell office:value-type="string" table:style-name="ce15">
            <text:p>DOCENZA NELL'EVENTO FORMATIVO IRCCRO_20095 RI-SIGNIFICARE IL LINGUAGGIO IN TEMPO DI CRISI</text:p>
          </table:table-cell>
          <table:table-cell office:value-type="string" table:style-name="ce16">
            <text:p>6 ORE IL 16/06/2020 24/06/2020</text:p>
          </table:table-cell>
          <table:table-cell office:value-type="currency" office:value="500" table:style-name="ce17">
            <text:p><text:s/>€ 500,00<text:s/></text:p>
          </table:table-cell>
          <table:table-cell office:value-type="string" table:style-name="ce32">
            <text:p><text:a xlink:href="https://www.cro.sanita.fvg.it/export/sites/cro/it/amministrazione-trasparente/allegati/03_consulenti_collaboratori/_FormazioneCurricula/DEL-BEN-20095.pdf">https://www.cro.sanita.fvg.it/export/sites/cro/it/amministrazione-trasparente/allegati/03_consulenti_collaboratori/_FormazioneCurricula/DEL-BEN-20095.pdf</text:a></text:p>
          </table:table-cell>
          <table:table-cell office:value-type="string" table:style-name="ce32">
            <text:p><text:a xlink:href="https://www.cro.sanita.fvg.it/export/sites/cro/it/amministrazione-trasparente/allegati/03_consulenti_collaboratori/_FormazioneCurricula/CV-DEL-BEN1.pdf">https://www.cro.sanita.fvg.it/export/sites/cro/it/amministrazione-trasparente/allegati/03_consulenti_collaboratori/_FormazioneCurricula/CV-DEL-BEN1.pdf</text:a></text:p>
          </table:table-cell>
          <table:table-cell table:number-columns-repeated="16375"/>
        </table:table-row>
        <table:table-row table:style-name="ro5">
          <table:table-cell office:value-type="string" table:style-name="ce13">
            <text:p>DOCENZA</text:p>
          </table:table-cell>
          <table:table-cell office:value-type="string" table:style-name="ce18">
            <text:p>FERRO SABINA</text:p>
          </table:table-cell>
          <table:table-cell office:value-type="string" table:style-name="ce18">
            <text:p>INFERMIERA</text:p>
          </table:table-cell>
          <table:table-cell office:value-type="string" table:style-name="ce23">
            <text:p>DETERMINA: DIR CAF n. 130 del 15.06.2020 <text:s/>- LETTERA DI INCARICO: Prot. n. 10475 CAF del 17.06.2019</text:p>
          </table:table-cell>
          <table:table-cell office:value-type="string" table:style-name="ce15">
            <text:p>DOCENZA NELL'EVENTO FORMATIVO IRCCRO_20095 RI-SIGNIFICARE IL LINGUAGGIO IN TEMPO DI CRISI</text:p>
          </table:table-cell>
          <table:table-cell office:value-type="string" table:style-name="ce16">
            <text:p>6 ORE IL 16/06/2020 24/06/2020</text:p>
          </table:table-cell>
          <table:table-cell office:value-type="currency" office:value="500" table:style-name="ce17">
            <text:p><text:s/>€ 500,00<text:s/></text:p>
          </table:table-cell>
          <table:table-cell office:value-type="string" table:style-name="ce32">
            <text:p><text:a xlink:href="https://www.cro.sanita.fvg.it/export/sites/cro/it/amministrazione-trasparente/allegati/03_consulenti_collaboratori/_FormazioneCurricula/FERRO-20095.pdf">https://www.cro.sanita.fvg.it/export/sites/cro/it/amministrazione-trasparente/allegati/03_consulenti_collaboratori/_FormazioneCurricula/FERRO-20095.pdf</text:a></text:p>
          </table:table-cell>
          <table:table-cell office:value-type="string" table:style-name="ce32">
            <text:p><text:a xlink:href="https://www.cro.sanita.fvg.it/export/sites/cro/it/amministrazione-trasparente/allegati/03_consulenti_collaboratori/_FormazioneCurricula/CV-FERRO1.pdf">https://www.cro.sanita.fvg.it/export/sites/cro/it/amministrazione-trasparente/allegati/03_consulenti_collaboratori/_FormazioneCurricula/CV-FERRO1.pdf</text:a></text:p>
          </table:table-cell>
          <table:table-cell table:number-columns-repeated="16375"/>
        </table:table-row>
        <table:table-row table:style-name="ro5">
          <table:table-cell office:value-type="string" table:style-name="ce13">
            <text:p>DOCENZA</text:p>
          </table:table-cell>
          <table:table-cell office:value-type="string" table:style-name="ce14">
            <text:p>RIGONI PATRIZIA</text:p>
          </table:table-cell>
          <table:table-cell office:value-type="string" table:style-name="ce14">
            <text:p>DOCENTE</text:p>
          </table:table-cell>
          <table:table-cell office:value-type="string" table:style-name="ce23">
            <text:p>DETERMINA: DIR CAF n. 130 del 15.06.2020 <text:s/>- LETTERA DI INCARICO: Prot. n. 10474 CAF del 17.06.2019</text:p>
          </table:table-cell>
          <table:table-cell office:value-type="string" table:style-name="ce15">
            <text:p>DOCENZA NELL'EVENTO FORMATIVO IRCCRO_20095 RI-SIGNIFICARE IL LINGUAGGIO IN TEMPO DI CRISI</text:p>
          </table:table-cell>
          <table:table-cell office:value-type="string" table:style-name="ce16">
            <text:p>6 ORE IL 16/06/2020 24/06/2020</text:p>
          </table:table-cell>
          <table:table-cell office:value-type="currency" office:value="500" table:style-name="ce17">
            <text:p><text:s/>€ 500,00<text:s/></text:p>
          </table:table-cell>
          <table:table-cell office:value-type="string" table:style-name="ce32">
            <text:p><text:a xlink:href="https://www.cro.sanita.fvg.it/export/sites/cro/it/amministrazione-trasparente/allegati/03_consulenti_collaboratori/_FormazioneCurricula/RIGONI-20095.pdf">https://www.cro.sanita.fvg.it/export/sites/cro/it/amministrazione-trasparente/allegati/03_consulenti_collaboratori/_FormazioneCurricula/RIGONI-20095.pdf</text:a></text:p>
          </table:table-cell>
          <table:table-cell office:value-type="string" table:style-name="ce32">
            <text:p><text:a xlink:href="https://www.cro.sanita.fvg.it/export/sites/cro/it/amministrazione-trasparente/allegati/03_consulenti_collaboratori/_FormazioneCurricula/CV-RIGONI1.pdf">https://www.cro.sanita.fvg.it/export/sites/cro/it/amministrazione-trasparente/allegati/03_consulenti_collaboratori/_FormazioneCurricula/CV-RIGONI1.pdf</text:a></text:p>
          </table:table-cell>
          <table:table-cell table:number-columns-repeated="16375"/>
        </table:table-row>
        <table:table-row table:style-name="ro5">
          <table:table-cell office:value-type="string" table:style-name="ce13">
            <text:p>DOCENZA</text:p>
          </table:table-cell>
          <table:table-cell office:value-type="string" table:style-name="ce14">
            <text:p>NUNIN ROBERTA</text:p>
          </table:table-cell>
          <table:table-cell office:value-type="string" table:style-name="ce14">
            <text:p>DOCENTE</text:p>
          </table:table-cell>
          <table:table-cell office:value-type="string" table:style-name="ce23">
            <text:p>DETERMINA: DIR CAF n. 132 del 15.06.2020 <text:s/>- LETTERA DI INCARICO: Prot. n. 10478 CAF del 17.06.2019</text:p>
          </table:table-cell>
          <table:table-cell office:value-type="string" table:style-name="ce15">
            <text:p>DOCENZA NELL'EVENTO FORMATIVO IRCCRO_20100 “CORSO BASE PER PREPOSTI AI SENSI DELL'ART. 37 DEL D.LGS. 81/08 E S.M.I. E DELL'ACCORDO STATO REGIONI DEL 21.12.2011”<text:s/></text:p>
          </table:table-cell>
          <table:table-cell office:value-type="string" table:style-name="ce16">
            <text:p>5,5 ORE IL 29/06/2020</text:p>
          </table:table-cell>
          <table:table-cell office:value-type="currency" office:value="660" table:style-name="ce17">
            <text:p><text:s/>€ 660,00<text:s/></text:p>
          </table:table-cell>
          <table:table-cell office:value-type="string" table:style-name="ce32">
            <text:p><text:a xlink:href="https://www.cro.sanita.fvg.it/export/sites/cro/it/amministrazione-trasparente/allegati/03_consulenti_collaboratori/_FormazioneCurricula/NUNIN-20100.pdf">https://www.cro.sanita.fvg.it/export/sites/cro/it/amministrazione-trasparente/allegati/03_consulenti_collaboratori/_FormazioneCurricula/NUNIN-20100.pdf</text:a></text:p>
          </table:table-cell>
          <table:table-cell office:value-type="string" table:style-name="ce32">
            <text:p><text:a xlink:href="https://www.cro.sanita.fvg.it/export/sites/cro/it/amministrazione-trasparente/allegati/03_consulenti_collaboratori/_FormazioneCurricula/CV-NUNIN.pdf">https://www.cro.sanita.fvg.it/export/sites/cro/it/amministrazione-trasparente/allegati/03_consulenti_collaboratori/_FormazioneCurricula/CV-NUNIN.pdf</text:a></text:p>
          </table:table-cell>
          <table:table-cell table:number-columns-repeated="16375"/>
        </table:table-row>
        <table:table-row table:style-name="ro5">
          <table:table-cell office:value-type="string" table:style-name="ce13">
            <text:p>DOCENZA</text:p>
          </table:table-cell>
          <table:table-cell office:value-type="string" table:style-name="ce14">
            <text:p>GARZITTO LISA</text:p>
          </table:table-cell>
          <table:table-cell office:value-type="string" table:style-name="ce14">
            <text:p>DOCENTE</text:p>
          </table:table-cell>
          <table:table-cell office:value-type="string" table:style-name="ce23">
            <text:p>DETERMINA: DIR CAF n. 132 del 15.06.2020 <text:s/>- LETTERA DI INCARICO: Prot. n. 10480 CAF del 17.06.2019</text:p>
          </table:table-cell>
          <table:table-cell office:value-type="string" table:style-name="ce15">
            <text:p>DOCENZA NELL'EVENTO FORMATIVO IRCCRO_20100 “CORSO BASE PER PREPOSTI AI SENSI DELL'ART. 37 DEL D.LGS. 81/08 E S.M.I. E DELL'ACCORDO STATO REGIONI DEL 21.12.2011”<text:s/></text:p>
          </table:table-cell>
          <table:table-cell office:value-type="string" table:style-name="ce16">
            <text:p>2 ORE IL 29/06/2020</text:p>
          </table:table-cell>
          <table:table-cell office:value-type="currency" office:value="292.8" table:style-name="ce17">
            <text:p><text:s/>€ 292,80<text:s/></text:p>
          </table:table-cell>
          <table:table-cell office:value-type="string" table:style-name="ce32">
            <text:p><text:a xlink:href="https://www.cro.sanita.fvg.it/export/sites/cro/it/amministrazione-trasparente/allegati/03_consulenti_collaboratori/_FormazioneCurricula/GARZITTO-20100.pdf">https://www.cro.sanita.fvg.it/export/sites/cro/it/amministrazione-trasparente/allegati/03_consulenti_collaboratori/_FormazioneCurricula/GARZITTO-20100.pdf</text:a></text:p>
          </table:table-cell>
          <table:table-cell office:value-type="string" table:style-name="ce32">
            <text:p><text:a xlink:href="https://www.cro.sanita.fvg.it/export/sites/cro/it/amministrazione-trasparente/allegati/03_consulenti_collaboratori/_FormazioneCurricula/CV-GARZITTO.pdf">https://www.cro.sanita.fvg.it/export/sites/cro/it/amministrazione-trasparente/allegati/03_consulenti_collaboratori/_FormazioneCurricula/CV-GARZITTO.pdf</text:a></text:p>
          </table:table-cell>
          <table:table-cell table:number-columns-repeated="16375"/>
        </table:table-row>
        <table:table-row table:style-name="ro12">
          <table:table-cell office:value-type="string" table:style-name="ce13">
            <text:p>DOCENZA</text:p>
          </table:table-cell>
          <table:table-cell office:value-type="string" table:style-name="ce18">
            <text:p>BLARASIN LUIGI</text:p>
          </table:table-cell>
          <table:table-cell office:value-type="string" table:style-name="ce15">
            <text:p>MEDICO</text:p>
          </table:table-cell>
          <table:table-cell office:value-type="string" table:style-name="ce16">
            <text:p>DETERMINA: DIR CAF n. 12 del 23.01.2020 - LETTERA DI INCARICO: Prot. n. 14295 CAF del 28.08.2020</text:p>
          </table:table-cell>
          <table:table-cell office:value-type="string" table:style-name="ce15">
            <text:p>DOCENZA NELL'EVENTO FORMATIVO IRCCRO_20010 CORSO TEORICO PRATICO DI BASIC LIFE SUPPORT AND DEFIBRILLATION - BLSD CON CERTIFICAZIONE IRC</text:p>
          </table:table-cell>
          <table:table-cell office:value-type="string" table:style-name="ce16">
            <text:p>5 ORE IL 15/09/2020</text:p>
          </table:table-cell>
          <table:table-cell office:value-type="currency" office:value="250" table:style-name="ce17">
            <text:p><text:s/>€ 250,00<text:s/></text:p>
          </table:table-cell>
          <table:table-cell office:value-type="string" table:style-name="ce32">
            <text:p><text:a xlink:href="https://www.cro.sanita.fvg.it/export/sites/cro/it/amministrazione-trasparente/allegati/03_consulenti_collaboratori/_FormazioneCurricula/BLARASIN-20010aa.pdf">https://www.cro.sanita.fvg.it/export/sites/cro/it/amministrazione-trasparente/allegati/03_consulenti_collaboratori/_FormazioneCurricula/BLARASIN-20010aa.pdf</text:a></text:p>
          </table:table-cell>
          <table:table-cell office:value-type="string" table:style-name="ce32">
            <text:p><text:a xlink:href="https://www.cro.sanita.fvg.it/export/sites/cro/it/amministrazione-trasparente/allegati/03_consulenti_collaboratori/_FormazioneCurricula/CV-BLARASIN1.pdf">https://www.cro.sanita.fvg.it/export/sites/cro/it/amministrazione-trasparente/allegati/03_consulenti_collaboratori/_FormazioneCurricula/CV-BLARASIN1.pdf</text:a></text:p>
          </table:table-cell>
          <table:table-cell table:number-columns-repeated="16375"/>
        </table:table-row>
        <table:table-row table:style-name="ro13">
          <table:table-cell office:value-type="string" table:style-name="ce13">
            <text:p>DOCENZA</text:p>
          </table:table-cell>
          <table:table-cell office:value-type="string" table:style-name="ce18">
            <text:p>FACHIN CARLO</text:p>
          </table:table-cell>
          <table:table-cell office:value-type="string" table:style-name="ce15">
            <text:p>MEDICO</text:p>
          </table:table-cell>
          <table:table-cell office:value-type="string" table:style-name="ce16">
            <text:p>DETERMINA: DIR CAF n. 12 del 23.01.2020 - LETTERA DI INCARICO: Prot. n. 14297 CAF del 28.08.2020</text:p>
          </table:table-cell>
          <table:table-cell office:value-type="string" table:style-name="ce15">
            <text:p>DOCENZA NELL'EVENTO FORMATIVO IRCCRO_20010 CORSO TEORICO PRATICO DI BASIC LIFE SUPPORT AND DEFIBRILLATION - BLSD CON CERTIFICAZIONE IRC</text:p>
          </table:table-cell>
          <table:table-cell office:value-type="string" table:style-name="ce16">
            <text:p>5 ORE IL 15/09/2020</text:p>
          </table:table-cell>
          <table:table-cell office:value-type="currency" office:value="175" table:style-name="ce17">
            <text:p><text:s/>€ 175,00<text:s/></text:p>
          </table:table-cell>
          <table:table-cell office:value-type="string" table:style-name="ce33">
            <text:p><text:a xlink:href="https://www.cro.sanita.fvg.it/export/sites/cro/it/amministrazione-trasparente/allegati/03_consulenti_collaboratori/_FormazioneCurricula/FACHIN-20010AA.pdf">https://www.cro.sanita.fvg.it/export/sites/cro/it/amministrazione-trasparente/allegati/03_consulenti_collaboratori/_FormazioneCurricula/FACHIN-20010AA.pdf</text:a></text:p>
          </table:table-cell>
          <table:table-cell office:value-type="string" table:style-name="ce33">
            <text:p><text:a xlink:href="https://www.cro.sanita.fvg.it/export/sites/cro/it/amministrazione-trasparente/allegati/03_consulenti_collaboratori/_FormazioneCurricula/CV-FACHIN1.pdf">https://www.cro.sanita.fvg.it/export/sites/cro/it/amministrazione-trasparente/allegati/03_consulenti_collaboratori/_FormazioneCurricula/CV-FACHIN1.pdf</text:a></text:p>
          </table:table-cell>
          <table:table-cell table:number-columns-repeated="16375"/>
        </table:table-row>
        <table:table-row table:style-name="ro14">
          <table:table-cell office:value-type="string" table:style-name="ce13">
            <text:p>DOCENZA</text:p>
          </table:table-cell>
          <table:table-cell office:value-type="string" table:style-name="ce18">
            <text:p>BLARASIN LUIGI</text:p>
          </table:table-cell>
          <table:table-cell office:value-type="string" table:style-name="ce15">
            <text:p>MEDICO</text:p>
          </table:table-cell>
          <table:table-cell office:value-type="string" table:style-name="ce16">
            <text:p>DETERMINA: DIR CAF n. 12 del 23.01.2020 - LETTERA DI INCARICO: Prot. n. 14295 CAF del 28.08.2020</text:p>
          </table:table-cell>
          <table:table-cell office:value-type="string" table:style-name="ce15">
            <text:p>DOCENZA NELL'EVENTO FORMATIVO IRCCRO_20011 BLSD RETRAINING CON CERTIFICAZIONE IRC<text:s/></text:p>
          </table:table-cell>
          <table:table-cell office:value-type="string" table:style-name="ce16">
            <text:p>4 ORE IL 15/09/2020</text:p>
          </table:table-cell>
          <table:table-cell office:value-type="currency" office:value="200" table:style-name="ce17">
            <text:p><text:s/>€ 200,00<text:s/></text:p>
          </table:table-cell>
          <table:table-cell office:value-type="string" table:style-name="ce32">
            <text:p><text:a xlink:href="https://www.cro.sanita.fvg.it/export/sites/cro/it/amministrazione-trasparente/allegati/03_consulenti_collaboratori/_FormazioneCurricula/BLARASIN-20011ab.pdf">https://www.cro.sanita.fvg.it/export/sites/cro/it/amministrazione-trasparente/allegati/03_consulenti_collaboratori/_FormazioneCurricula/BLARASIN-20011ab.pdf</text:a></text:p>
          </table:table-cell>
          <table:table-cell office:value-type="string" table:style-name="ce32">
            <text:p><text:a xlink:href="https://www.cro.sanita.fvg.it/export/sites/cro/it/amministrazione-trasparente/allegati/03_consulenti_collaboratori/_FormazioneCurricula/CV-BLARASIN1.pdf">https://www.cro.sanita.fvg.it/export/sites/cro/it/amministrazione-trasparente/allegati/03_consulenti_collaboratori/_FormazioneCurricula/CV-BLARASIN1.pdf</text:a></text:p>
          </table:table-cell>
          <table:table-cell table:number-columns-repeated="16375"/>
        </table:table-row>
        <table:table-row table:style-name="ro15">
          <table:table-cell office:value-type="string" table:style-name="ce13">
            <text:p>DOCENZA</text:p>
          </table:table-cell>
          <table:table-cell office:value-type="string" table:style-name="ce18">
            <text:p>PERAZZOLO PAOLA</text:p>
          </table:table-cell>
          <table:table-cell office:value-type="string" table:style-name="ce15">
            <text:p>INFERMIERE</text:p>
          </table:table-cell>
          <table:table-cell office:value-type="string" table:style-name="ce16">
            <text:p>DETERMINA: DIR CAF n. 12 del 23.01.2020 - LETTERA DI INCARICO: Prot. n. 14298 CAF del 28.08.2020</text:p>
          </table:table-cell>
          <table:table-cell office:value-type="string" table:style-name="ce15">
            <text:p>DOCENZA NELL'EVENTO FORMATIVO IRCCRO_20011 BLSD RETRAINING CON CERTIFICAZIONE IRC<text:s/></text:p>
          </table:table-cell>
          <table:table-cell office:value-type="string" table:style-name="ce16">
            <text:p>4 ORE IL 15/09/2020</text:p>
          </table:table-cell>
          <table:table-cell office:value-type="currency" office:value="140" table:style-name="ce17">
            <text:p><text:s/>€ 140,00<text:s/></text:p>
          </table:table-cell>
          <table:table-cell office:value-type="string" table:style-name="ce33">
            <text:p><text:a xlink:href="https://www.cro.sanita.fvg.it/export/sites/cro/it/amministrazione-trasparente/allegati/03_consulenti_collaboratori/_FormazioneCurricula/PERAZZOLO-20011aa.pdf">https://www.cro.sanita.fvg.it/export/sites/cro/it/amministrazione-trasparente/allegati/03_consulenti_collaboratori/_FormazioneCurricula/PERAZZOLO-20011aa.pdf</text:a></text:p>
          </table:table-cell>
          <table:table-cell office:value-type="string" table:style-name="ce33">
            <text:p><text:a xlink:href="https://www.cro.sanita.fvg.it/export/sites/cro/it/amministrazione-trasparente/allegati/03_consulenti_collaboratori/_FormazioneCurricula/CV-PERAZZOLO1.pdf">https://www.cro.sanita.fvg.it/export/sites/cro/it/amministrazione-trasparente/allegati/03_consulenti_collaboratori/_FormazioneCurricula/CV-PERAZZOLO1.pdf</text:a></text:p>
          </table:table-cell>
          <table:table-cell table:number-columns-repeated="16375"/>
        </table:table-row>
        <table:table-row table:style-name="ro15">
          <table:table-cell office:value-type="string" table:style-name="ce13">
            <text:p>DOCENZA</text:p>
          </table:table-cell>
          <table:table-cell office:value-type="string" table:style-name="ce18">
            <text:p>FACHIN CARLO</text:p>
          </table:table-cell>
          <table:table-cell office:value-type="string" table:style-name="ce15">
            <text:p>MEDICO</text:p>
          </table:table-cell>
          <table:table-cell office:value-type="string" table:style-name="ce16">
            <text:p>DETERMINA: DIR CAF n. 12 del 23.01.2020 - LETTERA DI INCARICO: Prot. n. 14459 CAF del 03.09.2020</text:p>
          </table:table-cell>
          <table:table-cell office:value-type="string" table:style-name="ce15">
            <text:p>DOCENZA NELL'EVENTO FORMATIVO IRCCRO_20011 BLSD RETRAINING CON CERTIFICAZIONE IRC<text:s/></text:p>
          </table:table-cell>
          <table:table-cell office:value-type="string" table:style-name="ce16">
            <text:p>4 ORE IL 24/09/2020</text:p>
          </table:table-cell>
          <table:table-cell office:value-type="currency" office:value="140" table:style-name="ce17">
            <text:p><text:s/>€ 140,00<text:s/></text:p>
          </table:table-cell>
          <table:table-cell office:value-type="string" table:style-name="ce33">
            <text:p><text:a xlink:href="https://www.cro.sanita.fvg.it/export/sites/cro/it/amministrazione-trasparente/allegati/03_consulenti_collaboratori/_FormazioneCurricula/FACHIN-20011AS.pdf">https://www.cro.sanita.fvg.it/export/sites/cro/it/amministrazione-trasparente/allegati/03_consulenti_collaboratori/_FormazioneCurricula/FACHIN-20011AS.pdf</text:a></text:p>
          </table:table-cell>
          <table:table-cell office:value-type="string" table:style-name="ce33">
            <text:p><text:a xlink:href="https://www.cro.sanita.fvg.it/export/sites/cro/it/amministrazione-trasparente/allegati/03_consulenti_collaboratori/_FormazioneCurricula/CV-FACHIN1.pdf">https://www.cro.sanita.fvg.it/export/sites/cro/it/amministrazione-trasparente/allegati/03_consulenti_collaboratori/_FormazioneCurricula/CV-FACHIN1.pdf</text:a></text:p>
          </table:table-cell>
          <table:table-cell table:number-columns-repeated="16375"/>
        </table:table-row>
        <table:table-row table:style-name="ro15">
          <table:table-cell office:value-type="string" table:style-name="ce13">
            <text:p>DOCENZA</text:p>
          </table:table-cell>
          <table:table-cell office:value-type="string" table:style-name="ce18">
            <text:p>PERAZZOLO PAOLA</text:p>
          </table:table-cell>
          <table:table-cell office:value-type="string" table:style-name="ce15">
            <text:p>INFERMIERE</text:p>
          </table:table-cell>
          <table:table-cell office:value-type="string" table:style-name="ce16">
            <text:p>DETERMINA: DIR CAF n. 12 del 23.01.2020 - LETTERA DI INCARICO: Prot. n. 14591 CAF del 03.09.2020</text:p>
          </table:table-cell>
          <table:table-cell office:value-type="string" table:style-name="ce15">
            <text:p>DOCENZA NELL'EVENTO FORMATIVO IRCCRO_20011 BLSD RETRAINING CON CERTIFICAZIONE IRC<text:s/></text:p>
          </table:table-cell>
          <table:table-cell office:value-type="string" table:style-name="ce16">
            <text:p>4 ORE IL 24/09/2020</text:p>
          </table:table-cell>
          <table:table-cell office:value-type="currency" office:value="140" table:style-name="ce17">
            <text:p><text:s/>€ 140,00<text:s/></text:p>
          </table:table-cell>
          <table:table-cell office:value-type="string" table:style-name="ce33">
            <text:p><text:a xlink:href="https://www.cro.sanita.fvg.it/export/sites/cro/it/amministrazione-trasparente/allegati/03_consulenti_collaboratori/_FormazioneCurricula/PERAZZOLO-20011ab.pdf">https://www.cro.sanita.fvg.it/export/sites/cro/it/amministrazione-trasparente/allegati/03_consulenti_collaboratori/_FormazioneCurricula/PERAZZOLO-20011ab.pdf</text:a></text:p>
          </table:table-cell>
          <table:table-cell office:value-type="string" table:style-name="ce33">
            <text:p><text:a xlink:href="https://www.cro.sanita.fvg.it/export/sites/cro/it/amministrazione-trasparente/allegati/03_consulenti_collaboratori/_FormazioneCurricula/CV-PERAZZOLO1.pdf">https://www.cro.sanita.fvg.it/export/sites/cro/it/amministrazione-trasparente/allegati/03_consulenti_collaboratori/_FormazioneCurricula/CV-PERAZZOLO1.pdf</text:a></text:p>
          </table:table-cell>
          <table:table-cell table:number-columns-repeated="16375"/>
        </table:table-row>
        <table:table-row table:style-name="ro12">
          <table:table-cell office:value-type="string" table:style-name="ce13">
            <text:p>DOCENZA</text:p>
          </table:table-cell>
          <table:table-cell office:value-type="string" table:style-name="ce18">
            <text:p>NICOTRA FABRIZIO</text:p>
          </table:table-cell>
          <table:table-cell office:value-type="string" table:style-name="ce15">
            <text:p>MEDICO</text:p>
          </table:table-cell>
          <table:table-cell office:value-type="string" table:style-name="ce16">
            <text:p>DETERMINA: DIR CAF n. 12 del 23.01.2020 - LETTERA DI INCARICO: Prot. n. 14590 CAF del 03.09.2020</text:p>
          </table:table-cell>
          <table:table-cell office:value-type="string" table:style-name="ce15">
            <text:p>DOCENZA NELL'EVENTO FORMATIVO IRCCRO_20010 CORSO TEORICO PRATICO DI BASIC LIFE SUPPORT AND DEFIBRILLATION - BLSD CON CERTIFICAZIONE IRC</text:p>
          </table:table-cell>
          <table:table-cell office:value-type="string" table:style-name="ce16">
            <text:p>5 ORE IL 24/09/2020</text:p>
          </table:table-cell>
          <table:table-cell office:value-type="currency" office:value="250" table:style-name="ce17">
            <text:p><text:s/>€ 250,00<text:s/></text:p>
          </table:table-cell>
          <table:table-cell office:value-type="string" table:style-name="ce32">
            <text:p><text:a xlink:href="https://www.cro.sanita.fvg.it/export/sites/cro/it/amministrazione-trasparente/allegati/03_consulenti_collaboratori/_FormazioneCurricula/NICOTRA-20010D.pdf">https://www.cro.sanita.fvg.it/export/sites/cro/it/amministrazione-trasparente/allegati/03_consulenti_collaboratori/_FormazioneCurricula/NICOTRA-20010D.pdf</text:a></text:p>
          </table:table-cell>
          <table:table-cell office:value-type="string" table:style-name="ce32">
            <text:p><text:a xlink:href="https://www.cro.sanita.fvg.it/export/sites/cro/it/amministrazione-trasparente/allegati/03_consulenti_collaboratori/_FormazioneCurricula/CV-NICOTRA1.pdf">https://www.cro.sanita.fvg.it/export/sites/cro/it/amministrazione-trasparente/allegati/03_consulenti_collaboratori/_FormazioneCurricula/CV-NICOTRA1.pdf</text:a></text:p>
          </table:table-cell>
          <table:table-cell table:number-columns-repeated="16375"/>
        </table:table-row>
        <table:table-row table:style-name="ro16">
          <table:table-cell office:value-type="string" table:style-name="ce13">
            <text:p>DOCENZA</text:p>
          </table:table-cell>
          <table:table-cell office:value-type="string" table:style-name="ce14">
            <text:p>TARARAN SARA</text:p>
          </table:table-cell>
          <table:table-cell office:value-type="string" table:style-name="ce14">
            <text:p>INFERMIERE</text:p>
          </table:table-cell>
          <table:table-cell office:value-type="string" table:style-name="ce23">
            <text:p>DETERMINA: DIR CAF n. 196 del 31.08.2020 <text:s/>- LETTERA DI INCARICO: Prot. n. 14589 CAF del 28.08.2020</text:p>
          </table:table-cell>
          <table:table-cell office:value-type="string" table:style-name="ce15">
            <text:p>DOCENZA NELL'EVENTO FORMATIVO IRCCRO_20010 CORSO TEORICO PRATICO DI BASIC LIFE SUPPORT AND DEFIBRILLATION - BLSD CON CERTIFICAZIONE IRC</text:p>
          </table:table-cell>
          <table:table-cell office:value-type="string" table:style-name="ce16">
            <text:p>5 ORE IL 24/09/2020</text:p>
          </table:table-cell>
          <table:table-cell office:value-type="currency" office:value="175" table:style-name="ce17">
            <text:p><text:s/>€ 175,00<text:s/></text:p>
          </table:table-cell>
          <table:table-cell office:value-type="string" table:style-name="ce32">
            <text:p><text:a xlink:href="https://www.cro.sanita.fvg.it/export/sites/cro/it/amministrazione-trasparente/allegati/03_consulenti_collaboratori/_FormazioneCurricula/TARARAN-20010AA.pdf">https://www.cro.sanita.fvg.it/export/sites/cro/it/amministrazione-trasparente/allegati/03_consulenti_collaboratori/_FormazioneCurricula/TARARAN-20010AA.pdf</text:a></text:p>
          </table:table-cell>
          <table:table-cell office:value-type="string" table:style-name="ce32">
            <text:p><text:a xlink:href="https://www.cro.sanita.fvg.it/export/sites/cro/it/amministrazione-trasparente/allegati/03_consulenti_collaboratori/_FormazioneCurricula/CV-TARARAN1.pdf">https://www.cro.sanita.fvg.it/export/sites/cro/it/amministrazione-trasparente/allegati/03_consulenti_collaboratori/_FormazioneCurricula/CV-TARARAN1.pdf</text:a></text:p>
          </table:table-cell>
          <table:table-cell table:number-columns-repeated="16375"/>
        </table:table-row>
        <table:table-row table:style-name="ro5">
          <table:table-cell office:value-type="string" table:style-name="ce13">
            <text:p>DOCENZA</text:p>
          </table:table-cell>
          <table:table-cell office:value-type="string" table:style-name="ce14">
            <text:p>FACHIN CARLO</text:p>
          </table:table-cell>
          <table:table-cell office:value-type="string" table:style-name="ce14">
            <text:p>MEDICO</text:p>
          </table:table-cell>
          <table:table-cell office:value-type="string" table:style-name="ce23">
            <text:p>DETERMINA: DIR CAF n. <text:s/>12 del 23.01.2020 - LETTERA DI INCARICO: Prot. n. 14454 CAF del 01.09.2020</text:p>
          </table:table-cell>
          <table:table-cell office:value-type="string" table:style-name="ce15">
            <text:p>DOCENZA NELL'EVENTO FORMATIVO IRCCRO_20010 CORSO TEORICO PRATICO DI BASIC LIFE SUPPORT AND DEFIBRILLATION - BLSD CON CERTIFICAZIONE IRC</text:p>
          </table:table-cell>
          <table:table-cell office:value-type="string" table:style-name="ce16">
            <text:p>5 ORE IL 29/09/2020</text:p>
          </table:table-cell>
          <table:table-cell office:value-type="currency" office:value="175" table:style-name="ce17">
            <text:p><text:s/>€ 175,00<text:s/></text:p>
          </table:table-cell>
          <table:table-cell office:value-type="string" table:style-name="ce33">
            <text:p><text:a xlink:href="https://www.cro.sanita.fvg.it/export/sites/cro/it/amministrazione-trasparente/allegati/03_consulenti_collaboratori/_FormazioneCurricula/FACHIN-20010AB.pdf">https://www.cro.sanita.fvg.it/export/sites/cro/it/amministrazione-trasparente/allegati/03_consulenti_collaboratori/_FormazioneCurricula/FACHIN-20010AB.pdf</text:a></text:p>
          </table:table-cell>
          <table:table-cell office:value-type="string" table:style-name="ce33">
            <text:p><text:a xlink:href="https://www.cro.sanita.fvg.it/export/sites/cro/it/amministrazione-trasparente/allegati/03_consulenti_collaboratori/_FormazioneCurricula/CV-FACHIN1.pdf">https://www.cro.sanita.fvg.it/export/sites/cro/it/amministrazione-trasparente/allegati/03_consulenti_collaboratori/_FormazioneCurricula/CV-FACHIN1.pdf</text:a></text:p>
          </table:table-cell>
          <table:table-cell table:number-columns-repeated="16375"/>
        </table:table-row>
        <table:table-row table:style-name="ro5">
          <table:table-cell office:value-type="string" table:style-name="ce13">
            <text:p>DOCENZA</text:p>
          </table:table-cell>
          <table:table-cell office:value-type="string" table:style-name="ce14">
            <text:p>IANESCH ANDREA</text:p>
          </table:table-cell>
          <table:table-cell office:value-type="string" table:style-name="ce14">
            <text:p>INFERMIERE</text:p>
          </table:table-cell>
          <table:table-cell office:value-type="string" table:style-name="ce23">
            <text:p>DETERMINA: DIR CAF n. <text:s/>12 del 23.01.2020 - LETTERA DI INCARICO: Prot. n. 14461 CAF del 01.09.2020</text:p>
          </table:table-cell>
          <table:table-cell office:value-type="string" table:style-name="ce15">
            <text:p>DOCENZA NELL'EVENTO FORMATIVO IRCCRO_20010 CORSO TEORICO PRATICO DI BASIC LIFE SUPPORT AND DEFIBRILLATION - BLSD CON CERTIFICAZIONE IRC</text:p>
          </table:table-cell>
          <table:table-cell office:value-type="string" table:style-name="ce16">
            <text:p>5 ORE IL 29/09/2020</text:p>
          </table:table-cell>
          <table:table-cell office:value-type="currency" office:value="175" table:style-name="ce17">
            <text:p><text:s/>€ 175,00<text:s/></text:p>
          </table:table-cell>
          <table:table-cell office:value-type="string" table:style-name="ce32">
            <text:p><text:a xlink:href="https://www.cro.sanita.fvg.it/export/sites/cro/it/amministrazione-trasparente/allegati/03_consulenti_collaboratori/_FormazioneCurricula/IANESCH-20010AA.pdf">https://www.cro.sanita.fvg.it/export/sites/cro/it/amministrazione-trasparente/allegati/03_consulenti_collaboratori/_FormazioneCurricula/IANESCH-20010AA.pdf</text:a></text:p>
          </table:table-cell>
          <table:table-cell office:value-type="string" table:style-name="ce32">
            <text:p><text:a xlink:href="https://www.cro.sanita.fvg.it/export/sites/cro/it/amministrazione-trasparente/allegati/03_consulenti_collaboratori/_FormazioneCurricula/CV-IANESCH1.pdf">https://www.cro.sanita.fvg.it/export/sites/cro/it/amministrazione-trasparente/allegati/03_consulenti_collaboratori/_FormazioneCurricula/CV-IANESCH1.pdf</text:a></text:p>
          </table:table-cell>
          <table:table-cell table:number-columns-repeated="16375"/>
        </table:table-row>
        <table:table-row table:style-name="ro5">
          <table:table-cell office:value-type="string" table:style-name="ce13">
            <text:p>DOCENZA</text:p>
          </table:table-cell>
          <table:table-cell office:value-type="string" table:style-name="ce14">
            <text:p>BLARASIN LUIGI</text:p>
          </table:table-cell>
          <table:table-cell office:value-type="string" table:style-name="ce14">
            <text:p>MEDICO</text:p>
          </table:table-cell>
          <table:table-cell office:value-type="string" table:style-name="ce23">
            <text:p>DETERMINA: DIR CAF n. <text:s/>12 del 23.01.2020 - LETTERA DI INCARICO: Prot. n. 16743 CAF del 13.10.2020</text:p>
          </table:table-cell>
          <table:table-cell office:value-type="string" table:style-name="ce15">
            <text:p>DOCENZA NELL'EVENTO FORMATIVO IRCCRO_20010 CORSO TEORICO PRATICO DI BASIC LIFE SUPPORT AND DEFIBRILLATION - BLSD CON CERTIFICAZIONE IRC</text:p>
          </table:table-cell>
          <table:table-cell office:value-type="string" table:style-name="ce16">
            <text:p>5 ORE IL 20/10/2020</text:p>
          </table:table-cell>
          <table:table-cell office:value-type="currency" office:value="250" table:style-name="ce17">
            <text:p><text:s/>€ 250,00<text:s/></text:p>
          </table:table-cell>
          <table:table-cell office:value-type="string" table:style-name="ce32">
            <text:p><text:a xlink:href="https://www.cro.sanita.fvg.it/export/sites/cro/it/amministrazione-trasparente/allegati/03_consulenti_collaboratori/_FormazioneCurricula/BLARASIN-20010ac.pdf">https://www.cro.sanita.fvg.it/export/sites/cro/it/amministrazione-trasparente/allegati/03_consulenti_collaboratori/_FormazioneCurricula/BLARASIN-20010ac.pdf</text:a></text:p>
          </table:table-cell>
          <table:table-cell office:value-type="string" table:style-name="ce32">
            <text:p><text:a xlink:href="https://www.cro.sanita.fvg.it/export/sites/cro/it/amministrazione-trasparente/allegati/03_consulenti_collaboratori/_FormazioneCurricula/CV-BLARASIN1.pdf">https://www.cro.sanita.fvg.it/export/sites/cro/it/amministrazione-trasparente/allegati/03_consulenti_collaboratori/_FormazioneCurricula/CV-BLARASIN1.pdf</text:a></text:p>
          </table:table-cell>
          <table:table-cell table:number-columns-repeated="16375"/>
        </table:table-row>
        <table:table-row table:style-name="ro5">
          <table:table-cell office:value-type="string" table:style-name="ce13">
            <text:p>DOCENZA</text:p>
          </table:table-cell>
          <table:table-cell office:value-type="string" table:style-name="ce14">
            <text:p>TARARAN SARA</text:p>
          </table:table-cell>
          <table:table-cell office:value-type="string" table:style-name="ce14">
            <text:p>INFERMIERE</text:p>
          </table:table-cell>
          <table:table-cell office:value-type="string" table:style-name="ce23">
            <text:p>DETERMINA: DIR CAF n. 196 del 31.08.2020 <text:s/>- LETTERA DI INCARICO: Prot. n. 16742 CAF del 13.10.2020</text:p>
          </table:table-cell>
          <table:table-cell office:value-type="string" table:style-name="ce15">
            <text:p>DOCENZA NELL'EVENTO FORMATIVO IRCCRO_20010 CORSO TEORICO PRATICO DI BASIC LIFE SUPPORT AND DEFIBRILLATION - BLSD CON CERTIFICAZIONE IRC</text:p>
          </table:table-cell>
          <table:table-cell office:value-type="string" table:style-name="ce16">
            <text:p>5 ORE IL 20/10/2020</text:p>
          </table:table-cell>
          <table:table-cell office:value-type="currency" office:value="175" table:style-name="ce17">
            <text:p><text:s/>€ 175,00<text:s/></text:p>
          </table:table-cell>
          <table:table-cell office:value-type="string" table:style-name="ce32">
            <text:p><text:a xlink:href="https://www.cro.sanita.fvg.it/export/sites/cro/it/amministrazione-trasparente/allegati/03_consulenti_collaboratori/_FormazioneCurricula/TARARAN-20010AB.pdf">https://www.cro.sanita.fvg.it/export/sites/cro/it/amministrazione-trasparente/allegati/03_consulenti_collaboratori/_FormazioneCurricula/TARARAN-20010AB.pdf</text:a></text:p>
          </table:table-cell>
          <table:table-cell office:value-type="string" table:style-name="ce32">
            <text:p><text:a xlink:href="https://www.cro.sanita.fvg.it/export/sites/cro/it/amministrazione-trasparente/allegati/03_consulenti_collaboratori/_FormazioneCurricula/CV-TARARAN1.pdf">https://www.cro.sanita.fvg.it/export/sites/cro/it/amministrazione-trasparente/allegati/03_consulenti_collaboratori/_FormazioneCurricula/CV-TARARAN1.pdf</text:a></text:p>
          </table:table-cell>
          <table:table-cell table:number-columns-repeated="16375"/>
        </table:table-row>
        <table:table-row table:style-name="ro12">
          <table:table-cell office:value-type="string" table:style-name="ce13">
            <text:p>DOCENZA</text:p>
          </table:table-cell>
          <table:table-cell office:value-type="string" table:style-name="ce18">
            <text:p>BLARASIN LUIGI</text:p>
          </table:table-cell>
          <table:table-cell office:value-type="string" table:style-name="ce15">
            <text:p>MEDICO</text:p>
          </table:table-cell>
          <table:table-cell office:value-type="string" table:style-name="ce16">
            <text:p>DETERMINA: DIR CAF n. <text:s/>12 del 23.01.2020 - LETTERA DI INCARICO: Prot. n. 16743 CAF del 13.10.2020</text:p>
          </table:table-cell>
          <table:table-cell office:value-type="string" table:style-name="ce15">
            <text:p>DOCENZA NELL'EVENTO FORMATIVO IRCCRO_20011 BLSD RETRAINING CON CERTIFICAZIONE IRC<text:s/></text:p>
          </table:table-cell>
          <table:table-cell office:value-type="string" table:style-name="ce16">
            <text:p>4 ORE IL 20/10/2020</text:p>
          </table:table-cell>
          <table:table-cell office:value-type="currency" office:value="200" table:style-name="ce17">
            <text:p><text:s/>€ 200,00<text:s/></text:p>
          </table:table-cell>
          <table:table-cell office:value-type="string" table:style-name="ce32">
            <text:p><text:a xlink:href="https://www.cro.sanita.fvg.it/export/sites/cro/it/amministrazione-trasparente/allegati/03_consulenti_collaboratori/_FormazioneCurricula/BLARASIN-20011ad.pdf">https://www.cro.sanita.fvg.it/export/sites/cro/it/amministrazione-trasparente/allegati/03_consulenti_collaboratori/_FormazioneCurricula/BLARASIN-20011ad.pdf</text:a></text:p>
          </table:table-cell>
          <table:table-cell office:value-type="string" table:style-name="ce32">
            <text:p><text:a xlink:href="https://www.cro.sanita.fvg.it/export/sites/cro/it/amministrazione-trasparente/allegati/03_consulenti_collaboratori/_FormazioneCurricula/CV-BLARASIN1.pdf">https://www.cro.sanita.fvg.it/export/sites/cro/it/amministrazione-trasparente/allegati/03_consulenti_collaboratori/_FormazioneCurricula/CV-BLARASIN1.pdf</text:a></text:p>
          </table:table-cell>
          <table:table-cell table:number-columns-repeated="16375"/>
        </table:table-row>
        <table:table-row table:style-name="ro12">
          <table:table-cell office:value-type="string" table:style-name="ce13">
            <text:p>DOCENZA</text:p>
          </table:table-cell>
          <table:table-cell office:value-type="string" table:style-name="ce18">
            <text:p>PERAZZOLO PAOLA</text:p>
          </table:table-cell>
          <table:table-cell office:value-type="string" table:style-name="ce15">
            <text:p>INFERMIERE</text:p>
          </table:table-cell>
          <table:table-cell office:value-type="string" table:style-name="ce16">
            <text:p>DETERMINA: DIR CAF n. <text:s/>12 del 23.01.2020 - LETTERA DI INCARICO: Prot. n. 16740 CAF del 13.10.2020</text:p>
          </table:table-cell>
          <table:table-cell office:value-type="string" table:style-name="ce15">
            <text:p>DOCENZA NELL'EVENTO FORMATIVO IRCCRO_20011 BLSD RETRAINING CON CERTIFICAZIONE IRC<text:s/></text:p>
          </table:table-cell>
          <table:table-cell office:value-type="string" table:style-name="ce16">
            <text:p>4 ORE IL 20/10/2020</text:p>
          </table:table-cell>
          <table:table-cell office:value-type="currency" office:value="140" table:style-name="ce17">
            <text:p><text:s/>€ 140,00<text:s/></text:p>
          </table:table-cell>
          <table:table-cell office:value-type="string" table:style-name="ce32">
            <text:p><text:a xlink:href="https://www.cro.sanita.fvg.it/export/sites/cro/it/amministrazione-trasparente/allegati/03_consulenti_collaboratori/_FormazioneCurricula/PERAZZOLO-20011ac.pdf">https://www.cro.sanita.fvg.it/export/sites/cro/it/amministrazione-trasparente/allegati/03_consulenti_collaboratori/_FormazioneCurricula/PERAZZOLO-20011ac.pdf</text:a></text:p>
          </table:table-cell>
          <table:table-cell office:value-type="string" table:style-name="ce32">
            <text:p><text:a xlink:href="https://www.cro.sanita.fvg.it/export/sites/cro/it/amministrazione-trasparente/allegati/03_consulenti_collaboratori/_FormazioneCurricula/CV-PERAZZOLO1.pdf">https://www.cro.sanita.fvg.it/export/sites/cro/it/amministrazione-trasparente/allegati/03_consulenti_collaboratori/_FormazioneCurricula/CV-PERAZZOLO1.pdf</text:a></text:p>
          </table:table-cell>
          <table:table-cell table:number-columns-repeated="16375"/>
        </table:table-row>
        <table:table-row table:style-name="ro12">
          <table:table-cell office:value-type="string" table:style-name="ce13">
            <text:p>DOCENZA</text:p>
          </table:table-cell>
          <table:table-cell office:value-type="string" table:style-name="ce18">
            <text:p>ORZES MARIA CRISTINA</text:p>
          </table:table-cell>
          <table:table-cell office:value-type="string" table:style-name="ce15">
            <text:p>FISIOTERAPISTA</text:p>
          </table:table-cell>
          <table:table-cell office:value-type="string" table:style-name="ce16">
            <text:p>DETERMINA: DIR CAF n. 175 del 22.07.2020 <text:s/>- LETTERA DI INCARICO: Prot. n. 12866 CAF del 24.07.2020</text:p>
          </table:table-cell>
          <table:table-cell office:value-type="string" table:style-name="ce15">
            <text:p>DOCENZA NELL'EVENTO FORMATIVO IRCCRO_20067 LA MOVIMENTAZIONE MANUALE DEI PAZIENTI NELLE STRUTTURE DEL CRO</text:p>
          </table:table-cell>
          <table:table-cell office:value-type="string" table:style-name="ce16">
            <text:p>4 ORE IL 17/09/2020</text:p>
          </table:table-cell>
          <table:table-cell office:value-type="currency" office:value="140" table:style-name="ce17">
            <text:p><text:s/>€ 140,00<text:s/></text:p>
          </table:table-cell>
          <table:table-cell office:value-type="string" table:style-name="ce32">
            <text:p><text:a xlink:href="https://www.cro.sanita.fvg.it/export/sites/cro/it/amministrazione-trasparente/allegati/03_consulenti_collaboratori/_FormazioneCurricula/ORZES-20067a.pdf">https://www.cro.sanita.fvg.it/export/sites/cro/it/amministrazione-trasparente/allegati/03_consulenti_collaboratori/_FormazioneCurricula/ORZES-20067a.pdf</text:a></text:p>
          </table:table-cell>
          <table:table-cell office:value-type="string" table:style-name="ce32">
            <text:p><text:a xlink:href="https://www.cro.sanita.fvg.it/export/sites/cro/it/amministrazione-trasparente/allegati/03_consulenti_collaboratori/_FormazioneCurricula/CV-ORZES1.pdf">https://www.cro.sanita.fvg.it/export/sites/cro/it/amministrazione-trasparente/allegati/03_consulenti_collaboratori/_FormazioneCurricula/CV-ORZES1.pdf</text:a></text:p>
          </table:table-cell>
          <table:table-cell table:number-columns-repeated="16375"/>
        </table:table-row>
        <table:table-row table:style-name="ro12">
          <table:table-cell office:value-type="string" table:style-name="ce13">
            <text:p>DOCENZA</text:p>
          </table:table-cell>
          <table:table-cell office:value-type="string" table:style-name="ce18">
            <text:p>ORZES MARIA CRISTINA</text:p>
          </table:table-cell>
          <table:table-cell office:value-type="string" table:style-name="ce15">
            <text:p>FISIOTERAPISTA</text:p>
          </table:table-cell>
          <table:table-cell office:value-type="string" table:style-name="ce16">
            <text:p>DETERMINA: DIR CAF n. 175 del 22.07.2020 <text:s/>- LETTERA DI INCARICO: Prot. n. 12866 CAF del 24.07.2020</text:p>
          </table:table-cell>
          <table:table-cell office:value-type="string" table:style-name="ce15">
            <text:p>DOCENZA NELL'EVENTO FORMATIVO IRCCRO_20067 LA MOVIMENTAZIONE MANUALE DEI PAZIENTI NELLE STRUTTURE DEL CRO</text:p>
          </table:table-cell>
          <table:table-cell office:value-type="string" table:style-name="ce16">
            <text:p>4 ORE IL 16/11/2020</text:p>
          </table:table-cell>
          <table:table-cell office:value-type="currency" office:value="140" table:style-name="ce17">
            <text:p><text:s/>€ 140,00<text:s/></text:p>
          </table:table-cell>
          <table:table-cell office:value-type="string" table:style-name="ce32">
            <text:p><text:a xlink:href="https://www.cro.sanita.fvg.it/export/sites/cro/it/amministrazione-trasparente/allegati/03_consulenti_collaboratori/_FormazioneCurricula/ORZES-20067b.pdf">https://www.cro.sanita.fvg.it/export/sites/cro/it/amministrazione-trasparente/allegati/03_consulenti_collaboratori/_FormazioneCurricula/ORZES-20067b.pdf</text:a></text:p>
          </table:table-cell>
          <table:table-cell office:value-type="string" table:style-name="ce32">
            <text:p><text:a xlink:href="https://www.cro.sanita.fvg.it/export/sites/cro/it/amministrazione-trasparente/allegati/03_consulenti_collaboratori/_FormazioneCurricula/CV-ORZES1.pdf">https://www.cro.sanita.fvg.it/export/sites/cro/it/amministrazione-trasparente/allegati/03_consulenti_collaboratori/_FormazioneCurricula/CV-ORZES1.pdf</text:a></text:p>
          </table:table-cell>
          <table:table-cell table:number-columns-repeated="16375"/>
        </table:table-row>
        <table:table-row table:style-name="ro12">
          <table:table-cell office:value-type="string" table:style-name="ce13">
            <text:p>DOCENZA</text:p>
          </table:table-cell>
          <table:table-cell office:value-type="string" table:style-name="ce18">
            <text:p>VERRONE CRISTINA</text:p>
          </table:table-cell>
          <table:table-cell office:value-type="string" table:style-name="ce15">
            <text:p>FISIOTERAPISTA</text:p>
          </table:table-cell>
          <table:table-cell office:value-type="string" table:style-name="ce16">
            <text:p>DETERMINA: DIR CAF n. 175 del 22.07.2020 <text:s/>- LETTERA DI INCARICO: Prot. n. 12864 CAF del 24.07.2020</text:p>
          </table:table-cell>
          <table:table-cell office:value-type="string" table:style-name="ce15">
            <text:p>DOCENZA NELL'EVENTO FORMATIVO IRCCRO_20069 RISCHIO LEGATO ALL'USO DEL VIDEOTERMINALE<text:s/></text:p>
          </table:table-cell>
          <table:table-cell office:value-type="string" table:style-name="ce16">
            <text:p>4 ORE IL 29/10/2020</text:p>
          </table:table-cell>
          <table:table-cell office:value-type="currency" office:value="225.12" table:style-name="ce17">
            <text:p><text:s/>€ 225,12<text:s/></text:p>
          </table:table-cell>
          <table:table-cell office:value-type="string" table:style-name="ce32">
            <text:p><text:a xlink:href="https://www.cro.sanita.fvg.it/export/sites/cro/it/amministrazione-trasparente/allegati/03_consulenti_collaboratori/_FormazioneCurricula/VERRONE-20069.pdf">https://www.cro.sanita.fvg.it/export/sites/cro/it/amministrazione-trasparente/allegati/03_consulenti_collaboratori/_FormazioneCurricula/VERRONE-20069.pdf</text:a></text:p>
          </table:table-cell>
          <table:table-cell office:value-type="string" table:style-name="ce32">
            <text:p><text:a xlink:href="https://www.cro.sanita.fvg.it/export/sites/cro/it/amministrazione-trasparente/allegati/03_consulenti_collaboratori/_FormazioneCurricula/CV-VERRONE.pdf">https://www.cro.sanita.fvg.it/export/sites/cro/it/amministrazione-trasparente/allegati/03_consulenti_collaboratori/_FormazioneCurricula/CV-VERRONE.pdf</text:a></text:p>
          </table:table-cell>
          <table:table-cell table:number-columns-repeated="16375"/>
        </table:table-row>
        <table:table-row table:style-name="ro17">
          <table:table-cell office:value-type="string" table:style-name="ce13">
            <text:p>DOCENZA</text:p>
          </table:table-cell>
          <table:table-cell office:value-type="string" table:style-name="ce18">
            <text:p>RIGONI PATRIZIA</text:p>
          </table:table-cell>
          <table:table-cell office:value-type="string" table:style-name="ce15">
            <text:p>DOCENTE</text:p>
          </table:table-cell>
          <table:table-cell office:value-type="string" table:style-name="ce16">
            <text:p>DETERMINA: DIR CAF n. 240 del 19.10.2020 e n. 265 del 09.11.2020 <text:s/>- LETTERA DI INCARICO: Prot. n. 18798 CAF del 17.11.2020</text:p>
          </table:table-cell>
          <table:table-cell office:value-type="string" table:style-name="ce15">
            <text:p>DOCENZA NELL'EVENTO FORMATIVO IRCCRO_20141 RESISTERE SI PUÒ? LABORATORIO NARRATIVO ESPERIENZIALE PER OPERATORI DELLA SALUTE IN SCENARI DI COVID</text:p>
          </table:table-cell>
          <table:table-cell office:value-type="string" table:style-name="ce16">
            <text:p>6,5 ORE IL<text:s/></text:p>
            <text:p>25/11/2020</text:p>
            <text:p>02/12/2020</text:p>
          </table:table-cell>
          <table:table-cell office:value-type="currency" office:value="780" table:style-name="ce17">
            <text:p><text:s/>€ 780,00<text:s/></text:p>
          </table:table-cell>
          <table:table-cell office:value-type="string" table:style-name="ce32">
            <text:p><text:a xlink:href="https://www.cro.sanita.fvg.it/export/sites/cro/it/amministrazione-trasparente/allegati/03_consulenti_collaboratori/_FormazioneCurricula/RIGONI-20141.pdf">https://www.cro.sanita.fvg.it/export/sites/cro/it/amministrazione-trasparente/allegati/03_consulenti_collaboratori/_FormazioneCurricula/RIGONI-20141.pdf</text:a></text:p>
          </table:table-cell>
          <table:table-cell office:value-type="string" table:style-name="ce32">
            <text:p><text:a xlink:href="https://www.cro.sanita.fvg.it/export/sites/cro/it/amministrazione-trasparente/allegati/03_consulenti_collaboratori/_FormazioneCurricula/CV-RIGONI1.pdf">https://www.cro.sanita.fvg.it/export/sites/cro/it/amministrazione-trasparente/allegati/03_consulenti_collaboratori/_FormazioneCurricula/CV-RIGONI1.pdf</text:a></text:p>
          </table:table-cell>
          <table:table-cell table:number-columns-repeated="16375"/>
        </table:table-row>
        <table:table-row table:style-name="ro18">
          <table:table-cell office:value-type="string" table:style-name="ce13">
            <text:p>DOCENZA</text:p>
          </table:table-cell>
          <table:table-cell office:value-type="string" table:style-name="ce18">
            <text:p>VIEL FABIO</text:p>
          </table:table-cell>
          <table:table-cell office:value-type="string" table:style-name="ce15">
            <text:p>DOCENTE</text:p>
          </table:table-cell>
          <table:table-cell office:value-type="string" table:style-name="ce16">
            <text:p>DETERMINA: DIR CAF n. <text:s/>del <text:s/>- LETTERA DI INCARICO: Prot. n. 1477 CAF del 20.01.2020</text:p>
          </table:table-cell>
          <table:table-cell office:value-type="string" table:style-name="ce15">
            <text:p>DOCENZA NELL'EVENTO FORMATIVO IRCCRO_20028 CORSO DI FORMAZIONE PER ADDETTI ANTINCENDIO DI COMPARTIMENTO E ADDETTI ANT. DELLE SQUADRE DI EMERGENZA PER ATTIVITÀ A RISCHIO INCENDIO ELEVATO (DURATA 16 ORE). D.LGS. 81/08 E D.M. 10/03/1998 - 3° ED E 4° ED</text:p>
          </table:table-cell>
          <table:table-cell office:value-type="string" table:style-name="ce16">
            <text:p>16 ORE IL 21/09/2020 - 28/09/2020 - 12/10/2020 - 19/10/2020</text:p>
          </table:table-cell>
          <table:table-cell office:value-type="currency" office:value="413.16" table:style-name="ce17">
            <text:p><text:s/>€ 413,16<text:s/></text:p>
          </table:table-cell>
          <table:table-cell office:value-type="string" table:style-name="ce32">
            <text:p><text:a xlink:href="https://www.cro.sanita.fvg.it/export/sites/cro/it/amministrazione-trasparente/allegati/03_consulenti_collaboratori/_FormazioneCurricula/VIEL-20028A.pdf">https://www.cro.sanita.fvg.it/export/sites/cro/it/amministrazione-trasparente/allegati/03_consulenti_collaboratori/_FormazioneCurricula/VIEL-20028A.pdf</text:a></text:p>
          </table:table-cell>
          <table:table-cell office:value-type="string" table:style-name="ce32">
            <text:p><text:a xlink:href="https://www.cro.sanita.fvg.it/export/sites/cro/it/amministrazione-trasparente/allegati/03_consulenti_collaboratori/_FormazioneCurricula/CV-VIEL1.pdf">https://www.cro.sanita.fvg.it/export/sites/cro/it/amministrazione-trasparente/allegati/03_consulenti_collaboratori/_FormazioneCurricula/CV-VIEL1.pdf</text:a></text:p>
          </table:table-cell>
          <table:table-cell table:number-columns-repeated="16375"/>
        </table:table-row>
        <table:table-row table:style-name="ro18">
          <table:table-cell office:value-type="string" table:style-name="ce13">
            <text:p>DOCENZA</text:p>
          </table:table-cell>
          <table:table-cell office:value-type="string" table:style-name="ce18">
            <text:p>VIEL FABIO</text:p>
          </table:table-cell>
          <table:table-cell office:value-type="string" table:style-name="ce15">
            <text:p>DOCENTE</text:p>
          </table:table-cell>
          <table:table-cell office:value-type="string" table:style-name="ce16">
            <text:p>DETERMINA: DIR CAF n. <text:s/>del <text:s/>- LETTERA DI INCARICO: Prot. n. 15173 CAF del 15.09.2020</text:p>
          </table:table-cell>
          <table:table-cell office:value-type="string" table:style-name="ce15">
            <text:p>DOCENZA NELL'EVENTO FORMATIVO IRCCRO_20028 CORSO DI FORMAZIONE PER ADDETTI ANTINCENDIO DI COMPARTIMENTO E ADDETTI ANT. DELLE SQUADRE DI EMERGENZA PER ATTIVITÀ A RISCHIO INCENDIO ELEVATO (DURATA 16 ORE). D.LGS. 81/08 E D.M. 10/03/1998 - 6° ED E 7° ED</text:p>
          </table:table-cell>
          <table:table-cell office:value-type="string" table:style-name="ce16">
            <text:p>16 ORE IL 04/11/2020 - 11/11/2020 - 25/11/2020 - 02/12/2020</text:p>
          </table:table-cell>
          <table:table-cell office:value-type="currency" office:value="413.16" table:style-name="ce17">
            <text:p><text:s/>€ 413,16<text:s/></text:p>
          </table:table-cell>
          <table:table-cell office:value-type="string" table:style-name="ce32">
            <text:p><text:a xlink:href="https://www.cro.sanita.fvg.it/export/sites/cro/it/amministrazione-trasparente/allegati/03_consulenti_collaboratori/_FormazioneCurricula/VIEL-20028B.pdf">https://www.cro.sanita.fvg.it/export/sites/cro/it/amministrazione-trasparente/allegati/03_consulenti_collaboratori/_FormazioneCurricula/VIEL-20028B.pdf</text:a></text:p>
          </table:table-cell>
          <table:table-cell office:value-type="string" table:style-name="ce32">
            <text:p><text:a xlink:href="https://www.cro.sanita.fvg.it/export/sites/cro/it/amministrazione-trasparente/allegati/03_consulenti_collaboratori/_FormazioneCurricula/CV-VIEL1.pdf">https://www.cro.sanita.fvg.it/export/sites/cro/it/amministrazione-trasparente/allegati/03_consulenti_collaboratori/_FormazioneCurricula/CV-VIEL1.pdf</text:a></text:p>
          </table:table-cell>
          <table:table-cell table:number-columns-repeated="16375"/>
        </table:table-row>
        <table:table-row table:style-name="ro18">
          <table:table-cell office:value-type="string" table:style-name="ce13">
            <text:p>DOCENZA</text:p>
          </table:table-cell>
          <table:table-cell office:value-type="string" table:style-name="ce18">
            <text:p>GARGALE DANIELE</text:p>
          </table:table-cell>
          <table:table-cell office:value-type="string" table:style-name="ce15">
            <text:p>DOCENTE</text:p>
          </table:table-cell>
          <table:table-cell office:value-type="string" table:style-name="ce16">
            <text:p>DETERMINA: DIR CAF n. <text:s/>del <text:s/>- LETTERA DI INCARICO: Prot. n. 1475 CAF del 20.01.2020</text:p>
          </table:table-cell>
          <table:table-cell office:value-type="string" table:style-name="ce15">
            <text:p>DOCENZA NELL'EVENTO FORMATIVO IRCCRO_20028 CORSO DI FORMAZIONE PER ADDETTI ANTINCENDIO DI COMPARTIMENTO E ADDETTI ANT. DELLE SQUADRE DI EMERGENZA PER ATTIVITÀ A RISCHIO INCENDIO ELEVATO (DURATA 16 ORE). D.LGS. 81/08 E D.M. 10/03/1998 - 3° ED E 4° ED</text:p>
          </table:table-cell>
          <table:table-cell office:value-type="string" table:style-name="ce16">
            <text:p>4 ORE IL 24/09/2020</text:p>
          </table:table-cell>
          <table:table-cell office:value-type="currency" office:value="103.29" table:style-name="ce17">
            <text:p><text:s/>€ 103,29<text:s/></text:p>
          </table:table-cell>
          <table:table-cell office:value-type="string" table:style-name="ce32">
            <text:p><text:a xlink:href="https://www.cro.sanita.fvg.it/export/sites/cro/it/amministrazione-trasparente/allegati/03_consulenti_collaboratori/_FormazioneCurricula/GARGALE-20028.pdf">https://www.cro.sanita.fvg.it/export/sites/cro/it/amministrazione-trasparente/allegati/03_consulenti_collaboratori/_FormazioneCurricula/GARGALE-20028.pdf</text:a></text:p>
          </table:table-cell>
          <table:table-cell office:value-type="string" table:style-name="ce32">
            <text:p><text:a xlink:href="https://www.cro.sanita.fvg.it/export/sites/cro/it/amministrazione-trasparente/allegati/03_consulenti_collaboratori/_FormazioneCurricula/CV-GARGALE1.pdf">https://www.cro.sanita.fvg.it/export/sites/cro/it/amministrazione-trasparente/allegati/03_consulenti_collaboratori/_FormazioneCurricula/CV-GARGALE1.pdf</text:a></text:p>
          </table:table-cell>
          <table:table-cell table:number-columns-repeated="16375"/>
        </table:table-row>
        <table:table-row table:style-name="ro18">
          <table:table-cell office:value-type="string" table:style-name="ce13">
            <text:p>DOCENZA</text:p>
          </table:table-cell>
          <table:table-cell office:value-type="string" table:style-name="ce18">
            <text:p>GARGALE DANIELE</text:p>
          </table:table-cell>
          <table:table-cell office:value-type="string" table:style-name="ce15">
            <text:p>DOCENTE</text:p>
          </table:table-cell>
          <table:table-cell office:value-type="string" table:style-name="ce16">
            <text:p>DETERMINA: DIR CAF n. <text:s/>del <text:s/>- LETTERA DI INCARICO: Prot. n. 15138 CAF del 15.09.2020</text:p>
          </table:table-cell>
          <table:table-cell office:value-type="string" table:style-name="ce15">
            <text:p>DOCENZA NELL'EVENTO FORMATIVO IRCCRO_20028 CORSO DI FORMAZIONE PER ADDETTI ANTINCENDIO DI COMPARTIMENTO E ADDETTI ANT. DELLE SQUADRE DI EMERGENZA PER ATTIVITÀ A RISCHIO INCENDIO ELEVATO (DURATA 16 ORE). D.LGS. 81/08 E D.M. 10/03/1998 - 6° ED E 7° ED</text:p>
          </table:table-cell>
          <table:table-cell office:value-type="string" table:style-name="ce16">
            <text:p>8 ORE IL 06/11/2020 - 04/12/2020</text:p>
          </table:table-cell>
          <table:table-cell office:value-type="currency" office:value="206.58" table:style-name="ce17">
            <text:p><text:s/>€ 206,58<text:s/></text:p>
          </table:table-cell>
          <table:table-cell office:value-type="string" table:style-name="ce32">
            <text:p><text:a xlink:href="https://www.cro.sanita.fvg.it/export/sites/cro/it/amministrazione-trasparente/allegati/03_consulenti_collaboratori/_FormazioneCurricula/GARGALE-20028C.pdf">https://www.cro.sanita.fvg.it/export/sites/cro/it/amministrazione-trasparente/allegati/03_consulenti_collaboratori/_FormazioneCurricula/GARGALE-20028C.pdf</text:a></text:p>
          </table:table-cell>
          <table:table-cell office:value-type="string" table:style-name="ce32">
            <text:p><text:a xlink:href="https://www.cro.sanita.fvg.it/export/sites/cro/it/amministrazione-trasparente/allegati/03_consulenti_collaboratori/_FormazioneCurricula/CV-GARGALE1.pdf">https://www.cro.sanita.fvg.it/export/sites/cro/it/amministrazione-trasparente/allegati/03_consulenti_collaboratori/_FormazioneCurricula/CV-GARGALE1.pdf</text:a></text:p>
          </table:table-cell>
          <table:table-cell table:number-columns-repeated="16375"/>
        </table:table-row>
        <table:table-row table:style-name="ro18">
          <table:table-cell office:value-type="string" table:style-name="ce13">
            <text:p>DOCENZA</text:p>
          </table:table-cell>
          <table:table-cell office:value-type="string" table:style-name="ce18">
            <text:p>CANTON RENATO</text:p>
          </table:table-cell>
          <table:table-cell office:value-type="string" table:style-name="ce15">
            <text:p>DOCENTE</text:p>
          </table:table-cell>
          <table:table-cell office:value-type="string" table:style-name="ce16">
            <text:p>DETERMINA: DIR CAF n. <text:s/>del <text:s/>- LETTERA DI INCARICO: Prot. n. 1474 CAF del 20.01.2020</text:p>
          </table:table-cell>
          <table:table-cell office:value-type="string" table:style-name="ce15">
            <text:p>DOCENZA NELL'EVENTO FORMATIVO IRCCRO_20028 CORSO DI FORMAZIONE PER ADDETTI ANTINCENDIO DI COMPARTIMENTO E ADDETTI ANT. DELLE SQUADRE DI EMERGENZA PER ATTIVITÀ A RISCHIO INCENDIO ELEVATO (DURATA 16 ORE). D.LGS. 81/08 E D.M. 10/03/1998 - 3° ED E 4° ED</text:p>
          </table:table-cell>
          <table:table-cell office:value-type="string" table:style-name="ce16">
            <text:p>4 ORE IL 01/10/2020</text:p>
          </table:table-cell>
          <table:table-cell office:value-type="currency" office:value="103.29" table:style-name="ce17">
            <text:p><text:s/>€ 103,29<text:s/></text:p>
          </table:table-cell>
          <table:table-cell office:value-type="string" table:style-name="ce32">
            <text:p><text:a xlink:href="https://www.cro.sanita.fvg.it/export/sites/cro/it/amministrazione-trasparente/allegati/03_consulenti_collaboratori/_FormazioneCurricula/CANTON-20028.pdf">https://www.cro.sanita.fvg.it/export/sites/cro/it/amministrazione-trasparente/allegati/03_consulenti_collaboratori/_FormazioneCurricula/CANTON-20028.pdf</text:a></text:p>
          </table:table-cell>
          <table:table-cell office:value-type="string" table:style-name="ce32">
            <text:p><text:a xlink:href="https://www.cro.sanita.fvg.it/export/sites/cro/it/amministrazione-trasparente/allegati/03_consulenti_collaboratori/_FormazioneCurricula/CV-CANTON1.pdf">https://www.cro.sanita.fvg.it/export/sites/cro/it/amministrazione-trasparente/allegati/03_consulenti_collaboratori/_FormazioneCurricula/CV-CANTON1.pdf</text:a></text:p>
          </table:table-cell>
          <table:table-cell table:number-columns-repeated="16375"/>
        </table:table-row>
        <table:table-row table:style-name="ro18">
          <table:table-cell office:value-type="string" table:style-name="ce13">
            <text:p>DOCENZA</text:p>
          </table:table-cell>
          <table:table-cell office:value-type="string" table:style-name="ce18">
            <text:p>CANTON RENATO</text:p>
          </table:table-cell>
          <table:table-cell office:value-type="string" table:style-name="ce15">
            <text:p>DOCENTE</text:p>
          </table:table-cell>
          <table:table-cell office:value-type="string" table:style-name="ce16">
            <text:p>DETERMINA: DIR CAF n. <text:s/>del <text:s/>- LETTERA DI INCARICO: Prot. n. 15151 CAF del 15.09.2020</text:p>
          </table:table-cell>
          <table:table-cell office:value-type="string" table:style-name="ce15">
            <text:p>DOCENZA NELL'EVENTO FORMATIVO IRCCRO_20028 CORSO DI FORMAZIONE PER ADDETTI ANTINCENDIO DI COMPARTIMENTO E ADDETTI ANT. DELLE SQUADRE DI EMERGENZA PER ATTIVITÀ A RISCHIO INCENDIO ELEVATO (DURATA 16 ORE). D.LGS. 81/08 E D.M. 10/03/1998 - 6° ED E 7° ED</text:p>
          </table:table-cell>
          <table:table-cell office:value-type="string" table:style-name="ce16">
            <text:p>12 ORE IL 13/11/2020 - 27/11/2020 - 04/12/2020</text:p>
          </table:table-cell>
          <table:table-cell office:value-type="currency" office:value="309.87" table:style-name="ce17">
            <text:p><text:s/>€ 309,87<text:s/></text:p>
          </table:table-cell>
          <table:table-cell office:value-type="string" table:style-name="ce32">
            <text:p><text:a xlink:href="https://www.cro.sanita.fvg.it/export/sites/cro/it/amministrazione-trasparente/allegati/03_consulenti_collaboratori/_FormazioneCurricula/CANTON-20028B.pdf">https://www.cro.sanita.fvg.it/export/sites/cro/it/amministrazione-trasparente/allegati/03_consulenti_collaboratori/_FormazioneCurricula/CANTON-20028B.pdf</text:a></text:p>
          </table:table-cell>
          <table:table-cell office:value-type="string" table:style-name="ce32">
            <text:p><text:a xlink:href="https://www.cro.sanita.fvg.it/export/sites/cro/it/amministrazione-trasparente/allegati/03_consulenti_collaboratori/_FormazioneCurricula/CV-CANTON1.pdf">https://www.cro.sanita.fvg.it/export/sites/cro/it/amministrazione-trasparente/allegati/03_consulenti_collaboratori/_FormazioneCurricula/CV-CANTON1.pdf</text:a></text:p>
          </table:table-cell>
          <table:table-cell table:number-columns-repeated="16375"/>
        </table:table-row>
        <table:table-row table:style-name="ro18">
          <table:table-cell office:value-type="string" table:style-name="ce13">
            <text:p>DOCENZA</text:p>
          </table:table-cell>
          <table:table-cell office:value-type="string" table:style-name="ce18">
            <text:p>BRAVIN SEVERINO</text:p>
          </table:table-cell>
          <table:table-cell office:value-type="string" table:style-name="ce15">
            <text:p>DOCENTE</text:p>
          </table:table-cell>
          <table:table-cell office:value-type="string" table:style-name="ce16">
            <text:p>DETERMINA: DIR CAF n. <text:s/>del <text:s/>- LETTERA DI INCARICO: Prot. n. 1450 CAF del 27.01.2020</text:p>
          </table:table-cell>
          <table:table-cell office:value-type="string" table:style-name="ce15">
            <text:p>DOCENZA NELL'EVENTO FORMATIVO IRCCRO_20028 CORSO DI FORMAZIONE PER ADDETTI ANTINCENDIO DI COMPARTIMENTO E ADDETTI ANT. DELLE SQUADRE DI EMERGENZA PER ATTIVITÀ A RISCHIO INCENDIO ELEVATO (DURATA 16 ORE). D.LGS. 81/08 E D.M. 10/03/1998 - 3° ED E 4° ED</text:p>
          </table:table-cell>
          <table:table-cell office:value-type="string" table:style-name="ce16">
            <text:p>8 ORE IL 15/10/2020 - 22/10/2020</text:p>
          </table:table-cell>
          <table:table-cell office:value-type="currency" office:value="206.58" table:style-name="ce17">
            <text:p><text:s/>€ 206,58<text:s/></text:p>
          </table:table-cell>
          <table:table-cell office:value-type="string" table:style-name="ce32">
            <text:p><text:a xlink:href="https://www.cro.sanita.fvg.it/export/sites/cro/it/amministrazione-trasparente/allegati/03_consulenti_collaboratori/_FormazioneCurricula/BRAVIN-20028.pdf">https://www.cro.sanita.fvg.it/export/sites/cro/it/amministrazione-trasparente/allegati/03_consulenti_collaboratori/_FormazioneCurricula/BRAVIN-20028.pdf</text:a></text:p>
          </table:table-cell>
          <table:table-cell office:value-type="string" table:style-name="ce32">
            <text:p><text:a xlink:href="https://www.cro.sanita.fvg.it/export/sites/cro/it/amministrazione-trasparente/allegati/03_consulenti_collaboratori/_FormazioneCurricula/CV-BRAVIN1.pdf">https://www.cro.sanita.fvg.it/export/sites/cro/it/amministrazione-trasparente/allegati/03_consulenti_collaboratori/_FormazioneCurricula/CV-BRAVIN1.pdf</text:a></text:p>
          </table:table-cell>
          <table:table-cell table:number-columns-repeated="16375"/>
        </table:table-row>
        <table:table-row table:style-name="ro18">
          <table:table-cell office:value-type="string" table:style-name="ce13">
            <text:p>DOCENZA</text:p>
          </table:table-cell>
          <table:table-cell office:value-type="string" table:style-name="ce18">
            <text:p>BASSO DELLE VEDOVE DIMITRI</text:p>
          </table:table-cell>
          <table:table-cell office:value-type="string" table:style-name="ce15">
            <text:p>DOCENTE</text:p>
          </table:table-cell>
          <table:table-cell office:value-type="string" table:style-name="ce16">
            <text:p>DETERMINA: DIR CAF n. <text:s/>del <text:s/>- LETTERA DI INCARICO: Prot. n. 1473 CAF del 20.01.2020</text:p>
          </table:table-cell>
          <table:table-cell office:value-type="string" table:style-name="ce15">
            <text:p>DOCENZA NELL'EVENTO FORMATIVO IRCCRO_20028 CORSO DI FORMAZIONE PER ADDETTI ANTINCENDIO DI COMPARTIMENTO E ADDETTI ANT. DELLE SQUADRE DI EMERGENZA PER ATTIVITÀ A RISCHIO INCENDIO ELEVATO (DURATA 16 ORE). D.LGS. 81/08 E D.M. 10/03/1998 - 3° ED E 4° ED</text:p>
          </table:table-cell>
          <table:table-cell office:value-type="string" table:style-name="ce16">
            <text:p>8 ORE IL 01/10/2020 - 22/10/2020</text:p>
          </table:table-cell>
          <table:table-cell office:value-type="currency" office:value="206.58" table:style-name="ce17">
            <text:p><text:s/>€ 206,58<text:s/></text:p>
          </table:table-cell>
          <table:table-cell office:value-type="string" table:style-name="ce32">
            <text:p><text:a xlink:href="https://www.cro.sanita.fvg.it/export/sites/cro/it/amministrazione-trasparente/allegati/03_consulenti_collaboratori/_FormazioneCurricula/BASSO-DELLE-VEDOVE-DIMITRI-20028.pdf">https://www.cro.sanita.fvg.it/export/sites/cro/it/amministrazione-trasparente/allegati/03_consulenti_collaboratori/_FormazioneCurricula/BASSO-DELLE-VEDOVE-DIMITRI-20028.pdf</text:a></text:p>
          </table:table-cell>
          <table:table-cell office:value-type="string" table:style-name="ce32">
            <text:p><text:a xlink:href="https://www.cro.sanita.fvg.it/export/sites/cro/it/amministrazione-trasparente/allegati/03_consulenti_collaboratori/_FormazioneCurricula/CV-BASSO-DELLE-VEDOVE1.pdf">https://www.cro.sanita.fvg.it/export/sites/cro/it/amministrazione-trasparente/allegati/03_consulenti_collaboratori/_FormazioneCurricula/CV-BASSO-DELLE-VEDOVE1.pdf</text:a></text:p>
          </table:table-cell>
          <table:table-cell table:number-columns-repeated="16375"/>
        </table:table-row>
        <table:table-row table:style-name="ro18">
          <table:table-cell office:value-type="string" table:style-name="ce13">
            <text:p>DOCENZA</text:p>
          </table:table-cell>
          <table:table-cell office:value-type="string" table:style-name="ce18">
            <text:p>BASSO DELLE VEDOVE DIMITRI</text:p>
          </table:table-cell>
          <table:table-cell office:value-type="string" table:style-name="ce15">
            <text:p>DOCENTE</text:p>
          </table:table-cell>
          <table:table-cell office:value-type="string" table:style-name="ce16">
            <text:p>DETERMINA: DIR CAF n. <text:s/>del <text:s/>- LETTERA DI INCARICO: Prot. n. 15156 CAF del 15.09.2020</text:p>
          </table:table-cell>
          <table:table-cell office:value-type="string" table:style-name="ce15">
            <text:p>DOCENZA NELL'EVENTO FORMATIVO IRCCRO_20028 CORSO DI FORMAZIONE PER ADDETTI ANTINCENDIO DI COMPARTIMENTO E ADDETTI ANT. DELLE SQUADRE DI EMERGENZA PER ATTIVITÀ A RISCHIO INCENDIO ELEVATO (DURATA 16 ORE). D.LGS. 81/08 E D.M. 10/03/1998 - 6° ED E 7° ED</text:p>
          </table:table-cell>
          <table:table-cell office:value-type="string" table:style-name="ce16">
            <text:p>4 ORE IL 13/11/2020</text:p>
          </table:table-cell>
          <table:table-cell office:value-type="currency" office:value="130.29" table:style-name="ce17">
            <text:p><text:s/>€ 130,29<text:s/></text:p>
          </table:table-cell>
          <table:table-cell office:value-type="string" table:style-name="ce32">
            <text:p><text:a xlink:href="https://www.cro.sanita.fvg.it/export/sites/cro/it/amministrazione-trasparente/allegati/03_consulenti_collaboratori/_FormazioneCurricula/BASSO-DELLE-VEDOVE-DIMITRI-20028B.pdf">https://www.cro.sanita.fvg.it/export/sites/cro/it/amministrazione-trasparente/allegati/03_consulenti_collaboratori/_FormazioneCurricula/BASSO-DELLE-VEDOVE-DIMITRI-20028B.pdf</text:a></text:p>
          </table:table-cell>
          <table:table-cell office:value-type="string" table:style-name="ce32">
            <text:p><text:a xlink:href="https://www.cro.sanita.fvg.it/export/sites/cro/it/amministrazione-trasparente/allegati/03_consulenti_collaboratori/_FormazioneCurricula/CV-BASSO-DELLE-VEDOVE1.pdf">https://www.cro.sanita.fvg.it/export/sites/cro/it/amministrazione-trasparente/allegati/03_consulenti_collaboratori/_FormazioneCurricula/CV-BASSO-DELLE-VEDOVE1.pdf</text:a></text:p>
          </table:table-cell>
          <table:table-cell table:number-columns-repeated="16375"/>
        </table:table-row>
        <table:table-row table:number-rows-repeated="1048519" table:style-name="ro19">
          <table:table-cell table:number-columns-repeated="16384"/>
        </table:table-row>
      </table:table>
      <table:table table:name="INCARICHI_SENZA_COMPENSO_FR" table:style-name="ta2"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number-columns-repeated="16375" table:default-cell-style-name="ce1"/>
        <table:table-row table:style-name="ro20">
          <table:table-cell office:value-type="string" table:style-name="ce28">
            <text:p>Consulenti e Collaboratori (art. 15, c. 1,2 del d.lgs. 33/2013)</text:p>
            <text:p/>
          </table:table-cell>
          <table:table-cell office:value-type="string" table:style-name="ce3">
            <text:p>Nominativo</text:p>
          </table:table-cell>
          <table:table-cell office:value-type="string" table:style-name="ce3">
            <text:p>Qualifica professionale</text:p>
          </table:table-cell>
          <table:table-cell office:value-type="string" table:style-name="ce3">
            <text:p>Estremi della delibera di conferimento</text:p>
          </table:table-cell>
          <table:table-cell office:value-type="string" table:style-name="ce3">
            <text:p>Oggetto dell'incarico</text:p>
          </table:table-cell>
          <table:table-cell office:value-type="string" table:style-name="ce3">
            <text:p>Durata</text:p>
          </table:table-cell>
          <table:table-cell office:value-type="string" table:style-name="ce3">
            <text:p>Compenso Lordo</text:p>
          </table:table-cell>
          <table:table-cell office:value-type="string" table:style-name="ce4">
            <text:p>AGGIORNATO AL :<text:s/></text:p>
          </table:table-cell>
          <table:table-cell office:value-type="string" office:string-value="07/12/2020" table:formula="msoxl:=INCAR_CON_COMP_RIMB_FR_E_FSC!I1" table:style-name="ce29">
            <text:p>07/12/2020</text:p>
          </table:table-cell>
          <table:table-cell table:number-columns-repeated="16375"/>
        </table:table-row>
        <table:table-row table:style-name="ro21">
          <table:table-cell office:value-type="string" table:style-name="ce8">
            <text:p>Tipologia di incarico</text:p>
          </table:table-cell>
          <table:table-cell office:value-type="string" table:style-name="ce8">
            <text:p>Nominativo</text:p>
          </table:table-cell>
          <table:table-cell office:value-type="string" table:style-name="ce8">
            <text:p>Qualifica professionale</text:p>
          </table:table-cell>
          <table:table-cell office:value-type="string" table:style-name="ce8">
            <text:p>Estremi della delibera di conferimento</text:p>
          </table:table-cell>
          <table:table-cell office:value-type="string" table:style-name="ce8">
            <text:p>Oggetto dell'incarico</text:p>
          </table:table-cell>
          <table:table-cell office:value-type="string" table:style-name="ce8">
            <text:p>Durata</text:p>
          </table:table-cell>
          <table:table-cell office:value-type="string" table:style-name="ce8">
            <text:p>Compenso Lordo</text:p>
          </table:table-cell>
          <table:table-cell office:value-type="string" table:style-name="ce8">
            <text:p>Attestazione di cui all'art. 53,c.14,D.Lgs. 165/2001</text:p>
          </table:table-cell>
          <table:table-cell office:value-type="string" table:style-name="ce8">
            <text:p>Curriculum vitae</text:p>
          </table:table-cell>
          <table:table-cell table:number-columns-repeated="16375"/>
        </table:table-row>
        <table:table-row table:style-name="ro21">
          <table:table-cell office:value-type="string" table:style-name="ce13">
            <text:p>DOCENZA</text:p>
          </table:table-cell>
          <table:table-cell office:value-type="string" table:style-name="ce18">
            <text:p>MINIUTTI FRANCESCO</text:p>
          </table:table-cell>
          <table:table-cell office:value-type="string" table:style-name="ce18">
            <text:p>DOCENTE</text:p>
          </table:table-cell>
          <table:table-cell office:value-type="string" table:style-name="ce30">
            <text:p>DETERMINA: DIR CAF n. <text:s/>del <text:s/>- LETTERA DI INCARICO: Prot. n. 474 - CAF del 13.01.2020</text:p>
          </table:table-cell>
          <table:table-cell office:value-type="string" table:style-name="ce15">
            <text:p>DOCENZA NELL'EVENTO FORMATIVO IRCCRO_20015 CORSO DI INGLESE LIVELLO PRE-INTERMEDIATE A2</text:p>
          </table:table-cell>
          <table:table-cell office:value-type="string" table:style-name="ce16">
            <text:p>12 ORE DAL 23/01/2020</text:p>
          </table:table-cell>
          <table:table-cell office:value-type="currency" office:value="0" table:style-name="ce31">
            <text:p>€ 0</text:p>
          </table:table-cell>
          <table:table-cell office:value-type="string" table:style-name="ce24">
            <text:p>ACQUISITA AGLI ATTI</text:p>
          </table:table-cell>
          <table:table-cell office:value-type="string" table:style-name="ce24">
            <text:p>ACQUISITO</text:p>
          </table:table-cell>
          <table:table-cell table:number-columns-repeated="16375"/>
        </table:table-row>
        <table:table-row table:style-name="ro21">
          <table:table-cell office:value-type="string" table:style-name="ce13">
            <text:p>DOCENZA</text:p>
          </table:table-cell>
          <table:table-cell office:value-type="string" table:style-name="ce18">
            <text:p>MINIUTTI FRANCESCO</text:p>
          </table:table-cell>
          <table:table-cell office:value-type="string" table:style-name="ce18">
            <text:p>DOCENTE</text:p>
          </table:table-cell>
          <table:table-cell office:value-type="string" table:style-name="ce30">
            <text:p>DETERMINA: DIR CAF n. <text:s/>del <text:s/>- LETTERA DI INCARICO: Prot. n. 474 - CAF del 13.01.2020</text:p>
          </table:table-cell>
          <table:table-cell office:value-type="string" table:style-name="ce15">
            <text:p>DOCENZA NELL'EVENTO FORMATIVO IRCCRO_20017 CORSO DI INGLESE LIVELLO INTERMEDIATE-UPPER B1/B2</text:p>
          </table:table-cell>
          <table:table-cell office:value-type="string" table:style-name="ce16">
            <text:p>12 ORE DAL 22/01/2020</text:p>
          </table:table-cell>
          <table:table-cell office:value-type="currency" office:value="0" table:style-name="ce31">
            <text:p>€ 0</text:p>
          </table:table-cell>
          <table:table-cell office:value-type="string" table:style-name="ce24">
            <text:p>ACQUISITA AGLI ATTI</text:p>
          </table:table-cell>
          <table:table-cell office:value-type="string" table:style-name="ce24">
            <text:p>ACQUISITO</text:p>
          </table:table-cell>
          <table:table-cell table:number-columns-repeated="16375"/>
        </table:table-row>
        <table:table-row table:style-name="ro21">
          <table:table-cell office:value-type="string" table:style-name="ce13">
            <text:p>DOCENZA</text:p>
          </table:table-cell>
          <table:table-cell office:value-type="string" table:style-name="ce18">
            <text:p>POLITO FILOMENA</text:p>
          </table:table-cell>
          <table:table-cell office:value-type="string" table:style-name="ce15">
            <text:p>DOCENTE</text:p>
          </table:table-cell>
          <table:table-cell office:value-type="string" table:style-name="ce30">
            <text:p>DETERMINA: DIR CAF n. <text:s/>del <text:s/>- LETTERA DI INCARICO: Prot. n. <text:s/>CAF del -</text:p>
          </table:table-cell>
          <table:table-cell office:value-type="string" table:style-name="ce15">
            <text:p>DOCENZA NELL'EVENTO FORMATIVO IRCCRO_REGOLAMENTO (UE) 2016/679 SULLA PROTEZIONE DEI DATI (GDPR) - ISTRUZIONI PER L'USO</text:p>
          </table:table-cell>
          <table:table-cell office:value-type="string" table:style-name="ce16">
            <text:p>2 ORE IL 15/01/2020</text:p>
          </table:table-cell>
          <table:table-cell office:value-type="currency" office:value="0" table:style-name="ce31">
            <text:p>€ 0</text:p>
          </table:table-cell>
          <table:table-cell office:value-type="string" table:style-name="ce24">
            <text:p>ACQUISITA AGLI ATTI</text:p>
          </table:table-cell>
          <table:table-cell office:value-type="string" table:style-name="ce24">
            <text:p>ACQUISITO</text:p>
          </table:table-cell>
          <table:table-cell table:number-columns-repeated="16375"/>
        </table:table-row>
        <table:table-row table:style-name="ro21">
          <table:table-cell office:value-type="string" table:style-name="ce13">
            <text:p>DOCENZA</text:p>
          </table:table-cell>
          <table:table-cell office:value-type="string" table:style-name="ce18">
            <text:p>POLITO FILOMENA</text:p>
          </table:table-cell>
          <table:table-cell office:value-type="string" table:style-name="ce15">
            <text:p>DOCENTE</text:p>
          </table:table-cell>
          <table:table-cell office:value-type="string" table:style-name="ce30">
            <text:p>DETERMINA: DIR CAF n. <text:s/>del <text:s/>- LETTERA DI INCARICO: Prot. n. <text:s/>CAF del -</text:p>
          </table:table-cell>
          <table:table-cell office:value-type="string" table:style-name="ce15">
            <text:p>DOCENZA NELL'EVENTO FORMATIVO IRCCRO_REGOLAMENTO (UE) 2016/679 SULLA PROTEZIONE DEI DATI (GDPR) - ISTRUZIONI PER L'USO</text:p>
          </table:table-cell>
          <table:table-cell office:value-type="string" table:style-name="ce16">
            <text:p>2 ORE IL 16/01/2020</text:p>
          </table:table-cell>
          <table:table-cell office:value-type="currency" office:value="0" table:style-name="ce31">
            <text:p>€ 0</text:p>
          </table:table-cell>
          <table:table-cell office:value-type="string" table:style-name="ce24">
            <text:p>ACQUISITA AGLI ATTI</text:p>
          </table:table-cell>
          <table:table-cell office:value-type="string" table:style-name="ce24">
            <text:p>ACQUISITO</text:p>
          </table:table-cell>
          <table:table-cell table:number-columns-repeated="16375"/>
        </table:table-row>
        <table:table-row table:style-name="ro21">
          <table:table-cell office:value-type="string" table:style-name="ce13">
            <text:p>DOCENZA</text:p>
          </table:table-cell>
          <table:table-cell office:value-type="string" table:style-name="ce18">
            <text:p>SANTAROSSA SANDRA</text:p>
          </table:table-cell>
          <table:table-cell office:value-type="string" table:style-name="ce15">
            <text:p>MEDICO</text:p>
          </table:table-cell>
          <table:table-cell office:value-type="string" table:style-name="ce30">
            <text:p>DETERMINA: DIR CAF n. <text:s/>del <text:s/>- LETTERA DI INCARICO: Prot. n. <text:s/>CAF del 22.11.2019</text:p>
          </table:table-cell>
          <table:table-cell office:value-type="string" table:style-name="ce15">
            <text:p>DOCENZA NELL'EVENTO FORMATIVO IRCCRO_20018 BIOETICA E CINEMA DIBATTITO PUBBLICO SULLA BIOETICA. 1° EVENTO</text:p>
          </table:table-cell>
          <table:table-cell office:value-type="string" table:style-name="ce16">
            <text:p>3 ORE IL 13/02/2020</text:p>
          </table:table-cell>
          <table:table-cell office:value-type="currency" office:value="0" table:style-name="ce31">
            <text:p>€ 0</text:p>
          </table:table-cell>
          <table:table-cell office:value-type="string" table:style-name="ce24">
            <text:p>ACQUISITA AGLI ATTI</text:p>
          </table:table-cell>
          <table:table-cell office:value-type="string" table:style-name="ce24">
            <text:p>ACQUISITO</text:p>
          </table:table-cell>
          <table:table-cell table:number-columns-repeated="16375"/>
        </table:table-row>
        <table:table-row table:style-name="ro21">
          <table:table-cell office:value-type="string" table:style-name="ce13">
            <text:p>DOCENZA</text:p>
          </table:table-cell>
          <table:table-cell office:value-type="string" table:style-name="ce18">
            <text:p>MARIOTTO ALDO</text:p>
          </table:table-cell>
          <table:table-cell office:value-type="string" table:style-name="ce15">
            <text:p>MEDICO</text:p>
          </table:table-cell>
          <table:table-cell office:value-type="string" table:style-name="ce30">
            <text:p>DETERMINA: DIR CAF n. <text:s/>del <text:s/>- LETTERA DI INCARICO: Prot. n. <text:s/>CAF del 22.11.2019</text:p>
          </table:table-cell>
          <table:table-cell office:value-type="string" table:style-name="ce15">
            <text:p>DOCENZA NELL'EVENTO FORMATIVO IRCCRO_20018 BIOETICA E CINEMA DIBATTITO PUBBLICO SULLA BIOETICA. 1° EVENTO</text:p>
          </table:table-cell>
          <table:table-cell office:value-type="string" table:style-name="ce16">
            <text:p>3 ORE IL 13/02/2020</text:p>
          </table:table-cell>
          <table:table-cell office:value-type="currency" office:value="0" table:style-name="ce31">
            <text:p>€ 0</text:p>
          </table:table-cell>
          <table:table-cell office:value-type="string" table:style-name="ce24">
            <text:p>ACQUISITA AGLI ATTI</text:p>
          </table:table-cell>
          <table:table-cell office:value-type="string" table:style-name="ce24">
            <text:p>ACQUISITO</text:p>
          </table:table-cell>
          <table:table-cell table:number-columns-repeated="16375"/>
        </table:table-row>
        <table:table-row table:style-name="ro21">
          <table:table-cell office:value-type="string" table:style-name="ce13">
            <text:p>DOCENZA</text:p>
          </table:table-cell>
          <table:table-cell office:value-type="string" table:style-name="ce18">
            <text:p>BAZZOCCHI ALBERTO<text:s/></text:p>
          </table:table-cell>
          <table:table-cell office:value-type="string" table:style-name="ce15">
            <text:p>MEDICO</text:p>
          </table:table-cell>
          <table:table-cell office:value-type="string" table:style-name="ce30">
            <text:p>DETERMINA: DIR CAF n. <text:s/>del <text:s/>- LETTERA DI INCARICO: Prot. n. 900 CAF del 20.01.2020</text:p>
          </table:table-cell>
          <table:table-cell office:value-type="string" table:style-name="ce15">
            <text:p>DOCENZA NELL'EVENTO FORMATIVO IRCCRO_20019 BIOMARCATORI E TECNICHE DI DIAGNOSTICA PER IMMAGINI NELLA VALUTAZIONE DELL'INFIAMMAZIONE IN ONCOLOGIA<text:s/></text:p>
          </table:table-cell>
          <table:table-cell office:value-type="string" table:style-name="ce16">
            <text:p>6 ORE IL 20/02/2020</text:p>
          </table:table-cell>
          <table:table-cell office:value-type="currency" office:value="0" table:style-name="ce31">
            <text:p>€ 0</text:p>
          </table:table-cell>
          <table:table-cell office:value-type="string" table:style-name="ce24">
            <text:p>ACQUISITA AGLI ATTI</text:p>
          </table:table-cell>
          <table:table-cell office:value-type="string" table:style-name="ce24">
            <text:p>ACQUISITO</text:p>
          </table:table-cell>
          <table:table-cell table:number-columns-repeated="16375"/>
        </table:table-row>
        <table:table-row table:style-name="ro21">
          <table:table-cell office:value-type="string" table:style-name="ce13">
            <text:p>DOCENZA</text:p>
          </table:table-cell>
          <table:table-cell office:value-type="string" table:style-name="ce18">
            <text:p>BLANDINO GIOVANNI</text:p>
          </table:table-cell>
          <table:table-cell office:value-type="string" table:style-name="ce15">
            <text:p>MEDICO</text:p>
          </table:table-cell>
          <table:table-cell office:value-type="string" table:style-name="ce30">
            <text:p>DETERMINA: DIR CAF n. <text:s/>del <text:s/>- LETTERA DI INCARICO: Prot. n. 902 CAF del 20.01.2020</text:p>
          </table:table-cell>
          <table:table-cell office:value-type="string" table:style-name="ce15">
            <text:p>DOCENZA NELL'EVENTO FORMATIVO IRCCRO_20019 BIOMARCATORI E TECNICHE DI DIAGNOSTICA PER IMMAGINI NELLA VALUTAZIONE DELL'INFIAMMAZIONE IN ONCOLOGIA<text:s/></text:p>
          </table:table-cell>
          <table:table-cell office:value-type="string" table:style-name="ce16">
            <text:p>6 ORE IL 20/02/2020</text:p>
          </table:table-cell>
          <table:table-cell office:value-type="currency" office:value="0" table:style-name="ce31">
            <text:p>€ 0</text:p>
          </table:table-cell>
          <table:table-cell office:value-type="string" table:style-name="ce24">
            <text:p>ACQUISITA AGLI ATTI</text:p>
          </table:table-cell>
          <table:table-cell office:value-type="string" table:style-name="ce24">
            <text:p>ACQUISITO</text:p>
          </table:table-cell>
          <table:table-cell table:number-columns-repeated="16375"/>
        </table:table-row>
        <table:table-row table:style-name="ro21">
          <table:table-cell office:value-type="string" table:style-name="ce13">
            <text:p>DOCENZA</text:p>
          </table:table-cell>
          <table:table-cell office:value-type="string" table:style-name="ce18">
            <text:p>BORSATTI EUGENIO</text:p>
          </table:table-cell>
          <table:table-cell office:value-type="string" table:style-name="ce15">
            <text:p>MEDICO</text:p>
          </table:table-cell>
          <table:table-cell office:value-type="string" table:style-name="ce30">
            <text:p>DETERMINA: DIR CAF n. <text:s/>del <text:s/>- LETTERA DI INCARICO: Prot. n. <text:s/>CAF del 06.02.2020</text:p>
          </table:table-cell>
          <table:table-cell office:value-type="string" table:style-name="ce15">
            <text:p>DOCENZA NELL'EVENTO FORMATIVO IRCCRO_20019 BIOMARCATORI E TECNICHE DI DIAGNOSTICA PER IMMAGINI NELLA VALUTAZIONE DELL'INFIAMMAZIONE IN ONCOLOGIA<text:s/></text:p>
          </table:table-cell>
          <table:table-cell office:value-type="string" table:style-name="ce16">
            <text:p>6 ORE IL 20/02/2020</text:p>
          </table:table-cell>
          <table:table-cell office:value-type="currency" office:value="0" table:style-name="ce31">
            <text:p>€ 0</text:p>
          </table:table-cell>
          <table:table-cell office:value-type="string" table:style-name="ce24">
            <text:p>ACQUISITA AGLI ATTI</text:p>
          </table:table-cell>
          <table:table-cell office:value-type="string" table:style-name="ce24">
            <text:p>ACQUISITO</text:p>
          </table:table-cell>
          <table:table-cell table:number-columns-repeated="16375"/>
        </table:table-row>
        <table:table-row table:style-name="ro21">
          <table:table-cell office:value-type="string" table:style-name="ce13">
            <text:p>DOCENZA</text:p>
          </table:table-cell>
          <table:table-cell office:value-type="string" table:style-name="ce18">
            <text:p>CANESE ROSSELLA</text:p>
          </table:table-cell>
          <table:table-cell office:value-type="string" table:style-name="ce15">
            <text:p>FISICO</text:p>
          </table:table-cell>
          <table:table-cell office:value-type="string" table:style-name="ce30">
            <text:p>DETERMINA: DIR CAF n. <text:s/>del <text:s/>- LETTERA DI INCARICO: Prot. n. 904 CAF del 20.01.2020</text:p>
          </table:table-cell>
          <table:table-cell office:value-type="string" table:style-name="ce15">
            <text:p>DOCENZA NELL'EVENTO FORMATIVO IRCCRO_20019 BIOMARCATORI E TECNICHE DI DIAGNOSTICA PER IMMAGINI NELLA VALUTAZIONE DELL'INFIAMMAZIONE IN ONCOLOGIA<text:s/></text:p>
          </table:table-cell>
          <table:table-cell office:value-type="string" table:style-name="ce16">
            <text:p>6 ORE IL 20/02/2020</text:p>
          </table:table-cell>
          <table:table-cell office:value-type="currency" office:value="0" table:style-name="ce31">
            <text:p>€ 0</text:p>
          </table:table-cell>
          <table:table-cell office:value-type="string" table:style-name="ce24">
            <text:p>ACQUISITA AGLI ATTI</text:p>
          </table:table-cell>
          <table:table-cell office:value-type="string" table:style-name="ce24">
            <text:p>ACQUISITO</text:p>
          </table:table-cell>
          <table:table-cell table:number-columns-repeated="16375"/>
        </table:table-row>
        <table:table-row table:style-name="ro21">
          <table:table-cell office:value-type="string" table:style-name="ce13">
            <text:p>DOCENZA</text:p>
          </table:table-cell>
          <table:table-cell office:value-type="string" table:style-name="ce18">
            <text:p>COLOMBATTI ALFONSO</text:p>
          </table:table-cell>
          <table:table-cell office:value-type="string" table:style-name="ce15">
            <text:p>MEDICO</text:p>
          </table:table-cell>
          <table:table-cell office:value-type="string" table:style-name="ce30">
            <text:p>DETERMINA: DIR CAF n. <text:s/>del <text:s/>- LETTERA DI INCARICO: Prot. n. 905 CAF del 20.01.2020</text:p>
          </table:table-cell>
          <table:table-cell office:value-type="string" table:style-name="ce15">
            <text:p>DOCENZA NELL'EVENTO FORMATIVO IRCCRO_20019 BIOMARCATORI E TECNICHE DI DIAGNOSTICA PER IMMAGINI NELLA VALUTAZIONE DELL'INFIAMMAZIONE IN ONCOLOGIA<text:s/></text:p>
          </table:table-cell>
          <table:table-cell office:value-type="string" table:style-name="ce16">
            <text:p>6 ORE IL 20/02/2020</text:p>
          </table:table-cell>
          <table:table-cell office:value-type="currency" office:value="0" table:style-name="ce31">
            <text:p>€ 0</text:p>
          </table:table-cell>
          <table:table-cell office:value-type="string" table:style-name="ce24">
            <text:p>ACQUISITA AGLI ATTI</text:p>
          </table:table-cell>
          <table:table-cell office:value-type="string" table:style-name="ce24">
            <text:p>ACQUISITO</text:p>
          </table:table-cell>
          <table:table-cell table:number-columns-repeated="16375"/>
        </table:table-row>
        <table:table-row table:style-name="ro21">
          <table:table-cell office:value-type="string" table:style-name="ce13">
            <text:p>DOCENZA</text:p>
          </table:table-cell>
          <table:table-cell office:value-type="string" table:style-name="ce18">
            <text:p>EVANGELISTA LAURA<text:s/></text:p>
          </table:table-cell>
          <table:table-cell office:value-type="string" table:style-name="ce15">
            <text:p>MEDICO</text:p>
          </table:table-cell>
          <table:table-cell office:value-type="string" table:style-name="ce30">
            <text:p>DETERMINA: DIR CAF n. <text:s/>del <text:s/>- LETTERA DI INCARICO: Prot. n. 907 CAF del 20.01.2020</text:p>
          </table:table-cell>
          <table:table-cell office:value-type="string" table:style-name="ce15">
            <text:p>DOCENZA NELL'EVENTO FORMATIVO IRCCRO_20019 BIOMARCATORI E TECNICHE DI DIAGNOSTICA PER IMMAGINI NELLA VALUTAZIONE DELL'INFIAMMAZIONE IN ONCOLOGIA<text:s/></text:p>
          </table:table-cell>
          <table:table-cell office:value-type="string" table:style-name="ce16">
            <text:p>6 ORE IL 20/02/2020</text:p>
          </table:table-cell>
          <table:table-cell office:value-type="currency" office:value="0" table:style-name="ce31">
            <text:p>€ 0</text:p>
          </table:table-cell>
          <table:table-cell office:value-type="string" table:style-name="ce24">
            <text:p>ACQUISITA AGLI ATTI</text:p>
          </table:table-cell>
          <table:table-cell office:value-type="string" table:style-name="ce24">
            <text:p>ACQUISITO</text:p>
          </table:table-cell>
          <table:table-cell table:number-columns-repeated="16375"/>
        </table:table-row>
        <table:table-row table:style-name="ro21">
          <table:table-cell office:value-type="string" table:style-name="ce13">
            <text:p>DOCENZA</text:p>
          </table:table-cell>
          <table:table-cell office:value-type="string" table:style-name="ce18">
            <text:p>FRANCESCHI SILVIA</text:p>
          </table:table-cell>
          <table:table-cell office:value-type="string" table:style-name="ce15">
            <text:p>MEDICO</text:p>
          </table:table-cell>
          <table:table-cell office:value-type="string" table:style-name="ce30">
            <text:p>DETERMINA: DIR CAF n. <text:s/>del <text:s/>- LETTERA DI INCARICO: Prot. n. <text:s/>CAF del 06.02.2020</text:p>
          </table:table-cell>
          <table:table-cell office:value-type="string" table:style-name="ce15">
            <text:p>DOCENZA NELL'EVENTO FORMATIVO IRCCRO_20019 BIOMARCATORI E TECNICHE DI DIAGNOSTICA PER IMMAGINI NELLA VALUTAZIONE DELL'INFIAMMAZIONE IN ONCOLOGIA<text:s/></text:p>
          </table:table-cell>
          <table:table-cell office:value-type="string" table:style-name="ce16">
            <text:p>6 ORE IL 20/02/2020</text:p>
          </table:table-cell>
          <table:table-cell office:value-type="currency" office:value="0" table:style-name="ce31">
            <text:p>€ 0</text:p>
          </table:table-cell>
          <table:table-cell office:value-type="string" table:style-name="ce24">
            <text:p>ACQUISITA AGLI ATTI</text:p>
          </table:table-cell>
          <table:table-cell office:value-type="string" table:style-name="ce24">
            <text:p>ACQUISITO</text:p>
          </table:table-cell>
          <table:table-cell table:number-columns-repeated="16375"/>
        </table:table-row>
        <table:table-row table:style-name="ro21">
          <table:table-cell office:value-type="string" table:style-name="ce13">
            <text:p>DOCENZA</text:p>
          </table:table-cell>
          <table:table-cell office:value-type="string" table:style-name="ce18">
            <text:p>FRATELLI MADDALENA</text:p>
          </table:table-cell>
          <table:table-cell office:value-type="string" table:style-name="ce15">
            <text:p>BIOLOGO</text:p>
          </table:table-cell>
          <table:table-cell office:value-type="string" table:style-name="ce30">
            <text:p>DETERMINA: DIR CAF n. <text:s/>del <text:s/>- LETTERA DI INCARICO: Prot. n. 909 CAF del 20.01.2020</text:p>
          </table:table-cell>
          <table:table-cell office:value-type="string" table:style-name="ce15">
            <text:p>DOCENZA NELL'EVENTO FORMATIVO IRCCRO_20019 BIOMARCATORI E TECNICHE DI DIAGNOSTICA PER IMMAGINI NELLA VALUTAZIONE DELL'INFIAMMAZIONE IN ONCOLOGIA<text:s/></text:p>
          </table:table-cell>
          <table:table-cell office:value-type="string" table:style-name="ce16">
            <text:p>6 ORE IL 20/02/2020</text:p>
          </table:table-cell>
          <table:table-cell office:value-type="currency" office:value="0" table:style-name="ce31">
            <text:p>€ 0</text:p>
          </table:table-cell>
          <table:table-cell office:value-type="string" table:style-name="ce24">
            <text:p>ACQUISITA AGLI ATTI</text:p>
          </table:table-cell>
          <table:table-cell office:value-type="string" table:style-name="ce24">
            <text:p>ACQUISITO</text:p>
          </table:table-cell>
          <table:table-cell table:number-columns-repeated="16375"/>
        </table:table-row>
        <table:table-row table:style-name="ro21">
          <table:table-cell office:value-type="string" table:style-name="ce13">
            <text:p>DOCENZA</text:p>
          </table:table-cell>
          <table:table-cell office:value-type="string" table:style-name="ce18">
            <text:p>GION MASSIMO</text:p>
          </table:table-cell>
          <table:table-cell office:value-type="string" table:style-name="ce15">
            <text:p>MEDICO</text:p>
          </table:table-cell>
          <table:table-cell office:value-type="string" table:style-name="ce30">
            <text:p>DETERMINA: DIR CAF n. <text:s/>del <text:s/>- LETTERA DI INCARICO: Prot. n. 910 CAF del 20.01.2020</text:p>
          </table:table-cell>
          <table:table-cell office:value-type="string" table:style-name="ce15">
            <text:p>DOCENZA NELL'EVENTO FORMATIVO IRCCRO_20019 BIOMARCATORI E TECNICHE DI DIAGNOSTICA PER IMMAGINI NELLA VALUTAZIONE DELL'INFIAMMAZIONE IN ONCOLOGIA<text:s/></text:p>
          </table:table-cell>
          <table:table-cell office:value-type="string" table:style-name="ce16">
            <text:p>6 ORE IL 20/02/2020</text:p>
          </table:table-cell>
          <table:table-cell office:value-type="currency" office:value="0" table:style-name="ce31">
            <text:p>€ 0</text:p>
          </table:table-cell>
          <table:table-cell office:value-type="string" table:style-name="ce24">
            <text:p>ACQUISITA AGLI ATTI</text:p>
          </table:table-cell>
          <table:table-cell office:value-type="string" table:style-name="ce24">
            <text:p>ACQUISITO</text:p>
          </table:table-cell>
          <table:table-cell table:number-columns-repeated="16375"/>
        </table:table-row>
        <table:table-row table:style-name="ro21">
          <table:table-cell office:value-type="string" table:style-name="ce13">
            <text:p>DOCENZA</text:p>
          </table:table-cell>
          <table:table-cell office:value-type="string" table:style-name="ce18">
            <text:p>INCORONATO MARIAROSARIA</text:p>
          </table:table-cell>
          <table:table-cell office:value-type="string" table:style-name="ce15">
            <text:p>BIOLOGO</text:p>
          </table:table-cell>
          <table:table-cell office:value-type="string" table:style-name="ce30">
            <text:p>DETERMINA: DIR CAF n. <text:s/>del <text:s/>- LETTERA DI INCARICO: Prot. n. 911 CAF del 20.01.2020</text:p>
          </table:table-cell>
          <table:table-cell office:value-type="string" table:style-name="ce15">
            <text:p>DOCENZA NELL'EVENTO FORMATIVO IRCCRO_20019 BIOMARCATORI E TECNICHE DI DIAGNOSTICA PER IMMAGINI NELLA VALUTAZIONE DELL'INFIAMMAZIONE IN ONCOLOGIA<text:s/></text:p>
          </table:table-cell>
          <table:table-cell office:value-type="string" table:style-name="ce16">
            <text:p>6 ORE IL 20/02/2020</text:p>
          </table:table-cell>
          <table:table-cell office:value-type="currency" office:value="0" table:style-name="ce31">
            <text:p>€ 0</text:p>
          </table:table-cell>
          <table:table-cell office:value-type="string" table:style-name="ce24">
            <text:p>ACQUISITA AGLI ATTI</text:p>
          </table:table-cell>
          <table:table-cell office:value-type="string" table:style-name="ce24">
            <text:p>ACQUISITO</text:p>
          </table:table-cell>
          <table:table-cell table:number-columns-repeated="16375"/>
        </table:table-row>
        <table:table-row table:style-name="ro21">
          <table:table-cell office:value-type="string" table:style-name="ce13">
            <text:p>DOCENZA</text:p>
          </table:table-cell>
          <table:table-cell office:value-type="string" table:style-name="ce18">
            <text:p>INDRACCOLO STEFANO</text:p>
          </table:table-cell>
          <table:table-cell office:value-type="string" table:style-name="ce15">
            <text:p>MEDICO</text:p>
          </table:table-cell>
          <table:table-cell office:value-type="string" table:style-name="ce30">
            <text:p>DETERMINA: DIR CAF n. <text:s/>del <text:s/>- LETTERA DI INCARICO: Prot. n. 912 CAF del 20.01.2020</text:p>
          </table:table-cell>
          <table:table-cell office:value-type="string" table:style-name="ce15">
            <text:p>DOCENZA NELL'EVENTO FORMATIVO IRCCRO_20019 BIOMARCATORI E TECNICHE DI DIAGNOSTICA PER IMMAGINI NELLA VALUTAZIONE DELL'INFIAMMAZIONE IN ONCOLOGIA<text:s/></text:p>
          </table:table-cell>
          <table:table-cell office:value-type="string" table:style-name="ce16">
            <text:p>6 ORE IL 20/02/2020</text:p>
          </table:table-cell>
          <table:table-cell office:value-type="currency" office:value="0" table:style-name="ce31">
            <text:p>€ 0</text:p>
          </table:table-cell>
          <table:table-cell office:value-type="string" table:style-name="ce24">
            <text:p>ACQUISITA AGLI ATTI</text:p>
          </table:table-cell>
          <table:table-cell office:value-type="string" table:style-name="ce24">
            <text:p>ACQUISITO</text:p>
          </table:table-cell>
          <table:table-cell table:number-columns-repeated="16375"/>
        </table:table-row>
        <table:table-row table:style-name="ro21">
          <table:table-cell office:value-type="string" table:style-name="ce13">
            <text:p>DOCENZA</text:p>
          </table:table-cell>
          <table:table-cell office:value-type="string" table:style-name="ce18">
            <text:p>IORIO EGIDIO</text:p>
          </table:table-cell>
          <table:table-cell office:value-type="string" table:style-name="ce15">
            <text:p>BIOLOGO</text:p>
          </table:table-cell>
          <table:table-cell office:value-type="string" table:style-name="ce30">
            <text:p>DETERMINA: DIR CAF n. <text:s/>del <text:s/>- LETTERA DI INCARICO: Prot. n. 913 CAF del 20.01.2020</text:p>
          </table:table-cell>
          <table:table-cell office:value-type="string" table:style-name="ce15">
            <text:p>DOCENZA NELL'EVENTO FORMATIVO IRCCRO_20019 BIOMARCATORI E TECNICHE DI DIAGNOSTICA PER IMMAGINI NELLA VALUTAZIONE DELL'INFIAMMAZIONE IN ONCOLOGIA<text:s/></text:p>
          </table:table-cell>
          <table:table-cell office:value-type="string" table:style-name="ce16">
            <text:p>6 ORE IL 20/02/2020</text:p>
          </table:table-cell>
          <table:table-cell office:value-type="currency" office:value="0" table:style-name="ce31">
            <text:p>€ 0</text:p>
          </table:table-cell>
          <table:table-cell office:value-type="string" table:style-name="ce24">
            <text:p>ACQUISITA AGLI ATTI</text:p>
          </table:table-cell>
          <table:table-cell office:value-type="string" table:style-name="ce24">
            <text:p>ACQUISITO</text:p>
          </table:table-cell>
          <table:table-cell table:number-columns-repeated="16375"/>
        </table:table-row>
        <table:table-row table:style-name="ro21">
          <table:table-cell office:value-type="string" table:style-name="ce13">
            <text:p>DOCENZA</text:p>
          </table:table-cell>
          <table:table-cell office:value-type="string" table:style-name="ce18">
            <text:p>MORETTI FRANCA</text:p>
          </table:table-cell>
          <table:table-cell office:value-type="string" table:style-name="ce15">
            <text:p>BIOLOGO</text:p>
          </table:table-cell>
          <table:table-cell office:value-type="string" table:style-name="ce30">
            <text:p>DETERMINA: DIR CAF n. <text:s/>del <text:s/>- LETTERA DI INCARICO: Prot. n. 914 CAF del 20.01.2020</text:p>
          </table:table-cell>
          <table:table-cell office:value-type="string" table:style-name="ce15">
            <text:p>DOCENZA NELL'EVENTO FORMATIVO IRCCRO_20019 BIOMARCATORI E TECNICHE DI DIAGNOSTICA PER IMMAGINI NELLA VALUTAZIONE DELL'INFIAMMAZIONE IN ONCOLOGIA<text:s/></text:p>
          </table:table-cell>
          <table:table-cell office:value-type="string" table:style-name="ce16">
            <text:p>6 ORE IL 20/02/2020</text:p>
          </table:table-cell>
          <table:table-cell office:value-type="currency" office:value="0" table:style-name="ce31">
            <text:p>€ 0</text:p>
          </table:table-cell>
          <table:table-cell office:value-type="string" table:style-name="ce24">
            <text:p>ACQUISITA AGLI ATTI</text:p>
          </table:table-cell>
          <table:table-cell office:value-type="string" table:style-name="ce24">
            <text:p>ACQUISITO</text:p>
          </table:table-cell>
          <table:table-cell table:number-columns-repeated="16375"/>
        </table:table-row>
        <table:table-row table:style-name="ro21">
          <table:table-cell office:value-type="string" table:style-name="ce13">
            <text:p>DOCENZA</text:p>
          </table:table-cell>
          <table:table-cell office:value-type="string" table:style-name="ce18">
            <text:p>PASELLO MICHELA</text:p>
          </table:table-cell>
          <table:table-cell office:value-type="string" table:style-name="ce15">
            <text:p>BIOLOGO</text:p>
          </table:table-cell>
          <table:table-cell office:value-type="string" table:style-name="ce30">
            <text:p>DETERMINA: DIR CAF n. <text:s/>del <text:s/>- LETTERA DI INCARICO: Prot. n. 917 CAF del 20.01.2020</text:p>
          </table:table-cell>
          <table:table-cell office:value-type="string" table:style-name="ce15">
            <text:p>DOCENZA NELL'EVENTO FORMATIVO IRCCRO_20019 BIOMARCATORI E TECNICHE DI DIAGNOSTICA PER IMMAGINI NELLA VALUTAZIONE DELL'INFIAMMAZIONE IN ONCOLOGIA<text:s/></text:p>
          </table:table-cell>
          <table:table-cell office:value-type="string" table:style-name="ce16">
            <text:p>6 ORE IL 20/02/2020</text:p>
          </table:table-cell>
          <table:table-cell office:value-type="currency" office:value="0" table:style-name="ce31">
            <text:p>€ 0</text:p>
          </table:table-cell>
          <table:table-cell office:value-type="string" table:style-name="ce24">
            <text:p>ACQUISITA AGLI ATTI</text:p>
          </table:table-cell>
          <table:table-cell office:value-type="string" table:style-name="ce24">
            <text:p>ACQUISITO</text:p>
          </table:table-cell>
          <table:table-cell table:number-columns-repeated="16375"/>
        </table:table-row>
        <table:table-row table:style-name="ro21">
          <table:table-cell office:value-type="string" table:style-name="ce13">
            <text:p>DOCENZA</text:p>
          </table:table-cell>
          <table:table-cell office:value-type="string" table:style-name="ce18">
            <text:p>PICCHIO MARIA</text:p>
          </table:table-cell>
          <table:table-cell office:value-type="string" table:style-name="ce15">
            <text:p>MEDICO</text:p>
          </table:table-cell>
          <table:table-cell office:value-type="string" table:style-name="ce30">
            <text:p>DETERMINA: DIR CAF n. <text:s/>del <text:s/>- LETTERA DI INCARICO: Prot. n. 918 CAF del 20.01.2020</text:p>
          </table:table-cell>
          <table:table-cell office:value-type="string" table:style-name="ce15">
            <text:p>DOCENZA NELL'EVENTO FORMATIVO IRCCRO_20019 BIOMARCATORI E TECNICHE DI DIAGNOSTICA PER IMMAGINI NELLA VALUTAZIONE DELL'INFIAMMAZIONE IN ONCOLOGIA<text:s/></text:p>
          </table:table-cell>
          <table:table-cell office:value-type="string" table:style-name="ce16">
            <text:p>6 ORE IL 20/02/2020</text:p>
          </table:table-cell>
          <table:table-cell office:value-type="currency" office:value="0" table:style-name="ce31">
            <text:p>€ 0</text:p>
          </table:table-cell>
          <table:table-cell office:value-type="string" table:style-name="ce24">
            <text:p>ACQUISITA AGLI ATTI</text:p>
          </table:table-cell>
          <table:table-cell office:value-type="string" table:style-name="ce24">
            <text:p>ACQUISITO</text:p>
          </table:table-cell>
          <table:table-cell table:number-columns-repeated="16375"/>
        </table:table-row>
        <table:table-row table:style-name="ro21">
          <table:table-cell office:value-type="string" table:style-name="ce13">
            <text:p>DOCENZA</text:p>
          </table:table-cell>
          <table:table-cell office:value-type="string" table:style-name="ce18">
            <text:p>PIVETTA ELIANA</text:p>
          </table:table-cell>
          <table:table-cell office:value-type="string" table:style-name="ce15">
            <text:p>BIOLOGO</text:p>
          </table:table-cell>
          <table:table-cell office:value-type="string" table:style-name="ce30">
            <text:p>DETERMINA: DIR CAF n. <text:s/>del <text:s/>- LETTERA DI INCARICO: Prot. n. <text:s/>CAF del 06.02.2020</text:p>
          </table:table-cell>
          <table:table-cell office:value-type="string" table:style-name="ce15">
            <text:p>DOCENZA NELL'EVENTO FORMATIVO IRCCRO_20019 BIOMARCATORI E TECNICHE DI DIAGNOSTICA PER IMMAGINI NELLA VALUTAZIONE DELL'INFIAMMAZIONE IN ONCOLOGIA<text:s/></text:p>
          </table:table-cell>
          <table:table-cell office:value-type="string" table:style-name="ce16">
            <text:p>6 ORE IL 20/02/2020</text:p>
          </table:table-cell>
          <table:table-cell office:value-type="currency" office:value="0" table:style-name="ce31">
            <text:p>€ 0</text:p>
          </table:table-cell>
          <table:table-cell office:value-type="string" table:style-name="ce24">
            <text:p>ACQUISITA AGLI ATTI</text:p>
          </table:table-cell>
          <table:table-cell office:value-type="string" table:style-name="ce24">
            <text:p>ACQUISITO</text:p>
          </table:table-cell>
          <table:table-cell table:number-columns-repeated="16375"/>
        </table:table-row>
        <table:table-row table:style-name="ro21">
          <table:table-cell office:value-type="string" table:style-name="ce13">
            <text:p>DOCENZA</text:p>
          </table:table-cell>
          <table:table-cell office:value-type="string" table:style-name="ce18">
            <text:p>SORICELLI ANDREA</text:p>
          </table:table-cell>
          <table:table-cell office:value-type="string" table:style-name="ce15">
            <text:p>MEDICO</text:p>
          </table:table-cell>
          <table:table-cell office:value-type="string" table:style-name="ce30">
            <text:p>DETERMINA: DIR CAF n. <text:s/>del <text:s/>- LETTERA DI INCARICO: Prot. n. 919 CAF del 20.01.2020</text:p>
          </table:table-cell>
          <table:table-cell office:value-type="string" table:style-name="ce15">
            <text:p>DOCENZA NELL'EVENTO FORMATIVO IRCCRO_20019 BIOMARCATORI E TECNICHE DI DIAGNOSTICA PER IMMAGINI NELLA VALUTAZIONE DELL'INFIAMMAZIONE IN ONCOLOGIA<text:s/></text:p>
          </table:table-cell>
          <table:table-cell office:value-type="string" table:style-name="ce16">
            <text:p>6 ORE IL 20/02/2020</text:p>
          </table:table-cell>
          <table:table-cell office:value-type="currency" office:value="0" table:style-name="ce31">
            <text:p>€ 0</text:p>
          </table:table-cell>
          <table:table-cell office:value-type="string" table:style-name="ce24">
            <text:p>ACQUISITA AGLI ATTI</text:p>
          </table:table-cell>
          <table:table-cell office:value-type="string" table:style-name="ce24">
            <text:p>ACQUISITO</text:p>
          </table:table-cell>
          <table:table-cell table:number-columns-repeated="16375"/>
        </table:table-row>
        <table:table-row table:style-name="ro21">
          <table:table-cell office:value-type="string" table:style-name="ce13">
            <text:p>DOCENZA</text:p>
          </table:table-cell>
          <table:table-cell office:value-type="string" table:style-name="ce18">
            <text:p>SPESSOTTO PAOLA</text:p>
          </table:table-cell>
          <table:table-cell office:value-type="string" table:style-name="ce15">
            <text:p>BIOLOGO</text:p>
          </table:table-cell>
          <table:table-cell office:value-type="string" table:style-name="ce30">
            <text:p>DETERMINA: DIR CAF n. <text:s/>del <text:s/>- LETTERA DI INCARICO: Prot. n. <text:s/>CAF del 06.02.2020</text:p>
          </table:table-cell>
          <table:table-cell office:value-type="string" table:style-name="ce15">
            <text:p>DOCENZA NELL'EVENTO FORMATIVO IRCCRO_20019 BIOMARCATORI E TECNICHE DI DIAGNOSTICA PER IMMAGINI NELLA VALUTAZIONE DELL'INFIAMMAZIONE IN ONCOLOGIA<text:s/></text:p>
          </table:table-cell>
          <table:table-cell office:value-type="string" table:style-name="ce16">
            <text:p>6 ORE IL 20/02/2020</text:p>
          </table:table-cell>
          <table:table-cell office:value-type="currency" office:value="0" table:style-name="ce31">
            <text:p>€ 0</text:p>
          </table:table-cell>
          <table:table-cell office:value-type="string" table:style-name="ce24">
            <text:p>ACQUISITA AGLI ATTI</text:p>
          </table:table-cell>
          <table:table-cell office:value-type="string" table:style-name="ce24">
            <text:p>ACQUISITO</text:p>
          </table:table-cell>
          <table:table-cell table:number-columns-repeated="16375"/>
        </table:table-row>
        <table:table-row table:style-name="ro21">
          <table:table-cell office:value-type="string" table:style-name="ce13">
            <text:p>DOCENZA</text:p>
          </table:table-cell>
          <table:table-cell office:value-type="string" table:style-name="ce18">
            <text:p>TOSOLINI FRANCESCA</text:p>
          </table:table-cell>
          <table:table-cell office:value-type="string" table:style-name="ce15">
            <text:p>FARMACISTA</text:p>
          </table:table-cell>
          <table:table-cell office:value-type="string" table:style-name="ce30">
            <text:p>DETERMINA: DIR CAF n. <text:s/>del <text:s/>- LETTERA DI INCARICO: Prot. n. <text:s/>CAF del 06.02.2020</text:p>
          </table:table-cell>
          <table:table-cell office:value-type="string" table:style-name="ce15">
            <text:p>DOCENZA NELL'EVENTO FORMATIVO IRCCRO_20019 BIOMARCATORI E TECNICHE DI DIAGNOSTICA PER IMMAGINI NELLA VALUTAZIONE DELL'INFIAMMAZIONE IN ONCOLOGIA<text:s/></text:p>
          </table:table-cell>
          <table:table-cell office:value-type="string" table:style-name="ce16">
            <text:p>6 ORE IL 20/02/2020</text:p>
          </table:table-cell>
          <table:table-cell office:value-type="currency" office:value="0" table:style-name="ce31">
            <text:p>€ 0</text:p>
          </table:table-cell>
          <table:table-cell office:value-type="string" table:style-name="ce24">
            <text:p>ACQUISITA AGLI ATTI</text:p>
          </table:table-cell>
          <table:table-cell office:value-type="string" table:style-name="ce24">
            <text:p>ACQUISITO</text:p>
          </table:table-cell>
          <table:table-cell table:number-columns-repeated="16375"/>
        </table:table-row>
        <table:table-row table:style-name="ro21">
          <table:table-cell office:value-type="string" table:style-name="ce13">
            <text:p>DOCENZA</text:p>
          </table:table-cell>
          <table:table-cell office:value-type="string" table:style-name="ce18">
            <text:p>ULIVI PAOLA</text:p>
          </table:table-cell>
          <table:table-cell office:value-type="string" table:style-name="ce15">
            <text:p>BIOLOGO</text:p>
          </table:table-cell>
          <table:table-cell office:value-type="string" table:style-name="ce30">
            <text:p>DETERMINA: DIR CAF n. <text:s/>del <text:s/>- LETTERA DI INCARICO: Prot. n. 920 CAF del 20.01.2020</text:p>
          </table:table-cell>
          <table:table-cell office:value-type="string" table:style-name="ce15">
            <text:p>DOCENZA NELL'EVENTO FORMATIVO IRCCRO_20019 BIOMARCATORI E TECNICHE DI DIAGNOSTICA PER IMMAGINI NELLA VALUTAZIONE DELL'INFIAMMAZIONE IN ONCOLOGIA<text:s/></text:p>
          </table:table-cell>
          <table:table-cell office:value-type="string" table:style-name="ce16">
            <text:p>6 ORE IL 20/02/2020</text:p>
          </table:table-cell>
          <table:table-cell office:value-type="currency" office:value="0" table:style-name="ce31">
            <text:p>€ 0</text:p>
          </table:table-cell>
          <table:table-cell office:value-type="string" table:style-name="ce24">
            <text:p>ACQUISITA AGLI ATTI</text:p>
          </table:table-cell>
          <table:table-cell office:value-type="string" table:style-name="ce24">
            <text:p>ACQUISITO</text:p>
          </table:table-cell>
          <table:table-cell table:number-columns-repeated="16375"/>
        </table:table-row>
        <table:table-row table:style-name="ro21">
          <table:table-cell office:value-type="string" table:style-name="ce13">
            <text:p>DOCENZA</text:p>
          </table:table-cell>
          <table:table-cell office:value-type="string" table:style-name="ce18">
            <text:p>SUTER NICOLETTA</text:p>
          </table:table-cell>
          <table:table-cell office:value-type="string" table:style-name="ce15">
            <text:p>INFERMIERE</text:p>
          </table:table-cell>
          <table:table-cell office:value-type="string" table:style-name="ce30">
            <text:p>DETERMINA: DIR CAF n. <text:s/>del <text:s/>- LETTERA DI INCARICO: Prot. n. <text:s/>CAF del 11.05.2020</text:p>
          </table:table-cell>
          <table:table-cell office:value-type="string" table:style-name="ce15">
            <text:p>DOCENZA NELL'EVENTO FORMATIVO IRCCRO_20078 LE PAROLE CHE COSTRUISCONO LA VITA. LINGUAGGIO E PROFESSIONI DI CURA - 1° E 2° EDIZIONE</text:p>
          </table:table-cell>
          <table:table-cell office:value-type="string" table:style-name="ce16">
            <text:p>6 ORE IL 21/05/2020 29/05/2020</text:p>
          </table:table-cell>
          <table:table-cell office:value-type="currency" office:value="0" table:style-name="ce31">
            <text:p>€ 0</text:p>
          </table:table-cell>
          <table:table-cell office:value-type="string" table:style-name="ce24">
            <text:p>ACQUISITA AGLI ATTI</text:p>
          </table:table-cell>
          <table:table-cell office:value-type="string" table:style-name="ce24">
            <text:p>ACQUISITO</text:p>
          </table:table-cell>
          <table:table-cell table:number-columns-repeated="16375"/>
        </table:table-row>
        <table:table-row table:style-name="ro21">
          <table:table-cell office:value-type="string" table:style-name="ce13">
            <text:p>DOCENZA</text:p>
          </table:table-cell>
          <table:table-cell office:value-type="string" table:style-name="ce18">
            <text:p>CHITTARO MICHELE</text:p>
          </table:table-cell>
          <table:table-cell office:value-type="string" table:style-name="ce15">
            <text:p>MEDICO</text:p>
          </table:table-cell>
          <table:table-cell office:value-type="string" table:style-name="ce30">
            <text:p>DETERMINA: DIR CAF n. 217 del 10.10.2019 <text:s/>- LETTERA DI INCARICO: Prot. n. 20297 CAF del 21.11.2019<text:s/></text:p>
          </table:table-cell>
          <table:table-cell office:value-type="string" table:style-name="ce15">
            <text:p>DOCENZA NELL'EVENTO FORMATIVO IRCCRO_20001 CORSO DI FORMAZIONE MANAGERIALE PER LO SVOLGIMENTO DEGLI INCARICHI RELATIVI ALLE FUNZIONI DI DIREZIONE SANITARIA AZIENDALE E PER LA DIREZIONE DI STRUTTURE COMPLESSE DEL SSR (5°ED)</text:p>
          </table:table-cell>
          <table:table-cell office:value-type="string" table:style-name="ce16">
            <text:p>4 ORE IL 17/01/2020</text:p>
          </table:table-cell>
          <table:table-cell office:value-type="currency" office:value="0" table:style-name="ce31">
            <text:p>€ 0</text:p>
          </table:table-cell>
          <table:table-cell office:value-type="string" table:style-name="ce24">
            <text:p>ACQUISITA AGLI ATTI</text:p>
          </table:table-cell>
          <table:table-cell office:value-type="string" table:style-name="ce24">
            <text:p>ACQUISITO</text:p>
          </table:table-cell>
          <table:table-cell table:number-columns-repeated="16375"/>
        </table:table-row>
        <table:table-row table:style-name="ro21">
          <table:table-cell office:value-type="string" table:style-name="ce13">
            <text:p>DOCENZA</text:p>
          </table:table-cell>
          <table:table-cell office:value-type="string" table:style-name="ce18">
            <text:p>SUTER NICOLETTA</text:p>
          </table:table-cell>
          <table:table-cell office:value-type="string" table:style-name="ce15">
            <text:p>INFERMIERE</text:p>
          </table:table-cell>
          <table:table-cell office:value-type="string" table:style-name="ce23">
            <text:p>DETERMINA: DIR CAF n. <text:s/>del <text:s/>- LETTERA DI INCARICO: Prot. n. <text:s/>CAF del 15.05.2020</text:p>
          </table:table-cell>
          <table:table-cell office:value-type="string" table:style-name="ce15">
            <text:p>DOCENZA NELL'EVENTO FORMATIVO IRCCRO_20078 LE PAROLE CHE COSTRUISCONO LA VITA. LINGUAGGIO E PROFESSIONI DI CURA - 1° E 2° EDIZIONE</text:p>
          </table:table-cell>
          <table:table-cell office:value-type="string" table:style-name="ce16">
            <text:p>6 ORE IL 21/05/2020 29/05/2020</text:p>
          </table:table-cell>
          <table:table-cell office:value-type="currency" office:value="0" table:style-name="ce31">
            <text:p>€ 0</text:p>
          </table:table-cell>
          <table:table-cell office:value-type="string" table:style-name="ce24">
            <text:p>ACQUISITA AGLI ATTI</text:p>
          </table:table-cell>
          <table:table-cell office:value-type="string" table:style-name="ce24">
            <text:p>ACQUISITO</text:p>
          </table:table-cell>
          <table:table-cell table:number-columns-repeated="16375"/>
        </table:table-row>
        <table:table-row table:style-name="ro21">
          <table:table-cell office:value-type="string" table:style-name="ce13">
            <text:p>DOCENZA</text:p>
          </table:table-cell>
          <table:table-cell office:value-type="string" table:style-name="ce18">
            <text:p>SUTER NICOLETTA</text:p>
          </table:table-cell>
          <table:table-cell office:value-type="string" table:style-name="ce15">
            <text:p>INFERMIERE</text:p>
          </table:table-cell>
          <table:table-cell office:value-type="string" table:style-name="ce23">
            <text:p>DETERMINA: DIR CAF n. <text:s/>del <text:s/>- LETTERA DI INCARICO: Prot. n. <text:s/>CAF del 25.05.2020</text:p>
          </table:table-cell>
          <table:table-cell office:value-type="string" table:style-name="ce15">
            <text:p>DOCENZA NELL'EVENTO FORMATIVO IRCCRO_20097 CORSO DI FORMAZIONE MANAGERIALE PER LO SVOLGIMENTO DEGLI INCARICHI RELATIVI ALLE FUNZIONI DI DIREZIONE SANITARIA AZIENDALE E PER LA DIREZIONE DI STRUTTURE COMPLESSE DEL SSR (5°ED)</text:p>
          </table:table-cell>
          <table:table-cell office:value-type="string" table:style-name="ce16">
            <text:p>6 ORE IL 11/06/2020</text:p>
          </table:table-cell>
          <table:table-cell office:value-type="currency" office:value="0" table:style-name="ce31">
            <text:p>€ 0</text:p>
          </table:table-cell>
          <table:table-cell office:value-type="string" table:style-name="ce24">
            <text:p>ACQUISITA AGLI ATTI</text:p>
          </table:table-cell>
          <table:table-cell office:value-type="string" table:style-name="ce24">
            <text:p>ACQUISITO</text:p>
          </table:table-cell>
          <table:table-cell table:number-columns-repeated="16375"/>
        </table:table-row>
        <table:table-row table:style-name="ro21">
          <table:table-cell office:value-type="string" table:style-name="ce13">
            <text:p>DOCENZA</text:p>
          </table:table-cell>
          <table:table-cell office:value-type="string" table:style-name="ce18">
            <text:p>DE STASIO GIANNI</text:p>
          </table:table-cell>
          <table:table-cell office:value-type="string" table:style-name="ce15">
            <text:p>BIOLOGO</text:p>
          </table:table-cell>
          <table:table-cell office:value-type="string" table:style-name="ce23">
            <text:p>DETERMINA: DIR CAF n. <text:s/>del <text:s/>- LETTERA DI INCARICO: Prot. n. 9139 CAF del 08.06.2020</text:p>
          </table:table-cell>
          <table:table-cell office:value-type="string" table:style-name="ce15">
            <text:p>DOCENZA NELL'EVENTO FORMATIVO IRCCRO_20051 FORMAZIONE SPECIFICA LAVORATORI - RISCHIO DA AGENTI CHIMICI E BIOLOGICI AL CRO<text:s/></text:p>
          </table:table-cell>
          <table:table-cell office:value-type="string" table:style-name="ce16">
            <text:p>4 ORE IL 09/06/2020</text:p>
          </table:table-cell>
          <table:table-cell office:value-type="currency" office:value="0" table:style-name="ce31">
            <text:p>€ 0</text:p>
          </table:table-cell>
          <table:table-cell office:value-type="string" table:style-name="ce24">
            <text:p>ACQUISITA AGLI ATTI</text:p>
          </table:table-cell>
          <table:table-cell office:value-type="string" table:style-name="ce24">
            <text:p>ACQUISITO</text:p>
          </table:table-cell>
          <table:table-cell table:number-columns-repeated="16375"/>
        </table:table-row>
        <table:table-row table:style-name="ro21">
          <table:table-cell office:value-type="string" table:style-name="ce13">
            <text:p>DOCENZA</text:p>
          </table:table-cell>
          <table:table-cell office:value-type="string" table:style-name="ce18">
            <text:p>SUTER NICOLETTA</text:p>
          </table:table-cell>
          <table:table-cell office:value-type="string" table:style-name="ce15">
            <text:p>INFERMIERE</text:p>
          </table:table-cell>
          <table:table-cell office:value-type="string" table:style-name="ce23">
            <text:p>DETERMINA: DIR CAF n. <text:s/>del <text:s/>- LETTERA DI INCARICO: Prot. n. <text:s/>CAF del 21.05.2020</text:p>
          </table:table-cell>
          <table:table-cell office:value-type="string" table:style-name="ce15">
            <text:p>DOCENZA NELL'EVENTO FORMATIVO IRCCRO_20095 RI-SIGNIFICARE IL LINGUAGGIO IN TEMPO DI CRISI</text:p>
          </table:table-cell>
          <table:table-cell office:value-type="string" table:style-name="ce16">
            <text:p>6 ORE IL 16/06/2020 24/06/2020</text:p>
          </table:table-cell>
          <table:table-cell office:value-type="currency" office:value="0" table:style-name="ce31">
            <text:p>€ 0</text:p>
          </table:table-cell>
          <table:table-cell office:value-type="string" table:style-name="ce24">
            <text:p>ACQUISITA AGLI ATTI</text:p>
          </table:table-cell>
          <table:table-cell office:value-type="string" table:style-name="ce24">
            <text:p>ACQUISITO</text:p>
          </table:table-cell>
          <table:table-cell table:number-columns-repeated="16375"/>
        </table:table-row>
        <table:table-row table:style-name="ro21">
          <table:table-cell office:value-type="string" table:style-name="ce13">
            <text:p>DOCENZA</text:p>
          </table:table-cell>
          <table:table-cell office:value-type="string" table:style-name="ce18">
            <text:p>DE STASIO GIANNI</text:p>
          </table:table-cell>
          <table:table-cell office:value-type="string" table:style-name="ce15">
            <text:p>BIOLOGO</text:p>
          </table:table-cell>
          <table:table-cell office:value-type="string" table:style-name="ce23">
            <text:p>DETERMINA: DIR CAF n. <text:s/>del <text:s/>- LETTERA DI INCARICO: Prot. n. 14466 CAF del 01.09.2020</text:p>
          </table:table-cell>
          <table:table-cell office:value-type="string" table:style-name="ce15">
            <text:p>DOCENZA NELL'EVENTO FORMATIVO IRCCRO_20052 FORMAZIONE SPECIFICA LAVORATORI: RISCHIO DA AGENTI CHIMICI PRESSO IL DIPARTIMENTO DELLA RICERCA E DELLA DIAGNOSTICA AVANZATA DEI TUMORI (DRDAT)<text:s/></text:p>
          </table:table-cell>
          <table:table-cell office:value-type="string" table:style-name="ce16">
            <text:p>2 ORE IL 29/09/2020</text:p>
          </table:table-cell>
          <table:table-cell office:value-type="currency" office:value="0" table:style-name="ce31">
            <text:p>€ 0</text:p>
          </table:table-cell>
          <table:table-cell office:value-type="string" table:style-name="ce24">
            <text:p>ACQUISITA AGLI ATTI</text:p>
          </table:table-cell>
          <table:table-cell office:value-type="string" table:style-name="ce24">
            <text:p>ACQUISITO</text:p>
          </table:table-cell>
          <table:table-cell table:number-columns-repeated="16375"/>
        </table:table-row>
        <table:table-row table:style-name="ro21">
          <table:table-cell office:value-type="string" table:style-name="ce13">
            <text:p>DOCENZA</text:p>
          </table:table-cell>
          <table:table-cell office:value-type="string" table:style-name="ce18">
            <text:p>DE STASIO GIANNI</text:p>
          </table:table-cell>
          <table:table-cell office:value-type="string" table:style-name="ce15">
            <text:p>BIOLOGO</text:p>
          </table:table-cell>
          <table:table-cell office:value-type="string" table:style-name="ce23">
            <text:p>DETERMINA: DIR CAF n. <text:s/>del <text:s/>- LETTERA DI INCARICO: Prot. n. 14466 CAF del 01.09.2020</text:p>
          </table:table-cell>
          <table:table-cell office:value-type="string" table:style-name="ce15">
            <text:p>DOCENZA NELL'EVENTO FORMATIVO IRCCRO_20052 FORMAZIONE SPECIFICA LAVORATORI: RISCHIO DA AGENTI CHIMICI PRESSO IL DIPARTIMENTO DELLA RICERCA E DELLA DIAGNOSTICA AVANZATA DEI TUMORI (DRDAT)<text:s/></text:p>
          </table:table-cell>
          <table:table-cell office:value-type="string" table:style-name="ce16">
            <text:p>2 ORE IL 13/10/2020</text:p>
          </table:table-cell>
          <table:table-cell office:value-type="currency" office:value="0" table:style-name="ce31">
            <text:p>€ 0</text:p>
          </table:table-cell>
          <table:table-cell office:value-type="string" table:style-name="ce24">
            <text:p>ACQUISITA AGLI ATTI</text:p>
          </table:table-cell>
          <table:table-cell office:value-type="string" table:style-name="ce24">
            <text:p>ACQUISITO</text:p>
          </table:table-cell>
          <table:table-cell table:number-columns-repeated="16375"/>
        </table:table-row>
        <table:table-row table:style-name="ro21">
          <table:table-cell office:value-type="string" table:style-name="ce13">
            <text:p>DOCENZA</text:p>
          </table:table-cell>
          <table:table-cell office:value-type="string" table:style-name="ce18">
            <text:p>DE ANTONI DESIREE</text:p>
          </table:table-cell>
          <table:table-cell office:value-type="string" table:style-name="ce15">
            <text:p>ING.</text:p>
          </table:table-cell>
          <table:table-cell office:value-type="string" table:style-name="ce23">
            <text:p>DETERMINA: DIR CAF n. <text:s/>del <text:s/>- LETTERA DI INCARICO: Prot. n. <text:s/>CAF del 12.02.2020</text:p>
          </table:table-cell>
          <table:table-cell office:value-type="string" table:style-name="ce15">
            <text:p>DOCENZA NELL'EVENTO FORMATIVO IRCCRO_20061 FORMAZIONE GENERALE IN MATERIA DI SALUTE E SICUREZZA SUL LAVORO SECONDO L'ACCORDO STATO-REGIONI DEL 21/11/2011</text:p>
          </table:table-cell>
          <table:table-cell office:value-type="string" table:style-name="ce16">
            <text:p>4 ORE IL 08/10/2020</text:p>
          </table:table-cell>
          <table:table-cell office:value-type="currency" office:value="0" table:style-name="ce31">
            <text:p>€ 0</text:p>
          </table:table-cell>
          <table:table-cell office:value-type="string" table:style-name="ce24">
            <text:p>ACQUISITA AGLI ATTI</text:p>
          </table:table-cell>
          <table:table-cell office:value-type="string" table:style-name="ce24">
            <text:p>ACQUISITO</text:p>
          </table:table-cell>
          <table:table-cell table:number-columns-repeated="16375"/>
        </table:table-row>
        <table:table-row table:style-name="ro21">
          <table:table-cell office:value-type="string" table:style-name="ce13">
            <text:p>DOCENZA</text:p>
          </table:table-cell>
          <table:table-cell office:value-type="string" table:style-name="ce18">
            <text:p>SALVADOR ANTONELLA</text:p>
          </table:table-cell>
          <table:table-cell office:value-type="string" table:style-name="ce15">
            <text:p>INFERMIERE</text:p>
          </table:table-cell>
          <table:table-cell office:value-type="string" table:style-name="ce23">
            <text:p>DETERMINA: DIR CAF n. <text:s/>del <text:s/>- LETTERA DI INCARICO: Prot. n. 20344 CAF del 14.02.2020</text:p>
          </table:table-cell>
          <table:table-cell office:value-type="string" table:style-name="ce15">
            <text:p>DOCENZA NELL'EVENTO FORMATIVO IRCCRO_20061 FORMAZIONE GENERALE IN MATERIA DI SALUTE E SICUREZZA SUL LAVORO SECONDO L'ACCORDO STATO-REGIONI DEL 21/11/2011</text:p>
          </table:table-cell>
          <table:table-cell office:value-type="string" table:style-name="ce16">
            <text:p>4 ORE IL 08/10/2020</text:p>
          </table:table-cell>
          <table:table-cell office:value-type="currency" office:value="0" table:style-name="ce31">
            <text:p>€ 0</text:p>
          </table:table-cell>
          <table:table-cell office:value-type="string" table:style-name="ce24">
            <text:p>ACQUISITA AGLI ATTI</text:p>
          </table:table-cell>
          <table:table-cell office:value-type="string" table:style-name="ce24">
            <text:p>ACQUISITO</text:p>
          </table:table-cell>
          <table:table-cell table:number-columns-repeated="16375"/>
        </table:table-row>
        <table:table-row table:style-name="ro21">
          <table:table-cell office:value-type="string" table:style-name="ce13">
            <text:p>DOCENZA</text:p>
          </table:table-cell>
          <table:table-cell office:value-type="string" table:style-name="ce18">
            <text:p>BARRANCA MICHELA</text:p>
          </table:table-cell>
          <table:table-cell office:value-type="string" table:style-name="ce15">
            <text:p>INFERMIERE</text:p>
          </table:table-cell>
          <table:table-cell office:value-type="string" table:style-name="ce23">
            <text:p>DETERMINA: DIR CAF n. <text:s/>del <text:s/>- LETTERA DI INCARICO: Prot. n. <text:s/>CAF del 27.08.2020</text:p>
          </table:table-cell>
          <table:table-cell office:value-type="string" table:style-name="ce15">
            <text:p>DOCENZA NELL'EVENTO FORMATIVO IRCCRO_20110 IL CONTROLLO DELLE INFEZIONI E LA GESTIONE DELL'ISOLAMENTO DEI PAZIENTI ONCOLOGICI: LO STUDIO AL CRO E LA SITUAZIONE ATTUALE SUI MICRORGANISMI SENTINELLA</text:p>
          </table:table-cell>
          <table:table-cell office:value-type="string" table:style-name="ce16">
            <text:p>3,5 ORE IL 16/09/2020</text:p>
          </table:table-cell>
          <table:table-cell office:value-type="currency" office:value="0" table:style-name="ce31">
            <text:p>€ 0</text:p>
          </table:table-cell>
          <table:table-cell office:value-type="string" table:style-name="ce24">
            <text:p>ACQUISITA AGLI ATTI</text:p>
          </table:table-cell>
          <table:table-cell office:value-type="string" table:style-name="ce24">
            <text:p>ACQUISITO</text:p>
          </table:table-cell>
          <table:table-cell table:number-columns-repeated="16375"/>
        </table:table-row>
        <table:table-row table:style-name="ro21">
          <table:table-cell office:value-type="string" table:style-name="ce13">
            <text:p>DOCENZA</text:p>
          </table:table-cell>
          <table:table-cell office:value-type="string" table:style-name="ce18">
            <text:p>FAGOTTO DENISE</text:p>
          </table:table-cell>
          <table:table-cell office:value-type="string" table:style-name="ce15">
            <text:p>INFERMIERE</text:p>
          </table:table-cell>
          <table:table-cell office:value-type="string" table:style-name="ce23">
            <text:p>DETERMINA: DIR CAF n. <text:s/>del <text:s/>- LETTERA DI INCARICO: Prot. n. <text:s/>CAF del 31.08.2020</text:p>
          </table:table-cell>
          <table:table-cell office:value-type="string" table:style-name="ce15">
            <text:p>DOCENZA NELL'EVENTO FORMATIVO IRCCRO_20110 IL CONTROLLO DELLE INFEZIONI E LA GESTIONE DELL'ISOLAMENTO DEI PAZIENTI ONCOLOGICI: LO STUDIO AL CRO E LA SITUAZIONE ATTUALE SUI MICRORGANISMI SENTINELLA</text:p>
          </table:table-cell>
          <table:table-cell office:value-type="string" table:style-name="ce16">
            <text:p>3,5 ORE IL 16/09/2020</text:p>
          </table:table-cell>
          <table:table-cell office:value-type="currency" office:value="0" table:style-name="ce31">
            <text:p>€ 0</text:p>
          </table:table-cell>
          <table:table-cell office:value-type="string" table:style-name="ce24">
            <text:p>ACQUISITA AGLI ATTI</text:p>
          </table:table-cell>
          <table:table-cell office:value-type="string" table:style-name="ce24">
            <text:p>ACQUISITO</text:p>
          </table:table-cell>
          <table:table-cell table:number-columns-repeated="16375"/>
        </table:table-row>
        <table:table-row table:style-name="ro21">
          <table:table-cell office:value-type="string" table:style-name="ce13">
            <text:p>DOCENZA</text:p>
          </table:table-cell>
          <table:table-cell office:value-type="string" table:style-name="ce18">
            <text:p>CRAPIS MASSIMO</text:p>
          </table:table-cell>
          <table:table-cell office:value-type="string" table:style-name="ce15">
            <text:p>MEDICO</text:p>
          </table:table-cell>
          <table:table-cell office:value-type="string" table:style-name="ce23">
            <text:p>DETERMINA: DIR CAF n. <text:s/>del <text:s/>- LETTERA DI INCARICO: Prot. n. 12850 CAF del 24.07.2020</text:p>
          </table:table-cell>
          <table:table-cell office:value-type="string" table:style-name="ce15">
            <text:p>DOCENZA NELL'EVENTO FORMATIVO IRCCRO_20110 IL CONTROLLO DELLE INFEZIONI E LA GESTIONE DELL'ISOLAMENTO DEI PAZIENTI ONCOLOGICI: LO STUDIO AL CRO E LA SITUAZIONE ATTUALE SUI MICRORGANISMI SENTINELLA</text:p>
          </table:table-cell>
          <table:table-cell office:value-type="string" table:style-name="ce16">
            <text:p>3,5 ORE IL 16/09/2020</text:p>
          </table:table-cell>
          <table:table-cell office:value-type="currency" office:value="0" table:style-name="ce31">
            <text:p>€ 0</text:p>
          </table:table-cell>
          <table:table-cell office:value-type="string" table:style-name="ce24">
            <text:p>ACQUISITA AGLI ATTI</text:p>
          </table:table-cell>
          <table:table-cell office:value-type="string" table:style-name="ce24">
            <text:p>ACQUISITO</text:p>
          </table:table-cell>
          <table:table-cell table:number-columns-repeated="16375"/>
        </table:table-row>
        <table:table-row table:style-name="ro21">
          <table:table-cell office:value-type="string" table:style-name="ce13">
            <text:p>DOCENZA</text:p>
          </table:table-cell>
          <table:table-cell office:value-type="string" table:style-name="ce18">
            <text:p>POLO-GRILLO BARBARA</text:p>
          </table:table-cell>
          <table:table-cell office:value-type="string" table:style-name="ce15">
            <text:p>MEDICO</text:p>
          </table:table-cell>
          <table:table-cell office:value-type="string" table:style-name="ce23">
            <text:p>DETERMINA: DIR CAF n. <text:s/>del <text:s/>- LETTERA DI INCARICO: Prot. n. <text:s/>CAF del 23.07.2020</text:p>
          </table:table-cell>
          <table:table-cell office:value-type="string" table:style-name="ce15">
            <text:p>DOCENZA NELL'EVENTO FORMATIVO IRCCRO_20110 IL CONTROLLO DELLE INFEZIONI E LA GESTIONE DELL'ISOLAMENTO DEI PAZIENTI ONCOLOGICI: LO STUDIO AL CRO E LA SITUAZIONE ATTUALE SUI MICRORGANISMI SENTINELLA</text:p>
          </table:table-cell>
          <table:table-cell office:value-type="string" table:style-name="ce16">
            <text:p>3,5 ORE IL 16/09/2020</text:p>
          </table:table-cell>
          <table:table-cell office:value-type="currency" office:value="0" table:style-name="ce31">
            <text:p>€ 0</text:p>
          </table:table-cell>
          <table:table-cell office:value-type="string" table:style-name="ce24">
            <text:p>ACQUISITA AGLI ATTI</text:p>
          </table:table-cell>
          <table:table-cell office:value-type="string" table:style-name="ce24">
            <text:p>ACQUISITO</text:p>
          </table:table-cell>
          <table:table-cell table:number-columns-repeated="16375"/>
        </table:table-row>
        <table:table-row table:style-name="ro21">
          <table:table-cell office:value-type="string" table:style-name="ce13">
            <text:p>DOCENZA</text:p>
          </table:table-cell>
          <table:table-cell office:value-type="string" table:style-name="ce18">
            <text:p>BARCHANOWSKA JOANNA DOROTA</text:p>
          </table:table-cell>
          <table:table-cell office:value-type="string" table:style-name="ce15">
            <text:p>INFERMIERE</text:p>
          </table:table-cell>
          <table:table-cell office:value-type="string" table:style-name="ce23">
            <text:p>DETERMINA: DIR CAF n. <text:s/>del <text:s/>- LETTERA DI INCARICO: Prot. n. <text:s/>CAF del 04.08.2020</text:p>
          </table:table-cell>
          <table:table-cell office:value-type="string" table:style-name="ce15">
            <text:p>DOCENZA NELL'EVENTO FORMATIVO IRCCRO_20111 SIMULAZIONE DELL'ISOLAMENTO DI UN PAZIENTE ONCOLOGICO CON SOSPETTA MALATTIA INFETTIVA</text:p>
          </table:table-cell>
          <table:table-cell office:value-type="string" table:style-name="ce16">
            <text:p>4 ORE IL 21/10/2020</text:p>
          </table:table-cell>
          <table:table-cell office:value-type="currency" office:value="0" table:style-name="ce31">
            <text:p>€ 0</text:p>
          </table:table-cell>
          <table:table-cell office:value-type="string" table:style-name="ce24">
            <text:p>ACQUISITA AGLI ATTI</text:p>
          </table:table-cell>
          <table:table-cell office:value-type="string" table:style-name="ce24">
            <text:p>ACQUISITO</text:p>
          </table:table-cell>
          <table:table-cell table:number-columns-repeated="16375"/>
        </table:table-row>
        <table:table-row table:style-name="ro21">
          <table:table-cell office:value-type="string" table:style-name="ce13">
            <text:p>DOCENZA</text:p>
          </table:table-cell>
          <table:table-cell office:value-type="string" table:style-name="ce18">
            <text:p>BARRANCA MICHELA</text:p>
          </table:table-cell>
          <table:table-cell office:value-type="string" table:style-name="ce15">
            <text:p>INFERMIERE</text:p>
          </table:table-cell>
          <table:table-cell office:value-type="string" table:style-name="ce23">
            <text:p>DETERMINA: DIR CAF n. <text:s/>del <text:s/>- LETTERA DI INCARICO: Prot. n. <text:s/>CAF del 27.08.2020</text:p>
          </table:table-cell>
          <table:table-cell office:value-type="string" table:style-name="ce15">
            <text:p>DOCENZA NELL'EVENTO FORMATIVO IRCCRO_20111 SIMULAZIONE DELL'ISOLAMENTO DI UN PAZIENTE ONCOLOGICO CON SOSPETTA MALATTIA INFETTIVA</text:p>
          </table:table-cell>
          <table:table-cell office:value-type="string" table:style-name="ce16">
            <text:p>4 ORE IL 21/10/2020</text:p>
          </table:table-cell>
          <table:table-cell office:value-type="currency" office:value="0" table:style-name="ce31">
            <text:p>€ 0</text:p>
          </table:table-cell>
          <table:table-cell office:value-type="string" table:style-name="ce24">
            <text:p>ACQUISITA AGLI ATTI</text:p>
          </table:table-cell>
          <table:table-cell office:value-type="string" table:style-name="ce24">
            <text:p>ACQUISITO</text:p>
          </table:table-cell>
          <table:table-cell table:number-columns-repeated="16375"/>
        </table:table-row>
        <table:table-row table:style-name="ro21">
          <table:table-cell office:value-type="string" table:style-name="ce13">
            <text:p>DOCENZA</text:p>
          </table:table-cell>
          <table:table-cell office:value-type="string" table:style-name="ce18">
            <text:p>POLO-GRILLO BARBARA</text:p>
          </table:table-cell>
          <table:table-cell office:value-type="string" table:style-name="ce15">
            <text:p>MEDICO</text:p>
          </table:table-cell>
          <table:table-cell office:value-type="string" table:style-name="ce23">
            <text:p>DETERMINA: DIR CAF n. <text:s/>del <text:s/>- LETTERA DI INCARICO: Prot. n. <text:s/>CAF del 23.07.2020</text:p>
          </table:table-cell>
          <table:table-cell office:value-type="string" table:style-name="ce15">
            <text:p>DOCENZA NELL'EVENTO FORMATIVO IRCCRO_20111 SIMULAZIONE DELL'ISOLAMENTO DI UN PAZIENTE ONCOLOGICO CON SOSPETTA MALATTIA INFETTIVA</text:p>
          </table:table-cell>
          <table:table-cell office:value-type="string" table:style-name="ce16">
            <text:p>4 ORE IL 21/10/2020</text:p>
          </table:table-cell>
          <table:table-cell office:value-type="currency" office:value="0" table:style-name="ce31">
            <text:p>€ 0</text:p>
          </table:table-cell>
          <table:table-cell office:value-type="string" table:style-name="ce24">
            <text:p>ACQUISITA AGLI ATTI</text:p>
          </table:table-cell>
          <table:table-cell office:value-type="string" table:style-name="ce24">
            <text:p>ACQUISITO</text:p>
          </table:table-cell>
          <table:table-cell table:number-columns-repeated="16375"/>
        </table:table-row>
        <table:table-row table:style-name="ro21">
          <table:table-cell office:value-type="string" table:style-name="ce13">
            <text:p>DOCENZA</text:p>
          </table:table-cell>
          <table:table-cell office:value-type="string" table:style-name="ce18">
            <text:p>FAGOTTO DENISE</text:p>
          </table:table-cell>
          <table:table-cell office:value-type="string" table:style-name="ce15">
            <text:p>INFERMIERE</text:p>
          </table:table-cell>
          <table:table-cell office:value-type="string" table:style-name="ce23">
            <text:p>DETERMINA: DIR CAF n. <text:s/>del <text:s/>- LETTERA DI INCARICO: Prot. n. <text:s/>CAF del 31.08.2020</text:p>
          </table:table-cell>
          <table:table-cell office:value-type="string" table:style-name="ce15">
            <text:p>DOCENZA NELL'EVENTO FORMATIVO IRCCRO_20111 SIMULAZIONE DELL'ISOLAMENTO DI UN PAZIENTE ONCOLOGICO CON SOSPETTA MALATTIA INFETTIVA</text:p>
          </table:table-cell>
          <table:table-cell office:value-type="string" table:style-name="ce16">
            <text:p>4 ORE IL 21/10/2020</text:p>
          </table:table-cell>
          <table:table-cell office:value-type="currency" office:value="0" table:style-name="ce31">
            <text:p>€ 0</text:p>
          </table:table-cell>
          <table:table-cell office:value-type="string" table:style-name="ce24">
            <text:p>ACQUISITA AGLI ATTI</text:p>
          </table:table-cell>
          <table:table-cell office:value-type="string" table:style-name="ce24">
            <text:p>ACQUISITO</text:p>
          </table:table-cell>
          <table:table-cell table:number-columns-repeated="16375"/>
        </table:table-row>
        <table:table-row table:style-name="ro21">
          <table:table-cell office:value-type="string" table:style-name="ce13">
            <text:p>DOCENZA</text:p>
          </table:table-cell>
          <table:table-cell office:value-type="string" table:style-name="ce18">
            <text:p>DE STASIO GIANNI</text:p>
          </table:table-cell>
          <table:table-cell office:value-type="string" table:style-name="ce15">
            <text:p>BIOLOGO</text:p>
          </table:table-cell>
          <table:table-cell office:value-type="string" table:style-name="ce23">
            <text:p>DETERMINA: DIR CAF n. <text:s/>del <text:s/>- LETTERA DI INCARICO: Prot. n. 14462 CAF del 01.09.2020</text:p>
          </table:table-cell>
          <table:table-cell office:value-type="string" table:style-name="ce15">
            <text:p>DOCENZA NELL'EVENTO FORMATIVO IRCCRO_20051 FORMAZIONE SPECIFICA LAVORATORI - RISCHIO DA AGENTI CHIMICI E BIOLOGICI AL CRO<text:s/></text:p>
          </table:table-cell>
          <table:table-cell office:value-type="string" table:style-name="ce16">
            <text:p>4 ORE IL 13/10/2020</text:p>
          </table:table-cell>
          <table:table-cell office:value-type="currency" office:value="0" table:style-name="ce31">
            <text:p>€ 0</text:p>
          </table:table-cell>
          <table:table-cell office:value-type="string" table:style-name="ce24">
            <text:p>ACQUISITA AGLI ATTI</text:p>
          </table:table-cell>
          <table:table-cell office:value-type="string" table:style-name="ce24">
            <text:p>ACQUISITO</text:p>
          </table:table-cell>
          <table:table-cell table:number-columns-repeated="16375"/>
        </table:table-row>
        <table:table-row table:style-name="ro21">
          <table:table-cell office:value-type="string" table:style-name="ce13">
            <text:p>DOCENZA</text:p>
          </table:table-cell>
          <table:table-cell office:value-type="string" table:style-name="ce18">
            <text:p>BELLUCO CLAUDIO</text:p>
          </table:table-cell>
          <table:table-cell office:value-type="string" table:style-name="ce15">
            <text:p>MEDICO</text:p>
          </table:table-cell>
          <table:table-cell office:value-type="string" table:style-name="ce23">
            <text:p>DETERMINA: DIR CAF n. <text:s/>del <text:s/>- LETTERA DI INCARICO: Prot. n. <text:s/>CAF del 27.08.2020</text:p>
          </table:table-cell>
          <table:table-cell office:value-type="string" table:style-name="ce15">
            <text:p>DOCENZA NELL'EVENTO FORMATIVO IRCCRO_20120 AGGIORNAMENTI IN CHIRURGIA ONCOLOGICA</text:p>
          </table:table-cell>
          <table:table-cell office:value-type="string" table:style-name="ce16">
            <text:p>1 ORE IL 15/10/2020</text:p>
          </table:table-cell>
          <table:table-cell office:value-type="currency" office:value="0" table:style-name="ce31">
            <text:p>€ 0</text:p>
          </table:table-cell>
          <table:table-cell office:value-type="string" table:style-name="ce24">
            <text:p>ACQUISITA AGLI ATTI</text:p>
          </table:table-cell>
          <table:table-cell office:value-type="string" table:style-name="ce24">
            <text:p>ACQUISITO</text:p>
          </table:table-cell>
          <table:table-cell table:number-columns-repeated="16375"/>
        </table:table-row>
        <table:table-row table:style-name="ro21">
          <table:table-cell office:value-type="string" table:style-name="ce13">
            <text:p>DOCENZA</text:p>
          </table:table-cell>
          <table:table-cell office:value-type="string" table:style-name="ce18">
            <text:p>CANNIZZARO RENATO</text:p>
          </table:table-cell>
          <table:table-cell office:value-type="string" table:style-name="ce15">
            <text:p>MEDICO</text:p>
          </table:table-cell>
          <table:table-cell office:value-type="string" table:style-name="ce23">
            <text:p>DETERMINA: DIR CAF n. <text:s/>del <text:s/>- LETTERA DI INCARICO: Prot. n. <text:s/>CAF del 27.08.2020</text:p>
          </table:table-cell>
          <table:table-cell office:value-type="string" table:style-name="ce15">
            <text:p>DOCENZA NELL'EVENTO FORMATIVO IRCCRO_20120 AGGIORNAMENTI IN CHIRURGIA ONCOLOGICA</text:p>
          </table:table-cell>
          <table:table-cell office:value-type="string" table:style-name="ce16">
            <text:p>1 ORE IL 15/10/2020</text:p>
          </table:table-cell>
          <table:table-cell office:value-type="currency" office:value="0" table:style-name="ce31">
            <text:p>€ 0</text:p>
          </table:table-cell>
          <table:table-cell office:value-type="string" table:style-name="ce24">
            <text:p>ACQUISITA AGLI ATTI</text:p>
          </table:table-cell>
          <table:table-cell office:value-type="string" table:style-name="ce24">
            <text:p>ACQUISITO</text:p>
          </table:table-cell>
          <table:table-cell table:number-columns-repeated="16375"/>
        </table:table-row>
        <table:table-row table:style-name="ro21">
          <table:table-cell office:value-type="string" table:style-name="ce13">
            <text:p>DOCENZA</text:p>
          </table:table-cell>
          <table:table-cell office:value-type="string" table:style-name="ce18">
            <text:p>LAURETTA ANDREA</text:p>
          </table:table-cell>
          <table:table-cell office:value-type="string" table:style-name="ce15">
            <text:p>MEDICO</text:p>
          </table:table-cell>
          <table:table-cell office:value-type="string" table:style-name="ce23">
            <text:p>DETERMINA: DIR CAF n. <text:s/>del <text:s/>- LETTERA DI INCARICO: Prot. n. <text:s/>CAF del 08.09.2020</text:p>
          </table:table-cell>
          <table:table-cell office:value-type="string" table:style-name="ce15">
            <text:p>DOCENZA NELL'EVENTO FORMATIVO IRCCRO_20120 AGGIORNAMENTI IN CHIRURGIA ONCOLOGICA</text:p>
          </table:table-cell>
          <table:table-cell office:value-type="string" table:style-name="ce16">
            <text:p>1 ORE IL 15/10/2020</text:p>
          </table:table-cell>
          <table:table-cell office:value-type="currency" office:value="0" table:style-name="ce31">
            <text:p>€ 0</text:p>
          </table:table-cell>
          <table:table-cell office:value-type="string" table:style-name="ce24">
            <text:p>ACQUISITA AGLI ATTI</text:p>
          </table:table-cell>
          <table:table-cell office:value-type="string" table:style-name="ce24">
            <text:p>ACQUISITO</text:p>
          </table:table-cell>
          <table:table-cell table:number-columns-repeated="16375"/>
        </table:table-row>
        <table:table-row table:style-name="ro21">
          <table:table-cell office:value-type="string" table:style-name="ce13">
            <text:p>DOCENZA</text:p>
          </table:table-cell>
          <table:table-cell office:value-type="string" table:style-name="ce18">
            <text:p>GIORDA GIORGIO</text:p>
          </table:table-cell>
          <table:table-cell office:value-type="string" table:style-name="ce15">
            <text:p>MEDICO</text:p>
          </table:table-cell>
          <table:table-cell office:value-type="string" table:style-name="ce23">
            <text:p>DETERMINA: DIR CAF n. <text:s/>del <text:s/>- LETTERA DI INCARICO: Prot. n. <text:s/>CAF del 27.08.2020</text:p>
          </table:table-cell>
          <table:table-cell office:value-type="string" table:style-name="ce15">
            <text:p>DOCENZA NELL'EVENTO FORMATIVO IRCCRO_20120 AGGIORNAMENTI IN CHIRURGIA ONCOLOGICA</text:p>
          </table:table-cell>
          <table:table-cell office:value-type="string" table:style-name="ce16">
            <text:p>1 ORE IL 22/10/2020</text:p>
          </table:table-cell>
          <table:table-cell office:value-type="currency" office:value="0" table:style-name="ce31">
            <text:p>€ 0</text:p>
          </table:table-cell>
          <table:table-cell office:value-type="string" table:style-name="ce24">
            <text:p>ACQUISITA AGLI ATTI</text:p>
          </table:table-cell>
          <table:table-cell office:value-type="string" table:style-name="ce24">
            <text:p>ACQUISITO</text:p>
          </table:table-cell>
          <table:table-cell table:number-columns-repeated="16375"/>
        </table:table-row>
        <table:table-row table:style-name="ro21">
          <table:table-cell office:value-type="string" table:style-name="ce13">
            <text:p>DOCENZA</text:p>
          </table:table-cell>
          <table:table-cell office:value-type="string" table:style-name="ce18">
            <text:p>SOPRACORDEVOLE FRANCESCO</text:p>
          </table:table-cell>
          <table:table-cell office:value-type="string" table:style-name="ce15">
            <text:p>MEDICO</text:p>
          </table:table-cell>
          <table:table-cell office:value-type="string" table:style-name="ce23">
            <text:p>DETERMINA: DIR CAF n. <text:s/>del <text:s/>- LETTERA DI INCARICO: Prot. n. <text:s/>CAF del 27.08.2020</text:p>
          </table:table-cell>
          <table:table-cell office:value-type="string" table:style-name="ce15">
            <text:p>DOCENZA NELL'EVENTO FORMATIVO IRCCRO_20120 AGGIORNAMENTI IN CHIRURGIA ONCOLOGICA</text:p>
          </table:table-cell>
          <table:table-cell office:value-type="string" table:style-name="ce16">
            <text:p>1 ORE IL 22/10/2020</text:p>
          </table:table-cell>
          <table:table-cell office:value-type="currency" office:value="0" table:style-name="ce31">
            <text:p>€ 0</text:p>
          </table:table-cell>
          <table:table-cell office:value-type="string" table:style-name="ce24">
            <text:p>ACQUISITA AGLI ATTI</text:p>
          </table:table-cell>
          <table:table-cell office:value-type="string" table:style-name="ce24">
            <text:p>ACQUISITO</text:p>
          </table:table-cell>
          <table:table-cell table:number-columns-repeated="16375"/>
        </table:table-row>
        <table:table-row table:style-name="ro21">
          <table:table-cell office:value-type="string" table:style-name="ce13">
            <text:p>DOCENZA</text:p>
          </table:table-cell>
          <table:table-cell office:value-type="string" table:style-name="ce18">
            <text:p>DEL FABRO ANNA</text:p>
          </table:table-cell>
          <table:table-cell office:value-type="string" table:style-name="ce15">
            <text:p>MEDICO</text:p>
          </table:table-cell>
          <table:table-cell office:value-type="string" table:style-name="ce23">
            <text:p>DETERMINA: DIR CAF n. <text:s/>del <text:s/>- LETTERA DI INCARICO: Prot. n. <text:s/>CAF del 28.08.2020</text:p>
          </table:table-cell>
          <table:table-cell office:value-type="string" table:style-name="ce15">
            <text:p>DOCENZA NELL'EVENTO FORMATIVO IRCCRO_20120 AGGIORNAMENTI IN CHIRURGIA ONCOLOGICA</text:p>
          </table:table-cell>
          <table:table-cell office:value-type="string" table:style-name="ce16">
            <text:p>1 ORE IL 22/10/2020</text:p>
          </table:table-cell>
          <table:table-cell office:value-type="currency" office:value="0" table:style-name="ce31">
            <text:p>€ 0</text:p>
          </table:table-cell>
          <table:table-cell office:value-type="string" table:style-name="ce24">
            <text:p>ACQUISITA AGLI ATTI</text:p>
          </table:table-cell>
          <table:table-cell office:value-type="string" table:style-name="ce24">
            <text:p>ACQUISITO</text:p>
          </table:table-cell>
          <table:table-cell table:number-columns-repeated="16375"/>
        </table:table-row>
        <table:table-row table:style-name="ro21">
          <table:table-cell office:value-type="string" table:style-name="ce13">
            <text:p>DOCENZA</text:p>
          </table:table-cell>
          <table:table-cell office:value-type="string" table:style-name="ce18">
            <text:p>MASSARUT SAMUELE</text:p>
          </table:table-cell>
          <table:table-cell office:value-type="string" table:style-name="ce15">
            <text:p>MEDICO</text:p>
          </table:table-cell>
          <table:table-cell office:value-type="string" table:style-name="ce23">
            <text:p>DETERMINA: DIR CAF n. <text:s/>del <text:s/>- LETTERA DI INCARICO: Prot. n. <text:s/>CAF del 27.08.2020</text:p>
          </table:table-cell>
          <table:table-cell office:value-type="string" table:style-name="ce15">
            <text:p>DOCENZA NELL'EVENTO FORMATIVO IRCCRO_20120 AGGIORNAMENTI IN CHIRURGIA ONCOLOGICA</text:p>
          </table:table-cell>
          <table:table-cell office:value-type="string" table:style-name="ce16">
            <text:p>1 ORE IL 29/10/2020</text:p>
          </table:table-cell>
          <table:table-cell office:value-type="currency" office:value="0" table:style-name="ce31">
            <text:p>€ 0</text:p>
          </table:table-cell>
          <table:table-cell office:value-type="string" table:style-name="ce24">
            <text:p>ACQUISITA AGLI ATTI</text:p>
          </table:table-cell>
          <table:table-cell office:value-type="string" table:style-name="ce24">
            <text:p>ACQUISITO</text:p>
          </table:table-cell>
          <table:table-cell table:number-columns-repeated="16375"/>
        </table:table-row>
        <table:table-row table:style-name="ro21">
          <table:table-cell office:value-type="string" table:style-name="ce13">
            <text:p>DOCENZA</text:p>
          </table:table-cell>
          <table:table-cell office:value-type="string" table:style-name="ce18">
            <text:p>PICCOLI ERICA</text:p>
          </table:table-cell>
          <table:table-cell office:value-type="string" table:style-name="ce15">
            <text:p>MEDICO</text:p>
          </table:table-cell>
          <table:table-cell office:value-type="string" table:style-name="ce23">
            <text:p>DETERMINA: DIR CAF n. <text:s/>del <text:s/>- LETTERA DI INCARICO: Prot. n. <text:s/>CAF del 14.09.2020</text:p>
          </table:table-cell>
          <table:table-cell office:value-type="string" table:style-name="ce15">
            <text:p>DOCENZA NELL'EVENTO FORMATIVO IRCCRO_20120 AGGIORNAMENTI IN CHIRURGIA ONCOLOGICA</text:p>
          </table:table-cell>
          <table:table-cell office:value-type="string" table:style-name="ce16">
            <text:p>1 ORE IL 29/10/2020</text:p>
          </table:table-cell>
          <table:table-cell office:value-type="currency" office:value="0" table:style-name="ce31">
            <text:p>€ 0</text:p>
          </table:table-cell>
          <table:table-cell office:value-type="string" table:style-name="ce24">
            <text:p>ACQUISITA AGLI ATTI</text:p>
          </table:table-cell>
          <table:table-cell office:value-type="string" table:style-name="ce24">
            <text:p>ACQUISITO</text:p>
          </table:table-cell>
          <table:table-cell table:number-columns-repeated="16375"/>
        </table:table-row>
        <table:table-row table:style-name="ro21">
          <table:table-cell office:value-type="string" table:style-name="ce13">
            <text:p>DOCENZA</text:p>
          </table:table-cell>
          <table:table-cell office:value-type="string" table:style-name="ce18">
            <text:p>MILETO MARIO</text:p>
          </table:table-cell>
          <table:table-cell office:value-type="string" table:style-name="ce15">
            <text:p>MEDICO</text:p>
          </table:table-cell>
          <table:table-cell office:value-type="string" table:style-name="ce23">
            <text:p>DETERMINA: DIR CAF n. <text:s/>del <text:s/>- LETTERA DI INCARICO: Prot. n. <text:s/>CAF del 25.08.2020</text:p>
          </table:table-cell>
          <table:table-cell office:value-type="string" table:style-name="ce15">
            <text:p>DOCENZA NELL'EVENTO FORMATIVO IRCCRO_20120 AGGIORNAMENTI IN CHIRURGIA ONCOLOGICA</text:p>
          </table:table-cell>
          <table:table-cell office:value-type="string" table:style-name="ce16">
            <text:p>1 ORE IL 29/10/2020</text:p>
          </table:table-cell>
          <table:table-cell office:value-type="currency" office:value="0" table:style-name="ce31">
            <text:p>€ 0</text:p>
          </table:table-cell>
          <table:table-cell office:value-type="string" table:style-name="ce24">
            <text:p>ACQUISITA AGLI ATTI</text:p>
          </table:table-cell>
          <table:table-cell office:value-type="string" table:style-name="ce24">
            <text:p>ACQUISITO</text:p>
          </table:table-cell>
          <table:table-cell table:number-columns-repeated="16375"/>
        </table:table-row>
        <table:table-row table:style-name="ro21">
          <table:table-cell office:value-type="string" table:style-name="ce13">
            <text:p>DOCENZA</text:p>
          </table:table-cell>
          <table:table-cell office:value-type="string" table:style-name="ce18">
            <text:p>CANCIAN LUIGIA<text:s/></text:p>
          </table:table-cell>
          <table:table-cell office:value-type="string" table:style-name="ce15">
            <text:p>DOCENTE</text:p>
          </table:table-cell>
          <table:table-cell office:value-type="string" table:style-name="ce23">
            <text:p>DETERMINA: DIR CAF n. <text:s/>del <text:s/>- LETTERA DI INCARICO: Prot. n. 14522 CAF del 02.09.2020</text:p>
          </table:table-cell>
          <table:table-cell office:value-type="string" table:style-name="ce15">
            <text:p>DOCENZA NELL'EVENTO FORMATIVO IRCCRO_20032 PRENDERSI CURA DI CHI CURA: 1° WORKSHOP NARRATIVO-ESPERENZIALE LA LETTURA SCENICA NELLA FORMAZIONE CONTINUA</text:p>
          </table:table-cell>
          <table:table-cell office:value-type="string" table:style-name="ce16">
            <text:p>4 ORE IL 14/10/2020</text:p>
          </table:table-cell>
          <table:table-cell office:value-type="currency" office:value="0" table:style-name="ce31">
            <text:p>€ 0</text:p>
          </table:table-cell>
          <table:table-cell office:value-type="string" table:style-name="ce24">
            <text:p>ACQUISITA AGLI ATTI</text:p>
          </table:table-cell>
          <table:table-cell office:value-type="string" table:style-name="ce24">
            <text:p>ACQUISITO</text:p>
          </table:table-cell>
          <table:table-cell table:number-columns-repeated="16375"/>
        </table:table-row>
        <table:table-row table:style-name="ro21">
          <table:table-cell office:value-type="string" table:style-name="ce13">
            <text:p>DOCENZA</text:p>
          </table:table-cell>
          <table:table-cell office:value-type="string" table:style-name="ce18">
            <text:p>SANTAMBROGIO LUDOVICA</text:p>
          </table:table-cell>
          <table:table-cell office:value-type="string" table:style-name="ce15">
            <text:p>DOCENTE</text:p>
          </table:table-cell>
          <table:table-cell office:value-type="string" table:style-name="ce23">
            <text:p>DETERMINA: DIR CAF n. <text:s/>del <text:s/>- LETTERA DI INCARICO: Prot. n. 14524 CAF del 02.09.2020</text:p>
          </table:table-cell>
          <table:table-cell office:value-type="string" table:style-name="ce15">
            <text:p>DOCENZA NELL'EVENTO FORMATIVO IRCCRO_20032 PRENDERSI CURA DI CHI CURA: 1° WORKSHOP NARRATIVO-ESPERENZIALE LA LETTURA SCENICA NELLA FORMAZIONE CONTINUA</text:p>
          </table:table-cell>
          <table:table-cell office:value-type="string" table:style-name="ce16">
            <text:p>4 ORE IL 14/10/2020</text:p>
          </table:table-cell>
          <table:table-cell office:value-type="currency" office:value="0" table:style-name="ce31">
            <text:p>€ 0</text:p>
          </table:table-cell>
          <table:table-cell office:value-type="string" table:style-name="ce24">
            <text:p>ACQUISITA AGLI ATTI</text:p>
          </table:table-cell>
          <table:table-cell office:value-type="string" table:style-name="ce24">
            <text:p>ACQUISITO</text:p>
          </table:table-cell>
          <table:table-cell table:number-columns-repeated="16375"/>
        </table:table-row>
        <table:table-row table:style-name="ro21">
          <table:table-cell office:value-type="string" table:style-name="ce13">
            <text:p>DOCENZA</text:p>
          </table:table-cell>
          <table:table-cell office:value-type="string" table:style-name="ce18">
            <text:p>DEL BEN MARISA</text:p>
          </table:table-cell>
          <table:table-cell office:value-type="string" table:style-name="ce15">
            <text:p>FISIOTERAPISTA</text:p>
          </table:table-cell>
          <table:table-cell office:value-type="string" table:style-name="ce23">
            <text:p>DETERMINA: DIR CAF n. <text:s/>del <text:s/>- LETTERA DI INCARICO: Prot. n. 14523 CAF del 02.09.2020</text:p>
          </table:table-cell>
          <table:table-cell office:value-type="string" table:style-name="ce15">
            <text:p>DOCENZA NELL'EVENTO FORMATIVO IRCCRO_20032 PRENDERSI CURA DI CHI CURA: 1° WORKSHOP NARRATIVO-ESPERENZIALE LA LETTURA SCENICA NELLA FORMAZIONE CONTINUA</text:p>
          </table:table-cell>
          <table:table-cell office:value-type="string" table:style-name="ce16">
            <text:p>4 ORE IL 14/10/2020</text:p>
          </table:table-cell>
          <table:table-cell office:value-type="currency" office:value="0" table:style-name="ce31">
            <text:p>€ 0</text:p>
          </table:table-cell>
          <table:table-cell office:value-type="string" table:style-name="ce24">
            <text:p>ACQUISITA AGLI ATTI</text:p>
          </table:table-cell>
          <table:table-cell office:value-type="string" table:style-name="ce24">
            <text:p>ACQUISITO</text:p>
          </table:table-cell>
          <table:table-cell table:number-columns-repeated="16375"/>
        </table:table-row>
        <table:table-row table:style-name="ro21">
          <table:table-cell office:value-type="string" table:style-name="ce13">
            <text:p>DOCENZA</text:p>
          </table:table-cell>
          <table:table-cell office:value-type="string" table:style-name="ce18">
            <text:p>SUTER NICOLETTA</text:p>
          </table:table-cell>
          <table:table-cell office:value-type="string" table:style-name="ce15">
            <text:p>INFERMIERE</text:p>
          </table:table-cell>
          <table:table-cell office:value-type="string" table:style-name="ce23">
            <text:p>DETERMINA: DIR CAF n. <text:s/>del <text:s/>- LETTERA DI INCARICO: Prot. n. <text:s/>CAF del 31.08.2020</text:p>
          </table:table-cell>
          <table:table-cell office:value-type="string" table:style-name="ce15">
            <text:p>DOCENZA NELL'EVENTO FORMATIVO IRCCRO_20032 PRENDERSI CURA DI CHI CURA: 1° WORKSHOP NARRATIVO-ESPERENZIALE LA LETTURA SCENICA NELLA FORMAZIONE CONTINUA</text:p>
          </table:table-cell>
          <table:table-cell office:value-type="string" table:style-name="ce16">
            <text:p>4 ORE IL 14/10/2020</text:p>
          </table:table-cell>
          <table:table-cell office:value-type="currency" office:value="0" table:style-name="ce31">
            <text:p>€ 0</text:p>
          </table:table-cell>
          <table:table-cell office:value-type="string" table:style-name="ce24">
            <text:p>ACQUISITA AGLI ATTI</text:p>
          </table:table-cell>
          <table:table-cell office:value-type="string" table:style-name="ce24">
            <text:p>ACQUISITO</text:p>
          </table:table-cell>
          <table:table-cell table:number-columns-repeated="16375"/>
        </table:table-row>
        <table:table-row table:style-name="ro21">
          <table:table-cell office:value-type="string" table:style-name="ce13">
            <text:p>DOCENZA</text:p>
          </table:table-cell>
          <table:table-cell office:value-type="string" table:style-name="ce18">
            <text:p>CANCIAN LUIGIA<text:s/></text:p>
          </table:table-cell>
          <table:table-cell office:value-type="string" table:style-name="ce15">
            <text:p>DOCENTE</text:p>
          </table:table-cell>
          <table:table-cell office:value-type="string" table:style-name="ce23">
            <text:p>DETERMINA: DIR CAF n. <text:s/>del <text:s/>- LETTERA DI INCARICO: Prot. n. 16737 CAF del 02.09.2020</text:p>
          </table:table-cell>
          <table:table-cell office:value-type="string" table:style-name="ce15">
            <text:p>DOCENZA NELL'EVENTO FORMATIVO IRCCRO_20032 PRENDERSI CURA DI CHI CURA: 1° WORKSHOP NARRATIVO-ESPERENZIALE LA LETTURA SCENICA NELLA FORMAZIONE CONTINUA</text:p>
          </table:table-cell>
          <table:table-cell office:value-type="string" table:style-name="ce16">
            <text:p>4 ORE IL 28/10/2020</text:p>
          </table:table-cell>
          <table:table-cell office:value-type="currency" office:value="0" table:style-name="ce31">
            <text:p>€ 0</text:p>
          </table:table-cell>
          <table:table-cell office:value-type="string" table:style-name="ce24">
            <text:p>ACQUISITA AGLI ATTI</text:p>
          </table:table-cell>
          <table:table-cell office:value-type="string" table:style-name="ce24">
            <text:p>ACQUISITO</text:p>
          </table:table-cell>
          <table:table-cell table:number-columns-repeated="16375"/>
        </table:table-row>
        <table:table-row table:style-name="ro21">
          <table:table-cell office:value-type="string" table:style-name="ce13">
            <text:p>DOCENZA</text:p>
          </table:table-cell>
          <table:table-cell office:value-type="string" table:style-name="ce18">
            <text:p>SANTAMBROGIO LUDOVICA</text:p>
          </table:table-cell>
          <table:table-cell office:value-type="string" table:style-name="ce15">
            <text:p>DOCENTE</text:p>
          </table:table-cell>
          <table:table-cell office:value-type="string" table:style-name="ce23">
            <text:p>DETERMINA: DIR CAF n. <text:s/>del <text:s/>- LETTERA DI INCARICO: Prot. n. 16738 CAF del 02.09.2020</text:p>
          </table:table-cell>
          <table:table-cell office:value-type="string" table:style-name="ce15">
            <text:p>DOCENZA NELL'EVENTO FORMATIVO IRCCRO_20032 PRENDERSI CURA DI CHI CURA: 1° WORKSHOP NARRATIVO-ESPERENZIALE LA LETTURA SCENICA NELLA FORMAZIONE CONTINUA</text:p>
          </table:table-cell>
          <table:table-cell office:value-type="string" table:style-name="ce16">
            <text:p>4 ORE IL 28/10/2020</text:p>
          </table:table-cell>
          <table:table-cell office:value-type="currency" office:value="0" table:style-name="ce31">
            <text:p>€ 0</text:p>
          </table:table-cell>
          <table:table-cell office:value-type="string" table:style-name="ce24">
            <text:p>ACQUISITA AGLI ATTI</text:p>
          </table:table-cell>
          <table:table-cell office:value-type="string" table:style-name="ce24">
            <text:p>ACQUISITO</text:p>
          </table:table-cell>
          <table:table-cell table:number-columns-repeated="16375"/>
        </table:table-row>
        <table:table-row table:style-name="ro21">
          <table:table-cell office:value-type="string" table:style-name="ce13">
            <text:p>DOCENZA</text:p>
          </table:table-cell>
          <table:table-cell office:value-type="string" table:style-name="ce18">
            <text:p>DEL BEN MARISA</text:p>
          </table:table-cell>
          <table:table-cell office:value-type="string" table:style-name="ce15">
            <text:p>FISIOTERAPISTA</text:p>
          </table:table-cell>
          <table:table-cell office:value-type="string" table:style-name="ce23">
            <text:p>DETERMINA: DIR CAF n. <text:s/>del <text:s/>- LETTERA DI INCARICO: Prot. n. 16739 CAF del 02.09.2020</text:p>
          </table:table-cell>
          <table:table-cell office:value-type="string" table:style-name="ce15">
            <text:p>DOCENZA NELL'EVENTO FORMATIVO IRCCRO_20032 PRENDERSI CURA DI CHI CURA: 1° WORKSHOP NARRATIVO-ESPERENZIALE LA LETTURA SCENICA NELLA FORMAZIONE CONTINUA</text:p>
          </table:table-cell>
          <table:table-cell office:value-type="string" table:style-name="ce16">
            <text:p>4 ORE IL 28/10/2020</text:p>
          </table:table-cell>
          <table:table-cell office:value-type="currency" office:value="0" table:style-name="ce31">
            <text:p>€ 0</text:p>
          </table:table-cell>
          <table:table-cell office:value-type="string" table:style-name="ce24">
            <text:p>ACQUISITA AGLI ATTI</text:p>
          </table:table-cell>
          <table:table-cell office:value-type="string" table:style-name="ce24">
            <text:p>ACQUISITO</text:p>
          </table:table-cell>
          <table:table-cell table:number-columns-repeated="16375"/>
        </table:table-row>
        <table:table-row table:style-name="ro21">
          <table:table-cell office:value-type="string" table:style-name="ce13">
            <text:p>DOCENZA</text:p>
          </table:table-cell>
          <table:table-cell office:value-type="string" table:style-name="ce18">
            <text:p>SUTER NICOLETTA</text:p>
          </table:table-cell>
          <table:table-cell office:value-type="string" table:style-name="ce15">
            <text:p>INFERMIERE</text:p>
          </table:table-cell>
          <table:table-cell office:value-type="string" table:style-name="ce23">
            <text:p>DETERMINA: DIR CAF n. <text:s/>del <text:s/>- LETTERA DI INCARICO: Prot. n. <text:s/>CAF del 12.10.2020</text:p>
          </table:table-cell>
          <table:table-cell office:value-type="string" table:style-name="ce15">
            <text:p>DOCENZA NELL'EVENTO FORMATIVO IRCCRO_20032 PRENDERSI CURA DI CHI CURA: 1° WORKSHOP NARRATIVO-ESPERENZIALE LA LETTURA SCENICA NELLA FORMAZIONE CONTINUA</text:p>
          </table:table-cell>
          <table:table-cell office:value-type="string" table:style-name="ce16">
            <text:p>4 ORE IL 28/10/2020</text:p>
          </table:table-cell>
          <table:table-cell office:value-type="currency" office:value="0" table:style-name="ce31">
            <text:p>€ 0</text:p>
          </table:table-cell>
          <table:table-cell office:value-type="string" table:style-name="ce24">
            <text:p>ACQUISITA AGLI ATTI</text:p>
          </table:table-cell>
          <table:table-cell office:value-type="string" table:style-name="ce24">
            <text:p>ACQUISITO</text:p>
          </table:table-cell>
          <table:table-cell table:number-columns-repeated="16375"/>
        </table:table-row>
        <table:table-row table:style-name="ro21">
          <table:table-cell office:value-type="string" table:style-name="ce13">
            <text:p>DOCENZA</text:p>
          </table:table-cell>
          <table:table-cell office:value-type="string" table:style-name="ce18">
            <text:p>SOPRACORDEVOLE FRANCESCO</text:p>
          </table:table-cell>
          <table:table-cell office:value-type="string" table:style-name="ce15">
            <text:p>MEDICO</text:p>
          </table:table-cell>
          <table:table-cell office:value-type="string" table:style-name="ce23">
            <text:p>DETERMINA: DIR CAF n. <text:s/>del <text:s/>- LETTERA DI INCARICO: Prot. n. <text:s/>CAF del 06.10.2020</text:p>
          </table:table-cell>
          <table:table-cell office:value-type="string" table:style-name="ce15">
            <text:p>DOCENZA NELL'EVENTO FORMATIVO IRCCRO_20136 LE LINEE GUIDA PER IL SECONDO LIVELLO DELLO SCREENING CERVICOCARCINOMA NELLA REGIONE FRIULI VENEZIA-GIULIA</text:p>
          </table:table-cell>
          <table:table-cell office:value-type="string" table:style-name="ce16">
            <text:p>4 ORE IL 05/11/2020</text:p>
          </table:table-cell>
          <table:table-cell office:value-type="currency" office:value="0" table:style-name="ce31">
            <text:p>€ 0</text:p>
          </table:table-cell>
          <table:table-cell office:value-type="string" table:style-name="ce24">
            <text:p>ACQUISITA AGLI ATTI</text:p>
          </table:table-cell>
          <table:table-cell office:value-type="string" table:style-name="ce24">
            <text:p>ACQUISITO</text:p>
          </table:table-cell>
          <table:table-cell table:number-columns-repeated="16375"/>
        </table:table-row>
        <table:table-row table:style-name="ro21">
          <table:table-cell office:value-type="string" table:style-name="ce13">
            <text:p>DOCENZA</text:p>
          </table:table-cell>
          <table:table-cell office:value-type="string" table:style-name="ce18">
            <text:p>FRANZO ANTONELLA</text:p>
          </table:table-cell>
          <table:table-cell office:value-type="string" table:style-name="ce15">
            <text:p>MEDICO</text:p>
          </table:table-cell>
          <table:table-cell office:value-type="string" table:style-name="ce23">
            <text:p>DETERMINA: DIR CAF n. <text:s/>del <text:s/>- LETTERA DI INCARICO: Prot. n. 16417 CAF del 07.10.2020</text:p>
          </table:table-cell>
          <table:table-cell office:value-type="string" table:style-name="ce15">
            <text:p>DOCENZA NELL'EVENTO FORMATIVO IRCCRO_20136 LE LINEE GUIDA PER IL SECONDO LIVELLO DELLO SCREENING CERVICOCARCINOMA NELLA REGIONE FRIULI VENEZIA-GIULIA</text:p>
          </table:table-cell>
          <table:table-cell office:value-type="string" table:style-name="ce16">
            <text:p>4 ORE IL 05/11/2020</text:p>
          </table:table-cell>
          <table:table-cell office:value-type="currency" office:value="0" table:style-name="ce31">
            <text:p>€ 0</text:p>
          </table:table-cell>
          <table:table-cell office:value-type="string" table:style-name="ce24">
            <text:p>ACQUISITA AGLI ATTI</text:p>
          </table:table-cell>
          <table:table-cell office:value-type="string" table:style-name="ce24">
            <text:p>ACQUISITO</text:p>
          </table:table-cell>
          <table:table-cell table:number-columns-repeated="16375"/>
        </table:table-row>
        <table:table-row table:style-name="ro21">
          <table:table-cell office:value-type="string" table:style-name="ce13">
            <text:p>DOCENZA</text:p>
          </table:table-cell>
          <table:table-cell office:value-type="string" table:style-name="ce18">
            <text:p>MENEGAZZI GIULIO</text:p>
          </table:table-cell>
          <table:table-cell office:value-type="string" table:style-name="ce15">
            <text:p>MEDICO</text:p>
          </table:table-cell>
          <table:table-cell office:value-type="string" table:style-name="ce23">
            <text:p>DETERMINA: DIR CAF n. <text:s/>del <text:s/>- LETTERA DI INCARICO: Prot. n. 16416 CAF del 07.10.2020</text:p>
          </table:table-cell>
          <table:table-cell office:value-type="string" table:style-name="ce15">
            <text:p>DOCENZA NELL'EVENTO FORMATIVO IRCCRO_20136 LE LINEE GUIDA PER IL SECONDO LIVELLO DELLO SCREENING CERVICOCARCINOMA NELLA REGIONE FRIULI VENEZIA-GIULIA</text:p>
          </table:table-cell>
          <table:table-cell office:value-type="string" table:style-name="ce16">
            <text:p>4 ORE IL 05/11/2020</text:p>
          </table:table-cell>
          <table:table-cell office:value-type="currency" office:value="0" table:style-name="ce31">
            <text:p>€ 0</text:p>
          </table:table-cell>
          <table:table-cell office:value-type="string" table:style-name="ce24">
            <text:p>ACQUISITA AGLI ATTI</text:p>
          </table:table-cell>
          <table:table-cell office:value-type="string" table:style-name="ce24">
            <text:p>ACQUISITO</text:p>
          </table:table-cell>
          <table:table-cell table:number-columns-repeated="16375"/>
        </table:table-row>
        <table:table-row table:style-name="ro21">
          <table:table-cell office:value-type="string" table:style-name="ce13">
            <text:p>DOCENZA</text:p>
          </table:table-cell>
          <table:table-cell office:value-type="string" table:style-name="ce18">
            <text:p>PATTITONI CRISTINA</text:p>
          </table:table-cell>
          <table:table-cell office:value-type="string" table:style-name="ce15">
            <text:p>DOCENTE</text:p>
          </table:table-cell>
          <table:table-cell office:value-type="string" table:style-name="ce23">
            <text:p>DETERMINA: DIR CAF n. <text:s/>del <text:s/>- LETTERA DI INCARICO: Prot. n. 16414 CAF del 07.10.2020</text:p>
          </table:table-cell>
          <table:table-cell office:value-type="string" table:style-name="ce15">
            <text:p>DOCENZA NELL'EVENTO FORMATIVO IRCCRO_20136 LE LINEE GUIDA PER IL SECONDO LIVELLO DELLO SCREENING CERVICOCARCINOMA NELLA REGIONE FRIULI VENEZIA-GIULIA</text:p>
          </table:table-cell>
          <table:table-cell office:value-type="string" table:style-name="ce16">
            <text:p>4 ORE IL 05/11/2020</text:p>
          </table:table-cell>
          <table:table-cell office:value-type="currency" office:value="0" table:style-name="ce31">
            <text:p>€ 0</text:p>
          </table:table-cell>
          <table:table-cell office:value-type="string" table:style-name="ce24">
            <text:p>ACQUISITA AGLI ATTI</text:p>
          </table:table-cell>
          <table:table-cell office:value-type="string" table:style-name="ce24">
            <text:p>ACQUISITO</text:p>
          </table:table-cell>
          <table:table-cell table:number-columns-repeated="16375"/>
        </table:table-row>
        <table:table-row table:style-name="ro21">
          <table:table-cell office:value-type="string" table:style-name="ce13">
            <text:p>DOCENZA</text:p>
          </table:table-cell>
          <table:table-cell office:value-type="string" table:style-name="ce18">
            <text:p>ZANCONATI FABRIZIO</text:p>
          </table:table-cell>
          <table:table-cell office:value-type="string" table:style-name="ce15">
            <text:p>MEDICO</text:p>
          </table:table-cell>
          <table:table-cell office:value-type="string" table:style-name="ce23">
            <text:p>DETERMINA: DIR CAF n. <text:s/>del <text:s/>- LETTERA DI INCARICO: Prot. n. 16415 CAF del 07.10.2020</text:p>
          </table:table-cell>
          <table:table-cell office:value-type="string" table:style-name="ce15">
            <text:p>DOCENZA NELL'EVENTO FORMATIVO IRCCRO_20136 LE LINEE GUIDA PER IL SECONDO LIVELLO DELLO SCREENING CERVICOCARCINOMA NELLA REGIONE FRIULI VENEZIA-GIULIA</text:p>
          </table:table-cell>
          <table:table-cell office:value-type="string" table:style-name="ce16">
            <text:p>4 ORE IL 05/11/2020</text:p>
          </table:table-cell>
          <table:table-cell office:value-type="currency" office:value="0" table:style-name="ce31">
            <text:p>€ 0</text:p>
          </table:table-cell>
          <table:table-cell office:value-type="string" table:style-name="ce24">
            <text:p>ACQUISITA AGLI ATTI</text:p>
          </table:table-cell>
          <table:table-cell office:value-type="string" table:style-name="ce24">
            <text:p>ACQUISITO</text:p>
          </table:table-cell>
          <table:table-cell table:number-columns-repeated="16375"/>
        </table:table-row>
        <table:table-row table:style-name="ro21">
          <table:table-cell office:value-type="string" table:style-name="ce13">
            <text:p>DOCENZA</text:p>
          </table:table-cell>
          <table:table-cell office:value-type="string" table:style-name="ce18">
            <text:p>DEL FABRO ANNA</text:p>
          </table:table-cell>
          <table:table-cell office:value-type="string" table:style-name="ce15">
            <text:p>MEDICO</text:p>
          </table:table-cell>
          <table:table-cell office:value-type="string" table:style-name="ce23">
            <text:p>DETERMINA: DIR CAF n. <text:s/>del <text:s/>- LETTERA DI INCARICO: Prot. n. <text:s/>CAF del 06.10.2020</text:p>
          </table:table-cell>
          <table:table-cell office:value-type="string" table:style-name="ce15">
            <text:p>DOCENZA NELL'EVENTO FORMATIVO IRCCRO_20136 LE LINEE GUIDA PER IL SECONDO LIVELLO DELLO SCREENING CERVICOCARCINOMA NELLA REGIONE FRIULI VENEZIA-GIULIA</text:p>
          </table:table-cell>
          <table:table-cell office:value-type="string" table:style-name="ce16">
            <text:p>4 ORE IL 05/11/2020</text:p>
          </table:table-cell>
          <table:table-cell office:value-type="currency" office:value="0" table:style-name="ce31">
            <text:p>€ 0</text:p>
          </table:table-cell>
          <table:table-cell office:value-type="string" table:style-name="ce24">
            <text:p>ACQUISITA AGLI ATTI</text:p>
          </table:table-cell>
          <table:table-cell office:value-type="string" table:style-name="ce24">
            <text:p>ACQUISITO</text:p>
          </table:table-cell>
          <table:table-cell table:number-columns-repeated="16375"/>
        </table:table-row>
        <table:table-row table:style-name="ro21">
          <table:table-cell office:value-type="string" table:style-name="ce13">
            <text:p>DOCENZA</text:p>
          </table:table-cell>
          <table:table-cell office:value-type="string" table:style-name="ce18">
            <text:p>DE STASIO GIANNI</text:p>
          </table:table-cell>
          <table:table-cell office:value-type="string" table:style-name="ce15">
            <text:p>BIOLOGO</text:p>
          </table:table-cell>
          <table:table-cell office:value-type="string" table:style-name="ce23">
            <text:p>DETERMINA: DIR CAF n. <text:s/>del <text:s/>- LETTERA DI INCARICO: Prot. n. 14521 CAF del 02.09.2020</text:p>
          </table:table-cell>
          <table:table-cell office:value-type="string" table:style-name="ce15">
            <text:p>DOCENZA NELL'EVENTO FORMATIVO IRCCRO_20062 RIFIUTI IN AMBITO SANITARIO. COME RACCOGLIERE CORRETTAMENTE I RIFIUTI PER TIPOLOGIA, DA QUELLI INFETTIVI A QUELLI DIFFERENZIATI/INDIFFERENZIATI.<text:s/></text:p>
          </table:table-cell>
          <table:table-cell office:value-type="string" table:style-name="ce16">
            <text:p>4 ORE IL 17/11/2020</text:p>
          </table:table-cell>
          <table:table-cell office:value-type="currency" office:value="0" table:style-name="ce31">
            <text:p>€ 0</text:p>
          </table:table-cell>
          <table:table-cell office:value-type="string" table:style-name="ce24">
            <text:p>ACQUISITA AGLI ATTI</text:p>
          </table:table-cell>
          <table:table-cell office:value-type="string" table:style-name="ce24">
            <text:p>ACQUISITO</text:p>
          </table:table-cell>
          <table:table-cell table:number-columns-repeated="16375"/>
        </table:table-row>
        <table:table-row table:style-name="ro21">
          <table:table-cell office:value-type="string" table:style-name="ce13">
            <text:p>DOCENZA</text:p>
          </table:table-cell>
          <table:table-cell office:value-type="string" table:style-name="ce18">
            <text:p>BARCHANOWSKA JOANNA DOROTA</text:p>
          </table:table-cell>
          <table:table-cell office:value-type="string" table:style-name="ce15">
            <text:p>INFERMIERE</text:p>
          </table:table-cell>
          <table:table-cell office:value-type="string" table:style-name="ce23">
            <text:p>DETERMINA: DIR CAF n. <text:s/>del <text:s/>- LETTERA DI INCARICO: Prot. n. <text:s/>CAF del 04.08.2020</text:p>
          </table:table-cell>
          <table:table-cell office:value-type="string" table:style-name="ce15">
            <text:p>DOCENZA NELL'EVENTO FORMATIVO IRCCRO_20111 SIMULAZIONE DELL'ISOLAMENTO DI UN PAZIENTE ONCOLOGICO CON SOSPETTA MALATTIA INFETTIVA</text:p>
          </table:table-cell>
          <table:table-cell office:value-type="string" table:style-name="ce16">
            <text:p>4 ORE IL18/11/2020</text:p>
          </table:table-cell>
          <table:table-cell office:value-type="currency" office:value="0" table:style-name="ce31">
            <text:p>€ 0</text:p>
          </table:table-cell>
          <table:table-cell office:value-type="string" table:style-name="ce24">
            <text:p>ACQUISITA AGLI ATTI</text:p>
          </table:table-cell>
          <table:table-cell office:value-type="string" table:style-name="ce24">
            <text:p>ACQUISITO</text:p>
          </table:table-cell>
          <table:table-cell table:number-columns-repeated="16375"/>
        </table:table-row>
        <table:table-row table:style-name="ro21">
          <table:table-cell office:value-type="string" table:style-name="ce13">
            <text:p>DOCENZA</text:p>
          </table:table-cell>
          <table:table-cell office:value-type="string" table:style-name="ce18">
            <text:p>BARRANCA MICHELA</text:p>
          </table:table-cell>
          <table:table-cell office:value-type="string" table:style-name="ce15">
            <text:p>INFERMIERE</text:p>
          </table:table-cell>
          <table:table-cell office:value-type="string" table:style-name="ce23">
            <text:p>DETERMINA: DIR CAF n. <text:s/>del <text:s/>- LETTERA DI INCARICO: Prot. n. <text:s/>CAF del 27.08.2020</text:p>
          </table:table-cell>
          <table:table-cell office:value-type="string" table:style-name="ce15">
            <text:p>DOCENZA NELL'EVENTO FORMATIVO IRCCRO_20111 SIMULAZIONE DELL'ISOLAMENTO DI UN PAZIENTE ONCOLOGICO CON SOSPETTA MALATTIA INFETTIVA</text:p>
          </table:table-cell>
          <table:table-cell office:value-type="string" table:style-name="ce16">
            <text:p>4 ORE IL18/11/2020</text:p>
          </table:table-cell>
          <table:table-cell office:value-type="currency" office:value="0" table:style-name="ce31">
            <text:p>€ 0</text:p>
          </table:table-cell>
          <table:table-cell office:value-type="string" table:style-name="ce24">
            <text:p>ACQUISITA AGLI ATTI</text:p>
          </table:table-cell>
          <table:table-cell office:value-type="string" table:style-name="ce24">
            <text:p>ACQUISITO</text:p>
          </table:table-cell>
          <table:table-cell table:number-columns-repeated="16375"/>
        </table:table-row>
        <table:table-row table:style-name="ro21">
          <table:table-cell office:value-type="string" table:style-name="ce13">
            <text:p>DOCENZA</text:p>
          </table:table-cell>
          <table:table-cell office:value-type="string" table:style-name="ce18">
            <text:p>POLO-GRILLO BARBARA</text:p>
          </table:table-cell>
          <table:table-cell office:value-type="string" table:style-name="ce15">
            <text:p>MEDICO</text:p>
          </table:table-cell>
          <table:table-cell office:value-type="string" table:style-name="ce23">
            <text:p>DETERMINA: DIR CAF n. <text:s/>del <text:s/>- LETTERA DI INCARICO: Prot. n. <text:s/>CAF del 23.07.2020</text:p>
          </table:table-cell>
          <table:table-cell office:value-type="string" table:style-name="ce15">
            <text:p>DOCENZA NELL'EVENTO FORMATIVO IRCCRO_20111 SIMULAZIONE DELL'ISOLAMENTO DI UN PAZIENTE ONCOLOGICO CON SOSPETTA MALATTIA INFETTIVA</text:p>
          </table:table-cell>
          <table:table-cell office:value-type="string" table:style-name="ce16">
            <text:p>4 ORE IL18/11/2020</text:p>
          </table:table-cell>
          <table:table-cell office:value-type="currency" office:value="0" table:style-name="ce31">
            <text:p>€ 0</text:p>
          </table:table-cell>
          <table:table-cell office:value-type="string" table:style-name="ce24">
            <text:p>ACQUISITA AGLI ATTI</text:p>
          </table:table-cell>
          <table:table-cell office:value-type="string" table:style-name="ce24">
            <text:p>ACQUISITO</text:p>
          </table:table-cell>
          <table:table-cell table:number-columns-repeated="16375"/>
        </table:table-row>
        <table:table-row table:style-name="ro21">
          <table:table-cell office:value-type="string" table:style-name="ce13">
            <text:p>DOCENZA</text:p>
          </table:table-cell>
          <table:table-cell office:value-type="string" table:style-name="ce18">
            <text:p>FAGOTTO DENISE</text:p>
          </table:table-cell>
          <table:table-cell office:value-type="string" table:style-name="ce15">
            <text:p>INFERMIERE</text:p>
          </table:table-cell>
          <table:table-cell office:value-type="string" table:style-name="ce23">
            <text:p>DETERMINA: DIR CAF n. <text:s/>del <text:s/>- LETTERA DI INCARICO: Prot. n. <text:s/>CAF del 31.08.2020</text:p>
          </table:table-cell>
          <table:table-cell office:value-type="string" table:style-name="ce15">
            <text:p>DOCENZA NELL'EVENTO FORMATIVO IRCCRO_20111 SIMULAZIONE DELL'ISOLAMENTO DI UN PAZIENTE ONCOLOGICO CON SOSPETTA MALATTIA INFETTIVA</text:p>
          </table:table-cell>
          <table:table-cell office:value-type="string" table:style-name="ce16">
            <text:p>4 ORE IL18/11/2020</text:p>
          </table:table-cell>
          <table:table-cell office:value-type="currency" office:value="0" table:style-name="ce31">
            <text:p>€ 0</text:p>
          </table:table-cell>
          <table:table-cell office:value-type="string" table:style-name="ce24">
            <text:p>ACQUISITA AGLI ATTI</text:p>
          </table:table-cell>
          <table:table-cell office:value-type="string" table:style-name="ce24">
            <text:p>ACQUISITO</text:p>
          </table:table-cell>
          <table:table-cell table:number-columns-repeated="16375"/>
        </table:table-row>
        <table:table-row table:style-name="ro21">
          <table:table-cell office:value-type="string" table:style-name="ce13">
            <text:p>DOCENZA</text:p>
          </table:table-cell>
          <table:table-cell office:value-type="string" table:style-name="ce18">
            <text:p>ANDREON LISA</text:p>
          </table:table-cell>
          <table:table-cell office:value-type="string" table:style-name="ce15">
            <text:p>T.S.R.M.</text:p>
          </table:table-cell>
          <table:table-cell office:value-type="string" table:style-name="ce23">
            <text:p>DETERMINA: DIR CAF n. <text:s/>del <text:s/>- LETTERA DI INCARICO: Prot. n. <text:s/>CAF del 12.10.2020</text:p>
          </table:table-cell>
          <table:table-cell office:value-type="string" table:style-name="ce15">
            <text:p>DOCENZA NELL'EVENTO FORMATIVO IRCCRO_20138 IL BUON USO DEI DISINFETTANTI E DEI DISPOSITIVI DI PROTEZIONE INDIVIDUALE NEL DIPARIMENTO ALTE TECNOLOGIE</text:p>
          </table:table-cell>
          <table:table-cell office:value-type="string" table:style-name="ce16">
            <text:p>3 ORE IL 14/12/2020</text:p>
          </table:table-cell>
          <table:table-cell office:value-type="currency" office:value="0" table:style-name="ce31">
            <text:p>€ 0</text:p>
          </table:table-cell>
          <table:table-cell office:value-type="string" table:style-name="ce24">
            <text:p>ACQUISITA AGLI ATTI</text:p>
          </table:table-cell>
          <table:table-cell office:value-type="string" table:style-name="ce24">
            <text:p>ACQUISITO</text:p>
          </table:table-cell>
          <table:table-cell table:number-columns-repeated="16375"/>
        </table:table-row>
        <table:table-row table:style-name="ro21">
          <table:table-cell office:value-type="string" table:style-name="ce13">
            <text:p>DOCENZA</text:p>
          </table:table-cell>
          <table:table-cell office:value-type="string" table:style-name="ce18">
            <text:p>CECCO SARA</text:p>
          </table:table-cell>
          <table:table-cell office:value-type="string" table:style-name="ce15">
            <text:p>FARMACISTA</text:p>
          </table:table-cell>
          <table:table-cell office:value-type="string" table:style-name="ce23">
            <text:p>DETERMINA: DIR CAF n. <text:s/>del <text:s/>- LETTERA DI INCARICO: Prot. n. <text:s/>CAF del 12.10.2020</text:p>
          </table:table-cell>
          <table:table-cell office:value-type="string" table:style-name="ce15">
            <text:p>DOCENZA NELL'EVENTO FORMATIVO IRCCRO_20138 IL BUON USO DEI DISINFETTANTI E DEI DISPOSITIVI DI PROTEZIONE INDIVIDUALE NEL DIPARIMENTO ALTE TECNOLOGIE</text:p>
          </table:table-cell>
          <table:table-cell office:value-type="string" table:style-name="ce16">
            <text:p>3 ORE IL 14/12/2020</text:p>
          </table:table-cell>
          <table:table-cell office:value-type="currency" office:value="0" table:style-name="ce31">
            <text:p>€ 0</text:p>
          </table:table-cell>
          <table:table-cell office:value-type="string" table:style-name="ce24">
            <text:p>ACQUISITA AGLI ATTI</text:p>
          </table:table-cell>
          <table:table-cell office:value-type="string" table:style-name="ce24">
            <text:p>ACQUISITO</text:p>
          </table:table-cell>
          <table:table-cell table:number-columns-repeated="16375"/>
        </table:table-row>
        <table:table-row table:style-name="ro21">
          <table:table-cell office:value-type="string" table:style-name="ce13">
            <text:p>DOCENZA</text:p>
          </table:table-cell>
          <table:table-cell office:value-type="string" table:style-name="ce18">
            <text:p>DE CARIS ANTONIO</text:p>
          </table:table-cell>
          <table:table-cell office:value-type="string" table:style-name="ce15">
            <text:p>T.S.R.M.</text:p>
          </table:table-cell>
          <table:table-cell office:value-type="string" table:style-name="ce23">
            <text:p>DETERMINA: DIR CAF n. <text:s/>del <text:s/>- LETTERA DI INCARICO: Prot. n. <text:s/>CAF del 10.11.2020</text:p>
          </table:table-cell>
          <table:table-cell office:value-type="string" table:style-name="ce15">
            <text:p>DOCENZA NELL'EVENTO FORMATIVO IRCCRO_20138 IL BUON USO DEI DISINFETTANTI E DEI DISPOSITIVI DI PROTEZIONE INDIVIDUALE NEL DIPARIMENTO ALTE TECNOLOGIE</text:p>
          </table:table-cell>
          <table:table-cell office:value-type="string" table:style-name="ce16">
            <text:p>3 ORE IL 14/12/2020</text:p>
          </table:table-cell>
          <table:table-cell office:value-type="currency" office:value="0" table:style-name="ce31">
            <text:p>€ 0</text:p>
          </table:table-cell>
          <table:table-cell office:value-type="string" table:style-name="ce24">
            <text:p>ACQUISITA AGLI ATTI</text:p>
          </table:table-cell>
          <table:table-cell office:value-type="string" table:style-name="ce24">
            <text:p>ACQUISITO</text:p>
          </table:table-cell>
          <table:table-cell table:number-columns-repeated="16375"/>
        </table:table-row>
        <table:table-row table:style-name="ro21">
          <table:table-cell office:value-type="string" table:style-name="ce13">
            <text:p>DOCENZA</text:p>
          </table:table-cell>
          <table:table-cell office:value-type="string" table:style-name="ce18">
            <text:p>FAGOTTO DENISE</text:p>
          </table:table-cell>
          <table:table-cell office:value-type="string" table:style-name="ce15">
            <text:p>INFERMIERE</text:p>
          </table:table-cell>
          <table:table-cell office:value-type="string" table:style-name="ce23">
            <text:p>DETERMINA: DIR CAF n. <text:s/>del <text:s/>- LETTERA DI INCARICO: Prot. n. <text:s/>CAF del 21.10.2020</text:p>
          </table:table-cell>
          <table:table-cell office:value-type="string" table:style-name="ce15">
            <text:p>DOCENZA NELL'EVENTO FORMATIVO IRCCRO_20138 IL BUON USO DEI DISINFETTANTI E DEI DISPOSITIVI DI PROTEZIONE INDIVIDUALE NEL DIPARIMENTO ALTE TECNOLOGIE</text:p>
          </table:table-cell>
          <table:table-cell office:value-type="string" table:style-name="ce16">
            <text:p>3 ORE IL 14/12/2020</text:p>
          </table:table-cell>
          <table:table-cell office:value-type="currency" office:value="0" table:style-name="ce31">
            <text:p>€ 0</text:p>
          </table:table-cell>
          <table:table-cell office:value-type="string" table:style-name="ce24">
            <text:p>ACQUISITA AGLI ATTI</text:p>
          </table:table-cell>
          <table:table-cell office:value-type="string" table:style-name="ce24">
            <text:p>ACQUISITO</text:p>
          </table:table-cell>
          <table:table-cell table:number-columns-repeated="16375"/>
        </table:table-row>
        <table:table-row table:style-name="ro21">
          <table:table-cell office:value-type="string" table:style-name="ce13">
            <text:p>DOCENZA</text:p>
          </table:table-cell>
          <table:table-cell office:value-type="string" table:style-name="ce18">
            <text:p>POLO-GRILLO BARBARA</text:p>
          </table:table-cell>
          <table:table-cell office:value-type="string" table:style-name="ce15">
            <text:p>MEDICO</text:p>
          </table:table-cell>
          <table:table-cell office:value-type="string" table:style-name="ce23">
            <text:p>DETERMINA: DIR CAF n. <text:s/>del <text:s/>- LETTERA DI INCARICO: Prot. n. <text:s/>CAF del 12.10.2020</text:p>
          </table:table-cell>
          <table:table-cell office:value-type="string" table:style-name="ce15">
            <text:p>DOCENZA NELL'EVENTO FORMATIVO IRCCRO_20138 IL BUON USO DEI DISINFETTANTI E DEI DISPOSITIVI DI PROTEZIONE INDIVIDUALE NEL DIPARIMENTO ALTE TECNOLOGIE</text:p>
          </table:table-cell>
          <table:table-cell office:value-type="string" table:style-name="ce16">
            <text:p>3 ORE IL 14/12/2020</text:p>
          </table:table-cell>
          <table:table-cell office:value-type="currency" office:value="0" table:style-name="ce31">
            <text:p>€ 0</text:p>
          </table:table-cell>
          <table:table-cell office:value-type="string" table:style-name="ce24">
            <text:p>ACQUISITA AGLI ATTI</text:p>
          </table:table-cell>
          <table:table-cell office:value-type="string" table:style-name="ce24">
            <text:p>ACQUISITO</text:p>
          </table:table-cell>
          <table:table-cell table:number-columns-repeated="16375"/>
        </table:table-row>
        <table:table-row table:style-name="ro21">
          <table:table-cell office:value-type="string" table:style-name="ce13">
            <text:p>DOCENZA</text:p>
          </table:table-cell>
          <table:table-cell office:value-type="string" table:style-name="ce18">
            <text:p>DE STASIO GIANNI</text:p>
          </table:table-cell>
          <table:table-cell office:value-type="string" table:style-name="ce15">
            <text:p>BIOLOGO</text:p>
          </table:table-cell>
          <table:table-cell office:value-type="string" table:style-name="ce23">
            <text:p>DETERMINA: DIR CAF n. <text:s/>del <text:s/>- LETTERA DI INCARICO: Prot. n. 14466 CAF del 01.09.2020</text:p>
          </table:table-cell>
          <table:table-cell office:value-type="string" table:style-name="ce15">
            <text:p>DOCENZA NELL'EVENTO FORMATIVO IRCCRO_20052 FORMAZIONE SPECIFICA LAVORATORI: RISCHIO DA AGENTI CHIMICI PRESSO IL DIPARTIMENTO DELLA RICERCA E DELLA DIAGNOSTICA AVANZATA DEI TUMORI (DRDAT)<text:s/></text:p>
          </table:table-cell>
          <table:table-cell office:value-type="string" table:style-name="ce16">
            <text:p>2 ORE IL 01/12/2020</text:p>
          </table:table-cell>
          <table:table-cell office:value-type="currency" office:value="0" table:style-name="ce31">
            <text:p>€ 0</text:p>
          </table:table-cell>
          <table:table-cell office:value-type="string" table:style-name="ce24">
            <text:p>ACQUISITA AGLI ATTI</text:p>
          </table:table-cell>
          <table:table-cell office:value-type="string" table:style-name="ce24">
            <text:p>ACQUISITO</text:p>
          </table:table-cell>
          <table:table-cell table:number-columns-repeated="16375"/>
        </table:table-row>
        <table:table-row table:style-name="ro21">
          <table:table-cell office:value-type="string" table:style-name="ce13">
            <text:p>DOCENZA</text:p>
          </table:table-cell>
          <table:table-cell office:value-type="string" table:style-name="ce18">
            <text:p>MICELI LUCA</text:p>
          </table:table-cell>
          <table:table-cell office:value-type="string" table:style-name="ce15">
            <text:p>MEDICO</text:p>
          </table:table-cell>
          <table:table-cell office:value-type="string" table:style-name="ce23">
            <text:p>DETERMINA: DIR CAF n. <text:s/>del <text:s/>- LETTERA DI INCARICO: Prot. n. <text:s/>CAF del<text:s/></text:p>
          </table:table-cell>
          <table:table-cell office:value-type="string" table:style-name="ce15">
            <text:p>DOCENZA NELL'EVENTO FORMATIVO IRCCRO_20135 TERAPIA ANTALGICA: UPDATE IN ONCOLOGIA</text:p>
          </table:table-cell>
          <table:table-cell office:value-type="string" table:style-name="ce16">
            <text:p>3 ORE IL 02/12/2020</text:p>
          </table:table-cell>
          <table:table-cell office:value-type="currency" office:value="0" table:style-name="ce31">
            <text:p>€ 0</text:p>
          </table:table-cell>
          <table:table-cell office:value-type="string" table:style-name="ce24">
            <text:p>ACQUISITA AGLI ATTI</text:p>
          </table:table-cell>
          <table:table-cell office:value-type="string" table:style-name="ce24">
            <text:p>ACQUISITO</text:p>
          </table:table-cell>
          <table:table-cell table:number-columns-repeated="16375"/>
        </table:table-row>
        <table:table-row table:style-name="ro21">
          <table:table-cell office:value-type="string" table:style-name="ce13">
            <text:p>DOCENZA</text:p>
          </table:table-cell>
          <table:table-cell office:value-type="string" table:style-name="ce18">
            <text:p>BRESCIA FABRIZIO</text:p>
          </table:table-cell>
          <table:table-cell office:value-type="string" table:style-name="ce15">
            <text:p>MEDICO</text:p>
          </table:table-cell>
          <table:table-cell office:value-type="string" table:style-name="ce23">
            <text:p>DETERMINA: DIR CAF n. <text:s/>del <text:s/>- LETTERA DI INCARICO: Prot. n. <text:s/>CAF del<text:s/></text:p>
          </table:table-cell>
          <table:table-cell office:value-type="string" table:style-name="ce15">
            <text:p>DOCENZA NELL'EVENTO FORMATIVO IRCCRO_20135 TERAPIA ANTALGICA: UPDATE IN ONCOLOGIA</text:p>
          </table:table-cell>
          <table:table-cell office:value-type="string" table:style-name="ce16">
            <text:p>3 ORE IL 02/12/2020</text:p>
          </table:table-cell>
          <table:table-cell office:value-type="currency" office:value="0" table:style-name="ce31">
            <text:p>€ 0</text:p>
          </table:table-cell>
          <table:table-cell office:value-type="string" table:style-name="ce24">
            <text:p>ACQUISITA AGLI ATTI</text:p>
          </table:table-cell>
          <table:table-cell office:value-type="string" table:style-name="ce24">
            <text:p>ACQUISITO</text:p>
          </table:table-cell>
          <table:table-cell table:number-columns-repeated="16375"/>
        </table:table-row>
        <table:table-row table:style-name="ro21">
          <table:table-cell office:value-type="string" table:style-name="ce13">
            <text:p>DOCENZA</text:p>
          </table:table-cell>
          <table:table-cell office:value-type="string" table:style-name="ce18">
            <text:p>MORABITO ANTONIETTA</text:p>
          </table:table-cell>
          <table:table-cell office:value-type="string" table:style-name="ce15">
            <text:p>INFERMIERE</text:p>
          </table:table-cell>
          <table:table-cell office:value-type="string" table:style-name="ce23">
            <text:p>DETERMINA: DIR CAF n. <text:s/>del <text:s/>- LETTERA DI INCARICO: Prot. n. <text:s/>CAF del<text:s/></text:p>
          </table:table-cell>
          <table:table-cell office:value-type="string" table:style-name="ce15">
            <text:p>DOCENZA NELL'EVENTO FORMATIVO IRCCRO_20135 TERAPIA ANTALGICA: UPDATE IN ONCOLOGIA</text:p>
          </table:table-cell>
          <table:table-cell office:value-type="string" table:style-name="ce16">
            <text:p>3 ORE IL 02/12/2020</text:p>
          </table:table-cell>
          <table:table-cell office:value-type="currency" office:value="0" table:style-name="ce31">
            <text:p>€ 0</text:p>
          </table:table-cell>
          <table:table-cell office:value-type="string" table:style-name="ce24">
            <text:p>ACQUISITA AGLI ATTI</text:p>
          </table:table-cell>
          <table:table-cell office:value-type="string" table:style-name="ce24">
            <text:p>ACQUISITO</text:p>
          </table:table-cell>
          <table:table-cell table:number-columns-repeated="16375"/>
        </table:table-row>
        <table:table-row table:style-name="ro21">
          <table:table-cell office:value-type="string" table:style-name="ce13">
            <text:p>DOCENZA</text:p>
          </table:table-cell>
          <table:table-cell office:value-type="string" table:style-name="ce18">
            <text:p>SANTANTONIO CRISTINA</text:p>
          </table:table-cell>
          <table:table-cell office:value-type="string" table:style-name="ce15">
            <text:p>MEDICO</text:p>
          </table:table-cell>
          <table:table-cell office:value-type="string" table:style-name="ce23">
            <text:p>DETERMINA: DIR CAF n. <text:s/>del <text:s/>- LETTERA DI INCARICO: Prot. n. <text:s/>CAF del<text:s/></text:p>
          </table:table-cell>
          <table:table-cell office:value-type="string" table:style-name="ce15">
            <text:p>DOCENZA NELL'EVENTO FORMATIVO IRCCRO_20135 TERAPIA ANTALGICA: UPDATE IN ONCOLOGIA</text:p>
          </table:table-cell>
          <table:table-cell office:value-type="string" table:style-name="ce16">
            <text:p>3 ORE IL 02/12/2020</text:p>
          </table:table-cell>
          <table:table-cell office:value-type="currency" office:value="0" table:style-name="ce31">
            <text:p>€ 0</text:p>
          </table:table-cell>
          <table:table-cell office:value-type="string" table:style-name="ce24">
            <text:p>ACQUISITA AGLI ATTI</text:p>
          </table:table-cell>
          <table:table-cell office:value-type="string" table:style-name="ce24">
            <text:p>ACQUISITO</text:p>
          </table:table-cell>
          <table:table-cell table:number-columns-repeated="16375"/>
        </table:table-row>
        <table:table-row table:style-name="ro21">
          <table:table-cell office:value-type="string" table:style-name="ce13">
            <text:p>DOCENZA</text:p>
          </table:table-cell>
          <table:table-cell office:value-type="string" table:style-name="ce18">
            <text:p>DEL PUPPO SIMONETTA</text:p>
          </table:table-cell>
          <table:table-cell office:value-type="string" table:style-name="ce15">
            <text:p>INFERMIERE</text:p>
          </table:table-cell>
          <table:table-cell office:value-type="string" table:style-name="ce23">
            <text:p>DETERMINA: DIR CAF n. <text:s/>del <text:s/>- LETTERA DI INCARICO: Prot. n. <text:s/>CAF del 24.07.2020</text:p>
          </table:table-cell>
          <table:table-cell office:value-type="string" table:style-name="ce15">
            <text:p>DOCENZA NELL'EVENTO FORMATIVO IRCCRO_20067 LA MOVIMENTAZIONE MANUALE DEI PAZIENTI NELLE STRUTTURE DEL CRO</text:p>
          </table:table-cell>
          <table:table-cell office:value-type="string" table:style-name="ce16">
            <text:p>4 ORE IL 16/11/2020</text:p>
          </table:table-cell>
          <table:table-cell office:value-type="currency" office:value="0" table:style-name="ce31">
            <text:p>€ 0</text:p>
          </table:table-cell>
          <table:table-cell office:value-type="string" table:style-name="ce24">
            <text:p>ACQUISITA AGLI ATTI</text:p>
          </table:table-cell>
          <table:table-cell office:value-type="string" table:style-name="ce24">
            <text:p>ACQUISITO</text:p>
          </table:table-cell>
          <table:table-cell table:number-columns-repeated="16375"/>
        </table:table-row>
        <table:table-row table:style-name="ro21">
          <table:table-cell office:value-type="string" table:style-name="ce13">
            <text:p>DOCENZA</text:p>
          </table:table-cell>
          <table:table-cell office:value-type="string" table:style-name="ce18">
            <text:p>DEL PUPPO SIMONETTA</text:p>
          </table:table-cell>
          <table:table-cell office:value-type="string" table:style-name="ce15">
            <text:p>INFERMIERE</text:p>
          </table:table-cell>
          <table:table-cell office:value-type="string" table:style-name="ce23">
            <text:p>DETERMINA: DIR CAF n. <text:s/>del <text:s/>- LETTERA DI INCARICO: Prot. n. <text:s/>CAF del 24.07.2020</text:p>
          </table:table-cell>
          <table:table-cell office:value-type="string" table:style-name="ce15">
            <text:p>DOCENZA NELL'EVENTO FORMATIVO IRCCRO_20067 LA MOVIMENTAZIONE MANUALE DEI PAZIENTI NELLE STRUTTURE DEL CRO</text:p>
          </table:table-cell>
          <table:table-cell office:value-type="string" table:style-name="ce16">
            <text:p>4 ORE IL 17/09/2020</text:p>
          </table:table-cell>
          <table:table-cell office:value-type="currency" office:value="0" table:style-name="ce31">
            <text:p>€ 0</text:p>
          </table:table-cell>
          <table:table-cell office:value-type="string" table:style-name="ce24">
            <text:p>ACQUISITA AGLI ATTI</text:p>
          </table:table-cell>
          <table:table-cell office:value-type="string" table:style-name="ce24">
            <text:p>ACQUISITO</text:p>
          </table:table-cell>
          <table:table-cell table:number-columns-repeated="16375"/>
        </table:table-row>
        <table:table-row table:style-name="ro21">
          <table:table-cell office:value-type="string" table:style-name="ce13">
            <text:p>DOCENZA</text:p>
          </table:table-cell>
          <table:table-cell office:value-type="string" table:style-name="ce18">
            <text:p>BITOZZI ANDREA</text:p>
          </table:table-cell>
          <table:table-cell office:value-type="string" table:style-name="ce15">
            <text:p>MEDICO</text:p>
          </table:table-cell>
          <table:table-cell office:value-type="string" table:style-name="ce23">
            <text:p>DETERMINA: DIR CAF n. 177 del 22.07.2020 - LETTERA DI INCARICO: Prot. n. 12859 CAF del 24.07.2020</text:p>
          </table:table-cell>
          <table:table-cell office:value-type="string" table:style-name="ce15">
            <text:p>DOCENZA NELL'EVENTO FORMATIVO IRCCRO_20069 RISCHIO LEGATO ALL'USO DEL VIDEOTERMINALE<text:s/></text:p>
          </table:table-cell>
          <table:table-cell office:value-type="string" table:style-name="ce16">
            <text:p>4 ORE IL 29/10/2020</text:p>
          </table:table-cell>
          <table:table-cell office:value-type="currency" office:value="0" table:style-name="ce31">
            <text:p>€ 0</text:p>
          </table:table-cell>
          <table:table-cell office:value-type="string" table:style-name="ce24">
            <text:p>ACQUISITA AGLI ATTI</text:p>
          </table:table-cell>
          <table:table-cell office:value-type="string" table:style-name="ce24">
            <text:p>ACQUISITO</text:p>
          </table:table-cell>
          <table:table-cell table:number-columns-repeated="16375"/>
        </table:table-row>
        <table:table-row table:style-name="ro21">
          <table:table-cell office:value-type="string" table:style-name="ce13">
            <text:p>DOCENZA</text:p>
          </table:table-cell>
          <table:table-cell office:value-type="string" table:style-name="ce18">
            <text:p>BITOZZI ANDREA</text:p>
          </table:table-cell>
          <table:table-cell office:value-type="string" table:style-name="ce15">
            <text:p>MEDICO</text:p>
          </table:table-cell>
          <table:table-cell office:value-type="string" table:style-name="ce23">
            <text:p>DETERMINA: DIR CAF n. 177 del 22.07.2020 - LETTERA DI INCARICO: Prot. n. 12859 CAF del 24.07.2020</text:p>
          </table:table-cell>
          <table:table-cell office:value-type="string" table:style-name="ce15">
            <text:p>DOCENZA NELL'EVENTO FORMATIVO IRCCRO_20069 RISCHIO LEGATO ALL'USO DEL VIDEOTERMINALE<text:s/></text:p>
          </table:table-cell>
          <table:table-cell office:value-type="string" table:style-name="ce16">
            <text:p>4 ORE IL 01/12/2020</text:p>
          </table:table-cell>
          <table:table-cell office:value-type="currency" office:value="0" table:style-name="ce31">
            <text:p>€ 0</text:p>
          </table:table-cell>
          <table:table-cell office:value-type="string" table:style-name="ce24">
            <text:p>ACQUISITA AGLI ATTI</text:p>
          </table:table-cell>
          <table:table-cell office:value-type="string" table:style-name="ce24">
            <text:p>ACQUISITO</text:p>
          </table:table-cell>
          <table:table-cell table:number-columns-repeated="16375"/>
        </table:table-row>
        <table:table-row table:style-name="ro21">
          <table:table-cell office:value-type="string" table:style-name="ce13">
            <text:p>DOCENZA</text:p>
          </table:table-cell>
          <table:table-cell office:value-type="string" table:style-name="ce18">
            <text:p>BALDO PAOLO</text:p>
          </table:table-cell>
          <table:table-cell office:value-type="string" table:style-name="ce15">
            <text:p>FARMACISTA</text:p>
          </table:table-cell>
          <table:table-cell office:value-type="string" table:style-name="ce23">
            <text:p>DETERMINA: DIR CAF n. <text:s/>del <text:s/>- LETTERA DI INCARICO: Prot. n. <text:s/>CAF del 12.11.2020</text:p>
          </table:table-cell>
          <table:table-cell office:value-type="string" table:style-name="ce15">
            <text:p>DOCENZA NELL'EVENTO FORMATIVO IRCCRO_20140 LOG80: NUOVO STRUMENTO PER ALLESTIMENTO FARMACI ANTIBLASTICI</text:p>
          </table:table-cell>
          <table:table-cell office:value-type="string" table:style-name="ce16">
            <text:p>2 ORE IL 30/11/2020</text:p>
          </table:table-cell>
          <table:table-cell office:value-type="currency" office:value="0" table:style-name="ce31">
            <text:p>€ 0</text:p>
          </table:table-cell>
          <table:table-cell office:value-type="string" table:style-name="ce24">
            <text:p>ACQUISITA AGLI ATTI</text:p>
          </table:table-cell>
          <table:table-cell office:value-type="string" table:style-name="ce24">
            <text:p>ACQUISITO</text:p>
          </table:table-cell>
          <table:table-cell table:number-columns-repeated="16375"/>
        </table:table-row>
        <table:table-row table:style-name="ro21">
          <table:table-cell office:value-type="string" table:style-name="ce13">
            <text:p>DOCENZA</text:p>
          </table:table-cell>
          <table:table-cell office:value-type="string" table:style-name="ce18">
            <text:p>GIACOMIN ELISA</text:p>
          </table:table-cell>
          <table:table-cell office:value-type="string" table:style-name="ce15">
            <text:p>FARMACISTA</text:p>
          </table:table-cell>
          <table:table-cell office:value-type="string" table:style-name="ce23">
            <text:p>DETERMINA: DIR CAF n. <text:s/>del <text:s/>- LETTERA DI INCARICO: Prot. n. <text:s/>CAF del 12.11.2020</text:p>
          </table:table-cell>
          <table:table-cell office:value-type="string" table:style-name="ce15">
            <text:p>DOCENZA NELL'EVENTO FORMATIVO IRCCRO_20140 LOG80: NUOVO STRUMENTO PER ALLESTIMENTO FARMACI ANTIBLASTICI</text:p>
          </table:table-cell>
          <table:table-cell office:value-type="string" table:style-name="ce16">
            <text:p>2 ORE IL 30/11/2020</text:p>
          </table:table-cell>
          <table:table-cell office:value-type="currency" office:value="0" table:style-name="ce31">
            <text:p>€ 0</text:p>
          </table:table-cell>
          <table:table-cell office:value-type="string" table:style-name="ce24">
            <text:p>ACQUISITA AGLI ATTI</text:p>
          </table:table-cell>
          <table:table-cell office:value-type="string" table:style-name="ce24">
            <text:p>ACQUISITO</text:p>
          </table:table-cell>
          <table:table-cell table:number-columns-repeated="16375"/>
        </table:table-row>
        <table:table-row table:style-name="ro21">
          <table:table-cell office:value-type="string" table:style-name="ce13">
            <text:p>DOCENZA</text:p>
          </table:table-cell>
          <table:table-cell office:value-type="string" table:style-name="ce18">
            <text:p>BALDO PAOLO</text:p>
          </table:table-cell>
          <table:table-cell office:value-type="string" table:style-name="ce15">
            <text:p>FARMACISTA</text:p>
          </table:table-cell>
          <table:table-cell office:value-type="string" table:style-name="ce23">
            <text:p>DETERMINA: DIR CAF n. <text:s/>del <text:s/>- LETTERA DI INCARICO: Prot. n. <text:s/>CAF del 12.11.2020</text:p>
          </table:table-cell>
          <table:table-cell office:value-type="string" table:style-name="ce15">
            <text:p>DOCENZA NELL'EVENTO FORMATIVO IRCCRO_20140 LOG80: NUOVO STRUMENTO PER ALLESTIMENTO FARMACI ANTIBLASTICI</text:p>
          </table:table-cell>
          <table:table-cell office:value-type="string" table:style-name="ce16">
            <text:p>2 ORE IL 09/12/2020</text:p>
          </table:table-cell>
          <table:table-cell office:value-type="currency" office:value="0" table:style-name="ce31">
            <text:p>€ 0</text:p>
          </table:table-cell>
          <table:table-cell office:value-type="string" table:style-name="ce24">
            <text:p>ACQUISITA AGLI ATTI</text:p>
          </table:table-cell>
          <table:table-cell office:value-type="string" table:style-name="ce24">
            <text:p>ACQUISITO</text:p>
          </table:table-cell>
          <table:table-cell table:number-columns-repeated="16375"/>
        </table:table-row>
        <table:table-row table:style-name="ro21">
          <table:table-cell office:value-type="string" table:style-name="ce13">
            <text:p>DOCENZA</text:p>
          </table:table-cell>
          <table:table-cell office:value-type="string" table:style-name="ce18">
            <text:p>GIACOMIN ELISA</text:p>
          </table:table-cell>
          <table:table-cell office:value-type="string" table:style-name="ce15">
            <text:p>FARMACISTA</text:p>
          </table:table-cell>
          <table:table-cell office:value-type="string" table:style-name="ce23">
            <text:p>DETERMINA: DIR CAF n. <text:s/>del <text:s/>- LETTERA DI INCARICO: Prot. n. <text:s/>CAF del 12.11.2020</text:p>
          </table:table-cell>
          <table:table-cell office:value-type="string" table:style-name="ce15">
            <text:p>DOCENZA NELL'EVENTO FORMATIVO IRCCRO_20140 LOG80: NUOVO STRUMENTO PER ALLESTIMENTO FARMACI ANTIBLASTICI</text:p>
          </table:table-cell>
          <table:table-cell office:value-type="string" table:style-name="ce16">
            <text:p>2 ORE IL 09/12/2020</text:p>
          </table:table-cell>
          <table:table-cell office:value-type="currency" office:value="0" table:style-name="ce31">
            <text:p>€ 0</text:p>
          </table:table-cell>
          <table:table-cell office:value-type="string" table:style-name="ce24">
            <text:p>ACQUISITA AGLI ATTI</text:p>
          </table:table-cell>
          <table:table-cell office:value-type="string" table:style-name="ce24">
            <text:p>ACQUISITO</text:p>
          </table:table-cell>
          <table:table-cell table:number-columns-repeated="16375"/>
        </table:table-row>
        <table:table-row table:style-name="ro21">
          <table:table-cell office:value-type="string" table:style-name="ce13">
            <text:p>DOCENZA</text:p>
          </table:table-cell>
          <table:table-cell office:value-type="string" table:style-name="ce18">
            <text:p>BALESTRERI LUCA</text:p>
          </table:table-cell>
          <table:table-cell office:value-type="string" table:style-name="ce15">
            <text:p>MEDICO</text:p>
          </table:table-cell>
          <table:table-cell office:value-type="string" table:style-name="ce23">
            <text:p>DETERMINA: DIR CAF n. <text:s/>del <text:s/>- LETTERA DI INCARICO: Prot. n. <text:s/>CAF del 12.11.2020</text:p>
          </table:table-cell>
          <table:table-cell office:value-type="string" table:style-name="ce15">
            <text:p>DOCENZA NELL'EVENTO FORMATIVO IRCCRO_20139 SICUREZZA E CONTROLLI IN UN SITO DI RISONANZA MAGNETICA (CONFORME ALL'ART. 37 DEL D.LGS. 81/2008 E SS.MM.II. E DELL'ART. 4, DELL'ACCORDO C. S. R. E PR. AUT. REPERTORIO ATTI N. 221/CSR,DEL 21 DICEMBRE 2011)</text:p>
          </table:table-cell>
          <table:table-cell office:value-type="string" table:style-name="ce16">
            <text:p>2,5 ORE IL 14/12/2020</text:p>
          </table:table-cell>
          <table:table-cell office:value-type="currency" office:value="0" table:style-name="ce31">
            <text:p>€ 0</text:p>
          </table:table-cell>
          <table:table-cell office:value-type="string" table:style-name="ce24">
            <text:p>ACQUISITA AGLI ATTI</text:p>
          </table:table-cell>
          <table:table-cell office:value-type="string" table:style-name="ce24">
            <text:p>ACQUISITO</text:p>
          </table:table-cell>
          <table:table-cell table:number-columns-repeated="16375"/>
        </table:table-row>
        <table:table-row table:style-name="ro21">
          <table:table-cell office:value-type="string" table:style-name="ce13">
            <text:p>DOCENZA</text:p>
          </table:table-cell>
          <table:table-cell office:value-type="string" table:style-name="ce18">
            <text:p>DRIGO ANNALISA</text:p>
          </table:table-cell>
          <table:table-cell office:value-type="string" table:style-name="ce15">
            <text:p>FISICO</text:p>
          </table:table-cell>
          <table:table-cell office:value-type="string" table:style-name="ce23">
            <text:p>DETERMINA: DIR CAF n. <text:s/>del <text:s/>- LETTERA DI INCARICO: Prot. n. <text:s/>CAF del 12.11.2020</text:p>
          </table:table-cell>
          <table:table-cell office:value-type="string" table:style-name="ce15">
            <text:p>DOCENZA NELL'EVENTO FORMATIVO IRCCRO_20139 SICUREZZA E CONTROLLI IN UN SITO DI RISONANZA MAGNETICA (CONFORME ALL'ART. 37 DEL D.LGS. 81/2008 E SS.MM.II. E DELL'ART. 4, DELL'ACCORDO C. S. R. E PR. AUT. REPERTORIO ATTI N. 221/CSR,DEL 21 DICEMBRE 2011)</text:p>
          </table:table-cell>
          <table:table-cell office:value-type="string" table:style-name="ce16">
            <text:p>2,5 ORE IL 14/12/2020</text:p>
          </table:table-cell>
          <table:table-cell office:value-type="currency" office:value="0" table:style-name="ce31">
            <text:p>€ 0</text:p>
          </table:table-cell>
          <table:table-cell office:value-type="string" table:style-name="ce24">
            <text:p>ACQUISITA AGLI ATTI</text:p>
          </table:table-cell>
          <table:table-cell office:value-type="string" table:style-name="ce24">
            <text:p>ACQUISITO</text:p>
          </table:table-cell>
          <table:table-cell table:number-columns-repeated="16375"/>
        </table:table-row>
        <table:table-row table:style-name="ro21">
          <table:table-cell office:value-type="string" table:style-name="ce13">
            <text:p>DOCENZA</text:p>
          </table:table-cell>
          <table:table-cell office:value-type="string" table:style-name="ce18">
            <text:p>FRANCESCUTTI GABRIELE</text:p>
          </table:table-cell>
          <table:table-cell office:value-type="string" table:style-name="ce15">
            <text:p>T.S.R.M.</text:p>
          </table:table-cell>
          <table:table-cell office:value-type="string" table:style-name="ce23">
            <text:p>DETERMINA: DIR CAF n. <text:s/>del <text:s/>- LETTERA DI INCARICO: Prot. n. <text:s/>CAF del 12.11.2020</text:p>
          </table:table-cell>
          <table:table-cell office:value-type="string" table:style-name="ce15">
            <text:p>DOCENZA NELL'EVENTO FORMATIVO IRCCRO_20139 SICUREZZA E CONTROLLI IN UN SITO DI RISONANZA MAGNETICA (CONFORME ALL'ART. 37 DEL D.LGS. 81/2008 E SS.MM.II. E DELL'ART. 4, DELL'ACCORDO C. S. R. E PR. AUT. REPERTORIO ATTI N. 221/CSR,DEL 21 DICEMBRE 2011)</text:p>
          </table:table-cell>
          <table:table-cell office:value-type="string" table:style-name="ce16">
            <text:p>2,5 ORE IL 14/12/2020</text:p>
          </table:table-cell>
          <table:table-cell office:value-type="currency" office:value="0" table:style-name="ce31">
            <text:p>€ 0</text:p>
          </table:table-cell>
          <table:table-cell office:value-type="string" table:style-name="ce24">
            <text:p>ACQUISITA AGLI ATTI</text:p>
          </table:table-cell>
          <table:table-cell office:value-type="string" table:style-name="ce24">
            <text:p>ACQUISITO</text:p>
          </table:table-cell>
          <table:table-cell table:number-columns-repeated="16375"/>
        </table:table-row>
        <table:table-row table:style-name="ro21">
          <table:table-cell office:value-type="string" table:style-name="ce13">
            <text:p>DOCENZA</text:p>
          </table:table-cell>
          <table:table-cell office:value-type="string" table:style-name="ce18">
            <text:p>PIAZZON SABINA</text:p>
          </table:table-cell>
          <table:table-cell office:value-type="string" table:style-name="ce15">
            <text:p>T.S.R.M.</text:p>
          </table:table-cell>
          <table:table-cell office:value-type="string" table:style-name="ce23">
            <text:p>DETERMINA: DIR CAF n. <text:s/>del <text:s/>- LETTERA DI INCARICO: Prot. n. <text:s/>CAF del 12.11.2020</text:p>
          </table:table-cell>
          <table:table-cell office:value-type="string" table:style-name="ce15">
            <text:p>DOCENZA NELL'EVENTO FORMATIVO IRCCRO_20139 SICUREZZA E CONTROLLI IN UN SITO DI RISONANZA MAGNETICA (CONFORME ALL'ART. 37 DEL D.LGS. 81/2008 E SS.MM.II. E DELL'ART. 4, DELL'ACCORDO C. S. R. E PR. AUT. REPERTORIO ATTI N. 221/CSR,DEL 21 DICEMBRE 2011)</text:p>
          </table:table-cell>
          <table:table-cell office:value-type="string" table:style-name="ce16">
            <text:p>2,5 ORE IL 14/12/2020</text:p>
          </table:table-cell>
          <table:table-cell office:value-type="currency" office:value="0" table:style-name="ce31">
            <text:p>€ 0</text:p>
          </table:table-cell>
          <table:table-cell office:value-type="string" table:style-name="ce24">
            <text:p>ACQUISITA AGLI ATTI</text:p>
          </table:table-cell>
          <table:table-cell office:value-type="string" table:style-name="ce24">
            <text:p>ACQUISITO</text:p>
          </table:table-cell>
          <table:table-cell table:number-columns-repeated="16375"/>
        </table:table-row>
        <table:table-row table:style-name="ro21">
          <table:table-cell office:value-type="string" table:style-name="ce13">
            <text:p>DOCENZA</text:p>
          </table:table-cell>
          <table:table-cell office:value-type="string" table:style-name="ce18">
            <text:p>PIRRONE GIOVANNI</text:p>
          </table:table-cell>
          <table:table-cell office:value-type="string" table:style-name="ce15">
            <text:p>FISICO</text:p>
          </table:table-cell>
          <table:table-cell office:value-type="string" table:style-name="ce23">
            <text:p>DETERMINA: DIR CAF n. <text:s/>del <text:s/>- LETTERA DI INCARICO: Prot. n. <text:s/>CAF del<text:s/></text:p>
          </table:table-cell>
          <table:table-cell office:value-type="string" table:style-name="ce15">
            <text:p>DOCENZA NELL'EVENTO FORMATIVO IRCCRO_20139 SICUREZZA E CONTROLLI IN UN SITO DI RISONANZA MAGNETICA (CONFORME ALL'ART. 37 DEL D.LGS. 81/2008 E SS.MM.II. E DELL'ART. 4, DELL'ACCORDO C. S. R. E PR. AUT. REPERTORIO ATTI N. 221/CSR,DEL 21 DICEMBRE 2011)</text:p>
          </table:table-cell>
          <table:table-cell office:value-type="string" table:style-name="ce16">
            <text:p>2,5 ORE IL 14/12/2020</text:p>
          </table:table-cell>
          <table:table-cell office:value-type="currency" office:value="0" table:style-name="ce31">
            <text:p>€ 0</text:p>
          </table:table-cell>
          <table:table-cell office:value-type="string" table:style-name="ce24">
            <text:p>ACQUISITA AGLI ATTI</text:p>
          </table:table-cell>
          <table:table-cell office:value-type="string" table:style-name="ce24">
            <text:p>ACQUISITO</text:p>
          </table:table-cell>
          <table:table-cell table:number-columns-repeated="16375"/>
        </table:table-row>
        <table:table-row table:style-name="ro21">
          <table:table-cell office:value-type="string" table:style-name="ce13">
            <text:p>DOCENZA</text:p>
          </table:table-cell>
          <table:table-cell office:value-type="string" table:style-name="ce18">
            <text:p>DEL BEN MARISA</text:p>
          </table:table-cell>
          <table:table-cell office:value-type="string" table:style-name="ce15">
            <text:p>FISIOTERAPISTA</text:p>
          </table:table-cell>
          <table:table-cell office:value-type="string" table:style-name="ce23">
            <text:p>DETERMINA: DIR CAF n. 240 del 19.10.2020 - LETTERA DI INCARICO: Prot. n. 18242 CAF del 06.11.2020</text:p>
          </table:table-cell>
          <table:table-cell office:value-type="string" table:style-name="ce15">
            <text:p>DOCENZA NELL'EVENTO FORMATIVO IRCCRO_20141 RESISTERE SI PUÒ? LABORATORIO NARRATIVO ESPERIENZIALE PER OPERATORI DELLA SALUTE IN SCENARI DI COVID</text:p>
          </table:table-cell>
          <table:table-cell office:value-type="string" table:style-name="ce16">
            <text:p>1,5 ORE IL<text:s/></text:p>
            <text:p>25/11/2020</text:p>
            <text:p>02/12/2020</text:p>
          </table:table-cell>
          <table:table-cell office:value-type="currency" office:value="0" table:style-name="ce31">
            <text:p>€ 0</text:p>
          </table:table-cell>
          <table:table-cell office:value-type="string" table:style-name="ce24">
            <text:p>ACQUISITA AGLI ATTI</text:p>
          </table:table-cell>
          <table:table-cell office:value-type="string" table:style-name="ce24">
            <text:p>ACQUISITO</text:p>
          </table:table-cell>
          <table:table-cell table:number-columns-repeated="16375"/>
        </table:table-row>
        <table:table-row table:number-rows-repeated="1048477" table:style-name="ro21">
          <table:table-cell table:number-columns-repeated="16384"/>
        </table:table-row>
      </table:table>
      <table:database-ranges>
        <table:database-range table:target-range-address="INCARICHI_SENZA_COMPENSO_FR.A2:INCARICHI_SENZA_COMPENSO_FR.I2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text-style style:name="N30">
      <number:text-content/>
    </number:text-style>
    <number:currency-style style:name="N36P0" number:language="it" number:country="IT">
      <number:text> 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6P1" number:language="it" number:country="IT"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6P2" number:language="it" number:country="IT">
      <number:text> </number:text>
      <number:currency-symbol number:language="it" number:country="IT">€</number:currency-symbol>
      <number:text> -</number:text>
      <number:number number:decimal-places="0" number:min-integer-digits="2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" number:language="it" number:country="IT">
      <number:currency-symbol number:language="it" number:country="IT">€</number:currency-symbol>
      <number:text> </number:text>
      <number:number number:decimal-places="0" number:min-integer-digits="1" number:grouping="true"/>
    </number:currency-style>
    <style:style style:name="_50_0_37__32_-_32_Colore_32_1" style:family="table-cell" style:data-style-name="N0">
      <style:table-cell-properties style:vertical-align="automatic" fo:background-color="#DBE5F1"/>
    </style:style>
    <style:style style:name="_50_0_37__32_-_32_Colore_32_1_32_2" style:family="table-cell" style:data-style-name="N0">
      <style:table-cell-properties style:vertical-align="automatic" fo:background-color="#DBE5F1"/>
    </style:style>
    <style:style style:name="Collegamento_32_ipertestuale" style:display-name="Collegamento ipertestuale" style:family="table-cell" style:data-style-name="N0">
      <style:text-properties fo:color="#0000FF" style:text-underline-style="solid" style:text-underline-type="single"/>
    </style:style>
    <style:style style:name="Collegamento_32_ipertestuale_32_2" style:family="table-cell" style:data-style-name="N0">
      <style:table-cell-properties style:vertical-align="automatic" fo:background-color="transparent"/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Hyperlink" style:family="table-cell" style:data-style-name="N0">
      <style:table-cell-properties style:vertical-align="automatic" fo:background-color="transparent"/>
    </style:style>
    <style:style style:name="Default_1" style:display-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" style:display-name="Normale 2" style:family="table-cell" style:data-style-name="N0">
      <style:table-cell-properties style:vertical-align="automatic" fo:background-color="transparent"/>
      <style:text-properties fo:color="#000000"/>
    </style:style>
    <style:style style:name="Normale_32_2_32_2" style:display-name="Normale 2 2" style:family="table-cell" style:data-style-name="N0">
      <style:table-cell-properties style:vertical-align="automatic" fo:background-color="transparent"/>
      <style:text-properties fo:color="#000000"/>
    </style:style>
    <style:style style:name="Normale_32_3" style:display-name="Normale 3" style:family="table-cell" style:data-style-name="N0">
      <style:table-cell-properties style:vertical-align="automatic" fo:background-color="transparent"/>
      <style:text-properties fo:color="#000000"/>
    </style:style>
    <style:style style:name="Normale_32_4" style:display-name="Normale 4" style:family="table-cell" style:data-style-name="N0">
      <style:table-cell-properties style:vertical-align="automatic" fo:background-color="transparent"/>
    </style:style>
  </office:styles>
  <office:automatic-styles>
    <style:page-layout style:name="pm1">
      <style:page-layout-properties fo:margin-top="0.15748031496063in" fo:margin-bottom="0.31496062992126in" fo:margin-left="0.196850393700787in" fo:margin-right="0.196850393700787in" style:print-orientation="landscape" style:print-page-order="ttb" style:first-page-number="continue" style:scale-to="70%" style:table-centering="none" style:print="objects charts drawings"/>
      <style:header-style>
        <style:header-footer-properties fo:min-height="0.55251968503937in" fo:margin-left="0.196850393700787in" fo:margin-right="0.196850393700787in" fo:margin-bottom="0in"/>
      </style:header-style>
      <style:footer-style>
        <style:header-footer-properties fo:min-height="0in" fo:margin-left="0.196850393700787in" fo:margin-right="0.196850393700787in" fo:margin-top="0in"/>
      </style:footer-style>
    </style:page-layout>
    <style:page-layout style:name="pm2">
      <style:page-layout-properties fo:margin-top="0.15748031496063in" fo:margin-bottom="0.15748031496063in" fo:margin-left="0.196850393700787in" fo:margin-right="0.196850393700787in" style:print-orientation="landscape" style:print-page-order="ttb" style:first-page-number="continue" style:scale-to="60%" style:table-centering="none" style:print="objects charts drawings"/>
      <style:header-style>
        <style:header-footer-properties fo:min-height="0.590551181102362in" fo:margin-left="0.196850393700787in" fo:margin-right="0.196850393700787in" fo:margin-bottom="0in"/>
      </style:header-style>
      <style:footer-style>
        <style:header-footer-properties fo:min-height="0.118110236220472in" fo:margin-left="0.196850393700787in" fo:margin-right="0.19685039370078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ndimontegnacco</meta:initial-creator>
    <dc:creator>ndimontegnacco</dc:creator>
    <meta:creation-date>2014-12-22T12:22:48Z</meta:creation-date>
    <dc:date>2021-04-09T12:25:36Z</dc:date>
    <meta:print-date>2020-12-07T09:25:49Z</meta:print-date>
  </office:meta>
</office:document-meta>
</file>