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Collegamento_32_ipertestuale_32_2" style:data-style-name="N0">
      <style:table-cell-properties style:vertical-align="automatic" fo:wrap-option="wrap" fo:background-color="transparent"/>
      <style:text-properties fo:color="#FFFFFF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Normale_32_2" style:data-style-name="N0">
      <style:table-cell-properties style:vertical-align="middle" fo:background-color="transparent"/>
    </style:style>
    <style:style style:name="ce7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1F497D" style:vertical-align="middle" fo:background-color="transparent" style:cell-protect="protected"/>
    </style:style>
    <style:style style:name="ce12" style:family="table-cell" style:parent-style-name="Default" style:data-style-name="N2">
      <style:table-cell-properties fo:border="thin solid #1F497D" style:vertical-align="middle" fo:wrap-option="wrap" fo:background-color="transparent" style:cell-protect="protected"/>
    </style:style>
    <style:style style:name="ce13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</style:style>
    <style:style style:name="ce14" style:family="table-cell" style:parent-style-name="Normale_32_2" style:data-style-name="N30">
      <style:table-cell-properties fo:border="thin solid #1F497D" style:vertical-align="middle" fo:wrap-option="wrap" fo:background-color="transparent"/>
    </style:style>
    <style:style style:name="ce15" style:family="table-cell" style:parent-style-name="Normale_32_2" style:data-style-name="N36">
      <style:table-cell-properties fo:border="thin solid #1F497D" style:vertical-align="middle" fo:background-color="transparent"/>
    </style:style>
    <style:style style:name="ce16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Normale_32_2" style:data-style-name="N0">
      <style:table-cell-properties style:vertical-align="automatic" fo:wrap-option="wrap" fo:background-color="transparent"/>
    </style:style>
    <style:style style:name="ce18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Collegamento_32_ipertestuale_32_2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0" style:family="table-cell" style:parent-style-name="Normale_32_2" style:data-style-name="N2">
      <style:table-cell-properties style:vertical-align="middle" fo:background-color="transparent"/>
      <style:text-properties fo:color="#538ED5" fo:font-weight="bold" style:font-weight-asian="bold" style:font-weight-complex="bold"/>
    </style:style>
    <style:style style:name="ce21" style:family="table-cell" style:parent-style-name="Normale_32_2" style:data-style-name="N37">
      <style:table-cell-properties fo:border="thin solid #1F497D" style:vertical-align="middle" fo:background-color="transparent"/>
    </style:style>
    <style:style style:name="ce22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Normale_32_2" style:data-style-name="N30">
      <style:table-cell-properties style:vertical-align="middle" fo:background-color="transparent"/>
      <style:text-properties fo:color="#0070C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11.006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64041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165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_CON_COMP_RIMB_FR_E_FSC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1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8"/>
        <table:table-column table:style-name="co9" table:default-cell-style-name="ce18"/>
        <table:table-column table:style-name="co10" table:default-cell-style-name="ce5"/>
        <table:table-column table:style-name="co11" table:default-cell-style-name="ce6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table:style-name="ce3"/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table:style-name="ce24">
            <text:p>11/01/2022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 Lordo + Rimborsi</text:p>
          </table:table-cell>
          <table:table-cell office:value-type="string" table:style-name="ce7">
            <text:p>Attestazione di cui all'art. 53,c.14,D.Lgs. 165/2001</text:p>
          </table:table-cell>
          <table:table-cell office:value-type="string" table:style-name="ce7">
            <text:p>Curriculum vitae</text:p>
          </table:table-cell>
          <table:table-cell table:style-name="ce8"/>
          <table:table-cell table:style-name="ce9"/>
          <table:table-cell table:number-columns-repeated="222" table:style-name="ce8"/>
          <table:table-cell table:number-columns-repeated="16151" table:style-name="ce10"/>
        </table:table-row>
        <table:table-row table:style-name="ro3">
          <table:table-cell office:value-type="string" table:style-name="ce11">
            <text:p>DOCENZA</text:p>
          </table:table-cell>
          <table:table-cell office:value-type="string" table:style-name="ce12">
            <text:p>MOTTICA MICHELA</text:p>
          </table:table-cell>
          <table:table-cell office:value-type="string" table:style-name="ce12">
            <text:p>PSICOLOGO</text:p>
          </table:table-cell>
          <table:table-cell office:value-type="string" table:style-name="ce12">
            <text:p>DETERMINA: DIR CAF n. 16 del 21.01.2021 - LETTERA DI INCARICO: Prot. n. 1139 CAF del 21.01.2021</text:p>
          </table:table-cell>
          <table:table-cell office:value-type="string" table:style-name="ce13">
            <text:p>DOCENZA NELL'EVENTO FORMATIVO IRCCRO_21001 IL RISCHIO AGGRESSIONI SUL LUOGO DI LAVORO</text:p>
          </table:table-cell>
          <table:table-cell office:value-type="string" table:style-name="ce14">
            <text:p>3 ORE IL 11/01/2021</text:p>
          </table:table-cell>
          <table:table-cell office:value-type="currency" office:value="360" table:style-name="ce15">
            <text:p><text:s/>€ 36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MOTTICA-21001.pdf">https://www.cro.sanita.fvg.it/export/sites/cro/it/amministrazione-trasparente/allegati/03_consulenti_collaboratori/_FormazioneCurricula/MOTTICA-2100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OTTICA.pdf">https://www.cro.sanita.fvg.it/export/sites/cro/it/amministrazione-trasparente/allegati/03_consulenti_collaboratori/_FormazioneCurricula/CV-MOTTICA.pdf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OCENZA</text:p>
          </table:table-cell>
          <table:table-cell office:value-type="string" table:style-name="ce12">
            <text:p>MOTTICA MICHELA</text:p>
          </table:table-cell>
          <table:table-cell office:value-type="string" table:style-name="ce12">
            <text:p>PSICOLOGO</text:p>
          </table:table-cell>
          <table:table-cell office:value-type="string" table:style-name="ce12">
            <text:p>DETERMINA: DIR CAF n. 16 del 21.01.2021 - LETTERA DI INCARICO: Prot. n. 1139 CAF del 21.01.2021</text:p>
          </table:table-cell>
          <table:table-cell office:value-type="string" table:style-name="ce13">
            <text:p>DOCENZA NELL'EVENTO FORMATIVO IRCCRO_21001 IL RISCHIO AGGRESSIONI SUL LUOGO DI LAVORO</text:p>
          </table:table-cell>
          <table:table-cell office:value-type="string" table:style-name="ce14">
            <text:p>3 ORE IL 25/01/2021</text:p>
          </table:table-cell>
          <table:table-cell office:value-type="currency" office:value="360" table:style-name="ce15">
            <text:p><text:s/>€ 36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MOTTICA-21001A.pdf">https://www.cro.sanita.fvg.it/export/sites/cro/it/amministrazione-trasparente/allegati/03_consulenti_collaboratori/_FormazioneCurricula/MOTTICA-21001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OTTICA.pdf">https://www.cro.sanita.fvg.it/export/sites/cro/it/amministrazione-trasparente/allegati/03_consulenti_collaboratori/_FormazioneCurricula/CV-MOTTICA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5">
          <table:table-cell office:value-type="string" table:style-name="ce11">
            <text:p>DOCENZA</text:p>
          </table:table-cell>
          <table:table-cell office:value-type="string" table:style-name="ce13">
            <text:p>DANIELIS MATTEO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29 del 01.02.2021 - LETTERA DI INCARICO: Prot. n. 1862 CAF del 02.02.2021</text:p>
          </table:table-cell>
          <table:table-cell office:value-type="string" table:style-name="ce13">
            <text:p>DOCENZA NELL'EVENTO FORMATIVO IRCCRO 21008 LE PROCEDURE IN AMBITO ONCOLOGICO: BASI SCIENTIFICO METODOLOGICHE</text:p>
          </table:table-cell>
          <table:table-cell office:value-type="string" table:style-name="ce14">
            <text:p>1 ORE IL 03/02/2021</text:p>
          </table:table-cell>
          <table:table-cell office:value-type="currency" office:value="25.82" table:style-name="ce15">
            <text:p><text:s/>€ 25,82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DANIELIS-21008.pdf">https://www.cro.sanita.fvg.it/export/sites/cro/it/amministrazione-trasparente/allegati/03_consulenti_collaboratori/_FormazioneCurricula/DANIELIS-21008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DANIELIS.pdf">https://www.cro.sanita.fvg.it/export/sites/cro/it/amministrazione-trasparente/allegati/03_consulenti_collaboratori/_FormazioneCurricula/CV-DANIELIS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DANIELIS MATTEO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75 del 08.03.2021 - LETTERA DI INCARICO: Prot. n. 4533 CAF del 12.03.2021</text:p>
          </table:table-cell>
          <table:table-cell office:value-type="string" table:style-name="ce13">
            <text:p>DOCENZA NELL'EVENTO FORMATIVO IRCCRO 21008 LE PROCEDURE IN AMBITO ONCOLOGICO: BASI SCIENTIFICO METODOLOGICHE</text:p>
          </table:table-cell>
          <table:table-cell office:value-type="string" table:style-name="ce14">
            <text:p>1 ORE IL 07/04/2021</text:p>
          </table:table-cell>
          <table:table-cell office:value-type="currency" office:value="25.82" table:style-name="ce15">
            <text:p><text:s/>€ 25,82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DANIELIS-21008B.pdf">https://www.cro.sanita.fvg.it/export/sites/cro/it/amministrazione-trasparente/allegati/03_consulenti_collaboratori/_FormazioneCurricula/DANIELIS-21008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DANIELIS.pdf">https://www.cro.sanita.fvg.it/export/sites/cro/it/amministrazione-trasparente/allegati/03_consulenti_collaboratori/_FormazioneCurricula/CV-DANIELIS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ENTURINI MARGHERIT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30 del 01.02.21 <text:s/>- LETTERA DI INCARICO: Prot. n. 1861 CAF del 02.02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0/02/21</text:p>
          </table:table-cell>
          <table:table-cell office:value-type="currency" office:value="105" table:style-name="ce15">
            <text:p><text:s/>€ 10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VENTURINI-21037.pdf">https://www.cro.sanita.fvg.it/export/sites/cro/it/amministrazione-trasparente/allegati/03_consulenti_collaboratori/_FormazioneCurricula/VENTURINI-21037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VENTURINI.pdf">https://www.cro.sanita.fvg.it/export/sites/cro/it/amministrazione-trasparente/allegati/03_consulenti_collaboratori/_FormazioneCurricula/CV-VENTURINI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ENTURINI MARGHERIT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76 del 08.03.21 <text:s/>- LETTERA DI INCARICO: Prot. n. 4529 CAF del 12.03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4/4/21</text:p>
          </table:table-cell>
          <table:table-cell office:value-type="currency" office:value="105" table:style-name="ce15">
            <text:p><text:s/>€ 10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VENTURINI-21037B.pdf">https://www.cro.sanita.fvg.it/export/sites/cro/it/amministrazione-trasparente/allegati/03_consulenti_collaboratori/_FormazioneCurricula/VENTURINI-21037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VENTURINI.pdf">https://www.cro.sanita.fvg.it/export/sites/cro/it/amministrazione-trasparente/allegati/03_consulenti_collaboratori/_FormazioneCurricula/CV-VENTURINI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<text:s/>2743 CAF del 15.02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16/02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17A.pdf">https://www.cro.sanita.fvg.it/export/sites/cro/it/amministrazione-trasparente/allegati/03_consulenti_collaboratori/_FormazioneCurricula/BLARASIN-21017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2742 CAF del 15.02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16/02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7A.pdf">https://www.cro.sanita.fvg.it/export/sites/cro/it/amministrazione-trasparente/allegati/03_consulenti_collaboratori/_FormazioneCurricula/FACHIN-21017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<text:s/>2743 CAF del 15.02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16/02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17B.pdf">https://www.cro.sanita.fvg.it/export/sites/cro/it/amministrazione-trasparente/allegati/03_consulenti_collaboratori/_FormazioneCurricula/BLARASIN-21017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2742 CAF del 15.02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16/02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7B.pdf">https://www.cro.sanita.fvg.it/export/sites/cro/it/amministrazione-trasparente/allegati/03_consulenti_collaboratori/_FormazioneCurricula/FACHIN-21017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NICOTRA FABRIZI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2842 CAF del 16.02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23/02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NICOTRA-21017A.pdf">https://www.cro.sanita.fvg.it/export/sites/cro/it/amministrazione-trasparente/allegati/03_consulenti_collaboratori/_FormazioneCurricula/NICOTRA-21017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CHINELLATO NICOLE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47 del <text:s/>- LETTERA DI INCARICO: Prot. n. 2849 CAF del 16.02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23/02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HINELLATO-21017A.pdf">https://www.cro.sanita.fvg.it/export/sites/cro/it/amministrazione-trasparente/allegati/03_consulenti_collaboratori/_FormazioneCurricula/CHINELLATO-21017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CHINELLATO.pdf">https://www.cro.sanita.fvg.it/export/sites/cro/it/amministrazione-trasparente/allegati/03_consulenti_collaboratori/_FormazioneCurricula/CV-CHINELLATO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NICOTRA FABRIZI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2848 CAF del 16.02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23/02/21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NICOTRA-21018A.pdf">https://www.cro.sanita.fvg.it/export/sites/cro/it/amministrazione-trasparente/allegati/03_consulenti_collaboratori/_FormazioneCurricula/NICOTRA-21018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PERAZZOLO PAOL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47 del <text:s/>- LETTERA DI INCARICO: Prot. n. 2846 CAF del 16.02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23/02/21</text:p>
          </table:table-cell>
          <table:table-cell office:value-type="currency" office:value="140" table:style-name="ce15">
            <text:p><text:s/>€ 14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PERAZZOLO-21018A.pdf">https://www.cro.sanita.fvg.it/export/sites/cro/it/amministrazione-trasparente/allegati/03_consulenti_collaboratori/_FormazioneCurricula/PERAZZOLO-21018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3386 CAF del 25.02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16/03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17C.pdf">https://www.cro.sanita.fvg.it/export/sites/cro/it/amministrazione-trasparente/allegati/03_consulenti_collaboratori/_FormazioneCurricula/BLARASIN-21017C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PERAZZOLO PAOL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47 del <text:s/>- LETTERA DI INCARICO: Prot. n. 3385 CAF del 25.02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16/03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PERAZZOLO-21017A.pdf">https://www.cro.sanita.fvg.it/export/sites/cro/it/amministrazione-trasparente/allegati/03_consulenti_collaboratori/_FormazioneCurricula/PERAZZOLO-21017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3386 CAF del 25.02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16/03/21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18A.pdf">https://www.cro.sanita.fvg.it/export/sites/cro/it/amministrazione-trasparente/allegati/03_consulenti_collaboratori/_FormazioneCurricula/BLARASIN-21018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TARARAN SAR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47 del <text:s/>- LETTERA DI INCARICO: Prot. n. 3384 CAF del 25.02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16/03/21</text:p>
          </table:table-cell>
          <table:table-cell office:value-type="currency" office:value="140" table:style-name="ce15">
            <text:p><text:s/>€ 14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TARARAN-21018A.pdf">https://www.cro.sanita.fvg.it/export/sites/cro/it/amministrazione-trasparente/allegati/03_consulenti_collaboratori/_FormazioneCurricula/TARARAN-21018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TARARAN1.pdf">https://www.cro.sanita.fvg.it/export/sites/cro/it/amministrazione-trasparente/allegati/03_consulenti_collaboratori/_FormazioneCurricula/CV-TARARA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NICOTRA FABRIZI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4663 CAF del 16.03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30/03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NICOTRA-21017B.pdf">https://www.cro.sanita.fvg.it/export/sites/cro/it/amministrazione-trasparente/allegati/03_consulenti_collaboratori/_FormazioneCurricula/NICOTRA-21017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IANESCH ANDRE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47 del <text:s/>- LETTERA DI INCARICO: Prot. n. 4661 CAF del 16.03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30/03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IANESCH-21017A.pdf">https://www.cro.sanita.fvg.it/export/sites/cro/it/amministrazione-trasparente/allegati/03_consulenti_collaboratori/_FormazioneCurricula/IANESCH-21017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IANESCH1.pdf">https://www.cro.sanita.fvg.it/export/sites/cro/it/amministrazione-trasparente/allegati/03_consulenti_collaboratori/_FormazioneCurricula/CV-IANESCH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NICOTRA FABRIZI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4663 CAF del 16.03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30/03/21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NICOTRA-21018B.pdf">https://www.cro.sanita.fvg.it/export/sites/cro/it/amministrazione-trasparente/allegati/03_consulenti_collaboratori/_FormazioneCurricula/NICOTRA-21018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IANESCH ANDRE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47 del <text:s/>- LETTERA DI INCARICO: Prot. n. 4661 CAF del 16.03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30/03/21</text:p>
          </table:table-cell>
          <table:table-cell office:value-type="currency" office:value="140" table:style-name="ce15">
            <text:p><text:s/>€ 14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IANESCH-21018A.pdf">https://www.cro.sanita.fvg.it/export/sites/cro/it/amministrazione-trasparente/allegati/03_consulenti_collaboratori/_FormazioneCurricula/IANESCH-21018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IANESCH1.pdf">https://www.cro.sanita.fvg.it/export/sites/cro/it/amministrazione-trasparente/allegati/03_consulenti_collaboratori/_FormazioneCurricula/CV-IANESCH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86 CAF del 11.02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1° ED. E 2° ED</text:p>
          </table:table-cell>
          <table:table-cell office:value-type="string" table:style-name="ce14">
            <text:p>16 ORE IL</text:p>
            <text:p>08/03/2021 15/03/2021</text:p>
            <text:p>19/04/2021</text:p>
            <text:p>26/04/2021</text:p>
          </table:table-cell>
          <table:table-cell office:value-type="currency" office:value="413.16" table:style-name="ce15">
            <text:p><text:s/>€ 413,16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VIEL-21053A.pdf">https://www.cro.sanita.fvg.it/export/sites/cro/it/amministrazione-trasparente/allegati/03_consulenti_collaboratori/_FormazioneCurricula/VIEL-2105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GARGALE DANIELE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90 CAF del 11.02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1° ED. E 2° ED</text:p>
          </table:table-cell>
          <table:table-cell office:value-type="string" table:style-name="ce14">
            <text:p>8 ORE IL</text:p>
            <text:p>10/03/2021</text:p>
            <text:p>28/04/2021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GARGALE-21053A.pdf">https://www.cro.sanita.fvg.it/export/sites/cro/it/amministrazione-trasparente/allegati/03_consulenti_collaboratori/_FormazioneCurricula/GARGALE-2105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CANTON RENAT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84 CAF del 11.02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1° ED. E 2° ED</text:p>
          </table:table-cell>
          <table:table-cell office:value-type="string" table:style-name="ce14">
            <text:p>8 ORE IL</text:p>
            <text:p>17/03/2021</text:p>
            <text:p>21/04/2021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ANTON-21053A.pdf">https://www.cro.sanita.fvg.it/export/sites/cro/it/amministrazione-trasparente/allegati/03_consulenti_collaboratori/_FormazioneCurricula/CANTON-2105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RAVIN SEVERIN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87 CAF del 11.02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1° ED.</text:p>
          </table:table-cell>
          <table:table-cell office:value-type="string" table:style-name="ce14">
            <text:p>4 ORE IL</text:p>
            <text:p>17/03/2021</text:p>
          </table:table-cell>
          <table:table-cell office:value-type="currency" office:value="103.2912" table:style-name="ce15">
            <text:p><text:s/>€ 103,29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RAVIN-21053A.pdf">https://www.cro.sanita.fvg.it/export/sites/cro/it/amministrazione-trasparente/allegati/03_consulenti_collaboratori/_FormazioneCurricula/BRAVIN-2105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RAVIN1.pdf">https://www.cro.sanita.fvg.it/export/sites/cro/it/amministrazione-trasparente/allegati/03_consulenti_collaboratori/_FormazioneCurricula/CV-BRAV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ASSO DELLE VEDOVE DIMITRI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85 CAF del 11.02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2° ED.</text:p>
          </table:table-cell>
          <table:table-cell office:value-type="string" table:style-name="ce14">
            <text:p>4 ORE IL</text:p>
            <text:p>28/04/2021</text:p>
          </table:table-cell>
          <table:table-cell office:value-type="currency" office:value="103.2912" table:style-name="ce15">
            <text:p><text:s/>€ 103,29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ASSO-DELLE-VEDOVE-DIMITRI-21053A.pdf">https://www.cro.sanita.fvg.it/export/sites/cro/it/amministrazione-trasparente/allegati/03_consulenti_collaboratori/_FormazioneCurricula/BASSO-DELLE-VEDOVE-DIMITRI-2105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ZAGONEL VITTORINA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135 <text:s/>del 16.04.2021 <text:s/>- LETTERA DI INCARICO: Prot. n. 6639 CAF del 16.04.2021</text:p>
          </table:table-cell>
          <table:table-cell office:value-type="string" table:style-name="ce13">
            <text:p>DOCENZA NELL'EVENTO FORMATIVO IRCCRO_21084 CURE PALLIATIVE OGGI, QUALI MODELLI E FINALITÀ</text:p>
          </table:table-cell>
          <table:table-cell office:value-type="string" table:style-name="ce14">
            <text:p>1 ORE IL 27/04/2021</text:p>
          </table:table-cell>
          <table:table-cell office:value-type="currency" office:value="120" table:style-name="ce15">
            <text:p><text:s/>€ 12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ZAGONEL-21084.pdf">https://www.cro.sanita.fvg.it/export/sites/cro/it/amministrazione-trasparente/allegati/03_consulenti_collaboratori/_FormazioneCurricula/ZAGONEL-21084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ZAGONEL.pdf">https://www.cro.sanita.fvg.it/export/sites/cro/it/amministrazione-trasparente/allegati/03_consulenti_collaboratori/_FormazioneCurricula/CV-ZAGONEL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135 <text:s/>del 16.04.2021 <text:s/>- LETTERA DI INCARICO: Prot. n. 6629 CAF del 16.04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20/04/21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18aa.pdf">https://www.cro.sanita.fvg.it/export/sites/cro/it/amministrazione-trasparente/allegati/03_consulenti_collaboratori/_FormazioneCurricula/BLARASIN-21018a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135 <text:s/>del 16.04.2021 <text:s/>- LETTERA DI INCARICO: Prot. n. 6627 CAF del 16.04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20/04/21</text:p>
          </table:table-cell>
          <table:table-cell office:value-type="currency" office:value="140" table:style-name="ce15">
            <text:p><text:s/>€ 14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8B.pdf">https://www.cro.sanita.fvg.it/export/sites/cro/it/amministrazione-trasparente/allegati/03_consulenti_collaboratori/_FormazioneCurricula/FACHIN-21018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135 <text:s/>del 16.04.2021 <text:s/>- LETTERA DI INCARICO: Prot. n. 6629 CAF del 16.04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20/04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17aa.pdf">https://www.cro.sanita.fvg.it/export/sites/cro/it/amministrazione-trasparente/allegati/03_consulenti_collaboratori/_FormazioneCurricula/BLARASIN-21017a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135 <text:s/>del 16.04.2021 <text:s/>- LETTERA DI INCARICO: Prot. n. 6627 CAF del 16.04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20/04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7ad.pdf">https://www.cro.sanita.fvg.it/export/sites/cro/it/amministrazione-trasparente/allegati/03_consulenti_collaboratori/_FormazioneCurricula/FACHIN-21017ad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135 <text:s/>del 16.04.2021 <text:s/>- LETTERA DI INCARICO: Prot. n. 6615 CAF del 16.04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27/04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7all.pdf">https://www.cro.sanita.fvg.it/export/sites/cro/it/amministrazione-trasparente/allegati/03_consulenti_collaboratori/_FormazioneCurricula/FACHIN-21017all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135 <text:s/>del 16.04.2021 <text:s/>- LETTERA DI INCARICO: Prot. n. 6626 CAF del 16.04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27/04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17all.pdf">https://www.cro.sanita.fvg.it/export/sites/cro/it/amministrazione-trasparente/allegati/03_consulenti_collaboratori/_FormazioneCurricula/BLARASIN-21017all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135 <text:s/>del 16.04.2021 <text:s/>- LETTERA DI INCARICO: Prot. n. 6615 CAF del 16.04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27/04/21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8bb.pdf">https://www.cro.sanita.fvg.it/export/sites/cro/it/amministrazione-trasparente/allegati/03_consulenti_collaboratori/_FormazioneCurricula/FACHIN-21018b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CHINELLATO NICOLE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135 <text:s/>del 16.04.2021 <text:s/>- LETTERA DI INCARICO: Prot. n. 6622 CAF del 16.04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27/04/21</text:p>
          </table:table-cell>
          <table:table-cell office:value-type="currency" office:value="140" table:style-name="ce15">
            <text:p><text:s/>€ 14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HINELLATO-21018Aa.pdf">https://www.cro.sanita.fvg.it/export/sites/cro/it/amministrazione-trasparente/allegati/03_consulenti_collaboratori/_FormazioneCurricula/CHINELLATO-21018A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CHINELLATO.pdf">https://www.cro.sanita.fvg.it/export/sites/cro/it/amministrazione-trasparente/allegati/03_consulenti_collaboratori/_FormazioneCurricula/CV-CHINELLAT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<text:s/>7913 CAF del 05.05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11/05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17m.pdf">https://www.cro.sanita.fvg.it/export/sites/cro/it/amministrazione-trasparente/allegati/03_consulenti_collaboratori/_FormazioneCurricula/BLARASIN-21017m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7914 CAF del 05.05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11/05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7x.pdf">https://www.cro.sanita.fvg.it/export/sites/cro/it/amministrazione-trasparente/allegati/03_consulenti_collaboratori/_FormazioneCurricula/FACHIN-21017x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LARASIN LUIGI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<text:s/>7913 CAF del 05.05.2021</text:p>
          </table:table-cell>
          <table:table-cell office:value-type="string" table:style-name="ce13">
            <text:p>DOCENZA NELL'EVENTO FORMATIVO IRCCRO_21058 BLSD LAICI CON CERTIFICAZIONE IRC</text:p>
          </table:table-cell>
          <table:table-cell office:value-type="string" table:style-name="ce14">
            <text:p>5 ORE IL 11/05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LARASIN-21058A.pdf">https://www.cro.sanita.fvg.it/export/sites/cro/it/amministrazione-trasparente/allegati/03_consulenti_collaboratori/_FormazioneCurricula/BLARASIN-21058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7914 CAF del 05.05.2021</text:p>
          </table:table-cell>
          <table:table-cell office:value-type="string" table:style-name="ce13">
            <text:p>DOCENZA NELL'EVENTO FORMATIVO IRCCRO_21058 BLSD LAICI CON CERTIFICAZIONE IRC</text:p>
          </table:table-cell>
          <table:table-cell office:value-type="string" table:style-name="ce14">
            <text:p>5 ORE IL 11/05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58AA.pdf">https://www.cro.sanita.fvg.it/export/sites/cro/it/amministrazione-trasparente/allegati/03_consulenti_collaboratori/_FormazioneCurricula/FACHIN-21058A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9029 CAF del 24.05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25/05/21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7G.pdf">https://www.cro.sanita.fvg.it/export/sites/cro/it/amministrazione-trasparente/allegati/03_consulenti_collaboratori/_FormazioneCurricula/FACHIN-21017G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PERAZZOLO PAOL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47 del <text:s/>- LETTERA DI INCARICO: Prot. n. 9031 CAF del 24.05.2021</text:p>
          </table:table-cell>
          <table:table-cell office:value-type="string" table:style-name="ce13">
            <text:p>DOCENZA NELL'EVENTO FORMATIVO IRCCRO_21017 CORSO TEORICO PRATICO DI BASIC LIFE SUPPORT AND DEFIBRILLATION - BLSD CON CERTIFICAZIONE IRC</text:p>
          </table:table-cell>
          <table:table-cell office:value-type="string" table:style-name="ce14">
            <text:p>5 ORE IL 25/05/21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PERAZZOLO-21018K.pdf">https://www.cro.sanita.fvg.it/export/sites/cro/it/amministrazione-trasparente/allegati/03_consulenti_collaboratori/_FormazioneCurricula/PERAZZOLO-21018K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CHIN CARL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47 del <text:s/>- LETTERA DI INCARICO: Prot. n. 9029 CAF del 24.05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25/05/21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CHIN-21017Y.pdf">https://www.cro.sanita.fvg.it/export/sites/cro/it/amministrazione-trasparente/allegati/03_consulenti_collaboratori/_FormazioneCurricula/FACHIN-21017Y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PERAZZOLO PAOL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47 del <text:s/>- LETTERA DI INCARICO: Prot. n. 9031 CAF del 24.05.2021</text:p>
          </table:table-cell>
          <table:table-cell office:value-type="string" table:style-name="ce13">
            <text:p>DOCENZA NELL'EVENTO FORMATIVO IRCCRO_21018 BLSD RETRAINING CON CERTIFICAZIONE IRC<text:s/></text:p>
          </table:table-cell>
          <table:table-cell office:value-type="string" table:style-name="ce14">
            <text:p>4 ORE IL 25/05/21</text:p>
          </table:table-cell>
          <table:table-cell office:value-type="currency" office:value="140" table:style-name="ce15">
            <text:p><text:s/>€ 14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PERAZZOLO-21018U.pdf">https://www.cro.sanita.fvg.it/export/sites/cro/it/amministrazione-trasparente/allegati/03_consulenti_collaboratori/_FormazioneCurricula/PERAZZOLO-21018U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OTTICA MICHELA</text:p>
          </table:table-cell>
          <table:table-cell office:value-type="string" table:style-name="ce13">
            <text:p>PSICOLOGO</text:p>
          </table:table-cell>
          <table:table-cell office:value-type="string" table:style-name="ce12">
            <text:p>DETERMINA: DIR CAF n. 74 del 08.03.2021 - LETTERA DI INCARICO: Prot. n. 4534 CAF del 12.03.2021</text:p>
          </table:table-cell>
          <table:table-cell office:value-type="string" table:style-name="ce13">
            <text:p>DOCENZA NELL'EVENTO FORMATIVO IRCCRO_21001 IL RISCHIO AGGRESSIONI SUL LUOGO DI LAVORO</text:p>
          </table:table-cell>
          <table:table-cell office:value-type="string" table:style-name="ce14">
            <text:p>3 ORE IL 17/05/2021</text:p>
          </table:table-cell>
          <table:table-cell office:value-type="currency" office:value="360" table:style-name="ce15">
            <text:p><text:s/>€ 36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MOTTICA-21001ZZ.pdf">https://www.cro.sanita.fvg.it/export/sites/cro/it/amministrazione-trasparente/allegati/03_consulenti_collaboratori/_FormazioneCurricula/MOTTICA-21001ZZ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OTTICA.pdf">https://www.cro.sanita.fvg.it/export/sites/cro/it/amministrazione-trasparente/allegati/03_consulenti_collaboratori/_FormazioneCurricula/CV-MOTTICA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DAL MASO LUIGINO<text:s/>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6196 CAF del 09.04.21</text:p>
          </table:table-cell>
          <table:table-cell office:value-type="string" table:style-name="ce13">
            <text:p>DOCENZA NELL'EVENTO FORMATIVO IRCCRO_21091 LEGGERE I NUMERI DELLA STATISTICA SANITARIA</text:p>
          </table:table-cell>
          <table:table-cell office:value-type="string" table:style-name="ce14">
            <text:p>4 ORE IL 12/05/21</text:p>
          </table:table-cell>
          <table:table-cell office:value-type="currency" office:value="103.2912" table:style-name="ce15">
            <text:p><text:s/>€ 103,29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DAL-MASO-21091.pdf">https://www.cro.sanita.fvg.it/export/sites/cro/it/amministrazione-trasparente/allegati/03_consulenti_collaboratori/_FormazioneCurricula/DAL-MASO-2109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DAL MASO LUIGIN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6196 CAF del 09.04.21</text:p>
          </table:table-cell>
          <table:table-cell office:value-type="string" table:style-name="ce13">
            <text:p>DOCENZA NELL'EVENTO FORMATIVO IRCCRO_21092 ANALISI DELLA SOPRAVVIVENZA ED APPLICAZIONI IN ONCOLOGIA</text:p>
          </table:table-cell>
          <table:table-cell office:value-type="string" table:style-name="ce14">
            <text:p>4 ORE IL 18/05/21</text:p>
          </table:table-cell>
          <table:table-cell office:value-type="currency" office:value="103.2912" table:style-name="ce15">
            <text:p><text:s/>€ 103,29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DAL-MASO-21092.pdf">https://www.cro.sanita.fvg.it/export/sites/cro/it/amministrazione-trasparente/allegati/03_consulenti_collaboratori/_FormazioneCurricula/DAL-MASO-2109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DAL MASO LUIGIN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6196 CAF del 09.04.21</text:p>
          </table:table-cell>
          <table:table-cell office:value-type="string" table:style-name="ce13">
            <text:p>DOCENZA NELL'EVENTO FORMATIVO IRCCRO_21094 REVISIONI SISTEMATICHE E POOLED ANALISI<text:s/></text:p>
          </table:table-cell>
          <table:table-cell office:value-type="string" table:style-name="ce14">
            <text:p>4 ORE IL 26/05/21</text:p>
          </table:table-cell>
          <table:table-cell office:value-type="currency" office:value="103.2912" table:style-name="ce15">
            <text:p><text:s/>€ 103,29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DAL-MASO-21093.pdf">https://www.cro.sanita.fvg.it/export/sites/cro/it/amministrazione-trasparente/allegati/03_consulenti_collaboratori/_FormazioneCurricula/DAL-MASO-2109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6129 CAF del 08.04.21</text:p>
          </table:table-cell>
          <table:table-cell office:value-type="string" table:style-name="ce13">
            <text:p>DOCENZA NELL'EVENTO FORMATIVO IRCCRO_21083 CORSO AGGIORNAMENTO PER ADDETTI ANTINCENDIO</text:p>
          </table:table-cell>
          <table:table-cell office:value-type="string" table:style-name="ce14">
            <text:p>8 ORE IL 10/05/21</text:p>
            <text:p>17/05/21</text:p>
            <text:p>06/11/21</text:p>
            <text:p>15/11/21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VIEL-21083A.pdf">https://www.cro.sanita.fvg.it/export/sites/cro/it/amministrazione-trasparente/allegati/03_consulenti_collaboratori/_FormazioneCurricula/VIEL-2108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GARGALE DANIELE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6127 CAF del 08.04.21</text:p>
          </table:table-cell>
          <table:table-cell office:value-type="string" table:style-name="ce13">
            <text:p>DOCENZA NELL'EVENTO FORMATIVO IRCCRO_21083 CORSO AGGIORNAMENTO PER ADDETTI ANTINCENDIO</text:p>
          </table:table-cell>
          <table:table-cell office:value-type="string" table:style-name="ce14">
            <text:p>2 ORE IL 10/05/21</text:p>
          </table:table-cell>
          <table:table-cell office:value-type="currency" office:value="51.645600000000002" table:style-name="ce15">
            <text:p><text:s/>€ 51,65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GARGALE-21083A.pdf">https://www.cro.sanita.fvg.it/export/sites/cro/it/amministrazione-trasparente/allegati/03_consulenti_collaboratori/_FormazioneCurricula/GARGALE-2108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RAVIN SEVERIN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6124 CAF del 08.04.21</text:p>
          </table:table-cell>
          <table:table-cell office:value-type="string" table:style-name="ce13">
            <text:p>DOCENZA NELL'EVENTO FORMATIVO IRCCRO_21083 CORSO AGGIORNAMENTO PER ADDETTI ANTINCENDIO</text:p>
          </table:table-cell>
          <table:table-cell office:value-type="string" table:style-name="ce14">
            <text:p>6 ORE IL 10/05/21</text:p>
            <text:p>08/11/21</text:p>
            <text:p>15/11/21</text:p>
          </table:table-cell>
          <table:table-cell office:value-type="currency" office:value="154.94" table:style-name="ce15">
            <text:p><text:s/>€ 154,94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RAVIN-21083A.pdf">https://www.cro.sanita.fvg.it/export/sites/cro/it/amministrazione-trasparente/allegati/03_consulenti_collaboratori/_FormazioneCurricula/BRAVIN-2108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RAVIN1.pdf">https://www.cro.sanita.fvg.it/export/sites/cro/it/amministrazione-trasparente/allegati/03_consulenti_collaboratori/_FormazioneCurricula/CV-BRAV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CANTON RENAT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6126 CAF del 08.04.21</text:p>
          </table:table-cell>
          <table:table-cell office:value-type="string" table:style-name="ce13">
            <text:p>DOCENZA NELL'EVENTO FORMATIVO IRCCRO_21083 CORSO AGGIORNAMENTO PER ADDETTI ANTINCENDIO</text:p>
          </table:table-cell>
          <table:table-cell office:value-type="string" table:style-name="ce14">
            <text:p>6 ORE IL 17/05/21</text:p>
            <text:p>08/11/21</text:p>
            <text:p>15/11/21</text:p>
          </table:table-cell>
          <table:table-cell office:value-type="currency" office:value="154.94" table:style-name="ce15">
            <text:p><text:s/>€ 154,94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ANTON-21083A.pdf">https://www.cro.sanita.fvg.it/export/sites/cro/it/amministrazione-trasparente/allegati/03_consulenti_collaboratori/_FormazioneCurricula/CANTON-2108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ASSO DELLE VEDOVE DIMITRI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6123 CAF del 08.04.21</text:p>
          </table:table-cell>
          <table:table-cell office:value-type="string" table:style-name="ce13">
            <text:p>DOCENZA NELL'EVENTO FORMATIVO IRCCRO_21083 CORSO AGGIORNAMENTO PER ADDETTI ANTINCENDIO</text:p>
          </table:table-cell>
          <table:table-cell office:value-type="string" table:style-name="ce14">
            <text:p>2 ORE IL 17/05/21</text:p>
          </table:table-cell>
          <table:table-cell office:value-type="currency" office:value="51.645600000000002" table:style-name="ce15">
            <text:p><text:s/>€ 51,65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ASSO-DELLE-VEDOVE-DIMITRI-21083A.pdf">https://www.cro.sanita.fvg.it/export/sites/cro/it/amministrazione-trasparente/allegati/03_consulenti_collaboratori/_FormazioneCurricula/BASSO-DELLE-VEDOVE-DIMITRI-21083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ERRONE CRISTINA</text:p>
          </table:table-cell>
          <table:table-cell office:value-type="string" table:style-name="ce13">
            <text:p>FISIOTERAPISTA</text:p>
          </table:table-cell>
          <table:table-cell office:value-type="string" table:style-name="ce12">
            <text:p>DETERMINA: DIR CAF n. 138 del 16.04.21 <text:s/>- LETTERA DI INCARICO: Prot. n. 6920 CAF del 21.04.21</text:p>
          </table:table-cell>
          <table:table-cell office:value-type="string" table:style-name="ce13">
            <text:p>DOCENZA NELL'EVENTO FORMATIVO IRCCRO_21089 RISCHIO LEGATO ALL'USO DEL VIDEOTERMINALE</text:p>
          </table:table-cell>
          <table:table-cell office:value-type="string" table:style-name="ce14">
            <text:p>4 ORE IL 26/05/21</text:p>
          </table:table-cell>
          <table:table-cell office:value-type="currency" office:value="222.68" table:style-name="ce15">
            <text:p><text:s/>€ 222,68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VERRONE-21089A.pdf">https://www.cro.sanita.fvg.it/export/sites/cro/it/amministrazione-trasparente/allegati/03_consulenti_collaboratori/_FormazioneCurricula/VERRONE-21089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VERRONE.pdf">https://www.cro.sanita.fvg.it/export/sites/cro/it/amministrazione-trasparente/allegati/03_consulenti_collaboratori/_FormazioneCurricula/CV-VERRONE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ORZES MARIA CRISTINA</text:p>
          </table:table-cell>
          <table:table-cell office:value-type="string" table:style-name="ce13">
            <text:p>FISIOTERAPISTA</text:p>
          </table:table-cell>
          <table:table-cell office:value-type="string" table:style-name="ce12">
            <text:p>DETERMINA: DIR CAF n. 137 del 16.04.21 - LETTERA DI INCARICO: Prot. n. 6923 CAF del 21.04.21</text:p>
          </table:table-cell>
          <table:table-cell office:value-type="string" table:style-name="ce13">
            <text:p>DOCENZA NELL'EVENTO FORMATIVO IRCCRO_21087 MOVIMENTARE I CARICHI E I PESI IN SICUREZZA NEI SERVIZI DEL CRO<text:s/></text:p>
          </table:table-cell>
          <table:table-cell office:value-type="string" table:style-name="ce14">
            <text:p>4 ORE IL 24/05/21</text:p>
          </table:table-cell>
          <table:table-cell office:value-type="currency" office:value="280" table:style-name="ce15">
            <text:p><text:s/>€ 28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ORZES-21087A.pdf">https://www.cro.sanita.fvg.it/export/sites/cro/it/amministrazione-trasparente/allegati/03_consulenti_collaboratori/_FormazioneCurricula/ORZES-21087A.pdf</text:a></text:p>
          </table:table-cell>
          <table:table-cell office:value-type="string" table:style-name="ce16">
            <text:p>https://www.cro.sanita.fvg.it/export/sites/cro/it/amministrazione-trasparente/allegati/03_consulenti_collaboratori/_FormazioneCurricula/CV-ORZES.pdf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ORZES MARIA CRISTINA</text:p>
          </table:table-cell>
          <table:table-cell office:value-type="string" table:style-name="ce13">
            <text:p>FISIOTERAPISTA</text:p>
          </table:table-cell>
          <table:table-cell office:value-type="string" table:style-name="ce12">
            <text:p>DETERMINA: DIR CAF n. 137 del 16.04.21 - LETTERA DI INCARICO: Prot. n. 6923 CAF del 21.04.21</text:p>
          </table:table-cell>
          <table:table-cell office:value-type="string" table:style-name="ce13">
            <text:p>DOCENZA NELL'EVENTO FORMATIVO IRCCRO_21087 MOVIMENTARE I CARICHI E I PESI IN SICUREZZA NEI SERVIZI DEL CRO<text:s/></text:p>
          </table:table-cell>
          <table:table-cell office:value-type="string" table:style-name="ce14">
            <text:p>4 ORE IL 16/06/21</text:p>
          </table:table-cell>
          <table:table-cell office:value-type="currency" office:value="280" table:style-name="ce15">
            <text:p><text:s/>€ 28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ORZES-21087BB.pdf">https://www.cro.sanita.fvg.it/export/sites/cro/it/amministrazione-trasparente/allegati/03_consulenti_collaboratori/_FormazioneCurricula/ORZES-21087BB.pdf</text:a></text:p>
          </table:table-cell>
          <table:table-cell office:value-type="string" table:style-name="ce16">
            <text:p>https://www.cro.sanita.fvg.it/export/sites/cro/it/amministrazione-trasparente/allegati/03_consulenti_collaboratori/_FormazioneCurricula/CV-ORZES.pdf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CIOLFI LAUR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290 <text:s/>del 30.08.21 - LETTERA DI INCARICO: Prot. n. 14506 CAF del 03.09.2021</text:p>
          </table:table-cell>
          <table:table-cell office:value-type="string" table:style-name="ce13">
            <text:p>DOCENZA NELL'EVENTO FORMATIVO IRCCRO_21134 IL NUOVO PUBMED E IL CATALOGO TDNET DELLE RISORSE IN ABBONAMENTO<text:s/></text:p>
          </table:table-cell>
          <table:table-cell office:value-type="string" table:style-name="ce14">
            <text:p>3 ORE IL 27/10/2021</text:p>
            <text:p>28/10/2021</text:p>
          </table:table-cell>
          <table:table-cell office:value-type="currency" office:value="77.47" table:style-name="ce15">
            <text:p><text:s/>€ 77,47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IOLFI-21134.pdf">https://www.cro.sanita.fvg.it/export/sites/cro/it/amministrazione-trasparente/allegati/03_consulenti_collaboratori/_FormazioneCurricula/CIOLFI-21134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CIOLFI.pdf">https://www.cro.sanita.fvg.it/export/sites/cro/it/amministrazione-trasparente/allegati/03_consulenti_collaboratori/_FormazioneCurricula/CV-CIOLFI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ERIGHI ROBERT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290 <text:s/>del 30.08.21 <text:s/>- LETTERA DI INCARICO: Prot. n. 14508 CAF del 03.09.2021</text:p>
          </table:table-cell>
          <table:table-cell office:value-type="string" table:style-name="ce13">
            <text:p>DOCENZA NELL'EVENTO FORMATIVO IRCCRO_21134 IL NUOVO PUBMED E IL CATALOGO TDNET DELLE RISORSE IN ABBONAMENTO<text:s/></text:p>
          </table:table-cell>
          <table:table-cell office:value-type="string" table:style-name="ce14">
            <text:p>2 ORE IL 27/10/2021</text:p>
            <text:p>28/10/2021</text:p>
          </table:table-cell>
          <table:table-cell office:value-type="currency" office:value="51.64" table:style-name="ce15">
            <text:p><text:s/>€ 51,64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MERIGHI-21134.pdf">https://www.cro.sanita.fvg.it/export/sites/cro/it/amministrazione-trasparente/allegati/03_consulenti_collaboratori/_FormazioneCurricula/MERIGHI-21134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ERIGHIR.pdf">https://www.cro.sanita.fvg.it/export/sites/cro/it/amministrazione-trasparente/allegati/03_consulenti_collaboratori/_FormazioneCurricula/CV-MERIGHIR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CIOLFI LAUR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290 <text:s/>del 30.08.21 - LETTERA DI INCARICO: Prot. n. 14506 CAF del 03.09.2021</text:p>
          </table:table-cell>
          <table:table-cell office:value-type="string" table:style-name="ce13">
            <text:p>DOCENZA NELL'EVENTO FORMATIVO IRCCRO_21134 IL NUOVO PUBMED E IL CATALOGO TDNET DELLE RISORSE IN ABBONAMENTO<text:s/></text:p>
          </table:table-cell>
          <table:table-cell office:value-type="string" table:style-name="ce14">
            <text:p>3 ORE IL 11/11/2021</text:p>
            <text:p>12/11/2021</text:p>
          </table:table-cell>
          <table:table-cell office:value-type="currency" office:value="77.47" table:style-name="ce15">
            <text:p><text:s/>€ 77,47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IOLFI-21134A.pdf">https://www.cro.sanita.fvg.it/export/sites/cro/it/amministrazione-trasparente/allegati/03_consulenti_collaboratori/_FormazioneCurricula/CIOLFI-21134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CIOLFI.pdf">https://www.cro.sanita.fvg.it/export/sites/cro/it/amministrazione-trasparente/allegati/03_consulenti_collaboratori/_FormazioneCurricula/CV-CIOLFI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ERIGHI ROBERT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290 <text:s/>del 30.08.21 <text:s/>- LETTERA DI INCARICO: Prot. n. 14508 CAF del 03.09.2021</text:p>
          </table:table-cell>
          <table:table-cell office:value-type="string" table:style-name="ce13">
            <text:p>DOCENZA NELL'EVENTO FORMATIVO IRCCRO_21134 IL NUOVO PUBMED E IL CATALOGO TDNET DELLE RISORSE IN ABBONAMENTO<text:s/></text:p>
          </table:table-cell>
          <table:table-cell office:value-type="string" table:style-name="ce14">
            <text:p>2 ORE IL 27/10/2021</text:p>
            <text:p>28/10/2021</text:p>
          </table:table-cell>
          <table:table-cell office:value-type="currency" office:value="51.64" table:style-name="ce15">
            <text:p><text:s/>€ 51,64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MERIGHI-21134A.pdf">https://www.cro.sanita.fvg.it/export/sites/cro/it/amministrazione-trasparente/allegati/03_consulenti_collaboratori/_FormazioneCurricula/MERIGHI-21134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ERIGHIR.pdf">https://www.cro.sanita.fvg.it/export/sites/cro/it/amministrazione-trasparente/allegati/03_consulenti_collaboratori/_FormazioneCurricula/CV-MERIGHIR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DAL MASO LUIGINO<text:s/>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9975 CAF del 09.06.21</text:p>
          </table:table-cell>
          <table:table-cell office:value-type="string" table:style-name="ce13">
            <text:p>DOCENZA NELL'EVENTO FORMATIVO IRCCRO_21091 LEGGERE I NUMERI DELLA STATISTICA SANITARIA</text:p>
          </table:table-cell>
          <table:table-cell office:value-type="string" table:style-name="ce14">
            <text:p>4 ORE IL 13/10/21</text:p>
          </table:table-cell>
          <table:table-cell office:value-type="currency" office:value="103.2912" table:style-name="ce15">
            <text:p><text:s/>€ 103,29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DAL-MASO-21091BB.pdf">https://www.cro.sanita.fvg.it/export/sites/cro/it/amministrazione-trasparente/allegati/03_consulenti_collaboratori/_FormazioneCurricula/DAL-MASO-21091B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DAL MASO LUIGIN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9975 CAF del 09.06.21</text:p>
          </table:table-cell>
          <table:table-cell office:value-type="string" table:style-name="ce13">
            <text:p>DOCENZA NELL'EVENTO FORMATIVO IRCCRO_21092 ANALISI DELLA SOPRAVVIVENZA ED APPLICAZIONI IN ONCOLOGIA</text:p>
          </table:table-cell>
          <table:table-cell office:value-type="string" table:style-name="ce14">
            <text:p>4 ORE IL 28/10/21</text:p>
          </table:table-cell>
          <table:table-cell office:value-type="currency" office:value="103.2912" table:style-name="ce15">
            <text:p><text:s/>€ 103,29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DAL-MASO-21092BB.pdf">https://www.cro.sanita.fvg.it/export/sites/cro/it/amministrazione-trasparente/allegati/03_consulenti_collaboratori/_FormazioneCurricula/DAL-MASO-21092B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DAL MASO LUIGIN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9975 CAF del 09.06.21</text:p>
          </table:table-cell>
          <table:table-cell office:value-type="string" table:style-name="ce13">
            <text:p>DOCENZA NELL'EVENTO FORMATIVO IRCCRO_21094 REVISIONI SISTEMATICHE E POOLED ANALISI<text:s/></text:p>
          </table:table-cell>
          <table:table-cell office:value-type="string" table:style-name="ce14">
            <text:p>4 ORE IL 04/11/21</text:p>
          </table:table-cell>
          <table:table-cell office:value-type="currency" office:value="103.2912" table:style-name="ce15">
            <text:p><text:s/>€ 103,29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DAL-MASO-21093BB.pdf">https://www.cro.sanita.fvg.it/export/sites/cro/it/amministrazione-trasparente/allegati/03_consulenti_collaboratori/_FormazioneCurricula/DAL-MASO-21093B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ORT SAR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12691 CAF del 29.07.21</text:p>
          </table:table-cell>
          <table:table-cell office:value-type="string" table:style-name="ce13">
            <text:p>DOCENZA NELL'EVENTO FORMATIVO IRCCRO_21132 L'OPERATORE SANITARIO E L'ELABORAZIONE DI DATI: MICROSOFT ACCESS PER GESTIRE GRANDI QUANTITÀ DI DATI E PER RELAZIONARE INFORMAZIONI</text:p>
          </table:table-cell>
          <table:table-cell office:value-type="string" table:style-name="ce14">
            <text:p>15 ORE IL</text:p>
            <text:p>16/11/21</text:p>
            <text:p>23/11/21</text:p>
            <text:p>01/12/21</text:p>
            <text:p>07/12/21</text:p>
            <text:p>15/12/21</text:p>
            <text:p>21/12/21</text:p>
          </table:table-cell>
          <table:table-cell office:value-type="currency" office:value="387.3" table:style-name="ce15">
            <text:p><text:s/>€ 387,3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ORT-21132.pdf">https://www.cro.sanita.fvg.it/export/sites/cro/it/amministrazione-trasparente/allegati/03_consulenti_collaboratori/_FormazioneCurricula/FORT-2113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OTTOS PAOL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54 CAF del 21.09.2021</text:p>
          </table:table-cell>
          <table:table-cell office:value-type="string" table:style-name="ce13">
            <text:p>DOCENZA NELL'EVENTO FORMATIVO IRCCRO_21152 SCELTA E GESTIONE DEGLI ACCESSI VASCOLARI CENTRALI. CORSO TEORICO-PRATICO ANNO 2021</text:p>
          </table:table-cell>
          <table:table-cell office:value-type="string" table:style-name="ce14">
            <text:p>3,75 ORE IL 17/11/21</text:p>
            <text:p>19/11/21</text:p>
          </table:table-cell>
          <table:table-cell office:value-type="currency" office:value="96.835499999999996" table:style-name="ce15">
            <text:p><text:s/>€ 96,84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OTTOS-21152.pdf">https://www.cro.sanita.fvg.it/export/sites/cro/it/amministrazione-trasparente/allegati/03_consulenti_collaboratori/_FormazioneCurricula/BOTTOS-2115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OTTOS.pdf">https://www.cro.sanita.fvg.it/export/sites/cro/it/amministrazione-trasparente/allegati/03_consulenti_collaboratori/_FormazioneCurricula/CV-BOTTOS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OREAL CHIAR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58 CAF del 21.09.2021</text:p>
          </table:table-cell>
          <table:table-cell office:value-type="string" table:style-name="ce13">
            <text:p>DOCENZA NELL'EVENTO FORMATIVO IRCCRO_21152 SCELTA E GESTIONE DEGLI ACCESSI VASCOLARI CENTRALI. CORSO TEORICO-PRATICO ANNO 2021</text:p>
          </table:table-cell>
          <table:table-cell office:value-type="string" table:style-name="ce14">
            <text:p>4,5 ORE IL 17/11/21</text:p>
            <text:p>19/11/21</text:p>
          </table:table-cell>
          <table:table-cell office:value-type="currency" office:value="116.2026" table:style-name="ce15">
            <text:p><text:s/>€ 116,20<text:s/></text:p>
          </table:table-cell>
          <table:table-cell office:value-type="string" table:style-name="ce16">
            <text:p>https://www.cro.sanita.fvg.it/export/sites/cro/it/amministrazione-trasparente/allegati/03_consulenti_collaboratori/_FormazioneCurricula/MOREAL-21152.pdf</text:p>
          </table:table-cell>
          <table:table-cell office:value-type="string" table:style-name="ce16">
            <text:p>https://www.cro.sanita.fvg.it/export/sites/cro/it/amministrazione-trasparente/allegati/03_consulenti_collaboratori/_FormazioneCurricula/CV-MOREAL.pdf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NADALINI ELIS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59 CAF del 21.09.2021</text:p>
          </table:table-cell>
          <table:table-cell office:value-type="string" table:style-name="ce13">
            <text:p>DOCENZA NELL'EVENTO FORMATIVO IRCCRO_21152 SCELTA E GESTIONE DEGLI ACCESSI VASCOLARI CENTRALI. CORSO TEORICO-PRATICO ANNO 2021</text:p>
          </table:table-cell>
          <table:table-cell office:value-type="string" table:style-name="ce14">
            <text:p>2,75 ORE IL 17/11/21</text:p>
            <text:p>19/11/21</text:p>
          </table:table-cell>
          <table:table-cell office:value-type="currency" office:value="71.012699999999995" table:style-name="ce15">
            <text:p><text:s/>€ 71,01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NADALINI-21152.pdf">https://www.cro.sanita.fvg.it/export/sites/cro/it/amministrazione-trasparente/allegati/03_consulenti_collaboratori/_FormazioneCurricula/NADALINI-2115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NADALINI.pdf">https://www.cro.sanita.fvg.it/export/sites/cro/it/amministrazione-trasparente/allegati/03_consulenti_collaboratori/_FormazioneCurricula/CV-NADALINI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ROVEREDO LAUR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60 CAF del 21.09.2021</text:p>
          </table:table-cell>
          <table:table-cell office:value-type="string" table:style-name="ce13">
            <text:p>DOCENZA NELL'EVENTO FORMATIVO IRCCRO_21152 SCELTA E GESTIONE DEGLI ACCESSI VASCOLARI CENTRALI. CORSO TEORICO-PRATICO ANNO 2021</text:p>
          </table:table-cell>
          <table:table-cell office:value-type="string" table:style-name="ce14">
            <text:p>4,75 ORE IL 17/11/21</text:p>
            <text:p>19/11/21</text:p>
          </table:table-cell>
          <table:table-cell office:value-type="currency" office:value="122.6583" table:style-name="ce15">
            <text:p><text:s/>€ 122,66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ROVEREDO-21152.pdf">https://www.cro.sanita.fvg.it/export/sites/cro/it/amministrazione-trasparente/allegati/03_consulenti_collaboratori/_FormazioneCurricula/ROVEREDO-2115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ROVEREDO.pdf">https://www.cro.sanita.fvg.it/export/sites/cro/it/amministrazione-trasparente/allegati/03_consulenti_collaboratori/_FormazioneCurricula/CV-ROVERED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SANTAROSSA ELISABETT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61 CAF del 21.09.2021</text:p>
          </table:table-cell>
          <table:table-cell office:value-type="string" table:style-name="ce13">
            <text:p>DOCENZA NELL'EVENTO FORMATIVO IRCCRO_21152 SCELTA E GESTIONE DEGLI ACCESSI VASCOLARI CENTRALI. CORSO TEORICO-PRATICO ANNO 2021</text:p>
          </table:table-cell>
          <table:table-cell office:value-type="string" table:style-name="ce14">
            <text:p>2,75 ORE IL 17/11/21</text:p>
            <text:p>19/11/21</text:p>
          </table:table-cell>
          <table:table-cell office:value-type="currency" office:value="71.012699999999995" table:style-name="ce15">
            <text:p><text:s/>€ 71,01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SANTAROSSA-21152.pdf">https://www.cro.sanita.fvg.it/export/sites/cro/it/amministrazione-trasparente/allegati/03_consulenti_collaboratori/_FormazioneCurricula/SANTAROSSA-2115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SANTAROSSAE.pdf">https://www.cro.sanita.fvg.it/export/sites/cro/it/amministrazione-trasparente/allegati/03_consulenti_collaboratori/_FormazioneCurricula/CV-SANTAROSSAE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ZANIER CHIAR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62 CAF del 21.09.2021</text:p>
          </table:table-cell>
          <table:table-cell office:value-type="string" table:style-name="ce13">
            <text:p>DOCENZA NELL'EVENTO FORMATIVO IRCCRO_21152 SCELTA E GESTIONE DEGLI ACCESSI VASCOLARI CENTRALI. CORSO TEORICO-PRATICO ANNO 2021</text:p>
          </table:table-cell>
          <table:table-cell office:value-type="string" table:style-name="ce14">
            <text:p>2 ORE IL 17/11/21</text:p>
            <text:p>19/11/21</text:p>
          </table:table-cell>
          <table:table-cell office:value-type="currency" office:value="77.47" table:style-name="ce15">
            <text:p><text:s/>€ 77,47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ZANIER-21152.pdf">https://www.cro.sanita.fvg.it/export/sites/cro/it/amministrazione-trasparente/allegati/03_consulenti_collaboratori/_FormazioneCurricula/ZANIER-2115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ZANIER.pdf">https://www.cro.sanita.fvg.it/export/sites/cro/it/amministrazione-trasparente/allegati/03_consulenti_collaboratori/_FormazioneCurricula/CV-ZANIER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OTTOS PAOL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63 CAF del 21.09.2021</text:p>
          </table:table-cell>
          <table:table-cell office:value-type="string" table:style-name="ce13">
            <text:p>DOCENZA NELL'EVENTO FORMATIVO IRCCRO_21154 CORSO CERTIFICAZIONE IMPIANTATORI PICC</text:p>
          </table:table-cell>
          <table:table-cell office:value-type="string" table:style-name="ce14">
            <text:p>2 ORE IL 27/11/21</text:p>
          </table:table-cell>
          <table:table-cell office:value-type="currency" office:value="193.67" table:style-name="ce15">
            <text:p><text:s/>€ 193,67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BOTTOS-21154.pdf">https://www.cro.sanita.fvg.it/export/sites/cro/it/amministrazione-trasparente/allegati/03_consulenti_collaboratori/_FormazioneCurricula/BOTTOS-21154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BOTTOS.pdf">https://www.cro.sanita.fvg.it/export/sites/cro/it/amministrazione-trasparente/allegati/03_consulenti_collaboratori/_FormazioneCurricula/CV-BOTTOS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FASTELLI GIULI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64 CAF del 21.09.2021</text:p>
          </table:table-cell>
          <table:table-cell office:value-type="string" table:style-name="ce13">
            <text:p>DOCENZA NELL'EVENTO FORMATIVO IRCCRO_21154 CORSO CERTIFICAZIONE IMPIANTATORI PICC</text:p>
          </table:table-cell>
          <table:table-cell office:value-type="string" table:style-name="ce14">
            <text:p>3,5 ORE IL 27/11/21</text:p>
          </table:table-cell>
          <table:table-cell office:value-type="currency" office:value="90.379800000000003" table:style-name="ce15">
            <text:p><text:s/>€ 90,38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FASTELLI-21154.pdf">https://www.cro.sanita.fvg.it/export/sites/cro/it/amministrazione-trasparente/allegati/03_consulenti_collaboratori/_FormazioneCurricula/FASTELLI-21154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FASTELLI.pdf">https://www.cro.sanita.fvg.it/export/sites/cro/it/amministrazione-trasparente/allegati/03_consulenti_collaboratori/_FormazioneCurricula/CV-FASTELLI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ROVEREDO LAUR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67 CAF del 21.09.2021</text:p>
          </table:table-cell>
          <table:table-cell office:value-type="string" table:style-name="ce13">
            <text:p>DOCENZA NELL'EVENTO FORMATIVO IRCCRO_21154 CORSO CERTIFICAZIONE IMPIANTATORI PICC</text:p>
          </table:table-cell>
          <table:table-cell office:value-type="string" table:style-name="ce14">
            <text:p>7,5 ORE IL 27/11/21</text:p>
          </table:table-cell>
          <table:table-cell office:value-type="currency" office:value="193.67099999999999" table:style-name="ce15">
            <text:p><text:s/>€ 193,67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ROVEREDO-21154.pdf">https://www.cro.sanita.fvg.it/export/sites/cro/it/amministrazione-trasparente/allegati/03_consulenti_collaboratori/_FormazioneCurricula/ROVEREDO-21154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ROVEREDO.pdf">https://www.cro.sanita.fvg.it/export/sites/cro/it/amministrazione-trasparente/allegati/03_consulenti_collaboratori/_FormazioneCurricula/CV-ROVERED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SANTAROSSA ELISABETT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<text:s/>del <text:s/>- LETTERA DI INCARICO: Prot. n. 15468 CAF del 21.09.2021</text:p>
          </table:table-cell>
          <table:table-cell office:value-type="string" table:style-name="ce13">
            <text:p>DOCENZA NELL'EVENTO FORMATIVO IRCCRO_21154 CORSO CERTIFICAZIONE IMPIANTATORI PICC</text:p>
          </table:table-cell>
          <table:table-cell office:value-type="string" table:style-name="ce14">
            <text:p>3,5 ORE IL 27/11/21</text:p>
          </table:table-cell>
          <table:table-cell office:value-type="currency" office:value="193.67" table:style-name="ce15">
            <text:p><text:s/>€ 193,67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SANTAROSSA-21154.pdf">https://www.cro.sanita.fvg.it/export/sites/cro/it/amministrazione-trasparente/allegati/03_consulenti_collaboratori/_FormazioneCurricula/SANTAROSSA-21154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SANTAROSSAE.pdf">https://www.cro.sanita.fvg.it/export/sites/cro/it/amministrazione-trasparente/allegati/03_consulenti_collaboratori/_FormazioneCurricula/CV-SANTAROSSAE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INIERO VITTORIO</text:p>
          </table:table-cell>
          <table:table-cell office:value-type="string" table:style-name="ce13">
            <text:p>AVVOCATO</text:p>
          </table:table-cell>
          <table:table-cell office:value-type="string" table:style-name="ce12">
            <text:p>DETERMINA: DIR CAF n. <text:s/>del <text:s/>- LETTERA DI INCARICO: Prot. n. <text:s/>CAF del<text:s/></text:p>
          </table:table-cell>
          <table:table-cell office:value-type="string" table:style-name="ce13">
            <text:p>DOCENZA NELL'EVENTO FORMATIVO IRCCRO_21157 CORSO DI AGGIORNAMENTO IN TEMA DI APPALTI PUBBLICI</text:p>
          </table:table-cell>
          <table:table-cell office:value-type="string" table:style-name="ce14">
            <text:p>5,5 ORE IL 02/11/21</text:p>
          </table:table-cell>
          <table:table-cell table:style-name="ce15"/>
          <table:table-cell office:value-type="string" table:style-name="ce16">
            <text:p><text:a xlink:href="https://www.cro.sanita.fvg.it/export/sites/cro/it/amministrazione-trasparente/allegati/03_consulenti_collaboratori/_FormazioneCurricula/MINIERO-21157.pdf">https://www.cro.sanita.fvg.it/export/sites/cro/it/amministrazione-trasparente/allegati/03_consulenti_collaboratori/_FormazioneCurricula/MINIERO-21157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INIERO.pdf">https://www.cro.sanita.fvg.it/export/sites/cro/it/amministrazione-trasparente/allegati/03_consulenti_collaboratori/_FormazioneCurricula/CV-MINIER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INIERO VITTORIO</text:p>
          </table:table-cell>
          <table:table-cell office:value-type="string" table:style-name="ce13">
            <text:p>AVVOCATO</text:p>
          </table:table-cell>
          <table:table-cell office:value-type="string" table:style-name="ce12">
            <text:p>DETERMINA: DIR CAF n. <text:s/>del <text:s/>- LETTERA DI INCARICO: Prot. n. <text:s/>CAF del<text:s/></text:p>
          </table:table-cell>
          <table:table-cell office:value-type="string" table:style-name="ce13">
            <text:p>DOCENZA NELL'EVENTO FORMATIVO IRCCRO_21158 IL RUP E IL DEC: COMPITI E RESPONSABILITÀ<text:s/></text:p>
          </table:table-cell>
          <table:table-cell office:value-type="string" table:style-name="ce14">
            <text:p>5,5 ORE IL 13/12/21</text:p>
          </table:table-cell>
          <table:table-cell table:style-name="ce15"/>
          <table:table-cell office:value-type="string" table:style-name="ce16">
            <text:p><text:a xlink:href="https://www.cro.sanita.fvg.it/export/sites/cro/it/amministrazione-trasparente/allegati/03_consulenti_collaboratori/_FormazioneCurricula/MINIERO-21158.pdf">https://www.cro.sanita.fvg.it/export/sites/cro/it/amministrazione-trasparente/allegati/03_consulenti_collaboratori/_FormazioneCurricula/MINIERO-21158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INIERO.pdf">https://www.cro.sanita.fvg.it/export/sites/cro/it/amministrazione-trasparente/allegati/03_consulenti_collaboratori/_FormazioneCurricula/CV-MINIERO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OTTICA MICHELA</text:p>
          </table:table-cell>
          <table:table-cell office:value-type="string" table:style-name="ce13">
            <text:p>PSICOLOGO</text:p>
          </table:table-cell>
          <table:table-cell office:value-type="string" table:style-name="ce12">
            <text:p>DETERMINA: DIR CAF n. 286 del 25.08.2021 <text:s/>- LETTERA DI INCARICO: Prot. n. 14330 CAF del 01.09.2021</text:p>
          </table:table-cell>
          <table:table-cell office:value-type="string" table:style-name="ce13">
            <text:p>DOCENZA NELL'EVENTO FORMATIVO IRCCRO_21145 LA GESTIONE DEI COMPORTAMENTI AGGRESSIVI NEI LUOGHI DI LAVORO. FORMAZIONE LABORATORIALE</text:p>
          </table:table-cell>
          <table:table-cell office:value-type="string" table:style-name="ce14">
            <text:p>4 ORE IL 13/12/21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MOTTICA-21145C.pdf">https://www.cro.sanita.fvg.it/export/sites/cro/it/amministrazione-trasparente/allegati/03_consulenti_collaboratori/_FormazioneCurricula/MOTTICA-21145C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OTTICA.pdf">https://www.cro.sanita.fvg.it/export/sites/cro/it/amministrazione-trasparente/allegati/03_consulenti_collaboratori/_FormazioneCurricula/CV-MOTTICA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ENTURINI MARGHERITA</text:p>
          </table:table-cell>
          <table:table-cell office:value-type="string" table:style-name="ce13">
            <text:p>INFERMIERE</text:p>
          </table:table-cell>
          <table:table-cell office:value-type="string" table:style-name="ce12">
            <text:p>DETERMINA: DIR CAF n. 284 del 28.05.21 <text:s/>- LETTERA DI INCARICO: Prot. n. 14329 CAF del 01.09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8/10/21</text:p>
          </table:table-cell>
          <table:table-cell office:value-type="currency" office:value="105" table:style-name="ce15">
            <text:p><text:s/>€ 105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VENTURINI-21037C.pdf">https://www.cro.sanita.fvg.it/export/sites/cro/it/amministrazione-trasparente/allegati/03_consulenti_collaboratori/_FormazioneCurricula/VENTURINI-21037C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VENTURINI.pdf">https://www.cro.sanita.fvg.it/export/sites/cro/it/amministrazione-trasparente/allegati/03_consulenti_collaboratori/_FormazioneCurricula/CV-VENTURINI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ERRONE CRISTINA</text:p>
          </table:table-cell>
          <table:table-cell office:value-type="string" table:style-name="ce13">
            <text:p>FISIOTERAPISTA</text:p>
          </table:table-cell>
          <table:table-cell office:value-type="string" table:style-name="ce12">
            <text:p>DETERMINA: DIR CAF n. 138 del 16.04.21 <text:s/>- LETTERA DI INCARICO: Prot. n. 6920 CAF del 21.04.21</text:p>
          </table:table-cell>
          <table:table-cell office:value-type="string" table:style-name="ce13">
            <text:p>DOCENZA NELL'EVENTO FORMATIVO IRCCRO_21089 RISCHIO LEGATO ALL'USO DEL VIDEOTERMINALE</text:p>
          </table:table-cell>
          <table:table-cell office:value-type="string" table:style-name="ce14">
            <text:p>4 ORE IL 16/09/21</text:p>
          </table:table-cell>
          <table:table-cell office:value-type="currency" office:value="226.88" table:style-name="ce15">
            <text:p><text:s/>€ 226,88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VERRONE-21089b.pdf">https://www.cro.sanita.fvg.it/export/sites/cro/it/amministrazione-trasparente/allegati/03_consulenti_collaboratori/_FormazioneCurricula/VERRONE-21089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VERRONE.pdf">https://www.cro.sanita.fvg.it/export/sites/cro/it/amministrazione-trasparente/allegati/03_consulenti_collaboratori/_FormazioneCurricula/CV-VERRONE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ZANON FRANCESC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285 del 25.08.21 <text:s/>- LETTERA DI INCARICO: Prot. n. 14331 CAF del 01.09.2021</text:p>
          </table:table-cell>
          <table:table-cell office:value-type="string" table:style-name="ce13">
            <text:p>DOCENZA NELL'EVENTO FORMATIVO IRCCRO_21139 DALLA FORMAZIONE IN AULA ALLE VIDEOLEZIONI: COME CAMBIANO I PROCESSI DI APPRENDIMENTO</text:p>
          </table:table-cell>
          <table:table-cell office:value-type="string" table:style-name="ce14">
            <text:p>3 ORE IL 23/09/21</text:p>
          </table:table-cell>
          <table:table-cell office:value-type="currency" office:value="360" table:style-name="ce15">
            <text:p><text:s/>€ 36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ZANON-21139.pdf">https://www.cro.sanita.fvg.it/export/sites/cro/it/amministrazione-trasparente/allegati/03_consulenti_collaboratori/_FormazioneCurricula/ZANON-21139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ZANON.pdf">https://www.cro.sanita.fvg.it/export/sites/cro/it/amministrazione-trasparente/allegati/03_consulenti_collaboratori/_FormazioneCurricula/CV-ZANON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ZANON FRANCESC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285 del 25.08.21 <text:s/>- LETTERA DI INCARICO: Prot. n. 14331 CAF del 01.09.2021</text:p>
          </table:table-cell>
          <table:table-cell office:value-type="string" table:style-name="ce13">
            <text:p>DOCENZA NELL'EVENTO FORMATIVO IRCCRO_21139 DALLA FORMAZIONE IN AULA ALLE VIDEOLEZIONI: COME CAMBIANO I PROCESSI DI APPRENDIMENTO</text:p>
          </table:table-cell>
          <table:table-cell office:value-type="string" table:style-name="ce14">
            <text:p>3 ORE IL 21/10/21</text:p>
          </table:table-cell>
          <table:table-cell office:value-type="currency" office:value="360" table:style-name="ce15">
            <text:p><text:s/>€ 36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ZANON-21139B.pdf">https://www.cro.sanita.fvg.it/export/sites/cro/it/amministrazione-trasparente/allegati/03_consulenti_collaboratori/_FormazioneCurricula/ZANON-21139B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ZANON.pdf">https://www.cro.sanita.fvg.it/export/sites/cro/it/amministrazione-trasparente/allegati/03_consulenti_collaboratori/_FormazioneCurricula/CV-ZANON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NUNIN ROBERTA</text:p>
          </table:table-cell>
          <table:table-cell office:value-type="string" table:style-name="ce13">
            <text:p>AVVOCATO</text:p>
          </table:table-cell>
          <table:table-cell office:value-type="string" table:style-name="ce12">
            <text:p>DETERMINA: DIR CAF n. 287 del 25.08.21 <text:s/>- LETTERA DI INCARICO: Prot. n. 14334 CAF del 01.09.2021</text:p>
          </table:table-cell>
          <table:table-cell office:value-type="string" table:style-name="ce13">
            <text:p>DOCENZA NELL'EVENTO FORMATIVO IRCCRO_21147 CORSO DIRIGENTI PER LA SICUREZZA AI SENSI DELL'ART. 37 DEL D.LGS. 81/08 E S.M.I. E DELL'ACCORDO STATO REGIONI DEL 21.12.2011</text:p>
          </table:table-cell>
          <table:table-cell office:value-type="string" table:style-name="ce14">
            <text:p>8 ORE IL<text:s/></text:p>
            <text:p>01/12/21</text:p>
            <text:p>02/12/21</text:p>
            <text:p>15/12/21</text:p>
            <text:p>16/12/21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NUNIN-21147.pdf">https://www.cro.sanita.fvg.it/export/sites/cro/it/amministrazione-trasparente/allegati/03_consulenti_collaboratori/_FormazioneCurricula/NUNIN-21147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NUNIN.pdf">https://www.cro.sanita.fvg.it/export/sites/cro/it/amministrazione-trasparente/allegati/03_consulenti_collaboratori/_FormazioneCurricula/CV-NUNIN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OTTICA MICHELA</text:p>
          </table:table-cell>
          <table:table-cell office:value-type="string" table:style-name="ce13">
            <text:p>PSICOLOGO</text:p>
          </table:table-cell>
          <table:table-cell office:value-type="string" table:style-name="ce12">
            <text:p>DETERMINA: DIR CAF n. 287 del 25.08.21 <text:s/>- LETTERA DI INCARICO: Prot. n. 14335 CAF del 01.09.2021</text:p>
          </table:table-cell>
          <table:table-cell office:value-type="string" table:style-name="ce13">
            <text:p>DOCENZA NELL'EVENTO FORMATIVO IRCCRO_21147 CORSO DIRIGENTI PER LA SICUREZZA AI SENSI DELL'ART. 37 DEL D.LGS. 81/08 E S.M.I. E DELL'ACCORDO STATO REGIONI DEL 21.12.2011</text:p>
          </table:table-cell>
          <table:table-cell office:value-type="string" table:style-name="ce14">
            <text:p>4 ORE IL<text:s/></text:p>
            <text:p>01/12/21</text:p>
            <text:p>02/12/21</text:p>
            <text:p>15/12/21</text:p>
            <text:p>16/12/21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MOTTICA-21147.pdf">https://www.cro.sanita.fvg.it/export/sites/cro/it/amministrazione-trasparente/allegati/03_consulenti_collaboratori/_FormazioneCurricula/MOTTICA-21147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MOTTICA.pdf">https://www.cro.sanita.fvg.it/export/sites/cro/it/amministrazione-trasparente/allegati/03_consulenti_collaboratori/_FormazioneCurricula/CV-MOTTICA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PUGLIESE FRANCO</text:p>
          </table:table-cell>
          <table:table-cell office:value-type="string" table:style-name="ce13">
            <text:p>MEDICO</text:p>
          </table:table-cell>
          <table:table-cell office:value-type="string" table:style-name="ce12">
            <text:p>DETERMINA: DIR CAF n. 287 del 25.08.21 <text:s/>- LETTERA DI INCARICO: Prot. n. 14332 CAF del 01.09.2021</text:p>
          </table:table-cell>
          <table:table-cell office:value-type="string" table:style-name="ce13">
            <text:p>DOCENZA NELL'EVENTO FORMATIVO IRCCRO_21147 CORSO DIRIGENTI PER LA SICUREZZA AI SENSI DELL'ART. 37 DEL D.LGS. 81/08 E S.M.I. E DELL'ACCORDO STATO REGIONI DEL 21.12.2011</text:p>
          </table:table-cell>
          <table:table-cell office:value-type="string" table:style-name="ce14">
            <text:p>4 ORE IL<text:s/></text:p>
            <text:p>01/12/21</text:p>
            <text:p>02/12/21</text:p>
            <text:p>15/12/21</text:p>
            <text:p>16/12/21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PUGLIESE-21147.pdf">https://www.cro.sanita.fvg.it/export/sites/cro/it/amministrazione-trasparente/allegati/03_consulenti_collaboratori/_FormazioneCurricula/PUGLIESE-21147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_FormazioneCurricula/CV-PUGLIESEF.pdf">https://www.cro.sanita.fvg.it/export/sites/cro/it/amministrazione-trasparente/allegati/03_consulenti_collaboratori/_FormazioneCurricula/CV-PUGLIESEF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ANTONELLI GIORGI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332 del 14.10.21 <text:s/>- LETTERA DI INCARICO: Prot. n. 17282 CAF del 20.10.2021</text:p>
          </table:table-cell>
          <table:table-cell office:value-type="string" table:style-name="ce13">
            <text:p>DOCENZA NELL'EVENTO FORMATIVO IRCCRO_21161 ACCREDITAMENTO DEI LABORATORI SECONDO LA ISO 15189: VALIDAZIONE DELLE PROCEDURE DIAGNOSTICHE HOME MADE</text:p>
          </table:table-cell>
          <table:table-cell office:value-type="string" table:style-name="ce14">
            <text:p>12 ORE IL 21/10/21 22/10/21</text:p>
          </table:table-cell>
          <table:table-cell office:value-type="currency" office:value="840" table:style-name="ce15">
            <text:p><text:s/>€ 840,00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ANTONELLI-21161.pdf">https://www.cro.sanita.fvg.it/export/sites/cro/it/amministrazione-trasparente/allegati/03_consulenti_collaboratori/_FormazioneCurricula/ANTONELLI-21161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ANTONELLI.pdf">https://www.cro.sanita.fvg.it/export/sites/cro/it/amministrazione-trasparente/allegati/03_consulenti_collaboratori/_FormazioneCurricula/CV-ANTONELLI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ANNUNZIATA MARIA ANTONIETTA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 text:c="2"/>- LETTERA DI INCARICO: Prot. n. 16531 CAF del 06.10.2021</text:p>
          </table:table-cell>
          <table:table-cell office:value-type="string" table:style-name="ce13">
            <text:p>DOCENZA NELL'EVENTO FORMATIVO IRCCRO_21162 CURARE LA RELAZIONE DI CURA</text:p>
          </table:table-cell>
          <table:table-cell office:value-type="string" table:style-name="ce14">
            <text:p>12 ORE IL 16/11/21 17/11/21 22/11/21</text:p>
          </table:table-cell>
          <table:table-cell office:value-type="currency" office:value="309.87" table:style-name="ce15">
            <text:p><text:s/>€ 309,87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ANNUNZIATA-21162.pdf">https://www.cro.sanita.fvg.it/export/sites/cro/it/amministrazione-trasparente/allegati/03_consulenti_collaboratori/_FormazioneCurricula/ANNUNZIATA-21162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ANNUNZIATA.pdf">https://www.cro.sanita.fvg.it/export/sites/cro/it/amministrazione-trasparente/allegati/03_consulenti_collaboratori/_FormazioneCurricula/CV-ANNUNZIATA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86/12917 CAF del 11.02.2021/02.08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ED. DA 3°/7°</text:p>
          </table:table-cell>
          <table:table-cell office:value-type="string" table:style-name="ce14">
            <text:p>20 ORE IL</text:p>
            <text:p>27/09/2021 04/10/2021</text:p>
            <text:p>25/10/2021</text:p>
            <text:p>05/11/2021</text:p>
            <text:p>19/11/2021</text:p>
          </table:table-cell>
          <table:table-cell office:value-type="currency" office:value="516.46" table:style-name="ce15">
            <text:p><text:s/>€ 516,46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VIEL-21053BB.pdf">https://www.cro.sanita.fvg.it/export/sites/cro/it/amministrazione-trasparente/allegati/03_consulenti_collaboratori/_FormazioneCurricula/VIEL-21053BB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GARGALE DANIELE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90/8842/12914 CAF del 11.02.2021/25.05.2021/02.08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ED. DA 3°/7°</text:p>
          </table:table-cell>
          <table:table-cell office:value-type="string" table:style-name="ce14">
            <text:p>28 ORE IL</text:p>
            <text:p>29/09/2021</text:p>
            <text:p>18/10/2021</text:p>
            <text:p>20/10/2021</text:p>
            <text:p>14/09/2021</text:p>
            <text:p>21/09/2021</text:p>
            <text:p>11/11/2021</text:p>
            <text:p>12/11/2021</text:p>
          </table:table-cell>
          <table:table-cell office:value-type="currency" office:value="723.04" table:style-name="ce15">
            <text:p><text:s/>€ 723,04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GARGALE-21053AB.pdf">https://www.cro.sanita.fvg.it/export/sites/cro/it/amministrazione-trasparente/allegati/03_consulenti_collaboratori/_FormazioneCurricula/GARGALE-21053AB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CANTON RENAT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84/8841 /12908CAF del 11.02.2021/20.05.2021/ 02.08/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ED. DA 3°/7°</text:p>
          </table:table-cell>
          <table:table-cell office:value-type="string" table:style-name="ce14">
            <text:p>12 ORE IL</text:p>
            <text:p>06/10/2021</text:p>
            <text:p>18/11/2021</text:p>
            <text:p>26/11/2021</text:p>
          </table:table-cell>
          <table:table-cell office:value-type="currency" office:value="309.87" table:style-name="ce15">
            <text:p><text:s/>€ 309,87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ANTON-21053AD.pdf">https://www.cro.sanita.fvg.it/export/sites/cro/it/amministrazione-trasparente/allegati/03_consulenti_collaboratori/_FormazioneCurricula/CANTON-21053AD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RAVIN SEVERIN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87/8839 CAF del 11.02.2021/20.05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ED. DA 3°/7°</text:p>
          </table:table-cell>
          <table:table-cell office:value-type="string" table:style-name="ce14">
            <text:p>16 ORE IL 27/10/2021</text:p>
            <text:p>16/09/2021</text:p>
            <text:p>23/09/2021</text:p>
            <text:p>18/11/2021</text:p>
          </table:table-cell>
          <table:table-cell office:value-type="currency" office:value="413.16" table:style-name="ce15">
            <text:p><text:s/>€ 413,16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BRAVIN-21053AC.pdf">https://www.cro.sanita.fvg.it/export/sites/cro/it/amministrazione-trasparente/allegati/03_consulenti_collaboratori/_FormazioneCurricula/BRAVIN-21053AC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BRAVIN1.pdf">https://www.cro.sanita.fvg.it/export/sites/cro/it/amministrazione-trasparente/allegati/03_consulenti_collaboratori/_FormazioneCurricula/CV-BRAV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ASSO DELLE VEDOVE DIMITRI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2585/8838/12905 CAF del 11.02.2021/20.05.2021/ 02.08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ED. DA 3°/7°</text:p>
          </table:table-cell>
          <table:table-cell office:value-type="string" table:style-name="ce14">
            <text:p>16 ORE IL 06/10/2021</text:p>
            <text:p>27/10/2021</text:p>
            <text:p>23/09/2021</text:p>
            <text:p>26/11/2021</text:p>
          </table:table-cell>
          <table:table-cell office:value-type="currency" office:value="413.16" table:style-name="ce15">
            <text:p><text:s/>€ 413,16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BASSO-DELLE-VEDOVE-DIMITRI-21053AB.pdf">https://www.cro.sanita.fvg.it/export/sites/cro/it/amministrazione-trasparente/allegati/03_consulenti_collaboratori/_FormazioneCurricula/BASSO-DELLE-VEDOVE-DIMITRI-21053AB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INIUTTI CLAUDI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319 del <text:s/>27.09.2021 - LETTERA DI INCARICO: Prot. n. 16105 CAF del 30.09.2021</text:p>
          </table:table-cell>
          <table:table-cell office:value-type="string" table:style-name="ce13">
            <text:p>DOCENZA NELL'EVENTO FORMATIVO IRCCRO_21053 CORSO DI FORMAZIONE PER ADDETTI ANTINCENDIO DI COMPARTIMENTO E ADDETTI ANTINCENDIO DELLE SQUADRE DI EMERGENZA PER ATTIVITÀ A RISCHIO INCENDIO ELEVATO (DURATA 16 ORE) D.LGS. 81/08 E D.M.10/03/1998 - ED. 6°</text:p>
          </table:table-cell>
          <table:table-cell office:value-type="string" table:style-name="ce14">
            <text:p>8 ORE IL 09/11/2021</text:p>
            <text:p>16/11/2021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MINIUTTI-21053AB.pdf">https://www.cro.sanita.fvg.it/export/sites/cro/it/amministrazione-trasparente/allegati/03_consulenti_collaboratori/_FormazioneCurricula/MINIUTTI-21053AB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MINIUTTICL.pdf">https://www.cro.sanita.fvg.it/export/sites/cro/it/amministrazione-trasparente/allegati/03_consulenti_collaboratori/_FormazioneCurricula/CV-MINIUTTICL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16630 CAF del 08.10.2021</text:p>
          </table:table-cell>
          <table:table-cell office:value-type="string" table:style-name="ce13">
            <text:p>DOCENZA NELL'EVENTO FORMATIVO IRCCRO_21160 CORSO DI FORMAZIONE PER ADDETTI ANTINCENDIO DI COMPARTIMENTO E ADDETTI ANTINCENDIO DELLE SQUADRE DI EMERGENZA PER ATTIVITÀ A RISCHIO INCENDIO ELEVATO (DURATA 16 ORE) D.LGS. 81/08 E D.M.10/03/1998 - ED. 1°/2°</text:p>
          </table:table-cell>
          <table:table-cell office:value-type="string" table:style-name="ce14">
            <text:p>16 ORE IL 14/10/2021</text:p>
            <text:p>29/10/2021</text:p>
            <text:p>03/11/2021</text:p>
          </table:table-cell>
          <table:table-cell office:value-type="currency" office:value="309.87" table:style-name="ce15">
            <text:p><text:s/>€ 309,87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VIEL-21160.pdf">https://www.cro.sanita.fvg.it/export/sites/cro/it/amministrazione-trasparente/allegati/03_consulenti_collaboratori/_FormazioneCurricula/VIEL-21160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MINIUTTI CLAUDI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320 del <text:s/>27.09.2021 - LETTERA DI INCARICO: Prot. n. 16106 CAF del 30.09.2021</text:p>
          </table:table-cell>
          <table:table-cell office:value-type="string" table:style-name="ce13">
            <text:p>DOCENZA NELL'EVENTO FORMATIVO IRCCRO_21160 CORSO DI FORMAZIONE PER ADDETTI ANTINCENDIO DI COMPARTIMENTO E ADDETTI ANTINCENDIO DELLE SQUADRE DI EMERGENZA PER ATTIVITÀ A RISCHIO INCENDIO ELEVATO (DURATA 16 ORE) D.LGS. 81/08 E D.M.10/03/1998 - ED. 1°</text:p>
          </table:table-cell>
          <table:table-cell office:value-type="string" table:style-name="ce14">
            <text:p>4 ORE IL 11/10/2021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MINIUTTI-21160AB.pdf">https://www.cro.sanita.fvg.it/export/sites/cro/it/amministrazione-trasparente/allegati/03_consulenti_collaboratori/_FormazioneCurricula/MINIUTTI-21160AB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MINIUTTICL.pdf">https://www.cro.sanita.fvg.it/export/sites/cro/it/amministrazione-trasparente/allegati/03_consulenti_collaboratori/_FormazioneCurricula/CV-MINIUTTICL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GARGALE DANIELE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16629 CAF del 08.10.2021</text:p>
          </table:table-cell>
          <table:table-cell office:value-type="string" table:style-name="ce13">
            <text:p>DOCENZA NELL'EVENTO FORMATIVO IRCCRO_21160 CORSO DI FORMAZIONE PER ADDETTI ANTINCENDIO DI COMPARTIMENTO E ADDETTI ANTINCENDIO DELLE SQUADRE DI EMERGENZA PER ATTIVITÀ A RISCHIO INCENDIO ELEVATO (DURATA 16 ORE) D.LGS. 81/08 E D.M.10/03/1998 - ED. 1°/2°</text:p>
          </table:table-cell>
          <table:table-cell office:value-type="string" table:style-name="ce14">
            <text:p>8 ORE IL 11/10/2021</text:p>
            <text:p>29/10/2021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GARGALE-21106AB.pdf">https://www.cro.sanita.fvg.it/export/sites/cro/it/amministrazione-trasparente/allegati/03_consulenti_collaboratori/_FormazioneCurricula/GARGALE-21106AB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CANTON RENAT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16628 CAF del 08.10.2021</text:p>
          </table:table-cell>
          <table:table-cell office:value-type="string" table:style-name="ce13">
            <text:p>DOCENZA NELL'EVENTO FORMATIVO IRCCRO_21160 CORSO DI FORMAZIONE PER ADDETTI ANTINCENDIO DI COMPARTIMENTO E ADDETTI ANTINCENDIO DELLE SQUADRE DI EMERGENZA PER ATTIVITÀ A RISCHIO INCENDIO ELEVATO (DURATA 16 ORE) D.LGS. 81/08 E D.M.10/03/1998 - ED. 1°/2°</text:p>
          </table:table-cell>
          <table:table-cell office:value-type="string" table:style-name="ce14">
            <text:p>8 ORE IL 14/10/2021</text:p>
            <text:p>03/11/2021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ANTON-21106AD.pdf">https://www.cro.sanita.fvg.it/export/sites/cro/it/amministrazione-trasparente/allegati/03_consulenti_collaboratori/_FormazioneCurricula/CANTON-21106AD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RAVIN SEVERINO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16627 CAF del 08.10.2021</text:p>
          </table:table-cell>
          <table:table-cell office:value-type="string" table:style-name="ce13">
            <text:p>DOCENZA NELL'EVENTO FORMATIVO IRCCRO_21160 CORSO DI FORMAZIONE PER ADDETTI ANTINCENDIO DI COMPARTIMENTO E ADDETTI ANTINCENDIO DELLE SQUADRE DI EMERGENZA PER ATTIVITÀ A RISCHIO INCENDIO ELEVATO (DURATA 16 ORE) D.LGS. 81/08 E D.M.10/03/1998 - ED. 1°</text:p>
          </table:table-cell>
          <table:table-cell office:value-type="string" table:style-name="ce14">
            <text:p>4 ORE IL 14/10/2021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BRAVIN-21160AC.pdf">https://www.cro.sanita.fvg.it/export/sites/cro/it/amministrazione-trasparente/allegati/03_consulenti_collaboratori/_FormazioneCurricula/BRAVIN-21160AC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BRAVIN1.pdf">https://www.cro.sanita.fvg.it/export/sites/cro/it/amministrazione-trasparente/allegati/03_consulenti_collaboratori/_FormazioneCurricula/CV-BRAVIN1.pdf</text:a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CENZA</text:p>
          </table:table-cell>
          <table:table-cell office:value-type="string" table:style-name="ce13">
            <text:p>BASSO DELLE VEDOVE DIMITRI</text:p>
          </table:table-cell>
          <table:table-cell office:value-type="string" table:style-name="ce13">
            <text:p>DOCENTE</text:p>
          </table:table-cell>
          <table:table-cell office:value-type="string" table:style-name="ce12">
            <text:p>DETERMINA: DIR CAF n. <text:s/>del <text:s/>- LETTERA DI INCARICO: Prot. n. 16625 CAF del 08.10.2021</text:p>
          </table:table-cell>
          <table:table-cell office:value-type="string" table:style-name="ce13">
            <text:p>DOCENZA NELL'EVENTO FORMATIVO IRCCRO_21160 CORSO DI FORMAZIONE PER ADDETTI ANTINCENDIO DI COMPARTIMENTO E ADDETTI ANTINCENDIO DELLE SQUADRE DI EMERGENZA PER ATTIVITÀ A RISCHIO INCENDIO ELEVATO (DURATA 16 ORE) D.LGS. 81/08 E D.M.10/03/1998 - ED. 2°</text:p>
          </table:table-cell>
          <table:table-cell office:value-type="string" table:style-name="ce14">
            <text:p>4 ORE IL 03/11/2021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BASSO-DELLE-VEDOVE-DIMITRI-21160AB.pdf">https://www.cro.sanita.fvg.it/export/sites/cro/it/amministrazione-trasparente/allegati/03_consulenti_collaboratori/_FormazioneCurricula/BASSO-DELLE-VEDOVE-DIMITRI-21160AB.pdf</text:a></text:p>
          </table:table-cell>
          <table:table-cell office:value-type="string" table:style-name="ce23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number-rows-repeated="1048476" table:style-name="ro7">
          <table:table-cell table:number-columns-repeated="16384"/>
        </table:table-row>
      </table:table>
      <table:table table:name="INCARICHI_SENZA_COMPENSO_FR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4" table:default-cell-style-name="ce1"/>
        <table:table-row table:style-name="ro8">
          <table:table-cell office:value-type="string" table:style-name="ce19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office:string-value="11/01/2022" table:formula="msoxl:=INCAR_CON_COMP_RIMB_FR_E_FSC!I1" table:style-name="ce20">
            <text:p>11/01/2022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 Lordo</text:p>
          </table:table-cell>
          <table:table-cell office:value-type="string" table:style-name="ce7">
            <text:p>Attestazione di cui all'art. 53,c.14,D.Lgs. 165/2001</text:p>
          </table:table-cell>
          <table:table-cell office:value-type="string" table:style-name="ce7">
            <text:p>Curriculum vitae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NIUTTI FRANCESCO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DETERMINA: DIR CAF n. <text:s/>del <text:s/>- LETTERA DI INCARICO: Prot. n. 2845 - CAF del 16.02.2021</text:p>
          </table:table-cell>
          <table:table-cell office:value-type="string" table:style-name="ce13">
            <text:p>DOCENZA NELL'EVENTO FORMATIVO IRCCRO_21039 CORSO DI INGLESE LIVELLO INTERMEDIATE-UPPER Bl-B2</text:p>
          </table:table-cell>
          <table:table-cell office:value-type="string" table:style-name="ce14">
            <text:p>24 ORE DAL 01/0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RESCIA FABRIZI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9.12.2020</text:p>
          </table:table-cell>
          <table:table-cell office:value-type="string" table:style-name="ce13">
            <text:p>DOCENZA NELL'EVENTO FORMATIVO IRCCRO_21002 TERAPIA ANTALGICA: UPDATE IN ONCOLOGIA</text:p>
          </table:table-cell>
          <table:table-cell office:value-type="string" table:style-name="ce14">
            <text:p>3 ORE IL 26/0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CELI LUC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9.12.2020</text:p>
          </table:table-cell>
          <table:table-cell office:value-type="string" table:style-name="ce13">
            <text:p>DOCENZA NELL'EVENTO FORMATIVO IRCCRO_21002 TERAPIA ANTALGICA: UPDATE IN ONCOLOGIA</text:p>
          </table:table-cell>
          <table:table-cell office:value-type="string" table:style-name="ce14">
            <text:p>3 ORE IL 26/0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ANTANTONIO CRISTIN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9.12.2020</text:p>
          </table:table-cell>
          <table:table-cell office:value-type="string" table:style-name="ce13">
            <text:p>DOCENZA NELL'EVENTO FORMATIVO IRCCRO_21002 TERAPIA ANTALGICA: UPDATE IN ONCOLOGIA</text:p>
          </table:table-cell>
          <table:table-cell office:value-type="string" table:style-name="ce14">
            <text:p>3 ORE IL 26/0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BOLDRIN MASSIMO</text:p>
          </table:table-cell>
          <table:table-cell office:value-type="string" table:style-name="ce13">
            <text:p>VETERINARIO</text:p>
          </table:table-cell>
          <table:table-cell office:value-type="string" table:style-name="ce14">
            <text:p>DETERMINA: DIR CAF n. <text:s/>del <text:s/>- LETTERA DI INCARICO: Prot. n. 460 CAF del 12.01.2021</text:p>
          </table:table-cell>
          <table:table-cell office:value-type="string" table:style-name="ce13">
            <text:p>DOCENZA NELL'EVENTO FORMATIVO IRCCRO_21009 FORMAZIONE ALL'UTILIZZO DEL MODELLO MURINO NELLA RICERCA ONCOLOGICA E ALLE NORME CHE LO REGOLANO</text:p>
          </table:table-cell>
          <table:table-cell office:value-type="string" table:style-name="ce14">
            <text:p>6 ORE IL</text:p>
            <text:p>27/01/2021</text:p>
            <text:p>17/02/2021</text:p>
            <text:p>17/03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RIZZO SILVANA</text:p>
          </table:table-cell>
          <table:table-cell office:value-type="string" table:style-name="ce13">
            <text:p>T.S.L.B.</text:p>
          </table:table-cell>
          <table:table-cell office:value-type="string" table:style-name="ce14">
            <text:p>DETERMINA: DIR CAF n. <text:s/>del <text:s/>- LETTERA DI INCARICO: Prot. n. <text:s/>CAF del 12.01.2021</text:p>
          </table:table-cell>
          <table:table-cell office:value-type="string" table:style-name="ce13">
            <text:p>DOCENZA NELL'EVENTO FORMATIVO IRCCRO_21009 FORMAZIONE ALL'UTILIZZO DEL MODELLO MURINO NELLA RICERCA ONCOLOGICA E ALLE NORME CHE LO REGOLANO</text:p>
          </table:table-cell>
          <table:table-cell office:value-type="string" table:style-name="ce14">
            <text:p>6 ORE IL</text:p>
            <text:p>27/01/2021</text:p>
            <text:p>17/02/2021</text:p>
            <text:p>17/03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ELLUCO CLAUDI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7.01.2021</text:p>
          </table:table-cell>
          <table:table-cell office:value-type="string" table:style-name="ce13">
            <text:p>DOCENZA NELL'EVENTO FORMATIVO IRCCRO_21025 LA GESTIONE DEI TUMORI DEL COLON-RETTO</text:p>
          </table:table-cell>
          <table:table-cell office:value-type="string" table:style-name="ce14">
            <text:p>2 ORE IL 02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ELLUCO CLAUDI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7.01.2021</text:p>
          </table:table-cell>
          <table:table-cell office:value-type="string" table:style-name="ce13">
            <text:p>DOCENZA NELL'EVENTO FORMATIVO IRCCRO_21025 LA GESTIONE DEI TUMORI DEL COLON-RETTO</text:p>
          </table:table-cell>
          <table:table-cell office:value-type="string" table:style-name="ce14">
            <text:p>2 ORE IL 09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ELLUCO CLAUDI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7.01.2021</text:p>
          </table:table-cell>
          <table:table-cell office:value-type="string" table:style-name="ce13">
            <text:p>DOCENZA NELL'EVENTO FORMATIVO IRCCRO_21025 LA CHIRURGIA DEI TUMORI DEL COLON-RETTO</text:p>
          </table:table-cell>
          <table:table-cell office:value-type="string" table:style-name="ce14">
            <text:p>2 ORE IL 02/03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LAURETTA ANDRE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7.01.2021</text:p>
          </table:table-cell>
          <table:table-cell office:value-type="string" table:style-name="ce13">
            <text:p>DOCENZA NELL'EVENTO FORMATIVO IRCCRO_21025 LA GESTIONE DEI TUMORI DEL COLON-RETTO</text:p>
          </table:table-cell>
          <table:table-cell office:value-type="string" table:style-name="ce14">
            <text:p>2 ORE IL 02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LAURETTA ANDRE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7.01.2021</text:p>
          </table:table-cell>
          <table:table-cell office:value-type="string" table:style-name="ce13">
            <text:p>DOCENZA NELL'EVENTO FORMATIVO IRCCRO_21025 LA GESTIONE DEI TUMORI DEL COLON-RETTO</text:p>
          </table:table-cell>
          <table:table-cell office:value-type="string" table:style-name="ce14">
            <text:p>2 ORE IL 09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LAURETTA ANDRE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7.01.2021</text:p>
          </table:table-cell>
          <table:table-cell office:value-type="string" table:style-name="ce13">
            <text:p>DOCENZA NELL'EVENTO FORMATIVO IRCCRO_21025 LA CHIRURGIA DEI TUMORI DEL COLON-RETTO</text:p>
          </table:table-cell>
          <table:table-cell office:value-type="string" table:style-name="ce14">
            <text:p>2 ORE IL 02/03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AGNELLO MARIANN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1310 CAF del 22.01.21</text:p>
          </table:table-cell>
          <table:table-cell office:value-type="string" table:style-name="ce13">
            <text:p>DOCENZA NELL'EVENTO FORMATIVO IRCCRO_21008 LE PROCEDURE IN AMBITO ONCOLOGICO: BASI SCIENTIFICO METODOLOGICHE</text:p>
          </table:table-cell>
          <table:table-cell office:value-type="string" table:style-name="ce14">
            <text:p>3 ORE IL 03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LANI ALESSANDR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1309 CAF del 25.01.21</text:p>
          </table:table-cell>
          <table:table-cell office:value-type="string" table:style-name="ce13">
            <text:p>DOCENZA NELL'EVENTO FORMATIVO IRCCRO_21008 LE PROCEDURE IN AMBITO ONCOLOGICO: BASI SCIENTIFICO METODOLOGICHE</text:p>
          </table:table-cell>
          <table:table-cell office:value-type="string" table:style-name="ce14">
            <text:p>3 ORE IL 03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DORIN LUCI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22.01.21</text:p>
          </table:table-cell>
          <table:table-cell office:value-type="string" table:style-name="ce13">
            <text:p>DOCENZA NELL'EVENTO FORMATIVO IRCCRO_21008 LE PROCEDURE IN AMBITO ONCOLOGICO: BASI SCIENTIFICO METODOLOGICHE</text:p>
          </table:table-cell>
          <table:table-cell office:value-type="string" table:style-name="ce14">
            <text:p>3 ORE IL 03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AZZEGA FABBRO CRISTIN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22.01.21</text:p>
          </table:table-cell>
          <table:table-cell office:value-type="string" table:style-name="ce13">
            <text:p>DOCENZA NELL'EVENTO FORMATIVO IRCCRO_21008 LE PROCEDURE IN AMBITO ONCOLOGICO: BASI SCIENTIFICO METODOLOGICHE</text:p>
          </table:table-cell>
          <table:table-cell office:value-type="string" table:style-name="ce14">
            <text:p>3 ORE IL 03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AGNELLO MARIANN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3524 CAF del 26.02.21</text:p>
          </table:table-cell>
          <table:table-cell office:value-type="string" table:style-name="ce13">
            <text:p>DOCENZA NELL'EVENTO FORMATIVO IRCCRO_21008 LE PROCEDURE IN AMBITO ONCOLOGICO: BASI SCIENTIFICO METODOLOGICHE</text:p>
          </table:table-cell>
          <table:table-cell office:value-type="string" table:style-name="ce14">
            <text:p>3 ORE IL 07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LANI ALESSANDR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3525 CAF del 26.02.21</text:p>
          </table:table-cell>
          <table:table-cell office:value-type="string" table:style-name="ce13">
            <text:p>DOCENZA NELL'EVENTO FORMATIVO IRCCRO_21008 LE PROCEDURE IN AMBITO ONCOLOGICO: BASI SCIENTIFICO METODOLOGICHE</text:p>
          </table:table-cell>
          <table:table-cell office:value-type="string" table:style-name="ce14">
            <text:p>3 ORE IL 07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DORIN LUCI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26.02.21</text:p>
          </table:table-cell>
          <table:table-cell office:value-type="string" table:style-name="ce13">
            <text:p>DOCENZA NELL'EVENTO FORMATIVO IRCCRO_21008 LE PROCEDURE IN AMBITO ONCOLOGICO: BASI SCIENTIFICO METODOLOGICHE</text:p>
          </table:table-cell>
          <table:table-cell office:value-type="string" table:style-name="ce14">
            <text:p>3 ORE IL 07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AZZEGA FABBRO CRISTIN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26.02.21</text:p>
          </table:table-cell>
          <table:table-cell office:value-type="string" table:style-name="ce13">
            <text:p>DOCENZA NELL'EVENTO FORMATIVO IRCCRO_21008 LE PROCEDURE IN AMBITO ONCOLOGICO: BASI SCIENTIFICO METODOLOGICHE</text:p>
          </table:table-cell>
          <table:table-cell office:value-type="string" table:style-name="ce14">
            <text:p>3 ORE IL 07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DORIN LUCI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01.02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0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AZZEGA FABBRO CRISTIN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03.0.2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0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ECCO SARA</text:p>
          </table:table-cell>
          <table:table-cell office:value-type="string" table:style-name="ce13">
            <text:p>FARMACISTA</text:p>
          </table:table-cell>
          <table:table-cell office:value-type="string" table:style-name="ce14">
            <text:p>DETERMINA: DIR CAF n. <text:s/>del <text:s/>- LETTERA DI INCARICO: Prot. n. <text:s/>CAF del 27.01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0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A ROS LUCI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7.01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0/02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DORIN LUCI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26.02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4/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AZZEGA FABBRO CRISTIN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05.03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4/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ECCO SARA</text:p>
          </table:table-cell>
          <table:table-cell office:value-type="string" table:style-name="ce13">
            <text:p>FARMACISTA</text:p>
          </table:table-cell>
          <table:table-cell office:value-type="string" table:style-name="ce14">
            <text:p>DETERMINA: DIR CAF n. <text:s/>del <text:s/>- LETTERA DI INCARICO: Prot. n. <text:s/>CAF del 01.03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4/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A ROS LUCI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4.03.21</text:p>
          </table:table-cell>
          <table:table-cell office:value-type="string" table:style-name="ce13">
            <text:p>DOCENZA NELL'EVENTO FORMATIVO IRCCRO_21037 IL PROCESSO DI GESTIONE DELLA CHEMIOTERAPIA: BASI SCIENTIFICO-CLINICHE</text:p>
          </table:table-cell>
          <table:table-cell office:value-type="string" table:style-name="ce14">
            <text:p>3 ORE IL 14/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E ANTONI DESIREE</text:p>
          </table:table-cell>
          <table:table-cell office:value-type="string" table:style-name="ce13">
            <text:p>RESP. SPPA</text:p>
          </table:table-cell>
          <table:table-cell office:value-type="string" table:style-name="ce14">
            <text:p>DETERMINA: DIR CAF n. <text:s/>del <text:s/>- LETTERA DI INCARICO: Prot. n. <text:s/>CAF del 25.02.2021</text:p>
          </table:table-cell>
          <table:table-cell office:value-type="string" table:style-name="ce13">
            <text:p>DOCENZA NELL'EVENTO FORMATIVO IRCCRO_21059 ESPOSIZIONE A RADIAZIONI OTTICHE ARTIFICIALI (ROA) COERENTI E NON-COERENTI - RISCHI, NORMATIVA E PROTEZIONE DEI LAVORATORI</text:p>
          </table:table-cell>
          <table:table-cell office:value-type="string" table:style-name="ce14">
            <text:p>4 ORE IL 25/03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BARRESI LOREDANA</text:p>
          </table:table-cell>
          <table:table-cell office:value-type="string" table:style-name="ce13">
            <text:p>FISICO</text:p>
          </table:table-cell>
          <table:table-cell office:value-type="string" table:style-name="ce14">
            <text:p>DETERMINA: DIR CAF n. <text:s/>del <text:s/>- LETTERA DI INCARICO: Prot. n. <text:s/>CAF del 25.02.2021</text:p>
          </table:table-cell>
          <table:table-cell office:value-type="string" table:style-name="ce13">
            <text:p>DOCENZA NELL'EVENTO FORMATIVO IRCCRO_21059 ESPOSIZIONE A RADIAZIONI OTTICHE ARTIFICIALI (ROA) COERENTI E NON-COERENTI - RISCHI, NORMATIVA E PROTEZIONE DEI LAVORATORI</text:p>
          </table:table-cell>
          <table:table-cell office:value-type="string" table:style-name="ce14">
            <text:p>4 ORE IL 25/03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RONCHESE FEEDRIC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5.02.2021</text:p>
          </table:table-cell>
          <table:table-cell office:value-type="string" table:style-name="ce13">
            <text:p>DOCENZA NELL'EVENTO FORMATIVO IRCCRO_21059 ESPOSIZIONE A RADIAZIONI OTTICHE ARTIFICIALI (ROA) COERENTI E NON-COERENTI - RISCHI, NORMATIVA E PROTEZIONE DEI LAVORATORI</text:p>
          </table:table-cell>
          <table:table-cell office:value-type="string" table:style-name="ce14">
            <text:p>4 ORE IL 25/03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 ANTONI DESIREE</text:p>
          </table:table-cell>
          <table:table-cell office:value-type="string" table:style-name="ce13">
            <text:p>RESP. SPPA</text:p>
          </table:table-cell>
          <table:table-cell office:value-type="string" table:style-name="ce14">
            <text:p>DETERMINA: DIR CAF n. <text:s/>del <text:s/>- LETTERA DI INCARICO: Prot. n. <text:s/>CAF del 12.03.21</text:p>
          </table:table-cell>
          <table:table-cell office:value-type="string" table:style-name="ce13">
            <text:p>DOCENZA NELL'EVENTO FORMATIVO IRCCRO_21074 FORMAZIONE GENERALE IN MATERIA DI SALUTE E SICUREZZA SUL LAVORO SECONDO L'ACCORDO STATO-REGIONI DEL 21/12/2011</text:p>
          </table:table-cell>
          <table:table-cell office:value-type="string" table:style-name="ce14">
            <text:p>4 ORE IL 20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ALVADOR ANTONELLA</text:p>
          </table:table-cell>
          <table:table-cell office:value-type="string" table:style-name="ce13">
            <text:p>ASS. SANITARIO</text:p>
          </table:table-cell>
          <table:table-cell office:value-type="string" table:style-name="ce14">
            <text:p>DETERMINA: DIR CAF n. <text:s/>del <text:s/>- LETTERA DI INCARICO: Prot. n. <text:s/>CAF del 12.03.21</text:p>
          </table:table-cell>
          <table:table-cell office:value-type="string" table:style-name="ce13">
            <text:p>DOCENZA NELL'EVENTO FORMATIVO IRCCRO_21074 FORMAZIONE GENERALE IN MATERIA DI SALUTE E SICUREZZA SUL LAVORO SECONDO L'ACCORDO STATO-REGIONI DEL 21/12/2012</text:p>
          </table:table-cell>
          <table:table-cell office:value-type="string" table:style-name="ce14">
            <text:p>4 ORE IL 20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OMINICI MARIA PAOL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12.03.21</text:p>
          </table:table-cell>
          <table:table-cell office:value-type="string" table:style-name="ce13">
            <text:p>DOCENZA NELL'EVENTO FORMATIVO IRCCRO_21074 FORMAZIONE GENERALE IN MATERIA DI SALUTE E SICUREZZA SUL LAVORO SECONDO L'ACCORDO STATO-REGIONI DEL 21/12/2013</text:p>
          </table:table-cell>
          <table:table-cell office:value-type="string" table:style-name="ce14">
            <text:p>4 ORE IL 20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ITOZZI ANDRE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4531 CAF del 12.03.21</text:p>
          </table:table-cell>
          <table:table-cell office:value-type="string" table:style-name="ce13">
            <text:p>DOCENZA NELL'EVENTO FORMATIVO IRCCRO_21074 FORMAZIONE GENERALE IN MATERIA DI SALUTE E SICUREZZA SUL LAVORO SECONDO L'ACCORDO STATO-REGIONI DEL 21/12/2014</text:p>
          </table:table-cell>
          <table:table-cell office:value-type="string" table:style-name="ce14">
            <text:p>4 ORE IL 20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 ANTONI DESIREE</text:p>
          </table:table-cell>
          <table:table-cell office:value-type="string" table:style-name="ce13">
            <text:p>RESP. SPPA</text:p>
          </table:table-cell>
          <table:table-cell office:value-type="string" table:style-name="ce14">
            <text:p>DETERMINA: DIR CAF n. <text:s/>del <text:s/>- LETTERA DI INCARICO: Prot. n. <text:s/>CAF del 12.03.21</text:p>
          </table:table-cell>
          <table:table-cell office:value-type="string" table:style-name="ce13">
            <text:p>DOCENZA NELL'EVENTO FORMATIVO IRCCRO_21074 FORMAZIONE GENERALE IN MATERIA DI SALUTE E SICUREZZA SUL LAVORO SECONDO L'ACCORDO STATO-REGIONI DEL 21/12/2011</text:p>
          </table:table-cell>
          <table:table-cell office:value-type="string" table:style-name="ce14">
            <text:p>4 ORE IL 04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ALVADOR ANTONELLA</text:p>
          </table:table-cell>
          <table:table-cell office:value-type="string" table:style-name="ce13">
            <text:p>ASS. SANITARIO</text:p>
          </table:table-cell>
          <table:table-cell office:value-type="string" table:style-name="ce14">
            <text:p>DETERMINA: DIR CAF n. <text:s/>del <text:s/>- LETTERA DI INCARICO: Prot. n. <text:s/>CAF del 12.03.21</text:p>
          </table:table-cell>
          <table:table-cell office:value-type="string" table:style-name="ce13">
            <text:p>DOCENZA NELL'EVENTO FORMATIVO IRCCRO_21074 FORMAZIONE GENERALE IN MATERIA DI SALUTE E SICUREZZA SUL LAVORO SECONDO L'ACCORDO STATO-REGIONI DEL 21/12/2012</text:p>
          </table:table-cell>
          <table:table-cell office:value-type="string" table:style-name="ce14">
            <text:p>4 ORE IL 04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OMINICI MARIA PAOL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12.03.21</text:p>
          </table:table-cell>
          <table:table-cell office:value-type="string" table:style-name="ce13">
            <text:p>DOCENZA NELL'EVENTO FORMATIVO IRCCRO_21074 FORMAZIONE GENERALE IN MATERIA DI SALUTE E SICUREZZA SUL LAVORO SECONDO L'ACCORDO STATO-REGIONI DEL 21/12/2013</text:p>
          </table:table-cell>
          <table:table-cell office:value-type="string" table:style-name="ce14">
            <text:p>4 ORE IL 04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ITOZZI ANDRE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4531 CAF del 12.03.21</text:p>
          </table:table-cell>
          <table:table-cell office:value-type="string" table:style-name="ce13">
            <text:p>DOCENZA NELL'EVENTO FORMATIVO IRCCRO_21074 FORMAZIONE GENERALE IN MATERIA DI SALUTE E SICUREZZA SUL LAVORO SECONDO L'ACCORDO STATO-REGIONI DEL 21/12/2014</text:p>
          </table:table-cell>
          <table:table-cell office:value-type="string" table:style-name="ce14">
            <text:p>4 ORE IL 04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3">
            <text:p>CHIMICO</text:p>
          </table:table-cell>
          <table:table-cell office:value-type="string" table:style-name="ce14">
            <text:p>DETERMINA: DIR CAF n. <text:s/>del <text:s/>- LETTERA DI INCARICO: Prot. n. 4435 CAF del 12.03.21</text:p>
          </table:table-cell>
          <table:table-cell office:value-type="string" table:style-name="ce13">
            <text:p>DOCENZA NELL'EVENTO FORMATIVO IRCCRO_21073 FORMAZIONE SPECIFICA LAVORATORI: RISCHIO DA AGENTI CHIMICI PRESSO IL DIPARTIMENTO DELLA RICERCA E DELLA DIAGNOSTICA AVANZATA DEI TUMORI (DRDAT)</text:p>
          </table:table-cell>
          <table:table-cell office:value-type="string" table:style-name="ce14">
            <text:p>2 ORE IL 13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3">
            <text:p>CHIMICO</text:p>
          </table:table-cell>
          <table:table-cell office:value-type="string" table:style-name="ce14">
            <text:p>DETERMINA: DIR CAF n. <text:s/>del <text:s/>- LETTERA DI INCARICO: Prot. n. 4435 CAF del 12.03.21</text:p>
          </table:table-cell>
          <table:table-cell office:value-type="string" table:style-name="ce13">
            <text:p>DOCENZA NELL'EVENTO FORMATIVO IRCCRO_21073 FORMAZIONE SPECIFICA LAVORATORI: RISCHIO DA AGENTI CHIMICI PRESSO IL DIPARTIMENTO DELLA RICERCA E DELLA DIAGNOSTICA AVANZATA DEI TUMORI (DRDAT)</text:p>
          </table:table-cell>
          <table:table-cell office:value-type="string" table:style-name="ce14">
            <text:p>2 ORE IL 20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EARZ ALESSANDR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75 AGGIORNAMENTI IN ONCOLOGIA. TUMORI SOLIDI PARTE 1<text:s/></text:p>
          </table:table-cell>
          <table:table-cell office:value-type="string" table:style-name="ce14">
            <text:p>6 ORE IL 21/04/21 28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ROLI ANGEL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75 AGGIORNAMENTI IN ONCOLOGIA. TUMORI SOLIDI PARTE 1<text:s/></text:p>
          </table:table-cell>
          <table:table-cell office:value-type="string" table:style-name="ce14">
            <text:p>4 ORE IL 21/04/21 28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FRATINO LUCI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75 AGGIORNAMENTI IN ONCOLOGIA. TUMORI SOLIDI PARTE 1<text:s/></text:p>
          </table:table-cell>
          <table:table-cell office:value-type="string" table:style-name="ce14">
            <text:p>4 ORE IL 21/04/21 28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<text:s/>PUGLISI FABI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75 AGGIORNAMENTI IN ONCOLOGIA. TUMORI SOLIDI PARTE 1<text:s/></text:p>
          </table:table-cell>
          <table:table-cell office:value-type="string" table:style-name="ce14">
            <text:p>4 ORE IL 21/04/21 28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PAZZAPAN SIMON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75 AGGIORNAMENTI IN ONCOLOGIA. TUMORI SOLIDI PARTE 1<text:s/></text:p>
          </table:table-cell>
          <table:table-cell office:value-type="string" table:style-name="ce14">
            <text:p>4 ORE IL 21/04/21 28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VINANTE LORENZ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75 AGGIORNAMENTI IN ONCOLOGIA. TUMORI SOLIDI PARTE 1<text:s/></text:p>
          </table:table-cell>
          <table:table-cell office:value-type="string" table:style-name="ce14">
            <text:p>5 ORE IL 21/04/21 28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ANTONIONE RAFFAELL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5840 CAF del 02.04.21</text:p>
          </table:table-cell>
          <table:table-cell office:value-type="string" table:style-name="ce13">
            <text:p>DOCENZA NELL'EVENTO FORMATIVO IRCCRO_21084 CURE PALLIATIVE OGGI, QUALI MODELLI E FINALITÀ<text:s/></text:p>
          </table:table-cell>
          <table:table-cell office:value-type="string" table:style-name="ce14">
            <text:p>3 ORE IL 27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EDRONE SONJ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84 CURE PALLIATIVE OGGI, QUALI MODELLI E FINALITÀ<text:s/></text:p>
          </table:table-cell>
          <table:table-cell office:value-type="string" table:style-name="ce14">
            <text:p>3 ORE IL 27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ORANDIN ANNALIS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84 CURE PALLIATIVE OGGI, QUALI MODELLI E FINALITÀ<text:s/></text:p>
          </table:table-cell>
          <table:table-cell office:value-type="string" table:style-name="ce14">
            <text:p>3 ORE IL 27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PAZZAPAN SIMON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2.04.21</text:p>
          </table:table-cell>
          <table:table-cell office:value-type="string" table:style-name="ce13">
            <text:p>DOCENZA NELL'EVENTO FORMATIVO IRCCRO_21084 CURE PALLIATIVE OGGI, QUALI MODELLI E FINALITÀ<text:s/></text:p>
          </table:table-cell>
          <table:table-cell office:value-type="string" table:style-name="ce14">
            <text:p>3 ORE IL 27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3">
            <text:p>CHIMICO</text:p>
          </table:table-cell>
          <table:table-cell office:value-type="string" table:style-name="ce14">
            <text:p>DETERMINA: DIR CAF n. <text:s/>del <text:s/>- LETTERA DI INCARICO: Prot. n. 6133 CAF del 08.04.21</text:p>
          </table:table-cell>
          <table:table-cell office:value-type="string" table:style-name="ce13">
            <text:p>DOCENZA NELL'EVENTO FORMATIVO IRCCRO_21085 FORMAZIONE SPECIFICA LAVORATORI - RISCHIO DA AGENTI CHIMICI E BIOLOGICI AL CRO</text:p>
          </table:table-cell>
          <table:table-cell office:value-type="string" table:style-name="ce14">
            <text:p>4 ORE IL 04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3">
            <text:p>CHIMICO</text:p>
          </table:table-cell>
          <table:table-cell office:value-type="string" table:style-name="ce14">
            <text:p>DETERMINA: DIR CAF n. <text:s/>del <text:s/>- LETTERA DI INCARICO: Prot. n. 6133 CAF del 08.04.21</text:p>
          </table:table-cell>
          <table:table-cell office:value-type="string" table:style-name="ce13">
            <text:p>DOCENZA NELL'EVENTO FORMATIVO IRCCRO_21085 FORMAZIONE SPECIFICA LAVORATORI - RISCHIO DA AGENTI CHIMICI E BIOLOGICI AL CRO</text:p>
          </table:table-cell>
          <table:table-cell office:value-type="string" table:style-name="ce14">
            <text:p>4 ORE IL 11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ARRESI LOREDANA</text:p>
          </table:table-cell>
          <table:table-cell office:value-type="string" table:style-name="ce13">
            <text:p>FISICO</text:p>
          </table:table-cell>
          <table:table-cell office:value-type="string" table:style-name="ce14">
            <text:p>DETERMINA: DIR CAF n. <text:s/>del <text:s/>- LETTERA DI INCARICO: Prot. n. 6837 CAF del 20.04.21</text:p>
          </table:table-cell>
          <table:table-cell office:value-type="string" table:style-name="ce13">
            <text:p>DOCENZA NELL'EVENTO FORMATIVO IRCCRO_21097 RADIOPROTEZIONE PRESSO LA MEDICINA NUCLEARE<text:s/></text:p>
          </table:table-cell>
          <table:table-cell office:value-type="string" table:style-name="ce14">
            <text:p>4 ORE IL 03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ASSIE ANDREA</text:p>
          </table:table-cell>
          <table:table-cell office:value-type="string" table:style-name="ce13">
            <text:p>FISICO</text:p>
          </table:table-cell>
          <table:table-cell office:value-type="string" table:style-name="ce14">
            <text:p>DETERMINA: DIR CAF n. <text:s/>del <text:s/>- LETTERA DI INCARICO: Prot. n. <text:s/>CAF del 20.04.21</text:p>
          </table:table-cell>
          <table:table-cell office:value-type="string" table:style-name="ce13">
            <text:p>DOCENZA NELL'EVENTO FORMATIVO IRCCRO_21097 RADIOPROTEZIONE PRESSO LA MEDICINA NUCLEARE<text:s/></text:p>
          </table:table-cell>
          <table:table-cell office:value-type="string" table:style-name="ce14">
            <text:p>4 ORE IL 03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RIGO ANNALISA</text:p>
          </table:table-cell>
          <table:table-cell office:value-type="string" table:style-name="ce13">
            <text:p>FISICO</text:p>
          </table:table-cell>
          <table:table-cell office:value-type="string" table:style-name="ce14">
            <text:p>DETERMINA: DIR CAF n. <text:s/>del <text:s/>- LETTERA DI INCARICO: Prot. n. <text:s/>CAF del 20.04.21</text:p>
          </table:table-cell>
          <table:table-cell office:value-type="string" table:style-name="ce13">
            <text:p>DOCENZA NELL'EVENTO FORMATIVO IRCCRO_21097 RADIOPROTEZIONE PRESSO LA MEDICINA NUCLEARE<text:s/></text:p>
          </table:table-cell>
          <table:table-cell office:value-type="string" table:style-name="ce14">
            <text:p>4 ORE IL 03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RONCHESE FEDERIC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0.04.21</text:p>
          </table:table-cell>
          <table:table-cell office:value-type="string" table:style-name="ce13">
            <text:p>DOCENZA NELL'EVENTO FORMATIVO IRCCRO_21097 RADIOPROTEZIONE PRESSO LA MEDICINA NUCLEARE<text:s/></text:p>
          </table:table-cell>
          <table:table-cell office:value-type="string" table:style-name="ce14">
            <text:p>4 ORE IL 03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RUI FRANCESC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0.04.21</text:p>
          </table:table-cell>
          <table:table-cell office:value-type="string" table:style-name="ce13">
            <text:p>DOCENZA NELL'EVENTO FORMATIVO IRCCRO_21097 RADIOPROTEZIONE PRESSO LA MEDICINA NUCLEARE<text:s/></text:p>
          </table:table-cell>
          <table:table-cell office:value-type="string" table:style-name="ce14">
            <text:p>4 ORE IL 03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OLESEL JERRY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DETERMINA: DIR CAF n. <text:s/>del <text:s/>- LETTERA DI INCARICO: Prot. n. <text:s/>CAF del 09.04.21</text:p>
          </table:table-cell>
          <table:table-cell office:value-type="string" table:style-name="ce13">
            <text:p>DOCENZA NELL'EVENTO FORMATIVO IRCCRO_21090 STATISTICA DI BASE: INTRODUZIONE AI METODI STATISTICI PER LA RICERCA SANITARIA</text:p>
          </table:table-cell>
          <table:table-cell office:value-type="string" table:style-name="ce14">
            <text:p>4 ORE IL 09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OLESEL JERRY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DETERMINA: DIR CAF n. <text:s/>del <text:s/>- LETTERA DI INCARICO: Prot. n. <text:s/>CAF del 09.04.21</text:p>
          </table:table-cell>
          <table:table-cell office:value-type="string" table:style-name="ce13">
            <text:p>DOCENZA NELL'EVENTO FORMATIVO IRCCRO_21093 METODI STATISTICI PER LE SPERIMENTAZIONI CLINICHE</text:p>
          </table:table-cell>
          <table:table-cell office:value-type="string" table:style-name="ce14">
            <text:p>4 ORE IL 09/04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IDOLI ETTORE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DETERMINA: DIR CAF n. <text:s/>del <text:s/>- LETTERA DI INCARICO: Prot. n. <text:s/>CAF del 09.06.21</text:p>
          </table:table-cell>
          <table:table-cell office:value-type="string" table:style-name="ce13">
            <text:p>DOCENZA NELL'EVENTO FORMATIVO IRCCRO_21096 EPIDEMIOLOGIA - APPROCCIO BAYESIANO ALLA STATISTICA CON ESERCITAZIONI PRATICHE<text:s/></text:p>
          </table:table-cell>
          <table:table-cell office:value-type="string" table:style-name="ce14">
            <text:p>4 ORE IL 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LEANDRIN LUCA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DETERMINA: DIR CAF n. <text:s/>del <text:s/>- LETTERA DI INCARICO: Prot. n. 9556 CAF del 03.06.21</text:p>
          </table:table-cell>
          <table:table-cell office:value-type="string" table:style-name="ce13">
            <text:p>DOCENZA NELL'EVENTO FORMATIVO IRCCRO_21088 UTILIZZO DEI GAS MEDICINALI E TECNICI IN SICUREZZA<text:s/></text:p>
          </table:table-cell>
          <table:table-cell office:value-type="string" table:style-name="ce14">
            <text:p>4 ORE IL 03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3">
            <text:p>CHIMICO</text:p>
          </table:table-cell>
          <table:table-cell office:value-type="string" table:style-name="ce14">
            <text:p>DETERMINA: DIR CAF n. <text:s/>del <text:s/>- LETTERA DI INCARICO: Prot. n. 6168 CAF del 08.04.21</text:p>
          </table:table-cell>
          <table:table-cell office:value-type="string" table:style-name="ce13">
            <text:p>DOCENZA NELL'EVENTO FORMATIVO IRCCRO_21095 RIFIUTI IN AMBITO SANITARIO. COME RACCOGLIERE CORRETTAMENTE I RIFIUTI PER TIPOLOGIA, DA QUELLI INFETTIVI A QUELLI DIFFERENZIATI/INDIFFERENZIATI</text:p>
          </table:table-cell>
          <table:table-cell office:value-type="string" table:style-name="ce14">
            <text:p>2 ORE IL 03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3">
            <text:p>CHIMICO</text:p>
          </table:table-cell>
          <table:table-cell office:value-type="string" table:style-name="ce14">
            <text:p>DETERMINA: DIR CAF n. <text:s/>del <text:s/>- LETTERA DI INCARICO: Prot. n. 6168 CAF del 08.04.21</text:p>
          </table:table-cell>
          <table:table-cell office:value-type="string" table:style-name="ce13">
            <text:p>DOCENZA NELL'EVENTO FORMATIVO IRCCRO_21095 RIFIUTI IN AMBITO SANITARIO. COME RACCOGLIERE CORRETTAMENTE I RIFIUTI PER TIPOLOGIA, DA QUELLI INFETTIVI A QUELLI DIFFERENZIATI/INDIFFERENZIATI</text:p>
          </table:table-cell>
          <table:table-cell office:value-type="string" table:style-name="ce14">
            <text:p>2 ORE IL 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ALFIERI SALVATORE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6.04.21</text:p>
          </table:table-cell>
          <table:table-cell office:value-type="string" table:style-name="ce13">
            <text:p>DOCENZA NELL'EVENTO FORMATIVO IRCCRO_21098 AGGIORNAMENTI IN ONCOLOGIA. TUMORI SOLIDI PARTE 2</text:p>
          </table:table-cell>
          <table:table-cell office:value-type="string" table:style-name="ce14">
            <text:p>6 ORE IL 10/05/21 19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OLZONELLO SILVI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6.04.21</text:p>
          </table:table-cell>
          <table:table-cell office:value-type="string" table:style-name="ce13">
            <text:p>DOCENZA NELL'EVENTO FORMATIVO IRCCRO_21098 AGGIORNAMENTI IN ONCOLOGIA. TUMORI SOLIDI PARTE 2</text:p>
          </table:table-cell>
          <table:table-cell office:value-type="string" table:style-name="ce14">
            <text:p>6 ORE IL 10/05/21 19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GUARDASCIONE MICHEL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6.04.21</text:p>
          </table:table-cell>
          <table:table-cell office:value-type="string" table:style-name="ce13">
            <text:p>DOCENZA NELL'EVENTO FORMATIVO IRCCRO_21098 AGGIORNAMENTI IN ONCOLOGIA. TUMORI SOLIDI PARTE 2</text:p>
          </table:table-cell>
          <table:table-cell office:value-type="string" table:style-name="ce14">
            <text:p>6 ORE IL 10/05/21 19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OLO GIANMARI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6.04.21</text:p>
          </table:table-cell>
          <table:table-cell office:value-type="string" table:style-name="ce13">
            <text:p>DOCENZA NELL'EVENTO FORMATIVO IRCCRO_21098 AGGIORNAMENTI IN ONCOLOGIA. TUMORI SOLIDI PARTE 2</text:p>
          </table:table-cell>
          <table:table-cell office:value-type="string" table:style-name="ce14">
            <text:p>6 ORE IL 10/05/21 19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ANTAROSSA SANDR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6.04.21</text:p>
          </table:table-cell>
          <table:table-cell office:value-type="string" table:style-name="ce13">
            <text:p>DOCENZA NELL'EVENTO FORMATIVO IRCCRO_21098 AGGIORNAMENTI IN ONCOLOGIA. TUMORI SOLIDI PARTE 2</text:p>
          </table:table-cell>
          <table:table-cell office:value-type="string" table:style-name="ce14">
            <text:p>6 ORE IL 10/05/21 19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PAZZAPAN SIMON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6.04.21</text:p>
          </table:table-cell>
          <table:table-cell office:value-type="string" table:style-name="ce13">
            <text:p>DOCENZA NELL'EVENTO FORMATIVO IRCCRO_21098 AGGIORNAMENTI IN ONCOLOGIA. TUMORI SOLIDI PARTE 2</text:p>
          </table:table-cell>
          <table:table-cell office:value-type="string" table:style-name="ce14">
            <text:p>6 ORE IL 10/05/21 19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DORIN LUCI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<text:s/>CAF del 04.05.21</text:p>
          </table:table-cell>
          <table:table-cell office:value-type="string" table:style-name="ce13">
            <text:p>DOCENZA NELL'EVENTO FORMATIVO IRCCRO_21101 UNIVERSITÀ ED AZIENDE SANITARIE INSIEME PER LO SVILUPPO DELLE CURE INFERMIERISTICHE DI QUALITÀ</text:p>
          </table:table-cell>
          <table:table-cell office:value-type="string" table:style-name="ce14">
            <text:p>2 ORE IL 18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LARIZIA LUCIANO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7832 CAF del 04.05.21</text:p>
          </table:table-cell>
          <table:table-cell office:value-type="string" table:style-name="ce13">
            <text:p>DOCENZA NELL'EVENTO FORMATIVO IRCCRO_21101 UNIVERSITÀ ED AZIENDE SANITARIE INSIEME PER LO SVILUPPO DELLE CURE INFERMIERISTICHE DI QUALITÀ</text:p>
          </table:table-cell>
          <table:table-cell office:value-type="string" table:style-name="ce14">
            <text:p>2 ORE IL 18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GIGLIO STEFANO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7830 CAF del 04.05.21</text:p>
          </table:table-cell>
          <table:table-cell office:value-type="string" table:style-name="ce13">
            <text:p>DOCENZA NELL'EVENTO FORMATIVO IRCCRO_21101 UNIVERSITÀ ED AZIENDE SANITARIE INSIEME PER LO SVILUPPO DELLE CURE INFERMIERISTICHE DI QUALITÀ</text:p>
          </table:table-cell>
          <table:table-cell office:value-type="string" table:style-name="ce14">
            <text:p>2 ORE IL 18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NARDUZZI BARBAR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7836 CAF del 04.05.21</text:p>
          </table:table-cell>
          <table:table-cell office:value-type="string" table:style-name="ce13">
            <text:p>DOCENZA NELL'EVENTO FORMATIVO IRCCRO_21101 UNIVERSITÀ ED AZIENDE SANITARIE INSIEME PER LO SVILUPPO DELLE CURE INFERMIERISTICHE DI QUALITÀ</text:p>
          </table:table-cell>
          <table:table-cell office:value-type="string" table:style-name="ce14">
            <text:p>2 ORE IL 18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ALESE ALVIS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7841 CAF del 04.05.21</text:p>
          </table:table-cell>
          <table:table-cell office:value-type="string" table:style-name="ce13">
            <text:p>DOCENZA NELL'EVENTO FORMATIVO IRCCRO_21101 UNIVERSITÀ ED AZIENDE SANITARIE INSIEME PER LO SVILUPPO DELLE CURE INFERMIERISTICHE DI QUALITÀ</text:p>
          </table:table-cell>
          <table:table-cell office:value-type="string" table:style-name="ce14">
            <text:p>2 ORE IL 18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CARSINI SARA</text:p>
          </table:table-cell>
          <table:table-cell office:value-type="string" table:style-name="ce13">
            <text:p>INFERMIERE</text:p>
          </table:table-cell>
          <table:table-cell office:value-type="string" table:style-name="ce14">
            <text:p>DETERMINA: DIR CAF n. <text:s/>del <text:s/>- LETTERA DI INCARICO: Prot. n. 7837 CAF del 04.05.21</text:p>
          </table:table-cell>
          <table:table-cell office:value-type="string" table:style-name="ce13">
            <text:p>DOCENZA NELL'EVENTO FORMATIVO IRCCRO_21101 UNIVERSITÀ ED AZIENDE SANITARIE INSIEME PER LO SVILUPPO DELLE CURE INFERMIERISTICHE DI QUALITÀ</text:p>
          </table:table-cell>
          <table:table-cell office:value-type="string" table:style-name="ce14">
            <text:p>2 ORE IL 18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OLITO FILOMENA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DETERMINA: DIR CAF n. <text:s/>del <text:s/>- LETTERA DI INCARICO: Prot. n. 7629 CAF del 03.05.21</text:p>
          </table:table-cell>
          <table:table-cell office:value-type="string" table:style-name="ce13">
            <text:p>DOCENZA NELL'EVENTO FORMATIVO IRCCRO_21102 LA POLICY PRIVACY DEL CRO E IL RISPETTO DEL REGOLAMENTO UE 679/2016. I COMPITI DEI DIRETTORI E RESPONSABILI DI STRUTTURA</text:p>
          </table:table-cell>
          <table:table-cell office:value-type="string" table:style-name="ce14">
            <text:p>7 ORE IL 19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OLITO FILOMENA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DETERMINA: DIR CAF n. <text:s/>del <text:s/>- LETTERA DI INCARICO: Prot. n. 7629 CAF del 03.05.21</text:p>
          </table:table-cell>
          <table:table-cell office:value-type="string" table:style-name="ce13">
            <text:p>DOCENZA NELL'EVENTO FORMATIVO IRCCRO_21102 LA POLICY PRIVACY DEL CRO E IL RISPETTO DEL REGOLAMENTO UE 679/2016. I COMPITI DEI DIRETTORI E RESPONSABILI DI STRUTTURA</text:p>
          </table:table-cell>
          <table:table-cell office:value-type="string" table:style-name="ce14">
            <text:p>7 ORE IL 23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ETRANGOLO PAOLA</text:p>
          </table:table-cell>
          <table:table-cell office:value-type="string" table:style-name="ce13">
            <text:p>BIOTECNOLOGO</text:p>
          </table:table-cell>
          <table:table-cell office:value-type="string" table:style-name="ce14">
            <text:p>DETERMINA: DIR CAF n. <text:s/>del <text:s/>- LETTERA DI INCARICO: Prot. n. 7833 CAF del 04.05.21</text:p>
          </table:table-cell>
          <table:table-cell office:value-type="string" table:style-name="ce13">
            <text:p>DOCENZA NELL'EVENTO FORMATIVO IRCCRO_21104 APPROFONDIMENTO SISTEMA EMATOLOGICO XN-3100 + DI-60</text:p>
          </table:table-cell>
          <table:table-cell office:value-type="string" table:style-name="ce14">
            <text:p>8 ORE IL 26/05/21</text:p>
            <text:p>10/06/21</text:p>
            <text:p>17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URANTE CRISTIN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104 APPROFONDIMENTO SISTEMA EMATOLOGICO XN-3100 + DI-60</text:p>
          </table:table-cell>
          <table:table-cell office:value-type="string" table:style-name="ce14">
            <text:p>8 ORE IL 26/05/21</text:p>
            <text:p>10/06/21</text:p>
            <text:p>17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FIORANI GIULIA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DETERMINA: DIR CAF n. <text:s/>del <text:s/>- LETTERA DI INCARICO: Prot. n. 7834 CAF del 04.05.21</text:p>
          </table:table-cell>
          <table:table-cell office:value-type="string" table:style-name="ce13">
            <text:p>DOCENZA NELL'EVENTO FORMATIVO IRCCRO_21104 APPROFONDIMENTO SISTEMA EMATOLOGICO XN-3100 + DI-60</text:p>
          </table:table-cell>
          <table:table-cell office:value-type="string" table:style-name="ce14">
            <text:p>8 ORE IL 26/05/21</text:p>
            <text:p>10/06/21</text:p>
            <text:p>17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TEFFAN AGOSTIN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104 APPROFONDIMENTO SISTEMA EMATOLOGICO XN-3100 + DI-60</text:p>
          </table:table-cell>
          <table:table-cell office:value-type="string" table:style-name="ce14">
            <text:p>8 ORE IL 26/05/21</text:p>
            <text:p>10/06/21</text:p>
            <text:p>17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VETTORI ROBERT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104 APPROFONDIMENTO SISTEMA EMATOLOGICO XN-3100 + DI-60</text:p>
          </table:table-cell>
          <table:table-cell office:value-type="string" table:style-name="ce14">
            <text:p>8 ORE IL 26/05/21</text:p>
            <text:p>10/06/21</text:p>
            <text:p>17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ULIAN PIETR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2.04.21</text:p>
          </table:table-cell>
          <table:table-cell office:value-type="string" table:style-name="ce13">
            <text:p>DOCENZA NELL'EVENTO FORMATIVO IRCCRO_21099 AGGIORNAMENTI IN ONCOLOGIA. TUMORI ONCO-EMATOLOGICI</text:p>
          </table:table-cell>
          <table:table-cell office:value-type="string" table:style-name="ce14">
            <text:p>6 ORE IL 07/06/21</text:p>
            <text:p>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OASSIN ELIS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2.04.21</text:p>
          </table:table-cell>
          <table:table-cell office:value-type="string" table:style-name="ce13">
            <text:p>DOCENZA NELL'EVENTO FORMATIVO IRCCRO_21099 AGGIORNAMENTI IN ONCOLOGIA. TUMORI ONCO-EMATOLOGICI</text:p>
          </table:table-cell>
          <table:table-cell office:value-type="string" table:style-name="ce14">
            <text:p>6 ORE IL 07/06/21</text:p>
            <text:p>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ELIA CATERINA</text:p>
          </table:table-cell>
          <table:table-cell office:value-type="string" table:style-name="ce13">
            <text:p>BIOTECNOLOGO</text:p>
          </table:table-cell>
          <table:table-cell office:value-type="string" table:style-name="ce14">
            <text:p>DETERMINA: DIR CAF n. <text:s/>del <text:s/>- LETTERA DI INCARICO: Prot. n. <text:s/>CAF del 22.04.21</text:p>
          </table:table-cell>
          <table:table-cell office:value-type="string" table:style-name="ce13">
            <text:p>DOCENZA NELL'EVENTO FORMATIVO IRCCRO_21099 AGGIORNAMENTI IN ONCOLOGIA. TUMORI ONCO-EMATOLOGICI</text:p>
          </table:table-cell>
          <table:table-cell office:value-type="string" table:style-name="ce14">
            <text:p>6 ORE IL 07/06/21</text:p>
            <text:p>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ONTANTE BARBAR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2.04.21</text:p>
          </table:table-cell>
          <table:table-cell office:value-type="string" table:style-name="ce13">
            <text:p>DOCENZA NELL'EVENTO FORMATIVO IRCCRO_21099 AGGIORNAMENTI IN ONCOLOGIA. TUMORI ONCO-EMATOLOGICI</text:p>
          </table:table-cell>
          <table:table-cell office:value-type="string" table:style-name="ce14">
            <text:p>6 ORE IL 07/06/21</text:p>
            <text:p>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RUPOLO MAURIZIO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2.04.21</text:p>
          </table:table-cell>
          <table:table-cell office:value-type="string" table:style-name="ce13">
            <text:p>DOCENZA NELL'EVENTO FORMATIVO IRCCRO_21099 AGGIORNAMENTI IN ONCOLOGIA. TUMORI ONCO-EMATOLOGICI</text:p>
          </table:table-cell>
          <table:table-cell office:value-type="string" table:style-name="ce14">
            <text:p>6 ORE IL 07/06/21</text:p>
            <text:p>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PAZZAPAN SIMON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2.04.21</text:p>
          </table:table-cell>
          <table:table-cell office:value-type="string" table:style-name="ce13">
            <text:p>DOCENZA NELL'EVENTO FORMATIVO IRCCRO_21099 AGGIORNAMENTI IN ONCOLOGIA. TUMORI ONCO-EMATOLOGICI</text:p>
          </table:table-cell>
          <table:table-cell office:value-type="string" table:style-name="ce14">
            <text:p>6 ORE IL 07/06/21</text:p>
            <text:p>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PINA MICHELE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22.04.21</text:p>
          </table:table-cell>
          <table:table-cell office:value-type="string" table:style-name="ce13">
            <text:p>DOCENZA NELL'EVENTO FORMATIVO IRCCRO_21099 AGGIORNAMENTI IN ONCOLOGIA. TUMORI ONCO-EMATOLOGICI</text:p>
          </table:table-cell>
          <table:table-cell office:value-type="string" table:style-name="ce14">
            <text:p>6 ORE IL 07/06/21</text:p>
            <text:p>16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BALESTRERI LUC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076 SICUREZZA E CONTROLLI IN UN SITO DI RISONANZA MAGNETICA (CORSO IN CONFORMITÀ ALL'ART. 37 DEL D.LGS. 81/2008 E SS.MM.II. E DELL'ART. 4, DELL'ACCORDO CONFERENZA STATO, REGIONI)</text:p>
          </table:table-cell>
          <table:table-cell office:value-type="string" table:style-name="ce14">
            <text:p>3 ORE IL 04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RIGO ANNALISA</text:p>
          </table:table-cell>
          <table:table-cell office:value-type="string" table:style-name="ce13">
            <text:p>FISICO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076 SICUREZZA E CONTROLLI IN UN SITO DI RISONANZA MAGNETICA (CORSO IN CONFORMITÀ ALL'ART. 37 DEL D.LGS. 81/2008 E SS.MM.II. E DELL'ART. 4, DELL'ACCORDO CONFERENZA STATO, REGIONI)</text:p>
          </table:table-cell>
          <table:table-cell office:value-type="string" table:style-name="ce14">
            <text:p>3 ORE IL 04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MASSARUTTO AMBRA</text:p>
          </table:table-cell>
          <table:table-cell office:value-type="string" table:style-name="ce13">
            <text:p>T.S.R.M.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076 SICUREZZA E CONTROLLI IN UN SITO DI RISONANZA MAGNETICA (CORSO IN CONFORMITÀ ALL'ART. 37 DEL D.LGS. 81/2008 E SS.MM.II. E DELL'ART. 4, DELL'ACCORDO CONFERENZA STATO, REGIONI)</text:p>
          </table:table-cell>
          <table:table-cell office:value-type="string" table:style-name="ce14">
            <text:p>3 ORE IL 04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PIAZZON SABINA</text:p>
          </table:table-cell>
          <table:table-cell office:value-type="string" table:style-name="ce13">
            <text:p>T.S.R.M.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076 SICUREZZA E CONTROLLI IN UN SITO DI RISONANZA MAGNETICA (CORSO IN CONFORMITÀ ALL'ART. 37 DEL D.LGS. 81/2008 E SS.MM.II. E DELL'ART. 4, DELL'ACCORDO CONFERENZA STATO, REGIONI)</text:p>
          </table:table-cell>
          <table:table-cell office:value-type="string" table:style-name="ce14">
            <text:p>3 ORE IL 04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PIRRONE GIOVANNI</text:p>
          </table:table-cell>
          <table:table-cell office:value-type="string" table:style-name="ce13">
            <text:p>FISICO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076 SICUREZZA E CONTROLLI IN UN SITO DI RISONANZA MAGNETICA (CORSO IN CONFORMITÀ ALL'ART. 37 DEL D.LGS. 81/2008 E SS.MM.II. E DELL'ART. 4, DELL'ACCORDO CONFERENZA STATO, REGIONI)</text:p>
          </table:table-cell>
          <table:table-cell office:value-type="string" table:style-name="ce14">
            <text:p>3 ORE IL 04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SARTOR GIOVANNA</text:p>
          </table:table-cell>
          <table:table-cell office:value-type="string" table:style-name="ce13">
            <text:p>FISICO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076 SICUREZZA E CONTROLLI IN UN SITO DI RISONANZA MAGNETICA (CORSO IN CONFORMITÀ ALL'ART. 37 DEL D.LGS. 81/2008 E SS.MM.II. E DELL'ART. 4, DELL'ACCORDO CONFERENZA STATO, REGIONI)</text:p>
          </table:table-cell>
          <table:table-cell office:value-type="string" table:style-name="ce14">
            <text:p>3 ORE IL 04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SEGATTO ENRICA</text:p>
          </table:table-cell>
          <table:table-cell office:value-type="string" table:style-name="ce13">
            <text:p>MEDICO</text:p>
          </table:table-cell>
          <table:table-cell office:value-type="string" table:style-name="ce14">
            <text:p>DETERMINA: DIR CAF n. <text:s/>del <text:s/>- LETTERA DI INCARICO: Prot. n. <text:s/>CAF del 03.05.21</text:p>
          </table:table-cell>
          <table:table-cell office:value-type="string" table:style-name="ce13">
            <text:p>DOCENZA NELL'EVENTO FORMATIVO IRCCRO_21076 SICUREZZA E CONTROLLI IN UN SITO DI RISONANZA MAGNETICA (CORSO IN CONFORMITÀ ALL'ART. 37 DEL D.LGS. 81/2008 E SS.MM.II. E DELL'ART. 4, DELL'ACCORDO CONFERENZA STATO, REGIONI)</text:p>
          </table:table-cell>
          <table:table-cell office:value-type="string" table:style-name="ce14">
            <text:p>3 ORE IL 04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ITOZZI ANDRE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6131 CAF del 08.04.21</text:p>
          </table:table-cell>
          <table:table-cell office:value-type="string" table:style-name="ce14">
            <text:p>DOCENZA NELL'EVENTO FORMATIVO IRCCRO_21089 RISCHIO LEGATO ALL'USO DEL VIDEOTERMINALE</text:p>
          </table:table-cell>
          <table:table-cell office:value-type="string" table:style-name="ce21">
            <text:p>4 ORE IL 26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L PUPPO SIMONETT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2.04.21</text:p>
          </table:table-cell>
          <table:table-cell office:value-type="string" table:style-name="ce14">
            <text:p>DOCENZA NELL'EVENTO FORMATIVO IRCCRO_21086 LA MOVIMENTAZIONE MANUALE DEI PAZIENTI NELLE STRUTTURE DEL CRO</text:p>
          </table:table-cell>
          <table:table-cell office:value-type="string" table:style-name="ce21">
            <text:p>4 ORE IL 20/05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L PUPPO SIMONETT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2.04.21</text:p>
          </table:table-cell>
          <table:table-cell office:value-type="string" table:style-name="ce14">
            <text:p>DOCENZA NELL'EVENTO FORMATIVO IRCCRO_21086 LA MOVIMENTAZIONE MANUALE DEI PAZIENTI NELLE STRUTTURE DEL CRO</text:p>
          </table:table-cell>
          <table:table-cell office:value-type="string" table:style-name="ce21">
            <text:p>4 ORE IL 08/06/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 ANTONI DESIREE</text:p>
          </table:table-cell>
          <table:table-cell office:value-type="string" table:style-name="ce14">
            <text:p>RESP. SPPA</text:p>
          </table:table-cell>
          <table:table-cell office:value-type="string" table:style-name="ce13">
            <text:p>DETERMINA: DIR CAF n. <text:s/>del <text:s/>- LETTERA DI INCARICO: Prot. n. <text:s/>CAF del 11.03.2021</text:p>
          </table:table-cell>
          <table:table-cell office:value-type="string" table:style-name="ce14">
            <text:p>DOCENZA NELL'EVENTO FORMATIVO IRCCRO_21074 FORMAZIONE GENERALE IN MATERIA DI SALUTE E SICUREZZA SUL LAVORO SECONDO L'ACCORDO STATO-REGIONI DEL 21/12/2011</text:p>
          </table:table-cell>
          <table:table-cell office:value-type="string" table:style-name="ce21">
            <text:p>4 ORE IL 21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ALVADOR ANTONELLA</text:p>
          </table:table-cell>
          <table:table-cell office:value-type="string" table:style-name="ce14">
            <text:p>ASS. SANITARIO</text:p>
          </table:table-cell>
          <table:table-cell office:value-type="string" table:style-name="ce13">
            <text:p>DETERMINA: DIR CAF n. <text:s/>del <text:s/>- LETTERA DI INCARICO: Prot. n. <text:s/>CAF del 11.03.2021</text:p>
          </table:table-cell>
          <table:table-cell office:value-type="string" table:style-name="ce14">
            <text:p>DOCENZA NELL'EVENTO FORMATIVO IRCCRO_21074 FORMAZIONE GENERALE IN MATERIA DI SALUTE E SICUREZZA SUL LAVORO SECONDO L'ACCORDO STATO-REGIONI DEL 21/12/2011</text:p>
          </table:table-cell>
          <table:table-cell office:value-type="string" table:style-name="ce21">
            <text:p>4 ORE IL 21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OMINICI MARIA PAOL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11.03.2021</text:p>
          </table:table-cell>
          <table:table-cell office:value-type="string" table:style-name="ce14">
            <text:p>DOCENZA NELL'EVENTO FORMATIVO IRCCRO_21074 FORMAZIONE GENERALE IN MATERIA DI SALUTE E SICUREZZA SUL LAVORO SECONDO L'ACCORDO STATO-REGIONI DEL 21/12/2011</text:p>
          </table:table-cell>
          <table:table-cell office:value-type="string" table:style-name="ce21">
            <text:p>4 ORE IL 21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ITOZZI ANDRE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4531 CAF del 12.03.2021</text:p>
          </table:table-cell>
          <table:table-cell office:value-type="string" table:style-name="ce14">
            <text:p>DOCENZA NELL'EVENTO FORMATIVO IRCCRO_21074 FORMAZIONE GENERALE IN MATERIA DI SALUTE E SICUREZZA SUL LAVORO SECONDO L'ACCORDO STATO-REGIONI DEL 21/12/2011</text:p>
          </table:table-cell>
          <table:table-cell office:value-type="string" table:style-name="ce21">
            <text:p>4 ORE IL 21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4">
            <text:p>CHIMICO</text:p>
          </table:table-cell>
          <table:table-cell office:value-type="string" table:style-name="ce13">
            <text:p>DETERMINA: DIR CAF n. <text:s/>del <text:s/>- LETTERA DI INCARICO: Prot. n. 4435 CAF del 12.03.2021</text:p>
          </table:table-cell>
          <table:table-cell office:value-type="string" table:style-name="ce14">
            <text:p>DOCENZA NELL'EVENTO FORMATIVO IRCCRO_21073 FORMAZIONE SPECIFICA LAVORATORI: RISCHIO DA AGENTI CHIMICI PRESSO IL DIPARTIMENTO DELLA RICERCA E DELLA DIAGNOSTICA AVANZATA DEI TUMORI (DRDAT)</text:p>
          </table:table-cell>
          <table:table-cell office:value-type="string" table:style-name="ce21">
            <text:p>2 ORE IL 15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4">
            <text:p>CHIMICO</text:p>
          </table:table-cell>
          <table:table-cell office:value-type="string" table:style-name="ce13">
            <text:p>DETERMINA: DIR CAF n. <text:s/>del <text:s/>- LETTERA DI INCARICO: Prot. n. 4435 CAF del 12.03.2021</text:p>
          </table:table-cell>
          <table:table-cell office:value-type="string" table:style-name="ce14">
            <text:p>DOCENZA NELL'EVENTO FORMATIVO IRCCRO_21073 FORMAZIONE SPECIFICA LAVORATORI: RISCHIO DA AGENTI CHIMICI PRESSO IL DIPARTIMENTO DELLA RICERCA E DELLA DIAGNOSTICA AVANZATA DEI TUMORI (DRDAT)</text:p>
          </table:table-cell>
          <table:table-cell office:value-type="string" table:style-name="ce21">
            <text:p>2 ORE IL 30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DE STASIO GIANNI</text:p>
          </table:table-cell>
          <table:table-cell office:value-type="string" table:style-name="ce14">
            <text:p>CHIMICO</text:p>
          </table:table-cell>
          <table:table-cell office:value-type="string" table:style-name="ce13">
            <text:p>DETERMINA: DIR CAF n. <text:s/>del <text:s/>- LETTERA DI INCARICO: Prot. n. 6168 CAF del 08.04.2021</text:p>
          </table:table-cell>
          <table:table-cell office:value-type="string" table:style-name="ce14">
            <text:p>DOCENZA NELL'EVENTO FORMATIVO IRCCRO_21095 RIFIUTI IN AMBITO SANITARIO. COME RACCOGLIERE CORRETTAMENTE I RIFIUTI PER TIPOLOGIA, DA QUELLI INFETTIVI A QUELLI DIFFERENZIATI/INDIFFERENZIATI</text:p>
          </table:table-cell>
          <table:table-cell office:value-type="string" table:style-name="ce21">
            <text:p>2 ORE IL 15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LEANDRIN LUCA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13155 CAF del 06.08.2021</text:p>
          </table:table-cell>
          <table:table-cell office:value-type="string" table:style-name="ce14">
            <text:p>DOCENZA NELL'EVENTO FORMATIVO IRCCRO_21100 UTILIZZO DELL'AZOTO LIQUIDO IN SICUREZZA, AI SENSI DELL'ART.37 DEL D.LGS. 81/2008 E S.M.I. E DELL'ART.4 DELL'ACCORDO STATO REGIONI DEL 21/12/2011<text:s/></text:p>
          </table:table-cell>
          <table:table-cell office:value-type="string" table:style-name="ce21">
            <text:p>3 ORE IL 20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ASSARUT SAMUELE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22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LETO MARI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22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ICCOLI ERIC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22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ONDA REGIN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22/09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ASSARUT SAMUELE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07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LETO MARI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07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ICCOLI ERIC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07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ONDA REGIN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07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ASSARUT SAMUELE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25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LETO MARI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25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ICCOLI ERIC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25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ONDA REGIN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115 LA CHIRURGIA DEI TUMORI MAMMARI<text:s/></text:p>
          </table:table-cell>
          <table:table-cell office:value-type="string" table:style-name="ce21">
            <text:p>2 ORE IL 25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OLESEL JERRY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090 STATISTICA DI BASE: INTRODUZIONE AI METODI STATISTICI PER LA RICERCA SANITARIA</text:p>
          </table:table-cell>
          <table:table-cell office:value-type="string" table:style-name="ce21">
            <text:p>4 ORE IL 06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AERE MATTEO</text:p>
          </table:table-cell>
          <table:table-cell office:value-type="string" table:style-name="ce14">
            <text:p>T.S.R.M.</text:p>
          </table:table-cell>
          <table:table-cell office:value-type="string" table:style-name="ce13">
            <text:p>DETERMINA: DIR CAF n. <text:s/>del <text:s/>- LETTERA DI INCARICO: Prot. n. <text:s/>CAF del 23.06.2021</text:p>
          </table:table-cell>
          <table:table-cell office:value-type="string" table:style-name="ce14">
            <text:p>DOCENZA NELL'EVENTO FORMATIVO IRCCRO_21108 IL BUON USO DEI DISINFETTANTI E DEI DISPOSITIVI DI PROTEZIONE INDIVIDUALE NEL DIPARTIMENTO ALTE TECNOLOGIE</text:p>
          </table:table-cell>
          <table:table-cell office:value-type="string" table:style-name="ce21">
            <text:p>3 ORE IL 19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ALDO PAOLO</text:p>
          </table:table-cell>
          <table:table-cell office:value-type="string" table:style-name="ce14">
            <text:p>FARMACISTA</text:p>
          </table:table-cell>
          <table:table-cell office:value-type="string" table:style-name="ce13">
            <text:p>DETERMINA: DIR CAF n. <text:s/>del <text:s/>- LETTERA DI INCARICO: Prot. n. <text:s/>CAF del 23.06.2021</text:p>
          </table:table-cell>
          <table:table-cell office:value-type="string" table:style-name="ce14">
            <text:p>DOCENZA NELL'EVENTO FORMATIVO IRCCRO_21108 IL BUON USO DEI DISINFETTANTI E DEI DISPOSITIVI DI PROTEZIONE INDIVIDUALE NEL DIPARTIMENTO ALTE TECNOLOGIE</text:p>
          </table:table-cell>
          <table:table-cell office:value-type="string" table:style-name="ce21">
            <text:p>3 ORE IL 19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ECCO SARA</text:p>
          </table:table-cell>
          <table:table-cell office:value-type="string" table:style-name="ce14">
            <text:p>FARMACISTA</text:p>
          </table:table-cell>
          <table:table-cell office:value-type="string" table:style-name="ce13">
            <text:p>DETERMINA: DIR CAF n. <text:s/>del <text:s/>- LETTERA DI INCARICO: Prot. n. <text:s/>CAF del 23.06.2021</text:p>
          </table:table-cell>
          <table:table-cell office:value-type="string" table:style-name="ce14">
            <text:p>DOCENZA NELL'EVENTO FORMATIVO IRCCRO_21108 IL BUON USO DEI DISINFETTANTI E DEI DISPOSITIVI DI PROTEZIONE INDIVIDUALE NEL DIPARTIMENTO ALTE TECNOLOGIE</text:p>
          </table:table-cell>
          <table:table-cell office:value-type="string" table:style-name="ce21">
            <text:p>3 ORE IL 19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 CARIS ANTONIO</text:p>
          </table:table-cell>
          <table:table-cell office:value-type="string" table:style-name="ce14">
            <text:p>T.S.R.M.</text:p>
          </table:table-cell>
          <table:table-cell office:value-type="string" table:style-name="ce13">
            <text:p>DETERMINA: DIR CAF n. <text:s/>del <text:s/>- LETTERA DI INCARICO: Prot. n. <text:s/>CAF del 23.06.2021</text:p>
          </table:table-cell>
          <table:table-cell office:value-type="string" table:style-name="ce14">
            <text:p>DOCENZA NELL'EVENTO FORMATIVO IRCCRO_21108 IL BUON USO DEI DISINFETTANTI E DEI DISPOSITIVI DI PROTEZIONE INDIVIDUALE NEL DIPARTIMENTO ALTE TECNOLOGIE</text:p>
          </table:table-cell>
          <table:table-cell office:value-type="string" table:style-name="ce21">
            <text:p>3 ORE IL 19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FAGOTTO DENISE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23.06.2021</text:p>
          </table:table-cell>
          <table:table-cell office:value-type="string" table:style-name="ce14">
            <text:p>DOCENZA NELL'EVENTO FORMATIVO IRCCRO_21108 IL BUON USO DEI DISINFETTANTI E DEI DISPOSITIVI DI PROTEZIONE INDIVIDUALE NEL DIPARTIMENTO ALTE TECNOLOGIE</text:p>
          </table:table-cell>
          <table:table-cell office:value-type="string" table:style-name="ce21">
            <text:p>3 ORE IL 19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<text:s/>POLES ILARIA</text:p>
          </table:table-cell>
          <table:table-cell office:value-type="string" table:style-name="ce14">
            <text:p>T.S.R.M.</text:p>
          </table:table-cell>
          <table:table-cell office:value-type="string" table:style-name="ce13">
            <text:p>DETERMINA: DIR CAF n. <text:s/>del <text:s/>- LETTERA DI INCARICO: Prot. n. <text:s/>CAF del 23.06.2021</text:p>
          </table:table-cell>
          <table:table-cell office:value-type="string" table:style-name="ce14">
            <text:p>DOCENZA NELL'EVENTO FORMATIVO IRCCRO_21108 IL BUON USO DEI DISINFETTANTI E DEI DISPOSITIVI DI PROTEZIONE INDIVIDUALE NEL DIPARTIMENTO ALTE TECNOLOGIE</text:p>
          </table:table-cell>
          <table:table-cell office:value-type="string" table:style-name="ce21">
            <text:p>3 ORE IL 19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EDRONE SONJ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23.06.2021</text:p>
          </table:table-cell>
          <table:table-cell office:value-type="string" table:style-name="ce14">
            <text:p>DOCENZA NELL'EVENTO FORMATIVO IRCCRO_21108 IL BUON USO DEI DISINFETTANTI E DEI DISPOSITIVI DI PROTEZIONE INDIVIDUALE NEL DIPARTIMENTO ALTE TECNOLOGIE</text:p>
          </table:table-cell>
          <table:table-cell office:value-type="string" table:style-name="ce21">
            <text:p>3 ORE IL 19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OLDRIN MASSIMO</text:p>
          </table:table-cell>
          <table:table-cell office:value-type="string" table:style-name="ce14">
            <text:p>VETERINARIO</text:p>
          </table:table-cell>
          <table:table-cell office:value-type="string" table:style-name="ce13">
            <text:p>DETERMINA: DIR CAF n. <text:s/>del <text:s/>- LETTERA DI INCARICO: Prot. n. 14753 CAF del 08.09.2021</text:p>
          </table:table-cell>
          <table:table-cell office:value-type="string" table:style-name="ce14">
            <text:p>DOCENZA NELL'EVENTO FORMATIVO IRCCRO_21153 AGGIORNAMENTO SUI MODELLI MURINI IMMUNODEPRESSI PER RICERCA ONCOLOGICA E SUL TEMA DELLA DERIVA GENETICA</text:p>
          </table:table-cell>
          <table:table-cell office:value-type="string" table:style-name="ce21">
            <text:p>2 ORE IL 07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RIZZO SILVANA</text:p>
          </table:table-cell>
          <table:table-cell office:value-type="string" table:style-name="ce14">
            <text:p>T.S.L.B.</text:p>
          </table:table-cell>
          <table:table-cell office:value-type="string" table:style-name="ce13">
            <text:p>DETERMINA: DIR CAF n. <text:s/>del <text:s/>- LETTERA DI INCARICO: Prot. n. <text:s/>CAF del 08.09.2021</text:p>
          </table:table-cell>
          <table:table-cell office:value-type="string" table:style-name="ce14">
            <text:p>DOCENZA NELL'EVENTO FORMATIVO IRCCRO_21153 AGGIORNAMENTO SUI MODELLI MURINI IMMUNODEPRESSI PER RICERCA ONCOLOGICA E SUL TEMA DELLA DERIVA GENETICA</text:p>
          </table:table-cell>
          <table:table-cell office:value-type="string" table:style-name="ce21">
            <text:p>2 ORE IL 07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OLITO FILOMENA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14505 CAF del 03.09.2021</text:p>
          </table:table-cell>
          <table:table-cell office:value-type="string" table:style-name="ce14">
            <text:p>DOCENZA NELL'EVENTO FORMATIVO IRCCRO_21102 LA POLICY PRIVACY DEL CRO E IL RISPETTO DEL REGOLAMENTO UE 679/2016. I COMPITI DEI DIRETTORI E RESPONSABILI DI STRUTTURA</text:p>
          </table:table-cell>
          <table:table-cell office:value-type="string" table:style-name="ce21">
            <text:p>7 ORE IL 05/10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EDRONE SONJ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9.06.2021</text:p>
          </table:table-cell>
          <table:table-cell office:value-type="string" table:style-name="ce14">
            <text:p>DOCENZA NELL'EVENTO FORMATIVO IRCCRO_21103 SIMULAZIONE DELL'ISOLAMENTO DI UN PAZIENTE ONCOLOGICO CON SOSPETTA MALATTIA INFETTIVA</text:p>
          </table:table-cell>
          <table:table-cell office:value-type="string" table:style-name="ce21">
            <text:p>4 ORE IL 11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ARCHANOWSKA JOANNA DOROT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9.06.2021</text:p>
          </table:table-cell>
          <table:table-cell office:value-type="string" table:style-name="ce14">
            <text:p>DOCENZA NELL'EVENTO FORMATIVO IRCCRO_21103 SIMULAZIONE DELL'ISOLAMENTO DI UN PAZIENTE ONCOLOGICO CON SOSPETTA MALATTIA INFETTIVA</text:p>
          </table:table-cell>
          <table:table-cell office:value-type="string" table:style-name="ce21">
            <text:p>4 ORE IL 11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ARRACA MICHEL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9.06.2021</text:p>
          </table:table-cell>
          <table:table-cell office:value-type="string" table:style-name="ce14">
            <text:p>DOCENZA NELL'EVENTO FORMATIVO IRCCRO_21103 SIMULAZIONE DELL'ISOLAMENTO DI UN PAZIENTE ONCOLOGICO CON SOSPETTA MALATTIA INFETTIVA</text:p>
          </table:table-cell>
          <table:table-cell office:value-type="string" table:style-name="ce21">
            <text:p>4 ORE IL 11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FAGOTTO DENISE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9.06.2021</text:p>
          </table:table-cell>
          <table:table-cell office:value-type="string" table:style-name="ce14">
            <text:p>DOCENZA NELL'EVENTO FORMATIVO IRCCRO_21103 SIMULAZIONE DELL'ISOLAMENTO DI UN PAZIENTE ONCOLOGICO CON SOSPETTA MALATTIA INFETTIVA</text:p>
          </table:table-cell>
          <table:table-cell office:value-type="string" table:style-name="ce21">
            <text:p>4 ORE IL 11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OLESEL JERRY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08.06.2021</text:p>
          </table:table-cell>
          <table:table-cell office:value-type="string" table:style-name="ce14">
            <text:p>DOCENZA NELL'EVENTO FORMATIVO IRCCRO_21093 METODI STATISTICI PER LE SPERIMENTAZIONI CLINICHE</text:p>
          </table:table-cell>
          <table:table-cell office:value-type="string" table:style-name="ce21">
            <text:p>4 ORE IL 10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BIDOLI ETTORE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09.06.2021</text:p>
          </table:table-cell>
          <table:table-cell office:value-type="string" table:style-name="ce14">
            <text:p>DOCENZA NELL'EVENTO FORMATIVO IRCCRO_21096 EPIDEMIOLOGIA - APPROCCIO BAYESIANO ALLA STATISTICA CON ESERCITAZIONI PRATICHE<text:s/></text:p>
          </table:table-cell>
          <table:table-cell office:value-type="string" table:style-name="ce21">
            <text:p>4 ORE IL 18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ORANDIN ANNALIS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4.08.2021</text:p>
          </table:table-cell>
          <table:table-cell office:value-type="string" table:style-name="ce14">
            <text:p>DOCENZA NELL'EVENTO FORMATIVO IRCCRO_21151 CURE PALLIATIVE: L'ACCOMPAGNAMENTO NEL FINE VITA IN OSPEDALE</text:p>
          </table:table-cell>
          <table:table-cell office:value-type="string" table:style-name="ce21">
            <text:p>3 ORE IL 03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LOMBARDI DAVIDE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4.08.2021</text:p>
          </table:table-cell>
          <table:table-cell office:value-type="string" table:style-name="ce14">
            <text:p>DOCENZA NELL'EVENTO FORMATIVO IRCCRO_21151 CURE PALLIATIVE: L'ACCOMPAGNAMENTO NEL FINE VITA IN OSPEDALE</text:p>
          </table:table-cell>
          <table:table-cell office:value-type="string" table:style-name="ce21">
            <text:p>3 ORE IL 03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ANTAROSSA SANDR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4.08.2021</text:p>
          </table:table-cell>
          <table:table-cell office:value-type="string" table:style-name="ce14">
            <text:p>DOCENZA NELL'EVENTO FORMATIVO IRCCRO_21151 CURE PALLIATIVE: L'ACCOMPAGNAMENTO NEL FINE VITA IN OSPEDALE</text:p>
          </table:table-cell>
          <table:table-cell office:value-type="string" table:style-name="ce21">
            <text:p>3 ORE IL 03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ALAMON KATI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4.08.2021</text:p>
          </table:table-cell>
          <table:table-cell office:value-type="string" table:style-name="ce14">
            <text:p>DOCENZA NELL'EVENTO FORMATIVO IRCCRO_21151 CURE PALLIATIVE: L'ACCOMPAGNAMENTO NEL FINE VITA IN OSPEDALE</text:p>
          </table:table-cell>
          <table:table-cell office:value-type="string" table:style-name="ce21">
            <text:p>3 ORE IL 03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NIERO VITTORIO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17879 CAF del 28.10.2021</text:p>
          </table:table-cell>
          <table:table-cell office:value-type="string" table:style-name="ce14">
            <text:p>DOCENZA NELL'EVENTO FORMATIVO IRCCRO_21157 CORSO DI AGGIORNAMENTO IN TEMA DI APPALTI PUBBLICI</text:p>
          </table:table-cell>
          <table:table-cell office:value-type="string" table:style-name="ce21">
            <text:p>5 ORE IL 02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GIORDA GIORGI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6.09.2021</text:p>
          </table:table-cell>
          <table:table-cell office:value-type="string" table:style-name="ce14">
            <text:p>DOCENZA NELL'EVENTO FORMATIVO IRCCRO_21159 INNOVAZIONI IN CHIRURGIA ONCOLOGICA GINECOLOGICA</text:p>
          </table:table-cell>
          <table:table-cell office:value-type="string" table:style-name="ce21">
            <text:p>2 ORE IL 22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LEMENTE NICOLO'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6.09.2021</text:p>
          </table:table-cell>
          <table:table-cell office:value-type="string" table:style-name="ce14">
            <text:p>DOCENZA NELL'EVENTO FORMATIVO IRCCRO_21159 INNOVAZIONI IN CHIRURGIA ONCOLOGICA GINECOLOGICA</text:p>
          </table:table-cell>
          <table:table-cell office:value-type="string" table:style-name="ce21">
            <text:p>2 ORE IL 22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OPRACORDEVOLE FRANCESCO<text:s text:c="2"/>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6.09.2021</text:p>
          </table:table-cell>
          <table:table-cell office:value-type="string" table:style-name="ce14">
            <text:p>DOCENZA NELL'EVENTO FORMATIVO IRCCRO_21159 INNOVAZIONI IN CHIRURGIA ONCOLOGICA GINECOLOGICA</text:p>
          </table:table-cell>
          <table:table-cell office:value-type="string" table:style-name="ce21">
            <text:p>2 ORE IL 22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PIZZO RICCARD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6.10.2021</text:p>
          </table:table-cell>
          <table:table-cell office:value-type="string" table:style-name="ce14">
            <text:p>DOCENZA NELL'EVENTO FORMATIVO IRCCRO_21163 CORSO BASE PER L'USO AVANZATO DI BASI DI DATI<text:s/></text:p>
          </table:table-cell>
          <table:table-cell office:value-type="string" table:style-name="ce21">
            <text:p>6 ORE IL 12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ROSSI NICOLO’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06.10.2021</text:p>
          </table:table-cell>
          <table:table-cell office:value-type="string" table:style-name="ce14">
            <text:p>DOCENZA NELL'EVENTO FORMATIVO IRCCRO_21163 CORSO BASE PER L'USO AVANZATO DI BASI DI DATI<text:s/></text:p>
          </table:table-cell>
          <table:table-cell office:value-type="string" table:style-name="ce21">
            <text:p>6 ORE IL 12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VERARDO MIRKO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06.10.2021</text:p>
          </table:table-cell>
          <table:table-cell office:value-type="string" table:style-name="ce14">
            <text:p>DOCENZA NELL'EVENTO FORMATIVO IRCCRO_21163 CORSO BASE PER L'USO AVANZATO DI BASI DI DATI<text:s/></text:p>
          </table:table-cell>
          <table:table-cell office:value-type="string" table:style-name="ce21">
            <text:p>6 ORE IL 12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ELLIZZARI LUCA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06.10.2021</text:p>
          </table:table-cell>
          <table:table-cell office:value-type="string" table:style-name="ce14">
            <text:p>DOCENZA NELL'EVENTO FORMATIVO IRCCRO_21163 CORSO BASE PER L'USO AVANZATO DI BASI DI DATI<text:s/></text:p>
          </table:table-cell>
          <table:table-cell office:value-type="string" table:style-name="ce21">
            <text:p>6 ORE IL 12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ARTOR GIOVANNA</text:p>
          </table:table-cell>
          <table:table-cell office:value-type="string" table:style-name="ce14">
            <text:p>FISICO</text:p>
          </table:table-cell>
          <table:table-cell office:value-type="string" table:style-name="ce13">
            <text:p>DETERMINA: DIR CAF n. <text:s/>del <text:s/>- LETTERA DI INCARICO: Prot. n. <text:s/>CAF del 11.10.2021</text:p>
          </table:table-cell>
          <table:table-cell office:value-type="string" table:style-name="ce14">
            <text:p>DOCENZA NELL'EVENTO FORMATIVO IRCCRO_21164 FORMAZIONE SPECIFICA LAVORATORI. RISCHIO DA AGENTI CANCEROGENI: RADON<text:s/></text:p>
          </table:table-cell>
          <table:table-cell office:value-type="string" table:style-name="ce21">
            <text:p>3 ORE IL 25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RIGO ANNALISA</text:p>
          </table:table-cell>
          <table:table-cell office:value-type="string" table:style-name="ce14">
            <text:p>FISICO</text:p>
          </table:table-cell>
          <table:table-cell office:value-type="string" table:style-name="ce13">
            <text:p>DETERMINA: DIR CAF n. <text:s/>del <text:s/>- LETTERA DI INCARICO: Prot. n. <text:s/>CAF del 11.10.2021</text:p>
          </table:table-cell>
          <table:table-cell office:value-type="string" table:style-name="ce14">
            <text:p>DOCENZA NELL'EVENTO FORMATIVO IRCCRO_21164 FORMAZIONE SPECIFICA LAVORATORI. RISCHIO DA AGENTI CANCEROGENI: RADON<text:s/></text:p>
          </table:table-cell>
          <table:table-cell office:value-type="string" table:style-name="ce21">
            <text:p>3 ORE IL 44525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RONCHESE FEDERIC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16717 CAF del 11.10.2021</text:p>
          </table:table-cell>
          <table:table-cell office:value-type="string" table:style-name="ce14">
            <text:p>DOCENZA NELL'EVENTO FORMATIVO IRCCRO_21164 FORMAZIONE SPECIFICA LAVORATORI. RISCHIO DA AGENTI CANCEROGENI: RADON<text:s/></text:p>
          </table:table-cell>
          <table:table-cell office:value-type="string" table:style-name="ce21">
            <text:p>3 ORE IL 25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PPELLETTO CRISTINA<text:s text:c="2"/>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11.10.2021</text:p>
          </table:table-cell>
          <table:table-cell office:value-type="string" table:style-name="ce14">
            <text:p>DOCENZA NELL'EVENTO FORMATIVO IRCCRO_21164 FORMAZIONE SPECIFICA LAVORATORI. RISCHIO DA AGENTI CANCEROGENI: RADON<text:s/></text:p>
          </table:table-cell>
          <table:table-cell office:value-type="string" table:style-name="ce21">
            <text:p>3 ORE IL 25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NAL BARBARA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08.11.2021</text:p>
          </table:table-cell>
          <table:table-cell office:value-type="string" table:style-name="ce14">
            <text:p>DOCENZA NELL'EVENTO FORMATIVO IRCCRO_21166 IL PROCESSO DELLA FORMAZIONE<text:s/></text:p>
          </table:table-cell>
          <table:table-cell office:value-type="string" table:style-name="ce21">
            <text:p>2 ORE IL 23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ADORIN LUCIA</text:p>
          </table:table-cell>
          <table:table-cell office:value-type="string" table:style-name="ce14">
            <text:p>INFERMIERE</text:p>
          </table:table-cell>
          <table:table-cell office:value-type="string" table:style-name="ce13">
            <text:p>DETERMINA: DIR CAF n. <text:s/>del <text:s/>- LETTERA DI INCARICO: Prot. n. <text:s/>CAF del 08.11.2021</text:p>
          </table:table-cell>
          <table:table-cell office:value-type="string" table:style-name="ce14">
            <text:p>DOCENZA NELL'EVENTO FORMATIVO IRCCRO_21166 IL PROCESSO DELLA FORMAZIONE<text:s/></text:p>
          </table:table-cell>
          <table:table-cell office:value-type="string" table:style-name="ce21">
            <text:p>2 ORE IL 23/11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MINIERO VITTORIO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17879 CAF del 28.10.2021</text:p>
          </table:table-cell>
          <table:table-cell office:value-type="string" table:style-name="ce14">
            <text:p>DOCENZA NELL'EVENTO FORMATIVO IRCCRO_21158 IL RUP E IL DEC: COMPITI E RESPONSABILITÀ<text:s/></text:p>
          </table:table-cell>
          <table:table-cell office:value-type="string" table:style-name="ce21">
            <text:p>5 ORE IL 1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LEMENTE NICOLO'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6.09.2021</text:p>
          </table:table-cell>
          <table:table-cell office:value-type="string" table:style-name="ce14">
            <text:p>DOCENZA NELL'EVENTO FORMATIVO IRCCRO_21159 INNOVAZIONI IN CHIRURGIA ONCOLOGICA GINECOLOGICA</text:p>
          </table:table-cell>
          <table:table-cell office:value-type="string" table:style-name="ce21">
            <text:p>2 ORE IL 06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GIORDA GIORGI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6.09.2021</text:p>
          </table:table-cell>
          <table:table-cell office:value-type="string" table:style-name="ce14">
            <text:p>DOCENZA NELL'EVENTO FORMATIVO IRCCRO_21159 INNOVAZIONI IN CHIRURGIA ONCOLOGICA GINECOLOGICA</text:p>
          </table:table-cell>
          <table:table-cell office:value-type="string" table:style-name="ce21">
            <text:p>2 ORE IL 06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OPRACORDEVOLE FRANCESCO<text:s text:c="2"/>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06.09.2021</text:p>
          </table:table-cell>
          <table:table-cell office:value-type="string" table:style-name="ce14">
            <text:p>DOCENZA NELL'EVENTO FORMATIVO IRCCRO_21159 INNOVAZIONI IN CHIRURGIA ONCOLOGICA GINECOLOGICA</text:p>
          </table:table-cell>
          <table:table-cell office:value-type="string" table:style-name="ce21">
            <text:p>2 ORE IL 06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IGOLOT FEDERIC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18679 CAF del 11.11.2021</text:p>
          </table:table-cell>
          <table:table-cell office:value-type="string" table:style-name="ce14">
            <text:p>DOCENZA NELL'EVENTO FORMATIVO IRCCRO_21167 APPROCCIO ALLA PATOLOGIA VULVARE: RICONOSCERE PER PREVENIRE<text:s/></text:p>
          </table:table-cell>
          <table:table-cell office:value-type="string" table:style-name="ce21">
            <text:p>4 ORE IL 07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LEMENTE NICOLO'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11.11.2021</text:p>
          </table:table-cell>
          <table:table-cell office:value-type="string" table:style-name="ce14">
            <text:p>DOCENZA NELL'EVENTO FORMATIVO IRCCRO_21167 APPROCCIO ALLA PATOLOGIA VULVARE: RICONOSCERE PER PREVENIRE<text:s/></text:p>
          </table:table-cell>
          <table:table-cell office:value-type="string" table:style-name="ce21">
            <text:p>4 ORE IL 07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L FABRO ANN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11.11.2021</text:p>
          </table:table-cell>
          <table:table-cell office:value-type="string" table:style-name="ce14">
            <text:p>DOCENZA NELL'EVENTO FORMATIVO IRCCRO_21167 APPROCCIO ALLA PATOLOGIA VULVARE: RICONOSCERE PER PREVENIRE<text:s/></text:p>
          </table:table-cell>
          <table:table-cell office:value-type="string" table:style-name="ce21">
            <text:p>4 ORE IL 07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FRANZO ANTONELL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18680 CAF del 11.11.2021</text:p>
          </table:table-cell>
          <table:table-cell office:value-type="string" table:style-name="ce14">
            <text:p>DOCENZA NELL'EVENTO FORMATIVO IRCCRO_21167 APPROCCIO ALLA PATOLOGIA VULVARE: RICONOSCERE PER PREVENIRE<text:s/></text:p>
          </table:table-cell>
          <table:table-cell office:value-type="string" table:style-name="ce21">
            <text:p>4 ORE IL 07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OPRACORDEVOLE FRANCESC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11.11.2021</text:p>
          </table:table-cell>
          <table:table-cell office:value-type="string" table:style-name="ce14">
            <text:p>DOCENZA NELL'EVENTO FORMATIVO IRCCRO_21167 APPROCCIO ALLA PATOLOGIA VULVARE: RICONOSCERE PER PREVENIRE<text:s/></text:p>
          </table:table-cell>
          <table:table-cell office:value-type="string" table:style-name="ce21">
            <text:p>4 ORE IL 07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GERRATANA LORENZ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10.11.2021</text:p>
          </table:table-cell>
          <table:table-cell office:value-type="string" table:style-name="ce14">
            <text:p>DOCENZA NELL'EVENTO FORMATIVO IRCCRO_21165 INTRODUZIONE AD UN LINGUAGGIO AVANZATO DI PROGRAMMAZIONE E UN AMBIENTE DI SVILUPPO PER L'ANALISI STATISTICA DEI DATI (LINGUAGGIO R)<text:s/></text:p>
          </table:table-cell>
          <table:table-cell office:value-type="string" table:style-name="ce21">
            <text:p>6 ORE IL 09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SPIZZO RICCARD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10.11.2021</text:p>
          </table:table-cell>
          <table:table-cell office:value-type="string" table:style-name="ce14">
            <text:p>DOCENZA NELL'EVENTO FORMATIVO IRCCRO_21165 INTRODUZIONE AD UN LINGUAGGIO AVANZATO DI PROGRAMMAZIONE E UN AMBIENTE DI SVILUPPO PER L'ANALISI STATISTICA DEI DATI (LINGUAGGIO R)<text:s/></text:p>
          </table:table-cell>
          <table:table-cell office:value-type="string" table:style-name="ce21">
            <text:p>6 ORE IL 09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PELLIZZARI LUCA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10.11.2021</text:p>
          </table:table-cell>
          <table:table-cell office:value-type="string" table:style-name="ce14">
            <text:p>DOCENZA NELL'EVENTO FORMATIVO IRCCRO_21165 INTRODUZIONE AD UN LINGUAGGIO AVANZATO DI PROGRAMMAZIONE E UN AMBIENTE DI SVILUPPO PER L'ANALISI STATISTICA DEI DATI (LINGUAGGIO R)<text:s/></text:p>
          </table:table-cell>
          <table:table-cell office:value-type="string" table:style-name="ce21">
            <text:p>6 ORE IL 09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DOCENZA</text:p>
          </table:table-cell>
          <table:table-cell office:value-type="string" table:style-name="ce13">
            <text:p>VERARDO MIRKO</text:p>
          </table:table-cell>
          <table:table-cell office:value-type="string" table:style-name="ce14">
            <text:p>DOCENTE</text:p>
          </table:table-cell>
          <table:table-cell office:value-type="string" table:style-name="ce13">
            <text:p>DETERMINA: DIR CAF n. <text:s/>del <text:s/>- LETTERA DI INCARICO: Prot. n. <text:s/>CAF del 10.11.2021</text:p>
          </table:table-cell>
          <table:table-cell office:value-type="string" table:style-name="ce14">
            <text:p>DOCENZA NELL'EVENTO FORMATIVO IRCCRO_21165 INTRODUZIONE AD UN LINGUAGGIO AVANZATO DI PROGRAMMAZIONE E UN AMBIENTE DI SVILUPPO PER L'ANALISI STATISTICA DEI DATI (LINGUAGGIO R)<text:s/></text:p>
          </table:table-cell>
          <table:table-cell office:value-type="string" table:style-name="ce21">
            <text:p>6 ORE IL 09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ANGELINI MART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19272 CAF del 18.11.2021</text:p>
          </table:table-cell>
          <table:table-cell office:value-type="string" table:style-name="ce14">
            <text:p>DOCENZA NELL'EVENTO FORMATIVO IRCCRO_21168 AGGIORNAMENTO COLPOSCOPISTI SCREENING SECONDO LIVELLO</text:p>
          </table:table-cell>
          <table:table-cell office:value-type="string" table:style-name="ce21">
            <text:p>4 ORE IL 0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CLEMENTE NICOLO'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11.11.2021</text:p>
          </table:table-cell>
          <table:table-cell office:value-type="string" table:style-name="ce14">
            <text:p>DOCENZA NELL'EVENTO FORMATIVO IRCCRO_21168 AGGIORNAMENTO COLPOSCOPISTI SCREENING SECONDO LIVELLO</text:p>
          </table:table-cell>
          <table:table-cell office:value-type="string" table:style-name="ce21">
            <text:p>4 ORE IL 0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L FABRO ANN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11.11.2021</text:p>
          </table:table-cell>
          <table:table-cell office:value-type="string" table:style-name="ce14">
            <text:p>DOCENZA NELL'EVENTO FORMATIVO IRCCRO_21168 AGGIORNAMENTO COLPOSCOPISTI SCREENING SECONDO LIVELLO</text:p>
          </table:table-cell>
          <table:table-cell office:value-type="string" table:style-name="ce21">
            <text:p>4 ORE IL 0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DELLA VEDOVA ANNA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19271 CAF del 18.11.2021</text:p>
          </table:table-cell>
          <table:table-cell office:value-type="string" table:style-name="ce14">
            <text:p>DOCENZA NELL'EVENTO FORMATIVO IRCCRO_21168 AGGIORNAMENTO COLPOSCOPISTI SCREENING SECONDO LIVELLO</text:p>
          </table:table-cell>
          <table:table-cell office:value-type="string" table:style-name="ce21">
            <text:p>4 ORE IL 0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PARIN ALBERT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19269 CAF del 18.11.2021</text:p>
          </table:table-cell>
          <table:table-cell office:value-type="string" table:style-name="ce14">
            <text:p>DOCENZA NELL'EVENTO FORMATIVO IRCCRO_21168 AGGIORNAMENTO COLPOSCOPISTI SCREENING SECONDO LIVELLO</text:p>
          </table:table-cell>
          <table:table-cell office:value-type="string" table:style-name="ce21">
            <text:p>4 ORE IL 0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SOPRACORDEVOLE FRANCESC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<text:s/>CAF del 11.11.2021</text:p>
          </table:table-cell>
          <table:table-cell office:value-type="string" table:style-name="ce14">
            <text:p>DOCENZA NELL'EVENTO FORMATIVO IRCCRO_21168 AGGIORNAMENTO COLPOSCOPISTI SCREENING SECONDO LIVELLO</text:p>
          </table:table-cell>
          <table:table-cell office:value-type="string" table:style-name="ce21">
            <text:p>4 ORE IL 0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WIESENFELD URI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19270 CAF del 18.11.2021</text:p>
          </table:table-cell>
          <table:table-cell office:value-type="string" table:style-name="ce14">
            <text:p>DOCENZA NELL'EVENTO FORMATIVO IRCCRO_21168 AGGIORNAMENTO COLPOSCOPISTI SCREENING SECONDO LIVELLO</text:p>
          </table:table-cell>
          <table:table-cell office:value-type="string" table:style-name="ce21">
            <text:p>4 ORE IL 0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DOCENZA</text:p>
          </table:table-cell>
          <table:table-cell office:value-type="string" table:style-name="ce13">
            <text:p>ZANCONATI FABRIZIO</text:p>
          </table:table-cell>
          <table:table-cell office:value-type="string" table:style-name="ce14">
            <text:p>MEDICO</text:p>
          </table:table-cell>
          <table:table-cell office:value-type="string" table:style-name="ce13">
            <text:p>DETERMINA: DIR CAF n. <text:s/>del <text:s/>- LETTERA DI INCARICO: Prot. n. 19268 CAF del 18.11.2021</text:p>
          </table:table-cell>
          <table:table-cell office:value-type="string" table:style-name="ce14">
            <text:p>DOCENZA NELL'EVENTO FORMATIVO IRCCRO_21168 AGGIORNAMENTO COLPOSCOPISTI SCREENING SECONDO LIVELLO</text:p>
          </table:table-cell>
          <table:table-cell office:value-type="string" table:style-name="ce21">
            <text:p>4 ORE IL 03/12/2021</text:p>
          </table:table-cell>
          <table:table-cell office:value-type="currency" office:value="0" table:style-name="ce21">
            <text:p>€ 0</text:p>
          </table:table-cell>
          <table:table-cell office:value-type="string" table:style-name="ce22">
            <text:p>ACQUISITA AGLI ATTI</text:p>
          </table:table-cell>
          <table:table-cell office:value-type="string" table:style-name="ce22">
            <text:p>ACQUISITO</text:p>
          </table:table-cell>
          <table:table-cell table:number-columns-repeated="16375"/>
        </table:table-row>
        <table:table-row table:number-rows-repeated="1048398" table:style-name="ro9">
          <table:table-cell table:number-columns-repeated="16384"/>
        </table:table-row>
      </table:table>
      <table:database-ranges>
        <table:database-range table:target-range-address="INCAR_CON_COMP_RIMB_FR_E_FSC.B2:INCAR_CON_COMP_RIMB_FR_E_FSC.I100" table:display-filter-buttons="true"/>
        <table:database-range table:target-range-address="INCARICHI_SENZA_COMPENSO_FR.A2:INCARICHI_SENZA_COMPENSO_FR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31496062992126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ndimontegnacco</dc:creator>
    <meta:creation-date>2014-12-22T12:22:48Z</meta:creation-date>
    <dc:date>2022-02-24T11:40:20Z</dc:date>
    <meta:print-date>2022-02-21T13:53:38Z</meta:print-date>
  </office:meta>
</office:document-meta>
</file>