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_32_2" style:data-style-name="N0">
      <style:table-cell-properties fo:border-top="none" fo:border-bottom="none" fo:border-left="thin solid #1F497D" fo:border-right="none"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Collegamento_32_ipertestuale_32_2" style:data-style-name="N0">
      <style:table-cell-properties style:vertical-align="automatic" fo:wrap-option="wrap" fo:background-color="transparent"/>
      <style:text-properties fo:color="#FFFFFF" style:text-underline-style="solid" style:text-underline-type="single"/>
    </style:style>
    <style:style style:name="ce4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Normale_32_2" style:data-style-name="N0">
      <style:table-cell-properties style:vertical-align="automatic" fo:background-color="transparent"/>
    </style:style>
    <style:style style:name="ce6" style:family="table-cell" style:parent-style-name="Normale_32_2" style:data-style-name="N0">
      <style:table-cell-properties style:vertical-align="middle" fo:background-color="transparent"/>
    </style:style>
    <style:style style:name="ce7" style:family="table-cell" style:parent-style-name="_50_0_37__32_-_32_Colore_32_1_32_2" style:data-style-name="N0">
      <style:table-cell-properties fo:border="thin solid #000000" style:vertical-align="middle" fo:wrap-option="wrap" fo:background-color="#DBE5F1" style:repeat-content="false"/>
      <style:paragraph-properties fo:text-align="center"/>
    </style:style>
    <style:style style:name="ce8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1F497D" style:vertical-align="middle" fo:background-color="transparent" style:cell-protect="protected"/>
    </style:style>
    <style:style style:name="ce11" style:family="table-cell" style:parent-style-name="Default" style:data-style-name="N30">
      <style:table-cell-properties fo:border="thin solid #1F497D" style:vertical-align="middle" fo:wrap-option="wrap" fo:background-color="transparent" style:cell-protect="protected"/>
    </style:style>
    <style:style style:name="ce12" style:family="table-cell" style:parent-style-name="Normale_32_2" style:data-style-name="N30">
      <style:table-cell-properties fo:border="thin solid #1F497D" style:vertical-align="middle" fo:wrap-option="wrap" fo:background-color="transparent"/>
    </style:style>
    <style:style style:name="ce13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Normale_32_2" style:data-style-name="N0">
      <style:table-cell-properties style:vertical-align="automatic" fo:wrap-option="wrap" fo:background-color="transparent"/>
    </style:style>
    <style:style style:name="ce15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Collegamento_32_ipertestuale_32_2" style:data-style-name="N0">
      <style:table-cell-properties fo:border-top="none" fo:border-bottom="none" fo:border-left="thin solid #1F497D" fo:border-right="none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7" style:family="table-cell" style:parent-style-name="Normale_32_2" style:data-style-name="N37">
      <style:table-cell-properties fo:border="thin solid #1F497D" style:vertical-align="middle" fo:background-color="transparent"/>
    </style:style>
    <style:style style:name="ce18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2">
      <style:table-cell-properties fo:border="thin solid #1F497D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1F497D" style:vertical-align="middle" fo:wrap-option="wrap" fo:background-color="transparent" style:cell-protect="protected"/>
      <style:text-properties fo:color="#000000"/>
    </style:style>
    <style:style style:name="ce22" style:family="table-cell" style:parent-style-name="Normale_32_2" style:data-style-name="N30">
      <style:table-cell-properties fo:border="thin solid #1F497D" style:vertical-align="middle" fo:wrap-option="wrap" fo:background-color="transparent"/>
      <style:text-properties fo:color="#000000"/>
    </style:style>
    <style:style style:name="ce23" style:family="table-cell" style:parent-style-name="Normale_32_2" style:data-style-name="N36">
      <style:table-cell-properties fo:border="thin solid #1F497D" style:vertical-align="middle" fo:background-color="transparent"/>
      <style:text-properties fo:color="#000000"/>
    </style:style>
    <style:style style:name="ce24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2">
      <style:table-cell-properties fo:border="thin solid #1F497D" style:vertical-align="middle" fo:wrap-option="wrap" fo:background-color="transparent" style:cell-protect="protected"/>
    </style:style>
    <style:style style:name="ce27" style:family="table-cell" style:parent-style-name="Normale_32_2" style:data-style-name="N36">
      <style:table-cell-properties fo:border="thin solid #1F497D" style:vertical-align="middle" fo:background-color="transparent"/>
    </style:style>
    <style:style style:name="ce28" style:family="table-cell" style:parent-style-name="Default" style:data-style-name="N38">
      <style:table-cell-properties fo:border="thin solid #000000" style:vertical-align="middle" fo:background-color="transparent"/>
    </style:style>
    <style:style style:name="ce2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30" style:family="table-cell" style:parent-style-name="Normale_32_2" style:data-style-name="N19">
      <style:table-cell-properties style:vertical-align="middle" fo:background-color="transparent"/>
      <style:text-properties fo:color="#538ED5" fo:font-weight="bold" style:font-weight-asian="bold" style:font-weight-complex="bold"/>
    </style:style>
    <style:style style:name="ce31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538ED5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11.0066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64041666666667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3.75pt" style:use-optimal-row-height="false" fo:break-before="auto"/>
    </style:style>
    <style:style style:name="ro5" style:family="table-row">
      <style:table-row-properties style:row-height="128.25pt" style:use-optimal-row-height="false" fo:break-before="auto"/>
    </style:style>
    <style:style style:name="ro6" style:family="table-row">
      <style:table-row-properties style:row-height="136.5pt" style:use-optimal-row-height="false" fo:break-before="auto"/>
    </style:style>
    <style:style style:name="ro7" style:family="table-row">
      <style:table-row-properties style:row-height="144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_CON_COMP_RIMB_FR_E_FSC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5"/>
        <table:table-column table:style-name="co9" table:default-cell-style-name="ce15"/>
        <table:table-column table:style-name="co10" table:default-cell-style-name="ce5"/>
        <table:table-column table:style-name="co11" table:default-cell-style-name="ce6"/>
        <table:table-column table:style-name="co11" table:number-columns-repeated="3" table:default-cell-style-name="ce5"/>
        <table:table-column table:style-name="co10" table:number-columns-repeated="16370" table:default-cell-style-name="ce5"/>
        <table:table-row table:style-name="ro1">
          <table:table-cell office:value-type="string" table:style-name="ce2">
            <text:p>Consulenti e Collaboratori (art. 15, c. 1,2 del d.lgs. 33/2013)</text:p>
            <text:p/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table:style-name="ce3"/>
          <table:table-cell office:value-type="string" table:style-name="ce3">
            <text:p>Oggetto dell'incarico</text:p>
          </table:table-cell>
          <table:table-cell table:style-name="ce3"/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date" office:date-value="2022-12-31T00:00:00" table:style-name="ce31">
            <text:p>31/12/2022</text:p>
          </table:table-cell>
          <table:table-cell table:style-name="ce5"/>
          <table:table-cell office:value-type="string" table:style-name="ce29">
            <text:p>1 Trim.</text:p>
            <text:p>3-22</text:p>
          </table:table-cell>
          <table:table-cell office:value-type="string" table:style-name="ce29">
            <text:p>2 Trim.</text:p>
            <text:p>23-58</text:p>
          </table:table-cell>
          <table:table-cell office:value-type="string" table:style-name="ce29">
            <text:p>3 Trim.</text:p>
            <text:p>59-70</text:p>
          </table:table-cell>
          <table:table-cell office:value-type="string" table:style-name="ce29">
            <text:p>4 Trim.</text:p>
            <text:p>71-XX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7">
            <text:p>Tipologia di incarico</text:p>
          </table:table-cell>
          <table:table-cell office:value-type="string" table:style-name="ce7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libera di conferimento</text:p>
          </table:table-cell>
          <table:table-cell office:value-type="string" table:style-name="ce7">
            <text:p>Oggetto dell'incarico</text:p>
          </table:table-cell>
          <table:table-cell office:value-type="string" table:style-name="ce7">
            <text:p>Durata</text:p>
          </table:table-cell>
          <table:table-cell office:value-type="string" table:style-name="ce7">
            <text:p>Compenso Lordo + Rimborsi</text:p>
          </table:table-cell>
          <table:table-cell office:value-type="string" table:style-name="ce7">
            <text:p>Attestazione di cui all'art. 53,c.14,D.Lgs. 165/2001</text:p>
          </table:table-cell>
          <table:table-cell office:value-type="string" table:style-name="ce7">
            <text:p>Curriculum vitae</text:p>
          </table:table-cell>
          <table:table-cell table:style-name="ce8"/>
          <table:table-cell table:number-columns-repeated="2" table:style-name="ce9"/>
          <table:table-cell table:number-columns-repeated="221" table:style-name="ce8"/>
          <table:table-cell table:number-columns-repeated="16151" table:style-name="ce9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DISNAN SERGIO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7 del 24.02..2022 <text:s/>- LETTERA DI INCARICO: Prot. n. 4315 CAF del 07.03.2022</text:p>
          </table:table-cell>
          <table:table-cell office:value-type="string" table:style-name="ce21">
            <text:p>DOCENZA NELL'EVENTO FORMATIVO IRCCRO_22001 ADVANCE LIFE SUPPORT - ALS</text:p>
          </table:table-cell>
          <table:table-cell office:value-type="string" table:style-name="ce22">
            <text:p>17,25 ORE IL<text:s/></text:p>
            <text:p>31/03/2022</text:p>
            <text:p>01/04/2022</text:p>
          </table:table-cell>
          <table:table-cell office:value-type="currency" office:value="690" table:style-name="ce23">
            <text:p><text:s/>€ 69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DISNAN-22001.pdf">https://www.cro.sanita.fvg.it/export/sites/cro/it/amministrazione-trasparente/allegati/03_consulenti_collaboratori/_FormazioneCurricula/DISNAN-22001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DISNAN.pdf">https://www.cro.sanita.fvg.it/export/sites/cro/it/amministrazione-trasparente/allegati/03_consulenti_collaboratori/_FormazioneCurricula/CV-DISNAN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FIORETTI MASSIMO</text:p>
          </table:table-cell>
          <table:table-cell office:value-type="string" table:style-name="ce11">
            <text:p>MEDICO</text:p>
          </table:table-cell>
          <table:table-cell office:value-type="string" table:style-name="ce20">
            <text:p>DETERMINA: DIR CAF n. 57 del 24.02..2022 <text:s/>- LETTERA DI INCARICO: Prot. n. 4317 CAF del 07.03.2022</text:p>
          </table:table-cell>
          <table:table-cell office:value-type="string" table:style-name="ce21">
            <text:p>DOCENZA NELL'EVENTO FORMATIVO IRCCRO_22001 ADVANCE LIFE SUPPORT - ALS</text:p>
          </table:table-cell>
          <table:table-cell office:value-type="string" table:style-name="ce22">
            <text:p>17,25 ORE IL<text:s/></text:p>
            <text:p>31/03/2022</text:p>
            <text:p>01/04/2022</text:p>
          </table:table-cell>
          <table:table-cell office:value-type="currency" office:value="690" table:style-name="ce23">
            <text:p><text:s/>€ 69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IORETTI-22001.pdf">https://www.cro.sanita.fvg.it/export/sites/cro/it/amministrazione-trasparente/allegati/03_consulenti_collaboratori/_FormazioneCurricula/FIORETTI-22001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FIORETTI.pdf">https://www.cro.sanita.fvg.it/export/sites/cro/it/amministrazione-trasparente/allegati/03_consulenti_collaboratori/_FormazioneCurricula/CV-FIORETTI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GIUSTO LARA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7 del 24.02..2022 <text:s/>- LETTERA DI INCARICO: Prot. n. 4318 CAF del 07.03.2022</text:p>
          </table:table-cell>
          <table:table-cell office:value-type="string" table:style-name="ce21">
            <text:p>DOCENZA NELL'EVENTO FORMATIVO IRCCRO_22001 ADVANCE LIFE SUPPORT - ALS</text:p>
          </table:table-cell>
          <table:table-cell office:value-type="string" table:style-name="ce22">
            <text:p>17,25 ORE IL<text:s/></text:p>
            <text:p>31/03/2022</text:p>
            <text:p>01/04/2022</text:p>
          </table:table-cell>
          <table:table-cell office:value-type="currency" office:value="690" table:style-name="ce23">
            <text:p><text:s/>€ 69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GIUSTO-22001.pdf">https://www.cro.sanita.fvg.it/export/sites/cro/it/amministrazione-trasparente/allegati/03_consulenti_collaboratori/_FormazioneCurricula/GIUSTO-22001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GIUSTO2.pdf">https://www.cro.sanita.fvg.it/export/sites/cro/it/amministrazione-trasparente/allegati/03_consulenti_collaboratori/_FormazioneCurricula/CV-GIUSTO2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NICOTRA FABRIZIO</text:p>
          </table:table-cell>
          <table:table-cell office:value-type="string" table:style-name="ce11">
            <text:p>MEDICO</text:p>
          </table:table-cell>
          <table:table-cell office:value-type="string" table:style-name="ce20">
            <text:p>DETERMINA: DIR CAF n. 57 del 24.02..2022 <text:s/>- LETTERA DI INCARICO: Prot. n. 4321 CAF del 07.03.2022</text:p>
          </table:table-cell>
          <table:table-cell office:value-type="string" table:style-name="ce21">
            <text:p>DOCENZA NELL'EVENTO FORMATIVO IRCCRO_22001 ADVANCE LIFE SUPPORT - ALS</text:p>
          </table:table-cell>
          <table:table-cell office:value-type="string" table:style-name="ce22">
            <text:p>17,25 ORE IL<text:s/></text:p>
            <text:p>31/03/2022</text:p>
            <text:p>01/04/2022</text:p>
          </table:table-cell>
          <table:table-cell office:value-type="currency" office:value="841.8" table:style-name="ce23">
            <text:p><text:s/>€ 841,8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NICOTRA-22001.pdf">https://www.cro.sanita.fvg.it/export/sites/cro/it/amministrazione-trasparente/allegati/03_consulenti_collaboratori/_FormazioneCurricula/NICOTRA-22001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NICOTRA3.pdf">https://www.cro.sanita.fvg.it/export/sites/cro/it/amministrazione-trasparente/allegati/03_consulenti_collaboratori/_FormazioneCurricula/CV-NICOTRA3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PAVSLER DANIELE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7 del 24.02..2022 <text:s/>- LETTERA DI INCARICO: Prot. n. 4326 CAF del 07.03.2022</text:p>
          </table:table-cell>
          <table:table-cell office:value-type="string" table:style-name="ce21">
            <text:p>DOCENZA NELL'EVENTO FORMATIVO IRCCRO_22001 ADVANCE LIFE SUPPORT - ALS</text:p>
          </table:table-cell>
          <table:table-cell office:value-type="string" table:style-name="ce22">
            <text:p>17,25 ORE IL<text:s/></text:p>
            <text:p>31/03/2022</text:p>
            <text:p>01/04/2022</text:p>
          </table:table-cell>
          <table:table-cell office:value-type="currency" office:value="690" table:style-name="ce23">
            <text:p><text:s/>€ 69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PAVSLER-22001.pdf">https://www.cro.sanita.fvg.it/export/sites/cro/it/amministrazione-trasparente/allegati/03_consulenti_collaboratori/_FormazioneCurricula/PAVSLER-22001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PAVSLER.pdf">https://www.cro.sanita.fvg.it/export/sites/cro/it/amministrazione-trasparente/allegati/03_consulenti_collaboratori/_FormazioneCurricula/CV-PAVSLER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PERAZZOLO PAOLA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3165 CAF del 18.02.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22/02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PERAZZOLO-22002A.pdf">https://www.cro.sanita.fvg.it/export/sites/cro/it/amministrazione-trasparente/allegati/03_consulenti_collaboratori/_FormazioneCurricula/PERAZZOLO-22002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PERAZZOLO2.pdf">https://www.cro.sanita.fvg.it/export/sites/cro/it/amministrazione-trasparente/allegati/03_consulenti_collaboratori/_FormazioneCurricula/CV-PERAZZOLO2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FRANCESCHINO ELIANA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3163 CAF del 18.02.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22/02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RANCESCHINO-22002B.pdf">https://www.cro.sanita.fvg.it/export/sites/cro/it/amministrazione-trasparente/allegati/03_consulenti_collaboratori/_FormazioneCurricula/FRANCESCHINO-22002B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FRANCESCHINO.pdf">https://www.cro.sanita.fvg.it/export/sites/cro/it/amministrazione-trasparente/allegati/03_consulenti_collaboratori/_FormazioneCurricula/CV-FRANCESCHINO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PERAZZOLO PAOLA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3165 CAF del 18.02.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22/02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PERAZZOLO-22002B.pdf">https://www.cro.sanita.fvg.it/export/sites/cro/it/amministrazione-trasparente/allegati/03_consulenti_collaboratori/_FormazioneCurricula/PERAZZOLO-22002B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PERAZZOLO2.pdf">https://www.cro.sanita.fvg.it/export/sites/cro/it/amministrazione-trasparente/allegati/03_consulenti_collaboratori/_FormazioneCurricula/CV-PERAZZOLO2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MIOR ALESSANDRO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3161 CAF del 18.02.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22/02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MIOR-22002C.pdf">https://www.cro.sanita.fvg.it/export/sites/cro/it/amministrazione-trasparente/allegati/03_consulenti_collaboratori/_FormazioneCurricula/MIOR-22002C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MIOR.pdf">https://www.cro.sanita.fvg.it/export/sites/cro/it/amministrazione-trasparente/allegati/03_consulenti_collaboratori/_FormazioneCurricula/CV-MIOR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FRANCESCHINO ELIANA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4871 CAF del 24.02.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29/03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RANCESCHINO-22002C.pdf">https://www.cro.sanita.fvg.it/export/sites/cro/it/amministrazione-trasparente/allegati/03_consulenti_collaboratori/_FormazioneCurricula/FRANCESCHINO-22002C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FRANCESCHINO.pdf">https://www.cro.sanita.fvg.it/export/sites/cro/it/amministrazione-trasparente/allegati/03_consulenti_collaboratori/_FormazioneCurricula/CV-FRANCESCHINO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FRANCONI MAURIZIO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5796 CAF del 28.03.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29/03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RANCONI-22002C.pdf">https://www.cro.sanita.fvg.it/export/sites/cro/it/amministrazione-trasparente/allegati/03_consulenti_collaboratori/_FormazioneCurricula/FRANCONI-22002C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FRANCONI.pdf">https://www.cro.sanita.fvg.it/export/sites/cro/it/amministrazione-trasparente/allegati/03_consulenti_collaboratori/_FormazioneCurricula/CV-FRANCONI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FRANCONI MAURIZIO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5796 CAF del 28.03.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29/03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RANCONI-22002D.pdf">https://www.cro.sanita.fvg.it/export/sites/cro/it/amministrazione-trasparente/allegati/03_consulenti_collaboratori/_FormazioneCurricula/FRANCONI-22002D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FRANCONI.pdf">https://www.cro.sanita.fvg.it/export/sites/cro/it/amministrazione-trasparente/allegati/03_consulenti_collaboratori/_FormazioneCurricula/CV-FRANCONI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PESCAROLLO CLAUDIA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5797 CAF del 28.03.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29/03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PESCAROLLO-22002D.pdf">https://www.cro.sanita.fvg.it/export/sites/cro/it/amministrazione-trasparente/allegati/03_consulenti_collaboratori/_FormazioneCurricula/PESCAROLLO-22002D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PESCAROLLO.pdf">https://www.cro.sanita.fvg.it/export/sites/cro/it/amministrazione-trasparente/allegati/03_consulenti_collaboratori/_FormazioneCurricula/CV-PESCAROLLO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BRAVIN SEVERINO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76 CAF del 07.03.2022</text:p>
          </table:table-cell>
          <table:table-cell office:value-type="string" table:style-name="ce21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22">
            <text:p>4 ORE IL 24/03/2022</text:p>
          </table:table-cell>
          <table:table-cell office:value-type="currency" office:value="103.2912" table:formula="msoxl:=25.8228*4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BRAVIN-22011.pdf">https://www.cro.sanita.fvg.it/export/sites/cro/it/amministrazione-trasparente/allegati/03_consulenti_collaboratori/_FormazioneCurricula/BRAVIN-22011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BRAVIN5.pdf">https://www.cro.sanita.fvg.it/export/sites/cro/it/amministrazione-trasparente/allegati/03_consulenti_collaboratori/_FormazioneCurricula/CV-BRAVIN5.pdf</text:a>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BASSO DELLE VEDOVE DIMITRI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75 CAF del 07.03.2022</text:p>
          </table:table-cell>
          <table:table-cell office:value-type="string" table:style-name="ce21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22">
            <text:p>4 ORE IL 24/03/2022</text:p>
          </table:table-cell>
          <table:table-cell office:value-type="currency" office:value="103.2912" table:formula="msoxl:=25.8228*4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BASSO-DELLE-VEDOVE-DIMITRI-22011.pdf">https://www.cro.sanita.fvg.it/export/sites/cro/it/amministrazione-trasparente/allegati/03_consulenti_collaboratori/_FormazioneCurricula/BASSO-DELLE-VEDOVE-DIMITRI-22011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BASSO-DELLE-VEDOVE5.pdf">https://www.cro.sanita.fvg.it/export/sites/cro/it/amministrazione-trasparente/allegati/03_consulenti_collaboratori/_FormazioneCurricula/CV-BASSO-DELLE-VEDOVE5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VIEL FABIO</text:p>
          </table:table-cell>
          <table:table-cell office:value-type="string" table:style-name="ce11">
            <text:p>ARCH.</text:p>
          </table:table-cell>
          <table:table-cell office:value-type="string" table:style-name="ce20">
            <text:p>DETERMINA: DIR CAF n. 68 del 02.03.2022 - LETTERA DI INCARICO: Prot. n. 4482 CAF del 07.03.2022</text:p>
          </table:table-cell>
          <table:table-cell office:value-type="string" table:style-name="ce21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22">
            <text:p>4 ORE IL 24/03/2022</text:p>
          </table:table-cell>
          <table:table-cell office:value-type="currency" office:value="103.2912" table:formula="msoxl:=25.8228*4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VIEL-22011.pdf">https://www.cro.sanita.fvg.it/export/sites/cro/it/amministrazione-trasparente/allegati/03_consulenti_collaboratori/_FormazioneCurricula/VIEL-22011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VIEL5.pdf">https://www.cro.sanita.fvg.it/export/sites/cro/it/amministrazione-trasparente/allegati/03_consulenti_collaboratori/_FormazioneCurricula/CV-VIEL5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VIEL FABIO</text:p>
          </table:table-cell>
          <table:table-cell office:value-type="string" table:style-name="ce11">
            <text:p>ARCH.</text:p>
          </table:table-cell>
          <table:table-cell office:value-type="string" table:style-name="ce20">
            <text:p>DETERMINA: DIR CAF n. 68 del 02.03.2022 - LETTERA DI INCARICO: Prot. n. 4409 CAF del 07.03.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8 ORE IL 16/03/2022</text:p>
            <text:p>23/03/2022</text:p>
          </table:table-cell>
          <table:table-cell office:value-type="currency" office:value="206.58240000000001" table:style-name="ce23">
            <text:p><text:s/>€ 206,58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VIEL-22012.pdf">https://www.cro.sanita.fvg.it/export/sites/cro/it/amministrazione-trasparente/allegati/03_consulenti_collaboratori/_FormazioneCurricula/VIEL-22012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VIEL5.pdf">https://www.cro.sanita.fvg.it/export/sites/cro/it/amministrazione-trasparente/allegati/03_consulenti_collaboratori/_FormazioneCurricula/CV-VIEL5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GARGALE DANIELE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07 CAF del 07.03.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4 ORE IL 16/03/2022</text:p>
          </table:table-cell>
          <table:table-cell office:value-type="currency" office:value="103.2912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GARGALE-22012.pdf">https://www.cro.sanita.fvg.it/export/sites/cro/it/amministrazione-trasparente/allegati/03_consulenti_collaboratori/_FormazioneCurricula/GARGALE-22012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GARGALE5.pdf">https://www.cro.sanita.fvg.it/export/sites/cro/it/amministrazione-trasparente/allegati/03_consulenti_collaboratori/_FormazioneCurricula/CV-GARGALE5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BRAVIN SEVERINO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05 CAF del 07.03.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4 ORE IL 23/03/2022</text:p>
          </table:table-cell>
          <table:table-cell office:value-type="currency" office:value="103.2912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BRAVIN-22012.pdf">https://www.cro.sanita.fvg.it/export/sites/cro/it/amministrazione-trasparente/allegati/03_consulenti_collaboratori/_FormazioneCurricula/BRAVIN-22012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BRAVIN5.pdf">https://www.cro.sanita.fvg.it/export/sites/cro/it/amministrazione-trasparente/allegati/03_consulenti_collaboratori/_FormazioneCurricula/CV-BRAVIN5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BASSO DELLE VEDOVE DIMITRI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04 CAF del 18.02.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4 ORE IL 23/03/2022</text:p>
          </table:table-cell>
          <table:table-cell office:value-type="currency" office:value="103.2912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BASSO-DELLE-VEDOVE-DIMITRI-22012.pdf">https://www.cro.sanita.fvg.it/export/sites/cro/it/amministrazione-trasparente/allegati/03_consulenti_collaboratori/_FormazioneCurricula/BASSO-DELLE-VEDOVE-DIMITRI-22012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BASSO-DELLE-VEDOVE5.pdf">https://www.cro.sanita.fvg.it/export/sites/cro/it/amministrazione-trasparente/allegati/03_consulenti_collaboratori/_FormazioneCurricula/CV-BASSO-DELLE-VEDOVE5.pdf</text:a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CENZA</text:p>
          </table:table-cell>
          <table:table-cell office:value-type="string" table:style-name="ce11">
            <text:p>CAPORLINGUA GRAZIA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112 del 31.03.2022 - LETTERA DI INCARICO: Prot. n. 6270 CAF del 04.04.2022</text:p>
          </table:table-cell>
          <table:table-cell office:value-type="string" table:style-name="ce21">
            <text:p><text:s/>DOCENZA NELL'EVENTO FORMATIVO IRCCRO_22029 IMPLEMENTAZIONE DELLE COMPETENZE PER LA GESTIONE AGENDE DELLE PRESTAZIONI SPECIALISTICHE, PER LA CONFIGURAZIONE DEL G2 CLINICO E DELL'ADT</text:p>
          </table:table-cell>
          <table:table-cell office:value-type="string" table:style-name="ce22">
            <text:p>100 ORE</text:p>
            <text:p><text:s/>DAL 09/03/2022 AL 30/12/2022</text:p>
          </table:table-cell>
          <table:table-cell office:value-type="currency" office:value="4000" table:style-name="ce23">
            <text:p><text:s/>€ 4.0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APORLINGUA-22029.pdf">https://www.cro.sanita.fvg.it/export/sites/cro/it/amministrazione-trasparente/allegati/03_consulenti_collaboratori/_FormazioneCurricula/CAPORLINGUA-22029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CAPORLINGUA.pdf">https://www.cro.sanita.fvg.it/export/sites/cro/it/amministrazione-trasparente/allegati/03_consulenti_collaboratori/_FormazioneCurricula/CV-CAPORLINGUA.pdf</text:a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CENZA</text:p>
          </table:table-cell>
          <table:table-cell office:value-type="string" table:style-name="ce11">
            <text:p>TONEL ANNA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150 del 09.05.2022 - LETTERA DI INCARICO: Prot. n. 8443 CAF del 10.05.2022</text:p>
          </table:table-cell>
          <table:table-cell office:value-type="string" table:style-name="ce21">
            <text:p>DOCENZA NELL'EVENTO FORMATIVO IRCCRO_22103 UTILIZZO DEL MODULO APPROVVIGIONAMENTO DI ASCOT. GESTIONE AMMINISTRATIVA DEL PIANO INVESTIMENTI, LE PROCEDURE E ADEMPIMENTI AD ESSO CORRELATI</text:p>
          </table:table-cell>
          <table:table-cell office:value-type="string" table:style-name="ce22">
            <text:p>50 ORE</text:p>
            <text:p>DAL 10/05/2022 AL 30/12/2022<text:s/></text:p>
          </table:table-cell>
          <table:table-cell office:value-type="currency" office:value="2000" table:style-name="ce23">
            <text:p><text:s/>€ 2.0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TONEL-22103.pdf">https://www.cro.sanita.fvg.it/export/sites/cro/it/amministrazione-trasparente/allegati/03_consulenti_collaboratori/_FormazioneCurricula/TONEL-22103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TONEL.pdf">https://www.cro.sanita.fvg.it/export/sites/cro/it/amministrazione-trasparente/allegati/03_consulenti_collaboratori/_FormazioneCurricula/CV-TONEL.pdf</text:a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OCENZA</text:p>
          </table:table-cell>
          <table:table-cell office:value-type="string" table:style-name="ce11">
            <text:p>DAL MASO LUIGINO<text:s/></text:p>
          </table:table-cell>
          <table:table-cell office:value-type="string" table:style-name="ce11">
            <text:p>DOCENTE</text:p>
          </table:table-cell>
          <table:table-cell office:value-type="string" table:style-name="ce26">
            <text:p>DETERMINA: DIR CAF n. <text:s/>del <text:s/>- LETTERA DI INCARICO: Prot. n. 9443 CAF del 25.05.22</text:p>
          </table:table-cell>
          <table:table-cell office:value-type="string" table:style-name="ce11">
            <text:p>DOCENZA NELL'EVENTO FORMATIVO IRCCRO_22116 ANALISI STATISTICA: CORSO BASE</text:p>
          </table:table-cell>
          <table:table-cell office:value-type="string" table:style-name="ce12">
            <text:p>6 ORE IL 03/11/2022</text:p>
            <text:p>10/11/2022</text:p>
          </table:table-cell>
          <table:table-cell office:value-type="currency" office:value="154.94" table:style-name="ce27">
            <text:p><text:s/>€ 154,94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DAL-MASO-22116.pdf">https://www.cro.sanita.fvg.it/export/sites/cro/it/amministrazione-trasparente/allegati/03_consulenti_collaboratori/_FormazioneCurricula/DAL-MASO-22116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_FormazioneCurricula/CV-DAL-MASO.pdf">https://www.cro.sanita.fvg.it/export/sites/cro/it/amministrazione-trasparente/allegati/03_consulenti_collaboratori/_FormazioneCurricula/CV-DAL-MASO.pdf</text:a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OCENZA</text:p>
          </table:table-cell>
          <table:table-cell office:value-type="string" table:style-name="ce11">
            <text:p>DANIELIS MATTEO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131 del 03.05.2022 - LETTERA DI INCARICO: Prot. n. 8264 CAF del 05.05.2022</text:p>
          </table:table-cell>
          <table:table-cell office:value-type="string" table:style-name="ce11">
            <text:p>DOCENZA NELL'EVENTO FORMATIVO IRCCRO 22051 LE PROCEDURE IN AMBITO ONCOLOGICO: BASI SCIENTIFICO METODOLOGICHE</text:p>
          </table:table-cell>
          <table:table-cell office:value-type="string" table:style-name="ce12">
            <text:p>1 ORE IL 25/05/2022</text:p>
          </table:table-cell>
          <table:table-cell office:value-type="currency" office:value="50" table:style-name="ce27">
            <text:p><text:s/>€ 5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DANIELIS-22051.pdf">https://www.cro.sanita.fvg.it/export/sites/cro/it/amministrazione-trasparente/allegati/03_consulenti_collaboratori/_FormazioneCurricula/DANIELIS-22051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_FormazioneCurricula/CV-DANIELIS.pdf">https://www.cro.sanita.fvg.it/export/sites/cro/it/amministrazione-trasparente/allegati/03_consulenti_collaboratori/_FormazioneCurricula/CV-DANIELIS.pdf</text:a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OCENZA</text:p>
          </table:table-cell>
          <table:table-cell office:value-type="string" table:style-name="ce11">
            <text:p>DANIELIS MATTEO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131 del 03.05.2022 - LETTERA DI INCARICO: Prot. n. 8264 CAF del 05.05.2022</text:p>
          </table:table-cell>
          <table:table-cell office:value-type="string" table:style-name="ce11">
            <text:p>DOCENZA NELL'EVENTO FORMATIVO IRCCRO 22051 LE PROCEDURE IN AMBITO ONCOLOGICO: BASI SCIENTIFICO METODOLOGICHE</text:p>
          </table:table-cell>
          <table:table-cell office:value-type="string" table:style-name="ce12">
            <text:p>1 ORE IL 09/11/2022</text:p>
          </table:table-cell>
          <table:table-cell office:value-type="currency" office:value="50" table:style-name="ce27">
            <text:p><text:s/>€ 5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DANIELIS-22051b.pdf">https://www.cro.sanita.fvg.it/export/sites/cro/it/amministrazione-trasparente/allegati/03_consulenti_collaboratori/_FormazioneCurricula/DANIELIS-22051b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_FormazioneCurricula/CV-DANIELIS.pdf">https://www.cro.sanita.fvg.it/export/sites/cro/it/amministrazione-trasparente/allegati/03_consulenti_collaboratori/_FormazioneCurricula/CV-DANIELIS.pdf</text:a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OCENZA</text:p>
          </table:table-cell>
          <table:table-cell office:value-type="string" table:style-name="ce11">
            <text:p>NARDUZZI BARBARA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131 del 03.05.2022 - LETTERA DI INCARICO: Prot. n. 8266 CAF del 05.05.2022</text:p>
          </table:table-cell>
          <table:table-cell office:value-type="string" table:style-name="ce11">
            <text:p>DOCENZA NELL'EVENTO FORMATIVO IRCCRO 22051 LE PROCEDURE IN AMBITO ONCOLOGICO: BASI SCIENTIFICO METODOLOGICHE</text:p>
          </table:table-cell>
          <table:table-cell office:value-type="string" table:style-name="ce12">
            <text:p>1,5 ORE IL 25/05/2022</text:p>
          </table:table-cell>
          <table:table-cell office:value-type="currency" office:value="122.5" table:style-name="ce27">
            <text:p><text:s/>€ 122,5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NARDUZZI-22051.pdf">https://www.cro.sanita.fvg.it/export/sites/cro/it/amministrazione-trasparente/allegati/03_consulenti_collaboratori/_FormazioneCurricula/NARDUZZI-22051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NARDUZZI.pdf">https://www.cro.sanita.fvg.it/export/sites/cro/it/amministrazione-trasparente/allegati/03_consulenti_collaboratori/_FormazioneCurricula/CV-NARDUZZI.pdf</text:a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OCENZA</text:p>
          </table:table-cell>
          <table:table-cell office:value-type="string" table:style-name="ce11">
            <text:p>NARDUZZI BARBARA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131 del 03.05.2022 - LETTERA DI INCARICO: Prot. n. 8266 CAF del 05.05.2022</text:p>
          </table:table-cell>
          <table:table-cell office:value-type="string" table:style-name="ce11">
            <text:p>DOCENZA NELL'EVENTO FORMATIVO IRCCRO 22051 LE PROCEDURE IN AMBITO ONCOLOGICO: BASI SCIENTIFICO METODOLOGICHE</text:p>
          </table:table-cell>
          <table:table-cell office:value-type="string" table:style-name="ce12">
            <text:p>1,5 ORE IL 09/11/2022</text:p>
          </table:table-cell>
          <table:table-cell office:value-type="currency" office:value="122.5" table:style-name="ce27">
            <text:p><text:s/>€ 122,5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NARDUZZI-22051B.pdf">https://www.cro.sanita.fvg.it/export/sites/cro/it/amministrazione-trasparente/allegati/03_consulenti_collaboratori/_FormazioneCurricula/NARDUZZI-22051B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NARDUZZI.pdf">https://www.cro.sanita.fvg.it/export/sites/cro/it/amministrazione-trasparente/allegati/03_consulenti_collaboratori/_FormazioneCurricula/CV-NARDUZZI.pdf</text:a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OCENZA</text:p>
          </table:table-cell>
          <table:table-cell office:value-type="string" table:style-name="ce11">
            <text:p>BOTTOS PAOLA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<text:s/>del <text:s/>- LETTERA DI INCARICO: Prot. n. 9196 CAF del 23/05/2022</text:p>
          </table:table-cell>
          <table:table-cell office:value-type="string" table:style-name="ce11">
            <text:p>DOCENZA NELL'EVENTO FORMATIVO IRCCRO_22112 SCELTA E GESTIONE DEGLI ACCESSI VASCOLARI CENTRALI. CORSO TEORICO-PRATICO ANNO 2022</text:p>
          </table:table-cell>
          <table:table-cell office:value-type="string" table:style-name="ce12">
            <text:p>4,75 ORE IL 08/06/2022</text:p>
            <text:p>13/06/2022</text:p>
          </table:table-cell>
          <table:table-cell office:value-type="currency" office:value="122.66" table:style-name="ce27">
            <text:p><text:s/>€ 122,66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BOTTOS-22112.pdf">https://www.cro.sanita.fvg.it/export/sites/cro/it/amministrazione-trasparente/allegati/03_consulenti_collaboratori/_FormazioneCurricula/BOTTOS-22112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BOTTOS2.pdf">https://www.cro.sanita.fvg.it/export/sites/cro/it/amministrazione-trasparente/allegati/03_consulenti_collaboratori/_FormazioneCurricula/CV-BOTTOS2.pdf</text:a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OCENZA</text:p>
          </table:table-cell>
          <table:table-cell office:value-type="string" table:style-name="ce11">
            <text:p>ROVEREDO LAURA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<text:s/>del <text:s/>- LETTERA DI INCARICO: Prot. n. 9201 CAF del 23/05/2022</text:p>
          </table:table-cell>
          <table:table-cell office:value-type="string" table:style-name="ce11">
            <text:p>DOCENZA NELL'EVENTO FORMATIVO IRCCRO_22112 SCELTA E GESTIONE DEGLI ACCESSI VASCOLARI CENTRALI. CORSO TEORICO-PRATICO ANNO 2022</text:p>
          </table:table-cell>
          <table:table-cell office:value-type="string" table:style-name="ce12">
            <text:p>4,75 ORE IL 08/06/2022</text:p>
            <text:p>13/06/2022</text:p>
          </table:table-cell>
          <table:table-cell office:value-type="currency" office:value="122.6583" table:style-name="ce27">
            <text:p><text:s/>€ 122,66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ROVEREDO-22112.pdf">https://www.cro.sanita.fvg.it/export/sites/cro/it/amministrazione-trasparente/allegati/03_consulenti_collaboratori/_FormazioneCurricula/ROVEREDO-22112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_FormazioneCurricula/CV-ROVEREDO.pdf">https://www.cro.sanita.fvg.it/export/sites/cro/it/amministrazione-trasparente/allegati/03_consulenti_collaboratori/_FormazioneCurricula/CV-ROVEREDO.pdf</text:a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OCENZA</text:p>
          </table:table-cell>
          <table:table-cell office:value-type="string" table:style-name="ce11">
            <text:p>SANTAROSSA ELISABETTA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<text:s/>del <text:s/>- LETTERA DI INCARICO: Prot. n. 9202 CAF del 23/05/2022</text:p>
          </table:table-cell>
          <table:table-cell office:value-type="string" table:style-name="ce11">
            <text:p>DOCENZA NELL'EVENTO FORMATIVO IRCCRO_22112 SCELTA E GESTIONE DEGLI ACCESSI VASCOLARI CENTRALI. CORSO TEORICO-PRATICO ANNO 2022</text:p>
          </table:table-cell>
          <table:table-cell office:value-type="string" table:style-name="ce12">
            <text:p>4 ORE IL 08/06/2022</text:p>
            <text:p>13/06/2022</text:p>
          </table:table-cell>
          <table:table-cell office:value-type="currency" office:value="103.29" table:style-name="ce27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SANTAROSSA-22112.pdf">https://www.cro.sanita.fvg.it/export/sites/cro/it/amministrazione-trasparente/allegati/03_consulenti_collaboratori/_FormazioneCurricula/SANTAROSSA-22112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_FormazioneCurricula/CV-SANTAROSSAE.pdf">https://www.cro.sanita.fvg.it/export/sites/cro/it/amministrazione-trasparente/allegati/03_consulenti_collaboratori/_FormazioneCurricula/CV-SANTAROSSAE.pdf</text:a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OCENZA</text:p>
          </table:table-cell>
          <table:table-cell office:value-type="string" table:style-name="ce11">
            <text:p>FASTELLI GIULIA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<text:s/>del <text:s/>- LETTERA DI INCARICO: Prot. n. 9199 CAF del 23/05/2022</text:p>
          </table:table-cell>
          <table:table-cell office:value-type="string" table:style-name="ce11">
            <text:p>DOCENZA NELL'EVENTO FORMATIVO IRCCRO_22112 SCELTA E GESTIONE DEGLI ACCESSI VASCOLARI CENTRALI. CORSO TEORICO-PRATICO ANNO 2022</text:p>
          </table:table-cell>
          <table:table-cell office:value-type="string" table:style-name="ce12">
            <text:p>4,5 ORE IL 08/06/2022</text:p>
            <text:p>13/06/2022</text:p>
          </table:table-cell>
          <table:table-cell office:value-type="currency" office:value="116.2" table:style-name="ce27">
            <text:p><text:s/>€ 116,2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ASTELLI-22112.pdf">https://www.cro.sanita.fvg.it/export/sites/cro/it/amministrazione-trasparente/allegati/03_consulenti_collaboratori/_FormazioneCurricula/FASTELLI-22112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_FormazioneCurricula/CV-FASTELLI.pdf">https://www.cro.sanita.fvg.it/export/sites/cro/it/amministrazione-trasparente/allegati/03_consulenti_collaboratori/_FormazioneCurricula/CV-FASTELLI.pdf</text:a>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5">
          <table:table-cell office:value-type="string" table:style-name="ce10">
            <text:p>DOCENZA</text:p>
          </table:table-cell>
          <table:table-cell office:value-type="string" table:style-name="ce11">
            <text:p>ZILLE LARA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<text:s/>del <text:s/>- LETTERA DI INCARICO: Prot. n. 9203 CAF del 23/05/2022</text:p>
          </table:table-cell>
          <table:table-cell office:value-type="string" table:style-name="ce11">
            <text:p>DOCENZA NELL'EVENTO FORMATIVO IRCCRO_22112 SCELTA E GESTIONE DEGLI ACCESSI VASCOLARI CENTRALI. CORSO TEORICO-PRATICO ANNO 2022</text:p>
          </table:table-cell>
          <table:table-cell office:value-type="string" table:style-name="ce12">
            <text:p>4 ORE IL 08/06/2022</text:p>
            <text:p>13/06/2022</text:p>
          </table:table-cell>
          <table:table-cell office:value-type="currency" office:value="103.29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ZILLE-22112.pdf">https://www.cro.sanita.fvg.it/export/sites/cro/it/amministrazione-trasparente/allegati/03_consulenti_collaboratori/_FormazioneCurricula/ZILLE-22112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ZILLE1.pdf">https://www.cro.sanita.fvg.it/export/sites/cro/it/amministrazione-trasparente/allegati/03_consulenti_collaboratori/_FormazioneCurricula/CV-ZILLE1.pdf</text:a>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5">
          <table:table-cell office:value-type="string" table:style-name="ce10">
            <text:p>DOCENZA</text:p>
          </table:table-cell>
          <table:table-cell office:value-type="string" table:style-name="ce11">
            <text:p>DE STASIO GIANNI</text:p>
          </table:table-cell>
          <table:table-cell office:value-type="string" table:style-name="ce11">
            <text:p>CHIMICO</text:p>
          </table:table-cell>
          <table:table-cell office:value-type="string" table:style-name="ce26">
            <text:p>DETERMINA: DIR CAF n. 132 del 03/05/2022 - LETTERA DI INCARICO: Prot. n. 8222 CAF del 05/05/2022</text:p>
          </table:table-cell>
          <table:table-cell office:value-type="string" table:style-name="ce11">
            <text:p>DOCENZA NELL'EVENTO FORMATIVO IRCCRO_22083 FORMAZIONE SPECIFICA LAVORATORI - RISCHIO DA AGENTI CHIMICI E BIOLOGICI AL CRO</text:p>
          </table:table-cell>
          <table:table-cell office:value-type="string" table:style-name="ce12">
            <text:p>8 ORE IL 05/05/2022</text:p>
            <text:p>22/09/2022</text:p>
          </table:table-cell>
          <table:table-cell office:value-type="currency" office:value="560" table:style-name="ce23">
            <text:p><text:s/>€ 56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DE_STASIO-22083.pdf">https://www.cro.sanita.fvg.it/export/sites/cro/it/amministrazione-trasparente/allegati/03_consulenti_collaboratori/_FormazioneCurricula/DE_STASIO-22083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DE_STASIO.pdf">https://www.cro.sanita.fvg.it/export/sites/cro/it/amministrazione-trasparente/allegati/03_consulenti_collaboratori/_FormazioneCurricula/CV-DE_STASIO.pdf</text:a></text:p>
          </table:table-cell>
          <table:table-cell table:style-name="ce5"/>
          <table:table-cell table:style-name="ce1"/>
          <table:table-cell table:number-columns-repeated="16373"/>
        </table:table-row>
        <table:table-row table:style-name="ro5">
          <table:table-cell office:value-type="string" table:style-name="ce10">
            <text:p>DOCENZA</text:p>
          </table:table-cell>
          <table:table-cell office:value-type="string" table:style-name="ce11">
            <text:p>DE STASIO GIANNI</text:p>
          </table:table-cell>
          <table:table-cell office:value-type="string" table:style-name="ce11">
            <text:p>CHIMICO</text:p>
          </table:table-cell>
          <table:table-cell office:value-type="string" table:style-name="ce26">
            <text:p>DETERMINA: DIR CAF n. 133 del 03/05/2022 - LETTERA DI INCARICO: Prot. n. 8223 CAF del 05/05/2022</text:p>
          </table:table-cell>
          <table:table-cell office:value-type="string" table:style-name="ce11">
            <text:p>DOCENZA NELL'EVENTO FORMATIVO IRCCRO_22084 FORMAZIONE SPECIFICA LAVORATORI - RISCHIO DA AGENTI CHIMICI PRESSO IL DRDAT</text:p>
          </table:table-cell>
          <table:table-cell office:value-type="string" table:style-name="ce12">
            <text:p>2 ORE IL</text:p>
            <text:p>04/10/2022</text:p>
          </table:table-cell>
          <table:table-cell office:value-type="currency" office:value="140" table:style-name="ce23">
            <text:p><text:s/>€ 14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DE_STASIO-22083A.pdf">https://www.cro.sanita.fvg.it/export/sites/cro/it/amministrazione-trasparente/allegati/03_consulenti_collaboratori/_FormazioneCurricula/DE_STASIO-22083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DE_STASIO.pdf">https://www.cro.sanita.fvg.it/export/sites/cro/it/amministrazione-trasparente/allegati/03_consulenti_collaboratori/_FormazioneCurricula/CV-DE_STASIO.pdf</text:a></text:p>
          </table:table-cell>
          <table:table-cell table:style-name="ce5"/>
          <table:table-cell table:style-name="ce1"/>
          <table:table-cell table:number-columns-repeated="16373"/>
        </table:table-row>
        <table:table-row table:style-name="ro5">
          <table:table-cell office:value-type="string" table:style-name="ce10">
            <text:p>DOCENZA</text:p>
          </table:table-cell>
          <table:table-cell office:value-type="string" table:style-name="ce11">
            <text:p>FURLAN ENRICO</text:p>
          </table:table-cell>
          <table:table-cell office:value-type="string" table:style-name="ce11">
            <text:p>DOCENTE</text:p>
          </table:table-cell>
          <table:table-cell office:value-type="string" table:style-name="ce26">
            <text:p>DETERMINA: DIR CAF n. 135 del 03/05/2022 - LETTERA DI INCARICO: Prot. n. 8267 CAF del 05/05/2022</text:p>
          </table:table-cell>
          <table:table-cell office:value-type="string" table:style-name="ce21">
            <text:p>DOCENZA NELL'EVENTO FORMATIVO IRCCRO_22088 IL CONSENSO INFORMATO TRA NORMATIVA E RELAZIONE DI FIDUCIA</text:p>
          </table:table-cell>
          <table:table-cell office:value-type="string" table:style-name="ce12">
            <text:p>1,5 ORE IL</text:p>
            <text:p>12/05/2022</text:p>
          </table:table-cell>
          <table:table-cell office:value-type="currency" office:value="180" table:style-name="ce23">
            <text:p><text:s/>€ 18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URLAN-22088.pdf">https://www.cro.sanita.fvg.it/export/sites/cro/it/amministrazione-trasparente/allegati/03_consulenti_collaboratori/_FormazioneCurricula/FURLAN-22088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FURLAN.pdf">https://www.cro.sanita.fvg.it/export/sites/cro/it/amministrazione-trasparente/allegati/03_consulenti_collaboratori/_FormazioneCurricula/CV-FURLAN.pdf</text:a>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5">
          <table:table-cell office:value-type="string" table:style-name="ce10">
            <text:p>DOCENZA</text:p>
          </table:table-cell>
          <table:table-cell office:value-type="string" table:style-name="ce11">
            <text:p>PICCINNI MARIASSUNTA</text:p>
          </table:table-cell>
          <table:table-cell office:value-type="string" table:style-name="ce11">
            <text:p>DOCENTE</text:p>
          </table:table-cell>
          <table:table-cell office:value-type="string" table:style-name="ce26">
            <text:p>DETERMINA: DIR CAF n. 135 del 03/05/2022 - LETTERA DI INCARICO: Prot. n. 8270 CAF del 05/05/2022</text:p>
          </table:table-cell>
          <table:table-cell office:value-type="string" table:style-name="ce21">
            <text:p>DOCENZA NELL'EVENTO FORMATIVO IRCCRO_22088 IL CONSENSO INFORMATO TRA NORMATIVA E RELAZIONE DI FIDUCIA</text:p>
          </table:table-cell>
          <table:table-cell office:value-type="string" table:style-name="ce12">
            <text:p>1,5 ORE IL</text:p>
            <text:p>12/05/2022</text:p>
          </table:table-cell>
          <table:table-cell office:value-type="currency" office:value="180" table:style-name="ce23">
            <text:p><text:s/>€ 18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PICCINNI-22088.pdf">https://www.cro.sanita.fvg.it/export/sites/cro/it/amministrazione-trasparente/allegati/03_consulenti_collaboratori/_FormazioneCurricula/PICCINNI-22088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PICCINNI.pdf">https://www.cro.sanita.fvg.it/export/sites/cro/it/amministrazione-trasparente/allegati/03_consulenti_collaboratori/_FormazioneCurricula/CV-PICCINNI.pdf</text:a>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26">
            <text:p>MOTTICA MICHELA</text:p>
          </table:table-cell>
          <table:table-cell office:value-type="string" table:style-name="ce26">
            <text:p>PSICOLOGO</text:p>
          </table:table-cell>
          <table:table-cell office:value-type="string" table:style-name="ce26">
            <text:p>DETERMINA: DIR CAF n. 136 del 03/05/2022 - LETTERA DI INCARICO: Prot. n. 8265 CAF del 05/05/2022</text:p>
          </table:table-cell>
          <table:table-cell office:value-type="string" table:style-name="ce11">
            <text:p>DOCENZA NELL'EVENTO FORMATIVO IRCCRO_22097 IL RISCHIO AGGRESSIONI SUL LUOGO DI LAVORO MODULO I</text:p>
          </table:table-cell>
          <table:table-cell office:value-type="string" table:style-name="ce12">
            <text:p>3 ORE IL 03/06/2022</text:p>
          </table:table-cell>
          <table:table-cell office:value-type="currency" office:value="362" table:style-name="ce27">
            <text:p><text:s/>€ 362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MOTTICA-22097.pdf">https://www.cro.sanita.fvg.it/export/sites/cro/it/amministrazione-trasparente/allegati/03_consulenti_collaboratori/_FormazioneCurricula/MOTTICA-2209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_FormazioneCurricula/CV-MOTTICA.pdf">https://www.cro.sanita.fvg.it/export/sites/cro/it/amministrazione-trasparente/allegati/03_consulenti_collaboratori/_FormazioneCurricula/CV-MOTTICA.pdf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ORZES MARIA CRISTINA</text:p>
          </table:table-cell>
          <table:table-cell office:value-type="string" table:style-name="ce11">
            <text:p>FISIOTERAPISTA</text:p>
          </table:table-cell>
          <table:table-cell office:value-type="string" table:style-name="ce26">
            <text:p>DETERMINA: DIR CAF n. 11 del 31/03/2022 - LETTERA DI INCARICO: Prot. n. 6269 CAF del 04/04/2022</text:p>
          </table:table-cell>
          <table:table-cell office:value-type="string" table:style-name="ce21">
            <text:p>DOCENZA NELL'EVENTO FORMATIVO IRCCRO_22049 FORMAZIONE SPECIFICA LAVORATORI - MOVIMENTAZIONE MANUALE DEI CARICHI</text:p>
          </table:table-cell>
          <table:table-cell office:value-type="string" table:style-name="ce22">
            <text:p>4 ORE IL 28/04/2022</text:p>
          </table:table-cell>
          <table:table-cell office:value-type="currency" office:value="280" table:style-name="ce23">
            <text:p><text:s/>€ 28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ORZES-22049.pdf">https://www.cro.sanita.fvg.it/export/sites/cro/it/amministrazione-trasparente/allegati/03_consulenti_collaboratori/_FormazioneCurricula/ORZES-22049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ORZES3a.pdf">https://www.cro.sanita.fvg.it/export/sites/cro/it/amministrazione-trasparente/allegati/03_consulenti_collaboratori/_FormazioneCurricula/CV-ORZES3a.pdf</text:a>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ORZES MARIA CRISTINA</text:p>
          </table:table-cell>
          <table:table-cell office:value-type="string" table:style-name="ce11">
            <text:p>FISIOTERAPISTA</text:p>
          </table:table-cell>
          <table:table-cell office:value-type="string" table:style-name="ce26">
            <text:p>DETERMINA: DIR CAF n. 140 del 03/05/2022 - LETTERA DI INCARICO: Prot. n. 8263 CAF del 05/05/2022</text:p>
          </table:table-cell>
          <table:table-cell office:value-type="string" table:style-name="ce21">
            <text:p>DOCENZA NELL'EVENTO FORMATIVO IRCCRO_22106 LA MOVIMENTAZIONE MANUALE DEI PAZIENTI NELLE STRUTTURE DEL CRO</text:p>
          </table:table-cell>
          <table:table-cell office:value-type="string" table:style-name="ce22">
            <text:p>8 ORE IL 09/06/2022</text:p>
            <text:p>17/11/2022</text:p>
          </table:table-cell>
          <table:table-cell office:value-type="currency" office:value="280" table:style-name="ce23">
            <text:p><text:s/>€ 28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ORZES-22106.pdf">https://www.cro.sanita.fvg.it/export/sites/cro/it/amministrazione-trasparente/allegati/03_consulenti_collaboratori/_FormazioneCurricula/ORZES-22106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ORZES3a.pdf">https://www.cro.sanita.fvg.it/export/sites/cro/it/amministrazione-trasparente/allegati/03_consulenti_collaboratori/_FormazioneCurricula/CV-ORZES3a.pdf</text:a>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VERRONE CRISTINA</text:p>
          </table:table-cell>
          <table:table-cell office:value-type="string" table:style-name="ce11">
            <text:p>FISIOTERAPISTA</text:p>
          </table:table-cell>
          <table:table-cell office:value-type="string" table:style-name="ce26">
            <text:p>DETERMINA: DIR CAF n. 134 del 03/05/2022 - LETTERA DI INCARICO: Prot. n. 8271 CAF del 05/05/2022</text:p>
          </table:table-cell>
          <table:table-cell office:value-type="string" table:style-name="ce21">
            <text:p>DOCENZA NELL'EVENTO FORMATIVO IRCCRO_22086 RISCHIO LEGATO ALL'USO DEL VIDEOTERMINALE</text:p>
          </table:table-cell>
          <table:table-cell office:value-type="string" table:style-name="ce22">
            <text:p>4 ORE IL 16/05/2022</text:p>
            <text:p>19/09/2022</text:p>
          </table:table-cell>
          <table:table-cell office:value-type="currency" office:value="487.96" table:style-name="ce23">
            <text:p><text:s/>€ 487,96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VERRONE-22086.pdf">https://www.cro.sanita.fvg.it/export/sites/cro/it/amministrazione-trasparente/allegati/03_consulenti_collaboratori/_FormazioneCurricula/VERRONE-22086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VERRONE4.pdf">https://www.cro.sanita.fvg.it/export/sites/cro/it/amministrazione-trasparente/allegati/03_consulenti_collaboratori/_FormazioneCurricula/CV-VERRONE4.pdf</text:a>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FRANCESCHINO ELIANA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7126 CAF del 19/04/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26/04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RANCESCHINO-22002D.pdf">https://www.cro.sanita.fvg.it/export/sites/cro/it/amministrazione-trasparente/allegati/03_consulenti_collaboratori/_FormazioneCurricula/FRANCESCHINO-22002D.pdf</text:a></text:p>
          </table:table-cell>
          <table:table-cell office:value-type="string" table:style-name="ce24">
            <text:p><text:a xlink:href="https://www.cro.sanita.fvg.it/export/sites/cro/it/amministrazione-trasparente/allegati/03_consulenti_collaboratori/_FormazioneCurricula/CV-FRANCESCHINO.pdf">https://www.cro.sanita.fvg.it/export/sites/cro/it/amministrazione-trasparente/allegati/03_consulenti_collaboratori/_FormazioneCurricula/CV-FRANCESCHINO.pdf</text:a>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FRANCESCHINO ELIANA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8955 CAF del 18/05/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31/05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RANCESCHINO-22002E.pdf">https://www.cro.sanita.fvg.it/export/sites/cro/it/amministrazione-trasparente/allegati/03_consulenti_collaboratori/_FormazioneCurricula/FRANCESCHINO-22002E.pdf</text:a></text:p>
          </table:table-cell>
          <table:table-cell office:value-type="string" table:style-name="ce24">
            <text:p><text:a xlink:href="https://www.cro.sanita.fvg.it/export/sites/cro/it/amministrazione-trasparente/allegati/03_consulenti_collaboratori/_FormazioneCurricula/CV-FRANCESCHINO.pdf">https://www.cro.sanita.fvg.it/export/sites/cro/it/amministrazione-trasparente/allegati/03_consulenti_collaboratori/_FormazioneCurricula/CV-FRANCESCHINO.pdf</text:a>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LOVISA DANIELA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7127 CAF del 19/04/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26/04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LOVISA-22002.pdf">https://www.cro.sanita.fvg.it/export/sites/cro/it/amministrazione-trasparente/allegati/03_consulenti_collaboratori/_FormazioneCurricula/LOVISA-22002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LOVISA.pdf">https://www.cro.sanita.fvg.it/export/sites/cro/it/amministrazione-trasparente/allegati/03_consulenti_collaboratori/_FormazioneCurricula/CV-LOVISA.pdf</text:a>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LOVISA DANIELA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8956 CAF del 18/05/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31/05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LOVISA-22002A.pdf">https://www.cro.sanita.fvg.it/export/sites/cro/it/amministrazione-trasparente/allegati/03_consulenti_collaboratori/_FormazioneCurricula/LOVISA-22002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LOVISA.pdf">https://www.cro.sanita.fvg.it/export/sites/cro/it/amministrazione-trasparente/allegati/03_consulenti_collaboratori/_FormazioneCurricula/CV-LOVISA.pdf</text:a>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COMELLI MASSIMILIANO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8957 CAF del 18/05/2022</text:p>
          </table:table-cell>
          <table:table-cell office:value-type="string" table:style-name="ce21">
            <text:p>DOCENZA NELL'EVENTO FORMATIVO IRCCRO_22003 BLSD LAICI</text:p>
          </table:table-cell>
          <table:table-cell office:value-type="string" table:style-name="ce22">
            <text:p>5 ORE IL 31/05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OMELLI-22003.pdf">https://www.cro.sanita.fvg.it/export/sites/cro/it/amministrazione-trasparente/allegati/03_consulenti_collaboratori/_FormazioneCurricula/COMELLI-22003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COMELLI.pdf">https://www.cro.sanita.fvg.it/export/sites/cro/it/amministrazione-trasparente/allegati/03_consulenti_collaboratori/_FormazioneCurricula/CV-COMELLI.pdf</text:a>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GIACOMINI GIORGIO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8958 CAF del 18/05/2022</text:p>
          </table:table-cell>
          <table:table-cell office:value-type="string" table:style-name="ce21">
            <text:p>DOCENZA NELL'EVENTO FORMATIVO IRCCRO_22003 BLSD LAICI</text:p>
          </table:table-cell>
          <table:table-cell office:value-type="string" table:style-name="ce22">
            <text:p>5 ORE IL 31/05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GIACOMINI-22003.pdf">https://www.cro.sanita.fvg.it/export/sites/cro/it/amministrazione-trasparente/allegati/03_consulenti_collaboratori/_FormazioneCurricula/GIACOMINI-22003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GIACOMINI.pdf">https://www.cro.sanita.fvg.it/export/sites/cro/it/amministrazione-trasparente/allegati/03_consulenti_collaboratori/_FormazioneCurricula/CV-GIACOMINI.pdf</text:a>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9">
          <table:table-cell office:value-type="string" table:style-name="ce10">
            <text:p>DOCENZA</text:p>
          </table:table-cell>
          <table:table-cell office:value-type="string" table:style-name="ce11">
            <text:p>VIEL FABIO</text:p>
          </table:table-cell>
          <table:table-cell office:value-type="string" table:style-name="ce11">
            <text:p>ARCH.</text:p>
          </table:table-cell>
          <table:table-cell office:value-type="string" table:style-name="ce20">
            <text:p>DETERMINA: DIR CAF n. 68 del 02.03.2022 - LETTERA DI INCARICO: Prot. n. 4409 CAF del 07/03/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8 ORE IL 06/04/2022</text:p>
            <text:p>13/04/2022</text:p>
          </table:table-cell>
          <table:table-cell office:value-type="currency" office:value="206.58240000000001" table:style-name="ce23">
            <text:p><text:s/>€ 206,58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VIEL-22012A.pdf">https://www.cro.sanita.fvg.it/export/sites/cro/it/amministrazione-trasparente/allegati/03_consulenti_collaboratori/_FormazioneCurricula/VIEL-22012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VIEL5.pdf">https://www.cro.sanita.fvg.it/export/sites/cro/it/amministrazione-trasparente/allegati/03_consulenti_collaboratori/_FormazioneCurricula/CV-VIEL5.pdf</text:a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DOCENZA</text:p>
          </table:table-cell>
          <table:table-cell office:value-type="string" table:style-name="ce11">
            <text:p>GARGALE DANIELE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07 CAF del 07/03/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4 ORE IL 06/04/2022</text:p>
          </table:table-cell>
          <table:table-cell office:value-type="currency" office:value="103.2912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GARGALE-22012A.pdf">https://www.cro.sanita.fvg.it/export/sites/cro/it/amministrazione-trasparente/allegati/03_consulenti_collaboratori/_FormazioneCurricula/GARGALE-22012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GARGALE5.pdf">https://www.cro.sanita.fvg.it/export/sites/cro/it/amministrazione-trasparente/allegati/03_consulenti_collaboratori/_FormazioneCurricula/CV-GARGALE5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BRAVIN SEVERINO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05 CAF del 07/03/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4 ORE IL 13/04/2022</text:p>
          </table:table-cell>
          <table:table-cell office:value-type="currency" office:value="103.2912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BRAVIN-22012A.pdf">https://www.cro.sanita.fvg.it/export/sites/cro/it/amministrazione-trasparente/allegati/03_consulenti_collaboratori/_FormazioneCurricula/BRAVIN-22012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BRAVIN5.pdf">https://www.cro.sanita.fvg.it/export/sites/cro/it/amministrazione-trasparente/allegati/03_consulenti_collaboratori/_FormazioneCurricula/CV-BRAVIN5.pdf</text:a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DOCENZA</text:p>
          </table:table-cell>
          <table:table-cell office:value-type="string" table:style-name="ce11">
            <text:p>CANTON RENATO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06 CAF del 07/03/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4 ORE IL 13/04/2022</text:p>
          </table:table-cell>
          <table:table-cell office:value-type="currency" office:value="103.2912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ANTON-22012.pdf">https://www.cro.sanita.fvg.it/export/sites/cro/it/amministrazione-trasparente/allegati/03_consulenti_collaboratori/_FormazioneCurricula/CANTON-22012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CANTON5.pdf">https://www.cro.sanita.fvg.it/export/sites/cro/it/amministrazione-trasparente/allegati/03_consulenti_collaboratori/_FormazioneCurricula/CV-CANTON5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VIEL FABIO</text:p>
          </table:table-cell>
          <table:table-cell office:value-type="string" table:style-name="ce11">
            <text:p>ARCH.</text:p>
          </table:table-cell>
          <table:table-cell office:value-type="string" table:style-name="ce20">
            <text:p>DETERMINA: DIR CAF n. 68 del 02.03.2022 - LETTERA DI INCARICO: Prot. n. 4409 CAF del 07/03/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8 ORE IL 07/04/2022</text:p>
            <text:p>14/04/2022</text:p>
          </table:table-cell>
          <table:table-cell office:value-type="currency" office:value="206.58240000000001" table:style-name="ce23">
            <text:p><text:s/>€ 206,58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VIEL-22012B.pdf">https://www.cro.sanita.fvg.it/export/sites/cro/it/amministrazione-trasparente/allegati/03_consulenti_collaboratori/_FormazioneCurricula/VIEL-22012B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VIEL5.pdf">https://www.cro.sanita.fvg.it/export/sites/cro/it/amministrazione-trasparente/allegati/03_consulenti_collaboratori/_FormazioneCurricula/CV-VIEL5.pdf</text:a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DOCENZA</text:p>
          </table:table-cell>
          <table:table-cell office:value-type="string" table:style-name="ce11">
            <text:p>CANTON RENATO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06 CAF del 07/03/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4 ORE IL 14/04/2022</text:p>
          </table:table-cell>
          <table:table-cell office:value-type="currency" office:value="103.2912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ANTON-22012A.pdf">https://www.cro.sanita.fvg.it/export/sites/cro/it/amministrazione-trasparente/allegati/03_consulenti_collaboratori/_FormazioneCurricula/CANTON-22012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CANTON5.pdf">https://www.cro.sanita.fvg.it/export/sites/cro/it/amministrazione-trasparente/allegati/03_consulenti_collaboratori/_FormazioneCurricula/CV-CANTON5.pdf</text:a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DOCENZA</text:p>
          </table:table-cell>
          <table:table-cell office:value-type="string" table:style-name="ce11">
            <text:p>GARGALE DANIELE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07 CAF del 07/03/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4 ORE IL 07/04/2022</text:p>
          </table:table-cell>
          <table:table-cell office:value-type="currency" office:value="103.2912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GARGALE-22012B.pdf">https://www.cro.sanita.fvg.it/export/sites/cro/it/amministrazione-trasparente/allegati/03_consulenti_collaboratori/_FormazioneCurricula/GARGALE-22012B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GARGALE5.pdf">https://www.cro.sanita.fvg.it/export/sites/cro/it/amministrazione-trasparente/allegati/03_consulenti_collaboratori/_FormazioneCurricula/CV-GARGALE5.pdf</text:a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DOCENZA</text:p>
          </table:table-cell>
          <table:table-cell office:value-type="string" table:style-name="ce11">
            <text:p>BASSO DELLE VEDOVE DIMITRI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04 CAF del 07.03.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4 ORE IL 14/04/2022</text:p>
          </table:table-cell>
          <table:table-cell office:value-type="currency" office:value="103.2912" table:formula="msoxl:=25.8228*4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BASSO-DELLE-VEDOVE-22012.pdf">https://www.cro.sanita.fvg.it/export/sites/cro/it/amministrazione-trasparente/allegati/03_consulenti_collaboratori/_FormazioneCurricula/BASSO-DELLE-VEDOVE-22012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BASSO-DELLE-VEDOVE5.pdf">https://www.cro.sanita.fvg.it/export/sites/cro/it/amministrazione-trasparente/allegati/03_consulenti_collaboratori/_FormazioneCurricula/CV-BASSO-DELLE-VEDOVE5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FRANCONI MAURIZIO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10508 CAF del 14/06/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14/06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RANCONI-22002E.pdf">https://www.cro.sanita.fvg.it/export/sites/cro/it/amministrazione-trasparente/allegati/03_consulenti_collaboratori/_FormazioneCurricula/FRANCONI-22002E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FRANCONI.pdf">https://www.cro.sanita.fvg.it/export/sites/cro/it/amministrazione-trasparente/allegati/03_consulenti_collaboratori/_FormazioneCurricula/CV-FRANCONI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PERAZZOLO PAOLA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10510 CAF del 14/06/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14/06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PERAZZOLO-22002C.pdf">https://www.cro.sanita.fvg.it/export/sites/cro/it/amministrazione-trasparente/allegati/03_consulenti_collaboratori/_FormazioneCurricula/PERAZZOLO-22002C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PERAZZOLO2.pdf">https://www.cro.sanita.fvg.it/export/sites/cro/it/amministrazione-trasparente/allegati/03_consulenti_collaboratori/_FormazioneCurricula/CV-PERAZZOLO2.pdf</text:a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DOCENZA</text:p>
          </table:table-cell>
          <table:table-cell office:value-type="string" table:style-name="ce26">
            <text:p>FORT SARA</text:p>
          </table:table-cell>
          <table:table-cell office:value-type="string" table:style-name="ce26">
            <text:p>DOCENTE</text:p>
          </table:table-cell>
          <table:table-cell office:value-type="string" table:style-name="ce26">
            <text:p>DETERMINA: DIR CAF n. del - LETTERA DI INCARICO: Prot. n. 11770 CAF del 01/07/2022</text:p>
          </table:table-cell>
          <table:table-cell office:value-type="string" table:style-name="ce11">
            <text:p>DOCENZA NELL'EVENTO FORMATIVO IRCCRO_22149 L'OPERATORE SANITARIO E L'ELABORAZIONE DI DATI: MICROSOFT ACCESS PER GESTIRE GRANDI QUANTITÀ DI DATI E PER RELAZIONARE INFORMAZIONI</text:p>
          </table:table-cell>
          <table:table-cell office:value-type="string" table:style-name="ce12">
            <text:p>15 ORE IL 27/10/2022 03/11/2022 10/11/2022 17/11/2022 24/11/2022 01/12/2022</text:p>
          </table:table-cell>
          <table:table-cell office:value-type="currency" office:value="387.34" table:style-name="ce27">
            <text:p><text:s/>€ 387,34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ORT-22149.pdf">https://www.cro.sanita.fvg.it/export/sites/cro/it/amministrazione-trasparente/allegati/03_consulenti_collaboratori/_FormazioneCurricula/FORT-22149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_FormazioneCurricula/CV-FORT.pdf">https://www.cro.sanita.fvg.it/export/sites/cro/it/amministrazione-trasparente/allegati/03_consulenti_collaboratori/_FormazioneCurricula/CV-FORT.pdf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26">
            <text:p>FORT SARA</text:p>
          </table:table-cell>
          <table:table-cell office:value-type="string" table:style-name="ce26">
            <text:p>DOCENTE</text:p>
          </table:table-cell>
          <table:table-cell office:value-type="string" table:style-name="ce26">
            <text:p>DETERMINA: DIR CAF n. del - LETTERA DI INCARICO: Prot. n. 11956 CAF del 05/07/2022</text:p>
          </table:table-cell>
          <table:table-cell office:value-type="string" table:style-name="ce11">
            <text:p>DOCENZA NELL'EVENTO FORMATIVO IRCCRO_22150 WORD PROCESSING: ELABORATORE TESTI (LIVELLO BASE)</text:p>
          </table:table-cell>
          <table:table-cell office:value-type="string" table:style-name="ce12">
            <text:p>9 ORE IL 12/09/2022 15/09/2022 22/09/2022</text:p>
          </table:table-cell>
          <table:table-cell office:value-type="currency" office:value="232.41" table:style-name="ce28">
            <text:p>€ 232,41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ORT-22150.pdf">https://www.cro.sanita.fvg.it/export/sites/cro/it/amministrazione-trasparente/allegati/03_consulenti_collaboratori/_FormazioneCurricula/FORT-22150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_FormazioneCurricula/CV-FORT.pdf">https://www.cro.sanita.fvg.it/export/sites/cro/it/amministrazione-trasparente/allegati/03_consulenti_collaboratori/_FormazioneCurricula/CV-FORT.pdf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26">
            <text:p>FORT SARA</text:p>
          </table:table-cell>
          <table:table-cell office:value-type="string" table:style-name="ce26">
            <text:p>DOCENTE</text:p>
          </table:table-cell>
          <table:table-cell office:value-type="string" table:style-name="ce26">
            <text:p>DETERMINA: DIR CAF n. del - LETTERA DI INCARICO: Prot. n. 12156 CAF del 07/07/2022</text:p>
          </table:table-cell>
          <table:table-cell office:value-type="string" table:style-name="ce11">
            <text:p>DOCENZA NELL'EVENTO FORMATIVO IRCCRO_22152 COMPUTER: EXCEL CORSO BASE - 1° MODULO</text:p>
          </table:table-cell>
          <table:table-cell office:value-type="string" table:style-name="ce12">
            <text:p>9 ORE IL 07/10/2022 14/10/2022 21/10/2022</text:p>
          </table:table-cell>
          <table:table-cell office:value-type="currency" office:value="232.41" table:style-name="ce28">
            <text:p>€ 232,41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ORT-22152.pdf">https://www.cro.sanita.fvg.it/export/sites/cro/it/amministrazione-trasparente/allegati/03_consulenti_collaboratori/_FormazioneCurricula/FORT-22152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_FormazioneCurricula/CV-FORT.pdf">https://www.cro.sanita.fvg.it/export/sites/cro/it/amministrazione-trasparente/allegati/03_consulenti_collaboratori/_FormazioneCurricula/CV-FORT.pdf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26">
            <text:p>FORT SARA</text:p>
          </table:table-cell>
          <table:table-cell office:value-type="string" table:style-name="ce26">
            <text:p>DOCENTE</text:p>
          </table:table-cell>
          <table:table-cell office:value-type="string" table:style-name="ce26">
            <text:p>DETERMINA: DIR CAF n. del - LETTERA DI INCARICO: Prot. n. 12157 CAF del 07/07/2022</text:p>
          </table:table-cell>
          <table:table-cell office:value-type="string" table:style-name="ce11">
            <text:p>DOCENZA NELL'EVENTO FORMATIVO IRCCRO_22157 COMPUTER: EXCEL CORSO INTERMEDIO - 2° MODULO</text:p>
          </table:table-cell>
          <table:table-cell office:value-type="string" table:style-name="ce12">
            <text:p>6 ORE IL 08/11/2022 15/11/2022</text:p>
          </table:table-cell>
          <table:table-cell office:value-type="currency" office:value="154.94" table:style-name="ce28">
            <text:p>€ 154,94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ORT-22157.pdf">https://www.cro.sanita.fvg.it/export/sites/cro/it/amministrazione-trasparente/allegati/03_consulenti_collaboratori/_FormazioneCurricula/FORT-22157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_FormazioneCurricula/CV-FORT.pdf">https://www.cro.sanita.fvg.it/export/sites/cro/it/amministrazione-trasparente/allegati/03_consulenti_collaboratori/_FormazioneCurricula/CV-FORT.pdf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26">
            <text:p>FORT SARA</text:p>
          </table:table-cell>
          <table:table-cell office:value-type="string" table:style-name="ce26">
            <text:p>DOCENTE</text:p>
          </table:table-cell>
          <table:table-cell office:value-type="string" table:style-name="ce26">
            <text:p>DETERMINA: DIR CAF n. del - LETTERA DI INCARICO: Prot. n. 12158 CAF del 07/07/2022</text:p>
          </table:table-cell>
          <table:table-cell office:value-type="string" table:style-name="ce11">
            <text:p>DOCENZA NELL'EVENTO FORMATIVO IRCCRO_22158 COMPUTER: EXCEL CORSO AVANZATO - 3° MODULO</text:p>
          </table:table-cell>
          <table:table-cell office:value-type="string" table:style-name="ce12">
            <text:p>6 ORE IL 22/11/2022 25/11/2022</text:p>
          </table:table-cell>
          <table:table-cell office:value-type="currency" office:value="154.94" table:style-name="ce28">
            <text:p>€ 154,94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ORT-22158.pdf">https://www.cro.sanita.fvg.it/export/sites/cro/it/amministrazione-trasparente/allegati/03_consulenti_collaboratori/_FormazioneCurricula/FORT-22158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_FormazioneCurricula/CV-FORT.pdf">https://www.cro.sanita.fvg.it/export/sites/cro/it/amministrazione-trasparente/allegati/03_consulenti_collaboratori/_FormazioneCurricula/CV-FORT.pdf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26">
            <text:p>BARTOLI STEFANO</text:p>
          </table:table-cell>
          <table:table-cell office:value-type="string" table:style-name="ce26">
            <text:p>PSICOLOGO</text:p>
          </table:table-cell>
          <table:table-cell office:value-type="string" table:style-name="ce26">
            <text:p>DETERMINA: DIR CAF n. del - LETTERA DI INCARICO: Prot. n. 16165 CAF del 01/10/2021</text:p>
          </table:table-cell>
          <table:table-cell office:value-type="string" table:style-name="ce11">
            <text:p>DOCENZA NELL'EVENTO FORMATIVO IRCCRO_21156 PROBLEM SOLVING E COMUNICAZIONE STRATEGICA</text:p>
          </table:table-cell>
          <table:table-cell office:value-type="string" table:style-name="ce12">
            <text:p>14 ORE IL 06/10/2021</text:p>
            <text:p>07/10/2021</text:p>
          </table:table-cell>
          <table:table-cell office:value-type="currency" office:value="5490" table:style-name="ce28">
            <text:p>€ 5.490,00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BARTOLI-21156.pdf">https://www.cro.sanita.fvg.it/export/sites/cro/it/amministrazione-trasparente/allegati/03_consulenti_collaboratori/_FormazioneCurricula/BARTOLI-21156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BARTOLI1.pdf">https://www.cro.sanita.fvg.it/export/sites/cro/it/amministrazione-trasparente/allegati/03_consulenti_collaboratori/_FormazioneCurricula/CV-BARTOLI1.pdf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26">
            <text:p>VENTURINI MARGHERITA</text:p>
          </table:table-cell>
          <table:table-cell office:value-type="string" table:style-name="ce26">
            <text:p>INFERMIERE</text:p>
          </table:table-cell>
          <table:table-cell office:value-type="string" table:style-name="ce26">
            <text:p>DETERMINA: DIR CAF n. 262 del 03/08/2022 - LETTERA DI INCARICO: Prot. n. 13940 CAF del 04/08/2022</text:p>
          </table:table-cell>
          <table:table-cell office:value-type="string" table:style-name="ce11">
            <text:p>DOCENZA NELL'EVENTO FORMATIVO IRCCRO_22159 IL PROCESSO DI GESTIONE DELLA CHEMIOTERAPIA "BASI SCIENTIFICO CLINICHE"</text:p>
          </table:table-cell>
          <table:table-cell office:value-type="string" table:style-name="ce12">
            <text:p>3 ORE IL 17/11/2022</text:p>
            <text:p>28/11/2022</text:p>
          </table:table-cell>
          <table:table-cell office:value-type="currency" office:value="210" table:style-name="ce28">
            <text:p>€ 210,00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VENTURINI-22159.pdf">https://www.cro.sanita.fvg.it/export/sites/cro/it/amministrazione-trasparente/allegati/03_consulenti_collaboratori/_FormazioneCurricula/VENTURINI-22159.pdf</text:a></text:p>
          </table:table-cell>
          <table:table-cell office:value-type="string" table:style-name="ce13">
            <text:p><text:a xlink:href="https://www.cro.sanita.fvg.it/export/sites/cro/it/amministrazione-trasparente/allegati/03_consulenti_collaboratori/_FormazioneCurricula/CV-VENTURINI.pdf">https://www.cro.sanita.fvg.it/export/sites/cro/it/amministrazione-trasparente/allegati/03_consulenti_collaboratori/_FormazioneCurricula/CV-VENTURINI.pdf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26">
            <text:p>TAPETTO GIOVANNI</text:p>
          </table:table-cell>
          <table:table-cell office:value-type="string" table:style-name="ce26">
            <text:p>DOCENTE</text:p>
          </table:table-cell>
          <table:table-cell office:value-type="string" table:style-name="ce26">
            <text:p>DETERMINA: DIR CAF n. del - LETTERA DI INCARICO: Prot. n. 14795 CAF del 23/08/2022</text:p>
          </table:table-cell>
          <table:table-cell office:value-type="string" table:style-name="ce11">
            <text:p>DOCENZA NELL'EVENTO FORMATIVO IRCCRO_22163 DISCIPLINA E GESTIONE DEI RIFIUTI SANITARI</text:p>
          </table:table-cell>
          <table:table-cell office:value-type="string" table:style-name="ce12">
            <text:p>14 ORE IL 06/09/2022</text:p>
            <text:p>07/09/2022</text:p>
          </table:table-cell>
          <table:table-cell office:value-type="currency" office:value="1402" table:style-name="ce28">
            <text:p>€ 1.402,00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TAPETTO-22163.pdf">https://www.cro.sanita.fvg.it/export/sites/cro/it/amministrazione-trasparente/allegati/03_consulenti_collaboratori/_FormazioneCurricula/TAPETTO-22163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TAPETTO.pdf">https://www.cro.sanita.fvg.it/export/sites/cro/it/amministrazione-trasparente/allegati/03_consulenti_collaboratori/_FormazioneCurricula/CV-TAPETTO.pdf</text:a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GIACOMINI GIORGIO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6 del 24.02.2022 <text:s/>- LETTERA DI INCARICO: Prot. n. 15601 CAF del 07/09/2022</text:p>
          </table:table-cell>
          <table:table-cell office:value-type="string" table:style-name="ce21">
            <text:p>DOCENZA NELL'EVENTO FORMATIVO IRCCRO_22004 BLSD RETRAINING</text:p>
          </table:table-cell>
          <table:table-cell office:value-type="string" table:style-name="ce22">
            <text:p>4 ORE IL 20/09/2022</text:p>
          </table:table-cell>
          <table:table-cell office:value-type="currency" office:value="160" table:style-name="ce23">
            <text:p><text:s/>€ 16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GIACOMINI-22004.pdf">https://www.cro.sanita.fvg.it/export/sites/cro/it/amministrazione-trasparente/allegati/03_consulenti_collaboratori/_FormazioneCurricula/GIACOMINI-22004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GIACOMINI.pdf">https://www.cro.sanita.fvg.it/export/sites/cro/it/amministrazione-trasparente/allegati/03_consulenti_collaboratori/_FormazioneCurricula/CV-GIACOMINI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FRANCONI MAURIZIO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6 del 24.02.2022 <text:s/>- LETTERA DI INCARICO: Prot. n. 15600 CAF del 07/09/2022</text:p>
          </table:table-cell>
          <table:table-cell office:value-type="string" table:style-name="ce21">
            <text:p>DOCENZA NELL'EVENTO FORMATIVO IRCCRO_22004 BLSD RETRAINING</text:p>
          </table:table-cell>
          <table:table-cell office:value-type="string" table:style-name="ce22">
            <text:p>4 ORE IL 20/09/2022</text:p>
          </table:table-cell>
          <table:table-cell office:value-type="currency" office:value="160" table:style-name="ce23">
            <text:p><text:s/>€ 16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RANCONI-22004.pdf">https://www.cro.sanita.fvg.it/export/sites/cro/it/amministrazione-trasparente/allegati/03_consulenti_collaboratori/_FormazioneCurricula/FRANCONI-22004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FRANCONI.pdf">https://www.cro.sanita.fvg.it/export/sites/cro/it/amministrazione-trasparente/allegati/03_consulenti_collaboratori/_FormazioneCurricula/CV-FRANCONI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NUNIN ROBERTA</text:p>
          </table:table-cell>
          <table:table-cell office:value-type="string" table:style-name="ce11">
            <text:p>AVVOCATO</text:p>
          </table:table-cell>
          <table:table-cell office:value-type="string" table:style-name="ce26">
            <text:p>DETERMINA: DIR CAF n. 260 del 03/08/2022 <text:s/>- LETTERA DI INCARICO: Prot. n. 13936 CAF del 04/08/2022</text:p>
          </table:table-cell>
          <table:table-cell office:value-type="string" table:style-name="ce21">
            <text:p>DOCENZA NELL'EVENTO FORMATIVO IRCCRO_22153 CORSO AGGIORNAMENTO DIRIGENTI PER LA SICUREZZA</text:p>
          </table:table-cell>
          <table:table-cell office:value-type="string" table:style-name="ce22">
            <text:p>6 ORE IL 18/10/2022</text:p>
          </table:table-cell>
          <table:table-cell office:value-type="currency" office:value="720" table:style-name="ce23">
            <text:p><text:s/>€ 72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NUNIN-22153.pdf">https://www.cro.sanita.fvg.it/export/sites/cro/it/amministrazione-trasparente/allegati/03_consulenti_collaboratori/_FormazioneCurricula/NUNIN-22153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NUNINROB.pdf">https://www.cro.sanita.fvg.it/export/sites/cro/it/amministrazione-trasparente/allegati/03_consulenti_collaboratori/_FormazioneCurricula/CV-NUNINROB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NUNIN ROBERTA</text:p>
          </table:table-cell>
          <table:table-cell office:value-type="string" table:style-name="ce11">
            <text:p>AVVOCATO</text:p>
          </table:table-cell>
          <table:table-cell office:value-type="string" table:style-name="ce26">
            <text:p>DETERMINA: DIR CAF n. 261 del 03/08/2022 <text:s/>- LETTERA DI INCARICO: Prot. n. 13938 CAF del 04/08/2022</text:p>
          </table:table-cell>
          <table:table-cell office:value-type="string" table:style-name="ce21">
            <text:p>DOCENZA NELL'EVENTO FORMATIVO IRCCRO_22156 CORSO AGGIORNAMENTO PER PREPOSTI</text:p>
          </table:table-cell>
          <table:table-cell office:value-type="string" table:style-name="ce22">
            <text:p>6 ORE IL 26/10/2022</text:p>
          </table:table-cell>
          <table:table-cell office:value-type="currency" office:value="720" table:style-name="ce23">
            <text:p><text:s/>€ 72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NUNIN-22156.pdf">https://www.cro.sanita.fvg.it/export/sites/cro/it/amministrazione-trasparente/allegati/03_consulenti_collaboratori/_FormazioneCurricula/NUNIN-22156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NUNINROB.pdf">https://www.cro.sanita.fvg.it/export/sites/cro/it/amministrazione-trasparente/allegati/03_consulenti_collaboratori/_FormazioneCurricula/CV-NUNINROB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BASSO DELLE VEDOVE DIMITRI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75 CAF del 07.03.2022</text:p>
          </table:table-cell>
          <table:table-cell office:value-type="string" table:style-name="ce21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22">
            <text:p>4 ORE IL 06/10/2022</text:p>
          </table:table-cell>
          <table:table-cell office:value-type="currency" office:value="103.2912" table:formula="msoxl:=25.8228*4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BASSO-DELLE-VEDOVE-22011A.pdf">https://www.cro.sanita.fvg.it/export/sites/cro/it/amministrazione-trasparente/allegati/03_consulenti_collaboratori/_FormazioneCurricula/BASSO-DELLE-VEDOVE-22011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BASSO-DELLE-VEDOVE5.pdf">https://www.cro.sanita.fvg.it/export/sites/cro/it/amministrazione-trasparente/allegati/03_consulenti_collaboratori/_FormazioneCurricula/CV-BASSO-DELLE-VEDOVE5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BRAVIN SEVERINO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76 CAF del 07.03.2022</text:p>
          </table:table-cell>
          <table:table-cell office:value-type="string" table:style-name="ce21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22">
            <text:p>4 ORE IL 06/10/2022</text:p>
          </table:table-cell>
          <table:table-cell office:value-type="currency" office:value="103.2912" table:formula="msoxl:=25.8228*4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BRAVIN-22011A.pdf">https://www.cro.sanita.fvg.it/export/sites/cro/it/amministrazione-trasparente/allegati/03_consulenti_collaboratori/_FormazioneCurricula/BRAVIN-22011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BRAVIN5.pdf">https://www.cro.sanita.fvg.it/export/sites/cro/it/amministrazione-trasparente/allegati/03_consulenti_collaboratori/_FormazioneCurricula/CV-BRAVIN5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VIEL FABIO</text:p>
          </table:table-cell>
          <table:table-cell office:value-type="string" table:style-name="ce11">
            <text:p>ARCH.</text:p>
          </table:table-cell>
          <table:table-cell office:value-type="string" table:style-name="ce20">
            <text:p>DETERMINA: DIR CAF n. 68 del 02.03.2022 - LETTERA DI INCARICO: Prot. n. 4482 CAF del 07.03.2022</text:p>
          </table:table-cell>
          <table:table-cell office:value-type="string" table:style-name="ce21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22">
            <text:p>4 ORE IL 06/10/2022</text:p>
          </table:table-cell>
          <table:table-cell office:value-type="currency" office:value="103.2912" table:formula="msoxl:=25.8228*4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VIEL-22011A.pdf">https://www.cro.sanita.fvg.it/export/sites/cro/it/amministrazione-trasparente/allegati/03_consulenti_collaboratori/_FormazioneCurricula/VIEL-22011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VIEL5.pdf">https://www.cro.sanita.fvg.it/export/sites/cro/it/amministrazione-trasparente/allegati/03_consulenti_collaboratori/_FormazioneCurricula/CV-VIEL5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COMELLI MASSIMILIANO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17118 CAF del 30/09/2022</text:p>
          </table:table-cell>
          <table:table-cell office:value-type="string" table:style-name="ce21">
            <text:p>DOCENZA NELL'EVENTO FORMATIVO IRCCRO_22004 BLSD RETRAINING</text:p>
          </table:table-cell>
          <table:table-cell office:value-type="string" table:style-name="ce22">
            <text:p>4 ORE IL 11/10/2022</text:p>
          </table:table-cell>
          <table:table-cell office:value-type="currency" office:value="160" table:style-name="ce23">
            <text:p><text:s/>€ 16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OMELLI-22004.pdf">https://www.cro.sanita.fvg.it/export/sites/cro/it/amministrazione-trasparente/allegati/03_consulenti_collaboratori/_FormazioneCurricula/COMELLI-22004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COMELLI.pdf">https://www.cro.sanita.fvg.it/export/sites/cro/it/amministrazione-trasparente/allegati/03_consulenti_collaboratori/_FormazioneCurricula/CV-COMELLI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GIACOMINI GIORGIO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6 del 24.02.2022 <text:s/>- LETTERA DI INCARICO: Prot. n. 17575 CAF del 07/10/2022</text:p>
          </table:table-cell>
          <table:table-cell office:value-type="string" table:style-name="ce21">
            <text:p>DOCENZA NELL'EVENTO FORMATIVO IRCCRO_22004 BLSD RETRAINING</text:p>
          </table:table-cell>
          <table:table-cell office:value-type="string" table:style-name="ce22">
            <text:p>4 ORE IL 11/10/2022</text:p>
          </table:table-cell>
          <table:table-cell office:value-type="currency" office:value="160" table:style-name="ce23">
            <text:p><text:s/>€ 16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GIACOMINI-22004A.pdf">https://www.cro.sanita.fvg.it/export/sites/cro/it/amministrazione-trasparente/allegati/03_consulenti_collaboratori/_FormazioneCurricula/GIACOMINI-22004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GIACOMINI.pdf">https://www.cro.sanita.fvg.it/export/sites/cro/it/amministrazione-trasparente/allegati/03_consulenti_collaboratori/_FormazioneCurricula/CV-GIACOMINI.pdf</text:a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DOCENZA</text:p>
          </table:table-cell>
          <table:table-cell office:value-type="string" table:style-name="ce11">
            <text:p>BASSO DELLE VEDOVE DIMITRI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04 CAF del 07.03.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4 ORE IL 12/10/2022</text:p>
          </table:table-cell>
          <table:table-cell office:value-type="currency" office:value="103.2912" table:formula="msoxl:=25.8228*4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BASSO-DELLE-VEDOVE-22012A.pdf">https://www.cro.sanita.fvg.it/export/sites/cro/it/amministrazione-trasparente/allegati/03_consulenti_collaboratori/_FormazioneCurricula/BASSO-DELLE-VEDOVE-22012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BASSO-DELLE-VEDOVE5.pdf">https://www.cro.sanita.fvg.it/export/sites/cro/it/amministrazione-trasparente/allegati/03_consulenti_collaboratori/_FormazioneCurricula/CV-BASSO-DELLE-VEDOVE5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BRAVIN SEVERINO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76 CAF del 07.03.2022</text:p>
          </table:table-cell>
          <table:table-cell office:value-type="string" table:style-name="ce21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22">
            <text:p>4 ORE IL 13/10/2022</text:p>
          </table:table-cell>
          <table:table-cell office:value-type="currency" office:value="103.2912" table:formula="msoxl:=25.8228*4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BRAVIN-22011B.pdf">https://www.cro.sanita.fvg.it/export/sites/cro/it/amministrazione-trasparente/allegati/03_consulenti_collaboratori/_FormazioneCurricula/BRAVIN-22011B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BRAVIN5.pdf">https://www.cro.sanita.fvg.it/export/sites/cro/it/amministrazione-trasparente/allegati/03_consulenti_collaboratori/_FormazioneCurricula/CV-BRAVIN5.pdf</text:a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DOCENZA</text:p>
          </table:table-cell>
          <table:table-cell office:value-type="string" table:style-name="ce11">
            <text:p>CANTON RENATO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06 CAF del 07/03/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4 ORE IL 12/10/2022</text:p>
          </table:table-cell>
          <table:table-cell office:value-type="currency" office:value="103.2912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ANTON-22012B.pdf">https://www.cro.sanita.fvg.it/export/sites/cro/it/amministrazione-trasparente/allegati/03_consulenti_collaboratori/_FormazioneCurricula/CANTON-22012B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CANTON5.pdf">https://www.cro.sanita.fvg.it/export/sites/cro/it/amministrazione-trasparente/allegati/03_consulenti_collaboratori/_FormazioneCurricula/CV-CANTON5.pdf</text:a>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DOCENZA</text:p>
          </table:table-cell>
          <table:table-cell office:value-type="string" table:style-name="ce11">
            <text:p>GARGALE DANIELE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07 CAF del 07/03/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4 ORE IL 05/10/2022</text:p>
          </table:table-cell>
          <table:table-cell office:value-type="currency" office:value="103.2912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GARGALE-22012C.pdf">https://www.cro.sanita.fvg.it/export/sites/cro/it/amministrazione-trasparente/allegati/03_consulenti_collaboratori/_FormazioneCurricula/GARGALE-22012C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GARGALE5.pdf">https://www.cro.sanita.fvg.it/export/sites/cro/it/amministrazione-trasparente/allegati/03_consulenti_collaboratori/_FormazioneCurricula/CV-GARGALE5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GARGALE DANIELE</text:p>
          </table:table-cell>
          <table:table-cell office:value-type="string" table:style-name="ce11">
            <text:p>DOCENTE</text:p>
          </table:table-cell>
          <table:table-cell office:value-type="string" table:style-name="ce20">
            <text:p>DETERMINA: DIR CAF n. 68 del 02.03.2022 - LETTERA DI INCARICO: Prot. n. 4479 CAF del 07/03/2022</text:p>
          </table:table-cell>
          <table:table-cell office:value-type="string" table:style-name="ce21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22">
            <text:p>4 ORE IL 13/10/2022</text:p>
          </table:table-cell>
          <table:table-cell office:value-type="currency" office:value="103.2912" table:formula="msoxl:=25.8228*4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GARGALE-22011.pdf">https://www.cro.sanita.fvg.it/export/sites/cro/it/amministrazione-trasparente/allegati/03_consulenti_collaboratori/_FormazioneCurricula/GARGALE-22011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GARGALE5.pdf">https://www.cro.sanita.fvg.it/export/sites/cro/it/amministrazione-trasparente/allegati/03_consulenti_collaboratori/_FormazioneCurricula/CV-GARGALE5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VIEL FABIO</text:p>
          </table:table-cell>
          <table:table-cell office:value-type="string" table:style-name="ce11">
            <text:p>ARCH.</text:p>
          </table:table-cell>
          <table:table-cell office:value-type="string" table:style-name="ce20">
            <text:p>DETERMINA: DIR CAF n. 68 del 02.03.2022 - LETTERA DI INCARICO: Prot. n. 4409 CAF del 07/03/2022</text:p>
          </table:table-cell>
          <table:table-cell office:value-type="string" table:style-name="ce21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22">
            <text:p>8 ORE IL 05/10/2022</text:p>
            <text:p>12/10/2022</text:p>
          </table:table-cell>
          <table:table-cell office:value-type="currency" office:value="206.58240000000001" table:style-name="ce23">
            <text:p><text:s/>€ 206,58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VIEL-22012C.pdf">https://www.cro.sanita.fvg.it/export/sites/cro/it/amministrazione-trasparente/allegati/03_consulenti_collaboratori/_FormazioneCurricula/VIEL-22012C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VIEL5.pdf">https://www.cro.sanita.fvg.it/export/sites/cro/it/amministrazione-trasparente/allegati/03_consulenti_collaboratori/_FormazioneCurricula/CV-VIEL5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CENZA</text:p>
          </table:table-cell>
          <table:table-cell office:value-type="string" table:style-name="ce11">
            <text:p>VIEL FABIO</text:p>
          </table:table-cell>
          <table:table-cell office:value-type="string" table:style-name="ce11">
            <text:p>ARCH.</text:p>
          </table:table-cell>
          <table:table-cell office:value-type="string" table:style-name="ce20">
            <text:p>DETERMINA: DIR CAF n. 68 del 02.03.2022 - LETTERA DI INCARICO: Prot. n. 4482 CAF del 07.03.2022</text:p>
          </table:table-cell>
          <table:table-cell office:value-type="string" table:style-name="ce21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22">
            <text:p>4 ORE IL 13/10/2022</text:p>
          </table:table-cell>
          <table:table-cell office:value-type="currency" office:value="103.2912" table:formula="msoxl:=25.8228*4" table:style-name="ce23">
            <text:p><text:s/>€ 103,29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VIEL-22011B.pdf">https://www.cro.sanita.fvg.it/export/sites/cro/it/amministrazione-trasparente/allegati/03_consulenti_collaboratori/_FormazioneCurricula/VIEL-22011B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VIEL5.pdf">https://www.cro.sanita.fvg.it/export/sites/cro/it/amministrazione-trasparente/allegati/03_consulenti_collaboratori/_FormazioneCurricula/CV-VIEL5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FURLAN ENRICO</text:p>
          </table:table-cell>
          <table:table-cell office:value-type="string" table:style-name="ce11">
            <text:p>DOCENTE</text:p>
          </table:table-cell>
          <table:table-cell office:value-type="string" table:style-name="ce26">
            <text:p>DETERMINA: DIR CAF n. 313 del 28/09/2022 - LETTERA DI INCARICO: Prot. n. 16895 CAF del 29/09/2022</text:p>
          </table:table-cell>
          <table:table-cell office:value-type="string" table:style-name="ce21">
            <text:p>DOCENZA NELL'EVENTO FORMATIVO IRCCRO_22166 "LA PIANIFICAZIONE CONDIVISA DELLE CURE (LEGGE 219/17) E L'ASSISTENZA MEDICA AL MORIRE"</text:p>
          </table:table-cell>
          <table:table-cell office:value-type="string" table:style-name="ce12">
            <text:p>3 ORE IL</text:p>
            <text:p>05/10/2022</text:p>
          </table:table-cell>
          <table:table-cell office:value-type="currency" office:value="497.08" table:style-name="ce23">
            <text:p><text:s/>€ 497,08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URLAN-22166.pdf">https://www.cro.sanita.fvg.it/export/sites/cro/it/amministrazione-trasparente/allegati/03_consulenti_collaboratori/_FormazioneCurricula/FURLAN-22166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FURLAN.pdf">https://www.cro.sanita.fvg.it/export/sites/cro/it/amministrazione-trasparente/allegati/03_consulenti_collaboratori/_FormazioneCurricula/CV-FURLAN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LANDONI FABIO</text:p>
          </table:table-cell>
          <table:table-cell office:value-type="string" table:style-name="ce11">
            <text:p>MEDICO</text:p>
          </table:table-cell>
          <table:table-cell office:value-type="string" table:style-name="ce26">
            <text:p>DETERMINA: DIR CAF n. del - LETTERA DI INCARICO: Prot. n. 13930 CAF del 04/08/2022</text:p>
          </table:table-cell>
          <table:table-cell office:value-type="string" table:style-name="ce21">
            <text:p>DOCENZA NELL'EVENTO FORMATIVO IRCCRO_22137 "23° CORSO DI CHIRURGIA ONCOLOGICA GINECOLOGICA AVANZATA"</text:p>
          </table:table-cell>
          <table:table-cell office:value-type="string" table:style-name="ce12">
            <text:p>1 ORE IL</text:p>
            <text:p>26/09/2022</text:p>
          </table:table-cell>
          <table:table-cell office:value-type="currency" office:value="278.48" table:style-name="ce23">
            <text:p><text:s/>€ 278,48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LANDONI-22137.pdf">https://www.cro.sanita.fvg.it/export/sites/cro/it/amministrazione-trasparente/allegati/03_consulenti_collaboratori/_FormazioneCurricula/LANDONI-22137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LANDONI.pdf">https://www.cro.sanita.fvg.it/export/sites/cro/it/amministrazione-trasparente/allegati/03_consulenti_collaboratori/_FormazioneCurricula/CV-LANDONI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FRANCESCHINO ELIANA</text:p>
          </table:table-cell>
          <table:table-cell office:value-type="string" table:style-name="ce11">
            <text:p>INFERMIERE</text:p>
          </table:table-cell>
          <table:table-cell office:value-type="string" table:style-name="ce20">
            <text:p>DETERMINA: DIR CAF n. 56 del 24.02.2022 <text:s/>- LETTERA DI INCARICO: Prot. n. 19450 CAF del 03/11/2022</text:p>
          </table:table-cell>
          <table:table-cell office:value-type="string" table:style-name="ce21">
            <text:p>DOCENZA NELL'EVENTO FORMATIVO IRCCRO_22140 CORSO DI RIANIMAZIONE CARDIOPOLMONARE</text:p>
          </table:table-cell>
          <table:table-cell office:value-type="string" table:style-name="ce22">
            <text:p>4 ORE IL 04/11/2022</text:p>
          </table:table-cell>
          <table:table-cell office:value-type="currency" office:value="160" table:style-name="ce23">
            <text:p><text:s/>€ 16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RANCESCHINO-22140.pdf">https://www.cro.sanita.fvg.it/export/sites/cro/it/amministrazione-trasparente/allegati/03_consulenti_collaboratori/_FormazioneCurricula/FRANCESCHINO-22140.pdf</text:a></text:p>
          </table:table-cell>
          <table:table-cell office:value-type="string" table:style-name="ce24">
            <text:p><text:a xlink:href="https://www.cro.sanita.fvg.it/export/sites/cro/it/amministrazione-trasparente/allegati/03_consulenti_collaboratori/_FormazioneCurricula/CV-FRANCESCHINO.pdf">https://www.cro.sanita.fvg.it/export/sites/cro/it/amministrazione-trasparente/allegati/03_consulenti_collaboratori/_FormazioneCurricula/CV-FRANCESCHINO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GIACOMINI GIORGIO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6 del 24.02.2022 <text:s/>- LETTERA DI INCARICO: Prot. n. 19451 CAF del 03/10/2022</text:p>
          </table:table-cell>
          <table:table-cell office:value-type="string" table:style-name="ce21">
            <text:p>DOCENZA NELL'EVENTO FORMATIVO IRCCRO_22140 CORSO DI RIANIMAZIONE CARDIOPOLMONARE</text:p>
          </table:table-cell>
          <table:table-cell office:value-type="string" table:style-name="ce22">
            <text:p>4 ORE IL 04/11/2022</text:p>
          </table:table-cell>
          <table:table-cell office:value-type="currency" office:value="160" table:style-name="ce23">
            <text:p><text:s/>€ 16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GIACOMINI-22140.pdf">https://www.cro.sanita.fvg.it/export/sites/cro/it/amministrazione-trasparente/allegati/03_consulenti_collaboratori/_FormazioneCurricula/GIACOMINI-22140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GIACOMINI.pdf">https://www.cro.sanita.fvg.it/export/sites/cro/it/amministrazione-trasparente/allegati/03_consulenti_collaboratori/_FormazioneCurricula/CV-GIACOMINI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CASCIO ANTONIO</text:p>
          </table:table-cell>
          <table:table-cell office:value-type="string" table:style-name="ce11">
            <text:p>DOCENTE</text:p>
          </table:table-cell>
          <table:table-cell office:value-type="string" table:style-name="ce26">
            <text:p>DETERMINA: DIR CAF n. 314 del 29/09/2022 - LETTERA DI INCARICO: Prot. n. 17293 CAF del 03/10/2022</text:p>
          </table:table-cell>
          <table:table-cell office:value-type="string" table:style-name="ce21">
            <text:p>DOCENZA NELL'EVENTO FORMATIVO IRCCRO_22170 "IL CONTRATTO COLLETTIVO NAZIONALE DI LAVORO DEL COMPARTO SANITÀ"</text:p>
          </table:table-cell>
          <table:table-cell office:value-type="string" table:style-name="ce12">
            <text:p>3,75 ORE IL</text:p>
            <text:p>10/10/2022</text:p>
          </table:table-cell>
          <table:table-cell office:value-type="currency" office:value="1035.44" table:style-name="ce23">
            <text:p><text:s/>€ 1.035,44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ASCIO-22170.pdf">https://www.cro.sanita.fvg.it/export/sites/cro/it/amministrazione-trasparente/allegati/03_consulenti_collaboratori/_FormazioneCurricula/CASCIO-22170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CASCIO.pdf">https://www.cro.sanita.fvg.it/export/sites/cro/it/amministrazione-trasparente/allegati/03_consulenti_collaboratori/_FormazioneCurricula/CV-CASCIO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ANDREANI SARA</text:p>
          </table:table-cell>
          <table:table-cell office:value-type="string" table:style-name="ce11">
            <text:p>DOCENTE</text:p>
          </table:table-cell>
          <table:table-cell office:value-type="string" table:style-name="ce26">
            <text:p>DETERMINA: DIR CAF n. 314 del 29/09/2022 - LETTERA DI INCARICO: Prot. n. 17289 CAF del 03/10/2022</text:p>
          </table:table-cell>
          <table:table-cell office:value-type="string" table:style-name="ce21">
            <text:p>DOCENZA NELL'EVENTO FORMATIVO IRCCRO_22170 "IL CONTRATTO COLLETTIVO NAZIONALE DI LAVORO DEL COMPARTO SANITÀ"</text:p>
          </table:table-cell>
          <table:table-cell office:value-type="string" table:style-name="ce12">
            <text:p>3,25 ORE IL</text:p>
            <text:p>10/10/2022</text:p>
          </table:table-cell>
          <table:table-cell office:value-type="currency" office:value="822.26" table:style-name="ce23">
            <text:p><text:s/>€ 822,26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ANDREANI-22170.pdf">https://www.cro.sanita.fvg.it/export/sites/cro/it/amministrazione-trasparente/allegati/03_consulenti_collaboratori/_FormazioneCurricula/ANDREANI-22170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ANDREANI.pdf">https://www.cro.sanita.fvg.it/export/sites/cro/it/amministrazione-trasparente/allegati/03_consulenti_collaboratori/_FormazioneCurricula/CV-ANDREANI.pdf</text:a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OCENZA</text:p>
          </table:table-cell>
          <table:table-cell office:value-type="string" table:style-name="ce11">
            <text:p>VENTURINI ILARIA</text:p>
          </table:table-cell>
          <table:table-cell office:value-type="string" table:style-name="ce11">
            <text:p>DOCENTE</text:p>
          </table:table-cell>
          <table:table-cell office:value-type="string" table:style-name="ce26">
            <text:p>DETERMINA: DIR CAF n. 369 del 07/11/2022 - LETTERA DI INCARICO: Prot. n. 19897 CAF del 09/11/2022</text:p>
          </table:table-cell>
          <table:table-cell office:value-type="string" table:style-name="ce21">
            <text:p>DOCENZA NELL'EVENTO FORMATIVO IRCCRO_22183 "ANTICORRUZIONE E TRASPARENZA: ETICA E LEGITTIMITÀ DEI COMPORTAMENTI, CODICE DI COMPORTAMENTO E CONFLITTO DI INTERESSI"</text:p>
          </table:table-cell>
          <table:table-cell office:value-type="string" table:style-name="ce12">
            <text:p>8 ORE IL</text:p>
            <text:p>21/11/2022</text:p>
            <text:p>22/11/2022</text:p>
          </table:table-cell>
          <table:table-cell office:value-type="currency" office:value="881.24" table:style-name="ce23">
            <text:p><text:s/>€ 881,24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VENTURINI-ILARIA-22183.pdf">https://www.cro.sanita.fvg.it/export/sites/cro/it/amministrazione-trasparente/allegati/03_consulenti_collaboratori/_FormazioneCurricula/VENTURINI-ILARIA-22183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VENTURINI-ILARIA.pdf">https://www.cro.sanita.fvg.it/export/sites/cro/it/amministrazione-trasparente/allegati/03_consulenti_collaboratori/_FormazioneCurricula/CV-VENTURINI-ILARIA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PERAZZOLO PAOLA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6 del 24.02.2022 <text:s/>- LETTERA DI INCARICO: Prot. n. 19448 CAF del 03/11/2022</text:p>
          </table:table-cell>
          <table:table-cell office:value-type="string" table:style-name="ce21">
            <text:p>DOCENZA NELL'EVENTO FORMATIVO IRCCRO_22003 BLSD LAICI</text:p>
          </table:table-cell>
          <table:table-cell office:value-type="string" table:style-name="ce22">
            <text:p>5 ORE IL 29/11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PERAZZOLO-22003.pdf">https://www.cro.sanita.fvg.it/export/sites/cro/it/amministrazione-trasparente/allegati/03_consulenti_collaboratori/_FormazioneCurricula/PERAZZOLO-22003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PERAZZOLO2.pdf">https://www.cro.sanita.fvg.it/export/sites/cro/it/amministrazione-trasparente/allegati/03_consulenti_collaboratori/_FormazioneCurricula/CV-PERAZZOLO2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LOVISA DANIELA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6 del 24.02.2022 <text:s/>- LETTERA DI INCARICO: Prot. n. 19452 CAF del 03/11/2022</text:p>
          </table:table-cell>
          <table:table-cell office:value-type="string" table:style-name="ce21">
            <text:p>DOCENZA NELL'EVENTO FORMATIVO IRCCRO_22003 BLSD LAICI</text:p>
          </table:table-cell>
          <table:table-cell office:value-type="string" table:style-name="ce22">
            <text:p>5 ORE IL 29/11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LOVISA-22003.pdf">https://www.cro.sanita.fvg.it/export/sites/cro/it/amministrazione-trasparente/allegati/03_consulenti_collaboratori/_FormazioneCurricula/LOVISA-22003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LOVISA.pdf">https://www.cro.sanita.fvg.it/export/sites/cro/it/amministrazione-trasparente/allegati/03_consulenti_collaboratori/_FormazioneCurricula/CV-LOVISA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PERAZZOLO PAOLA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6 del 24.02.2022 <text:s/>- LETTERA DI INCARICO: Prot. n. 19448 CAF del 03/11/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29/11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PERAZZOLO-22002D.pdf">https://www.cro.sanita.fvg.it/export/sites/cro/it/amministrazione-trasparente/allegati/03_consulenti_collaboratori/_FormazioneCurricula/PERAZZOLO-22002D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PERAZZOLO2.pdf">https://www.cro.sanita.fvg.it/export/sites/cro/it/amministrazione-trasparente/allegati/03_consulenti_collaboratori/_FormazioneCurricula/CV-PERAZZOLO2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LOVISA DANIELA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6 del 24.02.2022 <text:s/>- LETTERA DI INCARICO: Prot. n. 19452 CAF del 03/11/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29/11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LOVISA-22002B.pdf">https://www.cro.sanita.fvg.it/export/sites/cro/it/amministrazione-trasparente/allegati/03_consulenti_collaboratori/_FormazioneCurricula/LOVISA-22002B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LOVISA.pdf">https://www.cro.sanita.fvg.it/export/sites/cro/it/amministrazione-trasparente/allegati/03_consulenti_collaboratori/_FormazioneCurricula/CV-LOVISA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FRANCONI MAURIZIO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6 del 24.02.2022 <text:s/>- LETTERA DI INCARICO: Prot. n. 17831 CAF del 11/10/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11/10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RANCONI-22002F.pdf">https://www.cro.sanita.fvg.it/export/sites/cro/it/amministrazione-trasparente/allegati/03_consulenti_collaboratori/_FormazioneCurricula/FRANCONI-22002F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FRANCONI.pdf">https://www.cro.sanita.fvg.it/export/sites/cro/it/amministrazione-trasparente/allegati/03_consulenti_collaboratori/_FormazioneCurricula/CV-FRANCONI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GIACOMINI GIORGIO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6 del 24.02.2022 <text:s/>- LETTERA DI INCARICO: Prot. n. 17575 CAF del 07/10/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11/10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GIACOMINI-22002A.pdf">https://www.cro.sanita.fvg.it/export/sites/cro/it/amministrazione-trasparente/allegati/03_consulenti_collaboratori/_FormazioneCurricula/GIACOMINI-22002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GIACOMINI.pdf">https://www.cro.sanita.fvg.it/export/sites/cro/it/amministrazione-trasparente/allegati/03_consulenti_collaboratori/_FormazioneCurricula/CV-GIACOMINI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FRANCESCHINO ELIANA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6 del 24.02.2022 <text:s/>- LETTERA DI INCARICO: Prot. n. 17119 CAF del 30/09/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25/10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RANCESCHINO-22002F.pdf">https://www.cro.sanita.fvg.it/export/sites/cro/it/amministrazione-trasparente/allegati/03_consulenti_collaboratori/_FormazioneCurricula/FRANCESCHINO-22002F.pdf</text:a></text:p>
          </table:table-cell>
          <table:table-cell office:value-type="string" table:style-name="ce24">
            <text:p><text:a xlink:href="https://www.cro.sanita.fvg.it/export/sites/cro/it/amministrazione-trasparente/allegati/03_consulenti_collaboratori/_FormazioneCurricula/CV-FRANCESCHINO.pdf">https://www.cro.sanita.fvg.it/export/sites/cro/it/amministrazione-trasparente/allegati/03_consulenti_collaboratori/_FormazioneCurricula/CV-FRANCESCHINO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GIACOMINI GIORGIO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6 del 24.02.2022 <text:s/>- LETTERA DI INCARICO: Prot. n. 17120 CAF del 30/09/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25/10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GIACOMINI-22002B.pdf">https://www.cro.sanita.fvg.it/export/sites/cro/it/amministrazione-trasparente/allegati/03_consulenti_collaboratori/_FormazioneCurricula/GIACOMINI-22002B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GIACOMINI.pdf">https://www.cro.sanita.fvg.it/export/sites/cro/it/amministrazione-trasparente/allegati/03_consulenti_collaboratori/_FormazioneCurricula/CV-GIACOMINI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FRANCESCHINO ELIANA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6 del 24.02.2022 <text:s/>- LETTERA DI INCARICO: Prot. n. 22146 CAF del 12/12/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13/12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RANCESCHINO-22002G.pdf">https://www.cro.sanita.fvg.it/export/sites/cro/it/amministrazione-trasparente/allegati/03_consulenti_collaboratori/_FormazioneCurricula/FRANCESCHINO-22002G.pdf</text:a></text:p>
          </table:table-cell>
          <table:table-cell office:value-type="string" table:style-name="ce24">
            <text:p><text:a xlink:href="https://www.cro.sanita.fvg.it/export/sites/cro/it/amministrazione-trasparente/allegati/03_consulenti_collaboratori/_FormazioneCurricula/CV-FRANCESCHINO.pdf">https://www.cro.sanita.fvg.it/export/sites/cro/it/amministrazione-trasparente/allegati/03_consulenti_collaboratori/_FormazioneCurricula/CV-FRANCESCHINO.pdf</text:a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FRANCONI MAURIZIO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6 del 24.02.2022 <text:s/>- LETTERA DI INCARICO: Prot. n. 22147 CAF del 12/12/2022</text:p>
          </table:table-cell>
          <table:table-cell office:value-type="string" table:style-name="ce21">
            <text:p>DOCENZA NELL'EVENTO FORMATIVO IRCCRO_22002 CORSO TEORICO PRATICO DI BASIC LIFE SUPPORT AND DEFIBRILLATION - BLSD</text:p>
          </table:table-cell>
          <table:table-cell office:value-type="string" table:style-name="ce22">
            <text:p>5 ORE IL 13/12/2022</text:p>
          </table:table-cell>
          <table:table-cell office:value-type="currency" office:value="200" table:style-name="ce23">
            <text:p><text:s/>€ 20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FRANCONI-22002G.pdf">https://www.cro.sanita.fvg.it/export/sites/cro/it/amministrazione-trasparente/allegati/03_consulenti_collaboratori/_FormazioneCurricula/FRANCONI-22002G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FRANCONI.pdf">https://www.cro.sanita.fvg.it/export/sites/cro/it/amministrazione-trasparente/allegati/03_consulenti_collaboratori/_FormazioneCurricula/CV-FRANCONI.pdf</text:a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DISNAN SERGIO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7 del 24.02.2022 <text:s/>- LETTERA DI INCARICO: Prot. n. 20853 CAF del 23/11/2022</text:p>
          </table:table-cell>
          <table:table-cell office:value-type="string" table:style-name="ce21">
            <text:p>DOCENZA NELL'EVENTO FORMATIVO IRCCRO_22001 ADVANCE LIFE SUPPORT - ALS</text:p>
          </table:table-cell>
          <table:table-cell office:value-type="string" table:style-name="ce22">
            <text:p>17,25 ORE IL<text:s/></text:p>
            <text:p>15/12/2022</text:p>
            <text:p>16/12/2022</text:p>
          </table:table-cell>
          <table:table-cell office:value-type="currency" office:value="690" table:style-name="ce23">
            <text:p><text:s/>€ 69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DISNAN-22001A.pdf">https://www.cro.sanita.fvg.it/export/sites/cro/it/amministrazione-trasparente/allegati/03_consulenti_collaboratori/_FormazioneCurricula/DISNAN-22001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DISNAN.pdf">https://www.cro.sanita.fvg.it/export/sites/cro/it/amministrazione-trasparente/allegati/03_consulenti_collaboratori/_FormazioneCurricula/CV-DISNAN.pdf</text:a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GIUSTO LARA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7 del 24.02.2022 <text:s/>- LETTERA DI INCARICO: Prot. n. 20854 CAF del 23/11/2022</text:p>
          </table:table-cell>
          <table:table-cell office:value-type="string" table:style-name="ce21">
            <text:p>DOCENZA NELL'EVENTO FORMATIVO IRCCRO_22001 ADVANCE LIFE SUPPORT - ALS</text:p>
          </table:table-cell>
          <table:table-cell office:value-type="string" table:style-name="ce22">
            <text:p>17,25 ORE IL<text:s/></text:p>
            <text:p>15/12/2022</text:p>
            <text:p>16/12/2022</text:p>
          </table:table-cell>
          <table:table-cell office:value-type="currency" office:value="690" table:style-name="ce23">
            <text:p><text:s/>€ 69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GIUSTO-22001A.pdf">https://www.cro.sanita.fvg.it/export/sites/cro/it/amministrazione-trasparente/allegati/03_consulenti_collaboratori/_FormazioneCurricula/GIUSTO-22001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GIUSTO2.pdf">https://www.cro.sanita.fvg.it/export/sites/cro/it/amministrazione-trasparente/allegati/03_consulenti_collaboratori/_FormazioneCurricula/CV-GIUSTO2.pdf</text:a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PAVSLER DANIELE</text:p>
          </table:table-cell>
          <table:table-cell office:value-type="string" table:style-name="ce11">
            <text:p>INFERMIERE</text:p>
          </table:table-cell>
          <table:table-cell office:value-type="string" table:style-name="ce26">
            <text:p>DETERMINA: DIR CAF n. 57 del 24.02.2022 <text:s/>- LETTERA DI INCARICO: Prot. n. 20855 CAF del 23/11/2022</text:p>
          </table:table-cell>
          <table:table-cell office:value-type="string" table:style-name="ce21">
            <text:p>DOCENZA NELL'EVENTO FORMATIVO IRCCRO_22001 ADVANCE LIFE SUPPORT - ALS</text:p>
          </table:table-cell>
          <table:table-cell office:value-type="string" table:style-name="ce22">
            <text:p>17,25 ORE IL<text:s/></text:p>
            <text:p>15/12/2022</text:p>
            <text:p>16/12/2022</text:p>
          </table:table-cell>
          <table:table-cell office:value-type="currency" office:value="690" table:style-name="ce23">
            <text:p><text:s/>€ 69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PAVSLER-22001A.pdf">https://www.cro.sanita.fvg.it/export/sites/cro/it/amministrazione-trasparente/allegati/03_consulenti_collaboratori/_FormazioneCurricula/PAVSLER-22001A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PAVSLER.pdf">https://www.cro.sanita.fvg.it/export/sites/cro/it/amministrazione-trasparente/allegati/03_consulenti_collaboratori/_FormazioneCurricula/CV-PAVSLER.pdf</text:a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CIGALOTTO ALESSANDRO</text:p>
          </table:table-cell>
          <table:table-cell office:value-type="string" table:style-name="ce11">
            <text:p>MEDICO</text:p>
          </table:table-cell>
          <table:table-cell office:value-type="string" table:style-name="ce26">
            <text:p>DETERMINA: DIR CAF n. 370 del 08/11/2022 <text:s/>- LETTERA DI INCARICO: Prot. n. 20754 CAF del 22/11/2022</text:p>
          </table:table-cell>
          <table:table-cell office:value-type="string" table:style-name="ce21">
            <text:p>DOCENZA NELL'EVENTO FORMATIVO IRCCRO_22001 ADVANCE LIFE SUPPORT - ALS</text:p>
          </table:table-cell>
          <table:table-cell office:value-type="string" table:style-name="ce22">
            <text:p>17,25 ORE IL<text:s/></text:p>
            <text:p>15/12/2022</text:p>
            <text:p>16/12/2022</text:p>
          </table:table-cell>
          <table:table-cell office:value-type="currency" office:value="690" table:style-name="ce23">
            <text:p><text:s/>€ 69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IGALOTTO-22001.pdf">https://www.cro.sanita.fvg.it/export/sites/cro/it/amministrazione-trasparente/allegati/03_consulenti_collaboratori/_FormazioneCurricula/CIGALOTTO-22001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CIGALOTTO.pdf">https://www.cro.sanita.fvg.it/export/sites/cro/it/amministrazione-trasparente/allegati/03_consulenti_collaboratori/_FormazioneCurricula/CV-CIGALOTTO.pdf</text:a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OCENZA</text:p>
          </table:table-cell>
          <table:table-cell office:value-type="string" table:style-name="ce11">
            <text:p>DIBENEDETTO ALESSIA GENEVE</text:p>
          </table:table-cell>
          <table:table-cell office:value-type="string" table:style-name="ce11">
            <text:p>MEDICO</text:p>
          </table:table-cell>
          <table:table-cell office:value-type="string" table:style-name="ce26">
            <text:p>DETERMINA: DIR CAF n. 370 del 08/11/2022 <text:s/>- LETTERA DI INCARICO: Prot. n. 20852 CAF del 23/11/2022</text:p>
          </table:table-cell>
          <table:table-cell office:value-type="string" table:style-name="ce21">
            <text:p>DOCENZA NELL'EVENTO FORMATIVO IRCCRO_22001 ADVANCE LIFE SUPPORT - ALS</text:p>
          </table:table-cell>
          <table:table-cell office:value-type="string" table:style-name="ce22">
            <text:p>17,25 ORE IL<text:s/></text:p>
            <text:p>15/12/2022</text:p>
            <text:p>16/12/2022</text:p>
          </table:table-cell>
          <table:table-cell office:value-type="currency" office:value="690" table:style-name="ce23">
            <text:p><text:s/>€ 690,00<text:s/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DIBENEDETTO-22001.pdf">https://www.cro.sanita.fvg.it/export/sites/cro/it/amministrazione-trasparente/allegati/03_consulenti_collaboratori/_FormazioneCurricula/DIBENEDETTO-22001.pdf</text:a></text:p>
          </table:table-cell>
          <table:table-cell office:value-type="string" table:style-name="ce19">
            <text:p><text:a xlink:href="https://www.cro.sanita.fvg.it/export/sites/cro/it/amministrazione-trasparente/allegati/03_consulenti_collaboratori/_FormazioneCurricula/CV-DIBENEDETTO.pdf">https://www.cro.sanita.fvg.it/export/sites/cro/it/amministrazione-trasparente/allegati/03_consulenti_collaboratori/_FormazioneCurricula/CV-DIBENEDETTO.pdf</text:a></text:p>
          </table:table-cell>
          <table:table-cell table:number-columns-repeated="16375"/>
        </table:table-row>
        <table:table-row table:number-rows-repeated="1048472" table:style-name="ro11">
          <table:table-cell table:number-columns-repeated="16384"/>
        </table:table-row>
      </table:table>
      <table:table table:name="INCARICHI_SENZA_COMPENSO_FR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4" table:default-cell-style-name="ce1"/>
        <table:table-column table:style-name="co10" table:number-columns-repeated="16370" table:default-cell-style-name="ce1"/>
        <table:table-row table:style-name="ro12">
          <table:table-cell office:value-type="string" table:style-name="ce16">
            <text:p>Consulenti e Collaboratori (art. 15, c. 1,2 del d.lgs. 33/2013)</text:p>
            <text:p/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Estremi della delibera di conferiment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date" office:date-value="2022-12-31T00:00:00" table:style-name="ce30">
            <text:p>31/12/2022</text:p>
          </table:table-cell>
          <table:table-cell table:style-name="ce1"/>
          <table:table-cell office:value-type="string" table:style-name="ce29">
            <text:p>1 Trim.</text:p>
            <text:p>3-11</text:p>
          </table:table-cell>
          <table:table-cell office:value-type="string" table:style-name="ce29">
            <text:p>2 Trim.</text:p>
            <text:p>12-43</text:p>
          </table:table-cell>
          <table:table-cell office:value-type="string" table:style-name="ce29">
            <text:p>3 Trim.</text:p>
            <text:p>44-80</text:p>
          </table:table-cell>
          <table:table-cell office:value-type="string" table:style-name="ce29">
            <text:p>4 Trim.</text:p>
            <text:p>81-XX</text:p>
          </table:table-cell>
          <table:table-cell table:number-columns-repeated="16370"/>
        </table:table-row>
        <table:table-row table:style-name="ro13">
          <table:table-cell office:value-type="string" table:style-name="ce7">
            <text:p>Tipologia di incarico</text:p>
          </table:table-cell>
          <table:table-cell office:value-type="string" table:style-name="ce7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libera di conferimento</text:p>
          </table:table-cell>
          <table:table-cell office:value-type="string" table:style-name="ce7">
            <text:p>Oggetto dell'incarico</text:p>
          </table:table-cell>
          <table:table-cell office:value-type="string" table:style-name="ce7">
            <text:p>Durata</text:p>
          </table:table-cell>
          <table:table-cell office:value-type="string" table:style-name="ce7">
            <text:p>Compenso Lordo</text:p>
          </table:table-cell>
          <table:table-cell office:value-type="string" table:style-name="ce7">
            <text:p>Attestazione di cui all'art. 53,c.14,D.Lgs. 165/2001</text:p>
          </table:table-cell>
          <table:table-cell office:value-type="string" table:style-name="ce7">
            <text:p>Curriculum vitae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IGAI ROBERT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3504 CAF del 23.02.2022</text:p>
          </table:table-cell>
          <table:table-cell office:value-type="string" table:style-name="ce11">
            <text:p>DOCENZA NELL'EVENTO FORMATIVO IRCCRO_22008 DONAZIONE E TRAPIANTO DI TESSUTI OCULARI</text:p>
          </table:table-cell>
          <table:table-cell office:value-type="string" table:style-name="ce12">
            <text:p>4 ORE IL 03/03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UDINO CRISTIN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3505 CAF del 23.02.2022</text:p>
          </table:table-cell>
          <table:table-cell office:value-type="string" table:style-name="ce11">
            <text:p>DOCENZA NELL'EVENTO FORMATIVO IRCCRO_22008 DONAZIONE E TRAPIANTO DI TESSUTI OCULARI</text:p>
          </table:table-cell>
          <table:table-cell office:value-type="string" table:style-name="ce12">
            <text:p>4 ORE IL 03/03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CANZONIERI VINCENZ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3.03.2022</text:p>
          </table:table-cell>
          <table:table-cell office:value-type="string" table:style-name="ce11">
            <text:p>DOCENZA NELL'EVENTO FORMATIVO IRCCRO_22008 DONAZIONE E TRAPIANTO DI TESSUTI OCULARI</text:p>
          </table:table-cell>
          <table:table-cell office:value-type="string" table:style-name="ce12">
            <text:p>4 ORE IL 03/03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FIORILLO FRANCESC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3506 CAF del 23.02.2022</text:p>
          </table:table-cell>
          <table:table-cell office:value-type="string" table:style-name="ce11">
            <text:p>DOCENZA NELL'EVENTO FORMATIVO IRCCRO_22008 DONAZIONE E TRAPIANTO DI TESSUTI OCULARI</text:p>
          </table:table-cell>
          <table:table-cell office:value-type="string" table:style-name="ce12">
            <text:p>4 ORE IL 03/03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MORO MARZI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3507 CAF del 23.02.2022</text:p>
          </table:table-cell>
          <table:table-cell office:value-type="string" table:style-name="ce11">
            <text:p>DOCENZA NELL'EVENTO FORMATIVO IRCCRO_22008 DONAZIONE E TRAPIANTO DI TESSUTI OCULARI</text:p>
          </table:table-cell>
          <table:table-cell office:value-type="string" table:style-name="ce12">
            <text:p>4 ORE IL 03/03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PERESSUTTI ROBERT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3508 CAF del 23.02.2022</text:p>
          </table:table-cell>
          <table:table-cell office:value-type="string" table:style-name="ce11">
            <text:p>DOCENZA NELL'EVENTO FORMATIVO IRCCRO_22008 DONAZIONE E TRAPIANTO DI TESSUTI OCULARI</text:p>
          </table:table-cell>
          <table:table-cell office:value-type="string" table:style-name="ce12">
            <text:p>4 ORE IL 03/03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PONZIN DIEG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3509 CAF del 23.02.2022</text:p>
          </table:table-cell>
          <table:table-cell office:value-type="string" table:style-name="ce11">
            <text:p>DOCENZA NELL'EVENTO FORMATIVO IRCCRO_22008 DONAZIONE E TRAPIANTO DI TESSUTI OCULARI</text:p>
          </table:table-cell>
          <table:table-cell office:value-type="string" table:style-name="ce12">
            <text:p>4 ORE IL 03/03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TRUA NELS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3.03.2022</text:p>
          </table:table-cell>
          <table:table-cell office:value-type="string" table:style-name="ce11">
            <text:p>DOCENZA NELL'EVENTO FORMATIVO IRCCRO_22008 DONAZIONE E TRAPIANTO DI TESSUTI OCULARI</text:p>
          </table:table-cell>
          <table:table-cell office:value-type="string" table:style-name="ce12">
            <text:p>4 ORE IL 03/03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ZORZI ILARI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3510 CAF del 23.02.2022</text:p>
          </table:table-cell>
          <table:table-cell office:value-type="string" table:style-name="ce11">
            <text:p>DOCENZA NELL'EVENTO FORMATIVO IRCCRO_22008 DONAZIONE E TRAPIANTO DI TESSUTI OCULARI</text:p>
          </table:table-cell>
          <table:table-cell office:value-type="string" table:style-name="ce12">
            <text:p>4 ORE IL 03/03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MAZZEGA FABBRO CRISTINA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<text:s/>CAF del 25/05/2022</text:p>
          </table:table-cell>
          <table:table-cell office:value-type="string" table:style-name="ce11">
            <text:p>DOCENZA NELL'EVENTO FORMATIVO IRCCRO_22051 LE PROCEDURE IN AMBITO ONCOLOGICO: BASI SCIENTIFICO METODOLOGICHE</text:p>
          </table:table-cell>
          <table:table-cell office:value-type="string" table:style-name="ce12">
            <text:p>0,25 ORE IL 25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ITOZZI ANDRE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8316 CAF del 06/05/2022</text:p>
          </table:table-cell>
          <table:table-cell office:value-type="string" table:style-name="ce11">
            <text:p>DOCENZA NELL'EVENTO FORMATIVO IRCCRO_22086 RISCHIO LEGATO ALL'USO DEL VIDEOTERMINALE</text:p>
          </table:table-cell>
          <table:table-cell office:value-type="string" table:style-name="ce22">
            <text:p>4,5 ORE IL 16/05/2022</text:p>
            <text:p>19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SANTAROSSA SANDR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2/05/2022</text:p>
          </table:table-cell>
          <table:table-cell office:value-type="string" table:style-name="ce11">
            <text:p>DOCENZA NELL'EVENTO FORMATIVO IRCCRO_22088 IL CONSENSO INFORMATO TRA NORMATIVA E RELAZIONE DI FIDUCIA</text:p>
          </table:table-cell>
          <table:table-cell office:value-type="string" table:style-name="ce12">
            <text:p>6 ORE IL 12/05/2022</text:p>
            <text:p>24/05/2022</text:p>
            <text:p>06/06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DEL PUPPO SIMONETTA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<text:s/>CAF del 09/06/2022</text:p>
          </table:table-cell>
          <table:table-cell office:value-type="string" table:style-name="ce11">
            <text:p>DOCENZA NELL'EVENTO FORMATIVO IRCCRO_22106 LA MOVIMENTAZIONE MANUALE DEI PAZIENTI NELLE STRUTTURE DEL CRO</text:p>
          </table:table-cell>
          <table:table-cell office:value-type="string" table:style-name="ce12">
            <text:p>4 ORE IL 09/06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RESCIA FABRIZI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8/06/2022</text:p>
          </table:table-cell>
          <table:table-cell office:value-type="string" table:style-name="ce11">
            <text:p>DOCENZA NELL'EVENTO FORMATIVO IRCCRO_22112 SCELTA E GESTIONE DEGLI ACCESSI VASCOLARI CENTRALI. CORSO TEORICO-PRATICO ANNO 2022</text:p>
          </table:table-cell>
          <table:table-cell office:value-type="string" table:style-name="ce12">
            <text:p>5,25 ORE IL<text:s/></text:p>
            <text:p>08/06/2022</text:p>
            <text:p>13/06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FABIANI FABI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8/06/2022</text:p>
          </table:table-cell>
          <table:table-cell office:value-type="string" table:style-name="ce11">
            <text:p>DOCENZA NELL'EVENTO FORMATIVO IRCCRO_22112 SCELTA E GESTIONE DEGLI ACCESSI VASCOLARI CENTRALI. CORSO TEORICO-PRATICO ANNO 2022</text:p>
          </table:table-cell>
          <table:table-cell office:value-type="string" table:style-name="ce12">
            <text:p>4,5 ORE IL<text:s/></text:p>
            <text:p>08/06/2022</text:p>
            <text:p>13/06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NADALINI ELIS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8/06/2022</text:p>
          </table:table-cell>
          <table:table-cell office:value-type="string" table:style-name="ce11">
            <text:p>DOCENZA NELL'EVENTO FORMATIVO IRCCRO_22112 SCELTA E GESTIONE DEGLI ACCESSI VASCOLARI CENTRALI. CORSO TEORICO-PRATICO ANNO 2022</text:p>
          </table:table-cell>
          <table:table-cell office:value-type="string" table:style-name="ce12">
            <text:p>5 ORE IL<text:s/></text:p>
            <text:p>08/06/2022</text:p>
            <text:p>13/06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ZANIER CHIAR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8/06/2022</text:p>
          </table:table-cell>
          <table:table-cell office:value-type="string" table:style-name="ce11">
            <text:p>DOCENZA NELL'EVENTO FORMATIVO IRCCRO_22112 SCELTA E GESTIONE DEGLI ACCESSI VASCOLARI CENTRALI. CORSO TEORICO-PRATICO ANNO 2022</text:p>
          </table:table-cell>
          <table:table-cell office:value-type="string" table:style-name="ce12">
            <text:p>4,5 ORE IL<text:s/></text:p>
            <text:p>08/06/2022</text:p>
            <text:p>13/06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SPIZZO RICCARDO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<text:s/>CAF del 22/06/2022</text:p>
          </table:table-cell>
          <table:table-cell office:value-type="string" table:style-name="ce11">
            <text:p>DOCENZA NELL'EVENTO FORMATIVO IRCCRO_22066 CORSO BASE PER L’USO AVANZATO DI BASI DI DATI</text:p>
          </table:table-cell>
          <table:table-cell office:value-type="string" table:style-name="ce12">
            <text:p>0,25 ORE IL 22/06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VERARDO MIRKO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<text:s/>CAF del 22/06/2022</text:p>
          </table:table-cell>
          <table:table-cell office:value-type="string" table:style-name="ce11">
            <text:p>DOCENZA NELL'EVENTO FORMATIVO IRCCRO_22066 CORSO BASE PER L’USO AVANZATO DI BASI DI DATI</text:p>
          </table:table-cell>
          <table:table-cell office:value-type="string" table:style-name="ce12">
            <text:p>3,75 ORE IL 22/06/2022</text:p>
            <text:p>23/06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PELLIZZARI LUCA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<text:s/>CAF del 22/06/2022</text:p>
          </table:table-cell>
          <table:table-cell office:value-type="string" table:style-name="ce11">
            <text:p>DOCENZA NELL'EVENTO FORMATIVO IRCCRO_22066 CORSO BASE PER L’USO AVANZATO DI BASI DI DATI</text:p>
          </table:table-cell>
          <table:table-cell office:value-type="string" table:style-name="ce12">
            <text:p>2,5 ORE IL<text:s/></text:p>
            <text:p>24/06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PIAZZON SABINA</text:p>
          </table:table-cell>
          <table:table-cell office:value-type="string" table:style-name="ce11">
            <text:p>TECNICO SANITARIO</text:p>
          </table:table-cell>
          <table:table-cell office:value-type="string" table:style-name="ce12">
            <text:p>DETERMINA: DIR CAF n. <text:s/>del <text:s/>- LETTERA DI INCARICO: Prot. n. <text:s/>CAF del 06/06/2022</text:p>
          </table:table-cell>
          <table:table-cell office:value-type="string" table:style-name="ce11">
            <text:p>DOCENZA NELL'EVENTO FORMATIVO IRCCRO_22050 INDAGINI DIAGNOSTICHE DELLA MAMMELLA NELLA SOC DI RADIOLOGIA ONCOLOGICA DEL CRO</text:p>
          </table:table-cell>
          <table:table-cell office:value-type="string" table:style-name="ce12">
            <text:p>1,25 ORE IL<text:s/></text:p>
            <text:p>06/06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RAIDO ALICE</text:p>
          </table:table-cell>
          <table:table-cell office:value-type="string" table:style-name="ce11">
            <text:p>TECNICO SANITARIO</text:p>
          </table:table-cell>
          <table:table-cell office:value-type="string" table:style-name="ce12">
            <text:p>DETERMINA: DIR CAF n. <text:s/>del <text:s/>- LETTERA DI INCARICO: Prot. n. <text:s/>CAF del 06/06/2022</text:p>
          </table:table-cell>
          <table:table-cell office:value-type="string" table:style-name="ce11">
            <text:p>DOCENZA NELL'EVENTO FORMATIVO IRCCRO_22050 INDAGINI DIAGNOSTICHE DELLA MAMMELLA NELLA SOC DI RADIOLOGIA ONCOLOGICA DEL CRO</text:p>
          </table:table-cell>
          <table:table-cell office:value-type="string" table:style-name="ce12">
            <text:p>1,25 ORE IL<text:s/></text:p>
            <text:p>06/06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MASSARUTTO AMBRA</text:p>
          </table:table-cell>
          <table:table-cell office:value-type="string" table:style-name="ce11">
            <text:p>TECNICO SANITARIO</text:p>
          </table:table-cell>
          <table:table-cell office:value-type="string" table:style-name="ce12">
            <text:p>DETERMINA: DIR CAF n. <text:s/>del <text:s/>- LETTERA DI INCARICO: Prot. n. <text:s/>CAF del 06/06/2022</text:p>
          </table:table-cell>
          <table:table-cell office:value-type="string" table:style-name="ce11">
            <text:p>DOCENZA NELL'EVENTO FORMATIVO IRCCRO_22050 INDAGINI DIAGNOSTICHE DELLA MAMMELLA NELLA SOC DI RADIOLOGIA ONCOLOGICA DEL CRO</text:p>
          </table:table-cell>
          <table:table-cell office:value-type="string" table:style-name="ce12">
            <text:p>0,75 ORE IL<text:s/></text:p>
            <text:p>06/06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URBANI MARTIN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6/06/2022</text:p>
          </table:table-cell>
          <table:table-cell office:value-type="string" table:style-name="ce11">
            <text:p>DOCENZA NELL'EVENTO FORMATIVO IRCCRO_22050 INDAGINI DIAGNOSTICHE DELLA MAMMELLA NELLA SOC DI RADIOLOGIA ONCOLOGICA DEL CRO</text:p>
          </table:table-cell>
          <table:table-cell office:value-type="string" table:style-name="ce12">
            <text:p>1,25 ORE IL<text:s/></text:p>
            <text:p>06/06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RIZZO SILVANA</text:p>
          </table:table-cell>
          <table:table-cell office:value-type="string" table:style-name="ce11">
            <text:p>TECNICO SANITARIO</text:p>
          </table:table-cell>
          <table:table-cell office:value-type="string" table:style-name="ce12">
            <text:p>DETERMINA: DIR CAF n. <text:s/>del <text:s/>- LETTERA DI INCARICO: Prot. n. <text:s/>CAF del 04/05/2022</text:p>
          </table:table-cell>
          <table:table-cell office:value-type="string" table:style-name="ce11">
            <text:p>DOCENZA NELL'EVENTO FORMATIVO IRCCRO_22028 FORMAZIONE ALL’UTILIZZO DEL MODELLO MURINO NELLA RICERCA ONCOLOGICA E ALLE NORME CHE REGOLANO L'UTILIZZO DI ANIMALI AI FINI SCIENTIFICI</text:p>
          </table:table-cell>
          <table:table-cell office:value-type="string" table:style-name="ce12">
            <text:p>1 ORE IL 04/05/2022</text:p>
            <text:p>08/06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BOLDRIN MASSIMO</text:p>
          </table:table-cell>
          <table:table-cell office:value-type="string" table:style-name="ce11">
            <text:p>VETERINARIO</text:p>
          </table:table-cell>
          <table:table-cell office:value-type="string" table:style-name="ce12">
            <text:p>DETERMINA: DIR CAF n. <text:s/>del <text:s/>- LETTERA DI INCARICO: Prot. n. 4870 CAF del 11/03/2022</text:p>
          </table:table-cell>
          <table:table-cell office:value-type="string" table:style-name="ce11">
            <text:p>DOCENZA NELL'EVENTO FORMATIVO IRCCRO_22028 FORMAZIONE ALL’UTILIZZO DEL MODELLO MURINO NELLA RICERCA ONCOLOGICA E ALLE NORME CHE REGOLANO L'UTILIZZO DI ANIMALI AI FINI SCIENTIFICI</text:p>
          </table:table-cell>
          <table:table-cell office:value-type="string" table:style-name="ce12">
            <text:p>5 ORE IL 04/05/2022</text:p>
            <text:p>18/05/2022</text:p>
            <text:p>08/06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MICELI LUC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3/05/2022</text:p>
          </table:table-cell>
          <table:table-cell office:value-type="string" table:style-name="ce11">
            <text:p>DOCENZA NELL'EVENTO FORMATIVO IRCCRO_22089 LA RIABILITAZIONE ONCOLOGICA</text:p>
          </table:table-cell>
          <table:table-cell office:value-type="string" table:style-name="ce12">
            <text:p>1 ORE IL 13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IANCUZZI HELENA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6845 CAF del 13/04/2022</text:p>
          </table:table-cell>
          <table:table-cell office:value-type="string" table:style-name="ce11">
            <text:p>DOCENZA NELL'EVENTO FORMATIVO IRCCRO_22089 LA RIABILITAZIONE ONCOLOGICA</text:p>
          </table:table-cell>
          <table:table-cell office:value-type="string" table:style-name="ce12">
            <text:p>0,5 ORE IL 13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ONGIORNO GIULIA</text:p>
          </table:table-cell>
          <table:table-cell office:value-type="string" table:style-name="ce11">
            <text:p>FISIOTERAPISTA</text:p>
          </table:table-cell>
          <table:table-cell office:value-type="string" table:style-name="ce12">
            <text:p>DETERMINA: DIR CAF n. <text:s/>del <text:s/>- LETTERA DI INCARICO: Prot. n. 6846 CAF del 13/04/2022</text:p>
          </table:table-cell>
          <table:table-cell office:value-type="string" table:style-name="ce11">
            <text:p>DOCENZA NELL'EVENTO FORMATIVO IRCCRO_22089 LA RIABILITAZIONE ONCOLOGICA</text:p>
          </table:table-cell>
          <table:table-cell office:value-type="string" table:style-name="ce12">
            <text:p>0,5 ORE IL 13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MAIERON MANUELA</text:p>
          </table:table-cell>
          <table:table-cell office:value-type="string" table:style-name="ce11">
            <text:p>FISIOTERAPISTA</text:p>
          </table:table-cell>
          <table:table-cell office:value-type="string" table:style-name="ce12">
            <text:p>DETERMINA: DIR CAF n. <text:s/>del <text:s/>- LETTERA DI INCARICO: Prot. n. 6848 CAF del 13/04/2022</text:p>
          </table:table-cell>
          <table:table-cell office:value-type="string" table:style-name="ce11">
            <text:p>DOCENZA NELL'EVENTO FORMATIVO IRCCRO_22089 LA RIABILITAZIONE ONCOLOGICA</text:p>
          </table:table-cell>
          <table:table-cell office:value-type="string" table:style-name="ce12">
            <text:p>0,5 ORE IL 13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VERRONE CRISTINA</text:p>
          </table:table-cell>
          <table:table-cell office:value-type="string" table:style-name="ce11">
            <text:p>FISIOTERAPISTA</text:p>
          </table:table-cell>
          <table:table-cell office:value-type="string" table:style-name="ce12">
            <text:p>DETERMINA: DIR CAF n. <text:s/>del <text:s/>- LETTERA DI INCARICO: Prot. n. 6849 CAF del 13/04/2022</text:p>
          </table:table-cell>
          <table:table-cell office:value-type="string" table:style-name="ce11">
            <text:p>DOCENZA NELL'EVENTO FORMATIVO IRCCRO_22089 LA RIABILITAZIONE ONCOLOGICA</text:p>
          </table:table-cell>
          <table:table-cell office:value-type="string" table:style-name="ce12">
            <text:p>0,5 ORE IL 13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LEANDRIN LUCA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6942 CAF del 14/04/2022</text:p>
          </table:table-cell>
          <table:table-cell office:value-type="string" table:style-name="ce11">
            <text:p>DOCENZA NELL'EVENTO FORMATIVO IRCCRO_22085 UTILIZZO DELL'AZOTO LIQUIDO IN SICUREZZA, AI SENSI DELL'ART.37 DEL D.LGS. 81/2008 E S.M.I. E DELL'ART.4 DELL'ACCORDO STATO REGIONI DEL 21/12/2011</text:p>
          </table:table-cell>
          <table:table-cell office:value-type="string" table:style-name="ce12">
            <text:p>3 ORE IL 10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RONCHESE FEDERIC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7869 CAF del 29/04/2022</text:p>
          </table:table-cell>
          <table:table-cell office:value-type="string" table:style-name="ce11">
            <text:p>DOCENZA NELL'EVENTO FORMATIVO IRCCRO_22104 FORMAZIONE SPECIFICA PER DIRIGENTI E PREPOSTI - RISCHIO RADIOLOGICO (ART. 110. D.LGS 101/2020)</text:p>
          </table:table-cell>
          <table:table-cell office:value-type="string" table:style-name="ce12">
            <text:p>0,75 ORE IL 30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REDA MARIACRISTINA</text:p>
          </table:table-cell>
          <table:table-cell office:value-type="string" table:style-name="ce11">
            <text:p>TECNICO PREVENZIONE</text:p>
          </table:table-cell>
          <table:table-cell office:value-type="string" table:style-name="ce12">
            <text:p>DETERMINA: DIR CAF n. <text:s/>del <text:s/>- LETTERA DI INCARICO: Prot. n. <text:s/>CAF del 30/05/2022</text:p>
          </table:table-cell>
          <table:table-cell office:value-type="string" table:style-name="ce11">
            <text:p>DOCENZA NELL'EVENTO FORMATIVO IRCCRO_22104 FORMAZIONE SPECIFICA PER DIRIGENTI E PREPOSTI - RISCHIO RADIOLOGICO (ART. 110. D.LGS 101/2020)</text:p>
          </table:table-cell>
          <table:table-cell office:value-type="string" table:style-name="ce12">
            <text:p>0,25 ORE IL 30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AVANZO MICHELE</text:p>
          </table:table-cell>
          <table:table-cell office:value-type="string" table:style-name="ce11">
            <text:p>FISICO</text:p>
          </table:table-cell>
          <table:table-cell office:value-type="string" table:style-name="ce12">
            <text:p>DETERMINA: DIR CAF n. <text:s/>del <text:s/>- LETTERA DI INCARICO: Prot. n. <text:s/>CAF del 30/05/2022</text:p>
          </table:table-cell>
          <table:table-cell office:value-type="string" table:style-name="ce11">
            <text:p>DOCENZA NELL'EVENTO FORMATIVO IRCCRO_22104 FORMAZIONE SPECIFICA PER DIRIGENTI E PREPOSTI - RISCHIO RADIOLOGICO (ART. 110. D.LGS 101/2020)</text:p>
          </table:table-cell>
          <table:table-cell office:value-type="string" table:style-name="ce12">
            <text:p>1,5 ORE IL 30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DASSIE ANDREA</text:p>
          </table:table-cell>
          <table:table-cell office:value-type="string" table:style-name="ce11">
            <text:p>FISICO</text:p>
          </table:table-cell>
          <table:table-cell office:value-type="string" table:style-name="ce12">
            <text:p>DETERMINA: DIR CAF n. <text:s/>del <text:s/>- LETTERA DI INCARICO: Prot. n. <text:s/>CAF del 30/05/2022</text:p>
          </table:table-cell>
          <table:table-cell office:value-type="string" table:style-name="ce11">
            <text:p>DOCENZA NELL'EVENTO FORMATIVO IRCCRO_22104 FORMAZIONE SPECIFICA PER DIRIGENTI E PREPOSTI - RISCHIO RADIOLOGICO (ART. 110. D.LGS 101/2020)</text:p>
          </table:table-cell>
          <table:table-cell office:value-type="string" table:style-name="ce12">
            <text:p>1,5 ORE IL 30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DRIGO ANNALISA</text:p>
          </table:table-cell>
          <table:table-cell office:value-type="string" table:style-name="ce11">
            <text:p>FISICO</text:p>
          </table:table-cell>
          <table:table-cell office:value-type="string" table:style-name="ce12">
            <text:p>DETERMINA: DIR CAF n. <text:s/>del <text:s/>- LETTERA DI INCARICO: Prot. n. <text:s/>CAF del 30/05/2022</text:p>
          </table:table-cell>
          <table:table-cell office:value-type="string" table:style-name="ce11">
            <text:p>DOCENZA NELL'EVENTO FORMATIVO IRCCRO_22104 FORMAZIONE SPECIFICA PER DIRIGENTI E PREPOSTI - RISCHIO RADIOLOGICO (ART. 110. D.LGS 101/2020)</text:p>
          </table:table-cell>
          <table:table-cell office:value-type="string" table:style-name="ce12">
            <text:p>1,5 ORE IL 30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RUI FRANCESC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9518 CAF del 26/05/2022</text:p>
          </table:table-cell>
          <table:table-cell office:value-type="string" table:style-name="ce11">
            <text:p>DOCENZA NELL'EVENTO FORMATIVO IRCCRO_22105 FORMAZIONE SPECIFICA LAVORATORI - RISCHIO RADIOLOGICO (ART. 111. D.LGS. 101/2020)</text:p>
          </table:table-cell>
          <table:table-cell office:value-type="string" table:style-name="ce12">
            <text:p>0,75 ORE IL 27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AVANZO MICHELE</text:p>
          </table:table-cell>
          <table:table-cell office:value-type="string" table:style-name="ce11">
            <text:p>FISICO</text:p>
          </table:table-cell>
          <table:table-cell office:value-type="string" table:style-name="ce12">
            <text:p>DETERMINA: DIR CAF n. <text:s/>del <text:s/>- LETTERA DI INCARICO: Prot. n. <text:s/>CAF del 27/05/2022</text:p>
          </table:table-cell>
          <table:table-cell office:value-type="string" table:style-name="ce11">
            <text:p>DOCENZA NELL'EVENTO FORMATIVO IRCCRO_22105 FORMAZIONE SPECIFICA LAVORATORI - RISCHIO RADIOLOGICO (ART. 111. D.LGS. 101/2020)</text:p>
          </table:table-cell>
          <table:table-cell office:value-type="string" table:style-name="ce12">
            <text:p>2 ORE IL 27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DASSIE ANDREA</text:p>
          </table:table-cell>
          <table:table-cell office:value-type="string" table:style-name="ce11">
            <text:p>FISICO</text:p>
          </table:table-cell>
          <table:table-cell office:value-type="string" table:style-name="ce12">
            <text:p>DETERMINA: DIR CAF n. <text:s/>del <text:s/>- LETTERA DI INCARICO: Prot. n. <text:s/>CAF del 27/05/2022</text:p>
          </table:table-cell>
          <table:table-cell office:value-type="string" table:style-name="ce11">
            <text:p>DOCENZA NELL'EVENTO FORMATIVO IRCCRO_22105 FORMAZIONE SPECIFICA LAVORATORI - RISCHIO RADIOLOGICO (ART. 111. D.LGS. 101/2020)</text:p>
          </table:table-cell>
          <table:table-cell office:value-type="string" table:style-name="ce12">
            <text:p>1,75 ORE IL 27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DRIGO ANNALISA</text:p>
          </table:table-cell>
          <table:table-cell office:value-type="string" table:style-name="ce11">
            <text:p>FISICO</text:p>
          </table:table-cell>
          <table:table-cell office:value-type="string" table:style-name="ce12">
            <text:p>DETERMINA: DIR CAF n. <text:s/>del <text:s/>- LETTERA DI INCARICO: Prot. n. <text:s/>CAF del 27/05/2022</text:p>
          </table:table-cell>
          <table:table-cell office:value-type="string" table:style-name="ce11">
            <text:p>DOCENZA NELL'EVENTO FORMATIVO IRCCRO_22105 FORMAZIONE SPECIFICA LAVORATORI - RISCHIO RADIOLOGICO (ART. 111. D.LGS. 101/2020)</text:p>
          </table:table-cell>
          <table:table-cell office:value-type="string" table:style-name="ce12">
            <text:p>1,5 ORE IL 27/05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FAGOTTO DENISE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<text:s/>CAF del 19/10/2022</text:p>
          </table:table-cell>
          <table:table-cell office:value-type="string" table:style-name="ce11">
            <text:p>DOCENZA NELL'EVENTO FORMATIVO IRCCRO_22052 SIMULAZIONE DELL'ISOLAMENTO DI UN PAZIENTE ONCOLOGICO CON SOSPETTA MALATTIA INFETTIVA IN UN CONTESTO AMBULATORIALE O IN RICOVERO</text:p>
          </table:table-cell>
          <table:table-cell office:value-type="string" table:style-name="ce12">
            <text:p>0,75 ORE IL 19/10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BARCHANOWSKA JOANNA DOROTA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<text:s/>CAF del 19/10/2022</text:p>
          </table:table-cell>
          <table:table-cell office:value-type="string" table:style-name="ce11">
            <text:p>DOCENZA NELL'EVENTO FORMATIVO IRCCRO_22052 SIMULAZIONE DELL'ISOLAMENTO DI UN PAZIENTE ONCOLOGICO CON SOSPETTA MALATTIA INFETTIVA IN UN CONTESTO AMBULATORIALE O IN RICOVERO</text:p>
          </table:table-cell>
          <table:table-cell office:value-type="string" table:style-name="ce12">
            <text:p>3 ORE IL 19/10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BARRANCA MICHELA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<text:s/>CAF del 19/10/2022</text:p>
          </table:table-cell>
          <table:table-cell office:value-type="string" table:style-name="ce11">
            <text:p>DOCENZA NELL'EVENTO FORMATIVO IRCCRO_22052 SIMULAZIONE DELL'ISOLAMENTO DI UN PAZIENTE ONCOLOGICO CON SOSPETTA MALATTIA INFETTIVA IN UN CONTESTO AMBULATORIALE O IN RICOVERO</text:p>
          </table:table-cell>
          <table:table-cell office:value-type="string" table:style-name="ce12">
            <text:p>0,25 ORE IL 19/10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POLESEL JERRY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<text:s/>CAF del<text:s/></text:p>
          </table:table-cell>
          <table:table-cell office:value-type="string" table:style-name="ce11">
            <text:p>DOCENZA NELL'EVENTO FORMATIVO IRCCRO_22116 ANALISI STATISTICA: CORSO BASE</text:p>
          </table:table-cell>
          <table:table-cell office:value-type="string" table:style-name="ce12">
            <text:p>6 ORE IL 27/10/2022</text:p>
            <text:p>10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IDOLI ETTORE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<text:s/>CAF del<text:s/></text:p>
          </table:table-cell>
          <table:table-cell office:value-type="string" table:style-name="ce11">
            <text:p>DOCENZA NELL'EVENTO FORMATIVO IRCCRO_22131 APPROCCIO BAYESIANO ALLA STATISTICA</text:p>
          </table:table-cell>
          <table:table-cell office:value-type="string" table:style-name="ce12">
            <text:p>4 ORE IL 14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DA ROS LUCI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7/11/2022</text:p>
          </table:table-cell>
          <table:table-cell office:value-type="string" table:style-name="ce11">
            <text:p>DOCENZA NELL'EVENTO FORMATIVO IRCCRO_22159 IL PROCESSO DI GESTIONE DELLA CHEMIOTERAPIA "BASI SCIENTIFICO CLINICHE"</text:p>
          </table:table-cell>
          <table:table-cell office:value-type="string" table:style-name="ce12">
            <text:p>2 ORE IL 17/11/2022</text:p>
            <text:p>2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CECCO SARA</text:p>
          </table:table-cell>
          <table:table-cell office:value-type="string" table:style-name="ce11">
            <text:p>FARMACISTA</text:p>
          </table:table-cell>
          <table:table-cell office:value-type="string" table:style-name="ce12">
            <text:p>DETERMINA: DIR CAF n. <text:s/>del <text:s/>- LETTERA DI INCARICO: Prot. n. <text:s/>CAF del 17/11/2022</text:p>
          </table:table-cell>
          <table:table-cell office:value-type="string" table:style-name="ce11">
            <text:p>DOCENZA NELL'EVENTO FORMATIVO IRCCRO_22159 IL PROCESSO DI GESTIONE DELLA CHEMIOTERAPIA "BASI SCIENTIFICO CLINICHE"</text:p>
          </table:table-cell>
          <table:table-cell office:value-type="string" table:style-name="ce12">
            <text:p>2 ORE IL 17/11/2022</text:p>
            <text:p>2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MAZZEGA FABBRO CRISTINA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<text:s/>CAF del 17/11/2022</text:p>
          </table:table-cell>
          <table:table-cell office:value-type="string" table:style-name="ce11">
            <text:p>DOCENZA NELL'EVENTO FORMATIVO IRCCRO_22159 IL PROCESSO DI GESTIONE DELLA CHEMIOTERAPIA "BASI SCIENTIFICO CLINICHE"</text:p>
          </table:table-cell>
          <table:table-cell office:value-type="string" table:style-name="ce12">
            <text:p>0,25 ORE IL 17/11/2022</text:p>
            <text:p>2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DE ANTONI DESIREE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<text:s/>CAF del 20/10/2022</text:p>
          </table:table-cell>
          <table:table-cell office:value-type="string" table:style-name="ce11">
            <text:p>DOCENZA NELL'EVENTO FORMATIVO IRCCRO_22154 FORMAZIONE GENERALE LAVORATORI</text:p>
          </table:table-cell>
          <table:table-cell office:value-type="string" table:style-name="ce12">
            <text:p>9 ORE IL 20/10/2022</text:p>
            <text:p>16/11/2022</text:p>
            <text:p>23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GIORDA GIORGI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8/11/2022</text:p>
          </table:table-cell>
          <table:table-cell office:value-type="string" table:style-name="ce11">
            <text:p>DOCENZA NELL'EVENTO FORMATIVO IRCCRO_22135 INNOVAZIONI IN CHIRURGIA ONCOLOGICA GINECOLOGICA</text:p>
          </table:table-cell>
          <table:table-cell office:value-type="string" table:style-name="ce12">
            <text:p>0,75 ORE IL 1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DEL FABRO ANN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8/11/2022</text:p>
          </table:table-cell>
          <table:table-cell office:value-type="string" table:style-name="ce11">
            <text:p>DOCENZA NELL'EVENTO FORMATIVO IRCCRO_22135 INNOVAZIONI IN CHIRURGIA ONCOLOGICA GINECOLOGICA</text:p>
          </table:table-cell>
          <table:table-cell office:value-type="string" table:style-name="ce12">
            <text:p>0,75 ORE IL 1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CLEMENTE NICOLO'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8/11/2022</text:p>
          </table:table-cell>
          <table:table-cell office:value-type="string" table:style-name="ce11">
            <text:p>DOCENZA NELL'EVENTO FORMATIVO IRCCRO_22135 INNOVAZIONI IN CHIRURGIA ONCOLOGICA GINECOLOGICA</text:p>
          </table:table-cell>
          <table:table-cell office:value-type="string" table:style-name="ce12">
            <text:p>0,75 ORE IL 1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LUCIA EMILI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8/11/2022</text:p>
          </table:table-cell>
          <table:table-cell office:value-type="string" table:style-name="ce11">
            <text:p>DOCENZA NELL'EVENTO FORMATIVO IRCCRO_22135 INNOVAZIONI IN CHIRURGIA ONCOLOGICA GINECOLOGICA</text:p>
          </table:table-cell>
          <table:table-cell office:value-type="string" table:style-name="ce12">
            <text:p>0,75 ORE IL 1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GANIS ANN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8/11/2022</text:p>
          </table:table-cell>
          <table:table-cell office:value-type="string" table:style-name="ce11">
            <text:p>DOCENZA NELL'EVENTO FORMATIVO IRCCRO_22135 INNOVAZIONI IN CHIRURGIA ONCOLOGICA GINECOLOGICA</text:p>
          </table:table-cell>
          <table:table-cell office:value-type="string" table:style-name="ce12">
            <text:p>0,75 ORE IL 1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MARTELLA LUC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8/11/2022</text:p>
          </table:table-cell>
          <table:table-cell office:value-type="string" table:style-name="ce11">
            <text:p>DOCENZA NELL'EVENTO FORMATIVO IRCCRO_22135 INNOVAZIONI IN CHIRURGIA ONCOLOGICA GINECOLOGICA</text:p>
          </table:table-cell>
          <table:table-cell office:value-type="string" table:style-name="ce12">
            <text:p>0,75 ORE IL 1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SPAZZAPAN SIMON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7/10/2022</text:p>
          </table:table-cell>
          <table:table-cell office:value-type="string" table:style-name="ce11">
            <text:p>DOCENZA NELL'EVENTO FORMATIVO IRCCRO_22148 SPERIMENTAZIONE CLINICA E STUDI DI FASE I</text:p>
          </table:table-cell>
          <table:table-cell office:value-type="string" table:style-name="ce12">
            <text:p>1,75 ORE IL 17/10/2022</text:p>
            <text:p>31/10/2022</text:p>
            <text:p>07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BEARZ ALESSANDR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7/10/2022</text:p>
          </table:table-cell>
          <table:table-cell office:value-type="string" table:style-name="ce11">
            <text:p>DOCENZA NELL'EVENTO FORMATIVO IRCCRO_22148 SPERIMENTAZIONE CLINICA E STUDI DI FASE I</text:p>
          </table:table-cell>
          <table:table-cell office:value-type="string" table:style-name="ce12">
            <text:p>3 ORE IL 17/10/2022</text:p>
            <text:p>31/10/2022</text:p>
            <text:p>07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DURANTE CRISTIN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7/10/2022</text:p>
          </table:table-cell>
          <table:table-cell office:value-type="string" table:style-name="ce11">
            <text:p>DOCENZA NELL'EVENTO FORMATIVO IRCCRO_22148 SPERIMENTAZIONE CLINICA E STUDI DI FASE I</text:p>
          </table:table-cell>
          <table:table-cell office:value-type="string" table:style-name="ce12">
            <text:p>3 ORE IL 17/10/2022</text:p>
            <text:p>31/10/2022</text:p>
            <text:p>07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BERTO ELEONORA</text:p>
          </table:table-cell>
          <table:table-cell office:value-type="string" table:style-name="ce11">
            <text:p>BIOLOGO</text:p>
          </table:table-cell>
          <table:table-cell office:value-type="string" table:style-name="ce12">
            <text:p>DETERMINA: DIR CAF n. <text:s/>del <text:s/>- LETTERA DI INCARICO: Prot. n. <text:s/>CAF del 17/10/2022</text:p>
          </table:table-cell>
          <table:table-cell office:value-type="string" table:style-name="ce11">
            <text:p>DOCENZA NELL'EVENTO FORMATIVO IRCCRO_22148 SPERIMENTAZIONE CLINICA E STUDI DI FASE I</text:p>
          </table:table-cell>
          <table:table-cell office:value-type="string" table:style-name="ce12">
            <text:p>2,5 ORE IL 17/10/2022</text:p>
            <text:p>31/10/2022</text:p>
            <text:p>07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SARTOR IVANA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<text:s/>CAF del 17/10/2022</text:p>
          </table:table-cell>
          <table:table-cell office:value-type="string" table:style-name="ce11">
            <text:p>DOCENZA NELL'EVENTO FORMATIVO IRCCRO_22148 SPERIMENTAZIONE CLINICA E STUDI DI FASE I</text:p>
          </table:table-cell>
          <table:table-cell office:value-type="string" table:style-name="ce12">
            <text:p>2,5 ORE IL 17/10/2022</text:p>
            <text:p>31/10/2022</text:p>
            <text:p>07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SPIZZO RICCARDO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<text:s/>CAF del 02/11/2022</text:p>
          </table:table-cell>
          <table:table-cell office:value-type="string" table:style-name="ce11">
            <text:p>DOCENZA NELL'EVENTO FORMATIVO IRCCRO_22164 INTRODUZIONE AD UN LINGUAGGIO AVANZATO DI PROGRAMMAZIONE E UN AMBIENTE DI SVILUPPO PER L’ANALISI STATISTICA DEI DATI (LINGUAGGIO R)</text:p>
          </table:table-cell>
          <table:table-cell office:value-type="string" table:style-name="ce12">
            <text:p>0,25 ORE IL 02/11/2022</text:p>
            <text:p>03/11/2022</text:p>
            <text:p>04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<text:s/>VERARDO MIRKO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<text:s/>CAF del 02/11/2022</text:p>
          </table:table-cell>
          <table:table-cell office:value-type="string" table:style-name="ce11">
            <text:p>DOCENZA NELL'EVENTO FORMATIVO IRCCRO_22164 INTRODUZIONE AD UN LINGUAGGIO AVANZATO DI PROGRAMMAZIONE E UN AMBIENTE DI SVILUPPO PER L’ANALISI STATISTICA DEI DATI (LINGUAGGIO R)</text:p>
          </table:table-cell>
          <table:table-cell office:value-type="string" table:style-name="ce12">
            <text:p>1,75 ORE IL 02/11/2022</text:p>
            <text:p>03/11/2022</text:p>
            <text:p>04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<text:s/>PELLIZZARI LUCA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<text:s/>CAF del 02/11/2022</text:p>
          </table:table-cell>
          <table:table-cell office:value-type="string" table:style-name="ce11">
            <text:p>DOCENZA NELL'EVENTO FORMATIVO IRCCRO_22164 INTRODUZIONE AD UN LINGUAGGIO AVANZATO DI PROGRAMMAZIONE E UN AMBIENTE DI SVILUPPO PER L’ANALISI STATISTICA DEI DATI (LINGUAGGIO R)</text:p>
          </table:table-cell>
          <table:table-cell office:value-type="string" table:style-name="ce12">
            <text:p>4,5 ORE IL 02/11/2022</text:p>
            <text:p>03/11/2022</text:p>
            <text:p>04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MORANDIN ANNALISA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<text:s/>CAF del 05/12/2022</text:p>
          </table:table-cell>
          <table:table-cell office:value-type="string" table:style-name="ce11">
            <text:p>DOCENZA NELL'EVENTO FORMATIVO IRCCRO_22161 CURE PALLIATIVE: L'ACCOMPAGNAMENTO NEL FINE VITA IN OSPEDALE</text:p>
          </table:table-cell>
          <table:table-cell office:value-type="string" table:style-name="ce12">
            <text:p>1,75 ORE IL 05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LOMBARDI DAVIDE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5/12/2022</text:p>
          </table:table-cell>
          <table:table-cell office:value-type="string" table:style-name="ce11">
            <text:p>DOCENZA NELL'EVENTO FORMATIVO IRCCRO_22161 CURE PALLIATIVE: L'ACCOMPAGNAMENTO NEL FINE VITA IN OSPEDALE</text:p>
          </table:table-cell>
          <table:table-cell office:value-type="string" table:style-name="ce12">
            <text:p>1,5 ORE IL 05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SANTAROSSA SANDR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5/12/2022</text:p>
          </table:table-cell>
          <table:table-cell office:value-type="string" table:style-name="ce11">
            <text:p>DOCENZA NELL'EVENTO FORMATIVO IRCCRO_22161 CURE PALLIATIVE: L'ACCOMPAGNAMENTO NEL FINE VITA IN OSPEDALE</text:p>
          </table:table-cell>
          <table:table-cell office:value-type="string" table:style-name="ce12">
            <text:p>0,75 ORE IL 05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SALAMON KATIA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<text:s/>CAF del 05/12/2022</text:p>
          </table:table-cell>
          <table:table-cell office:value-type="string" table:style-name="ce11">
            <text:p>DOCENZA NELL'EVENTO FORMATIVO IRCCRO_22161 CURE PALLIATIVE: L'ACCOMPAGNAMENTO NEL FINE VITA IN OSPEDALE</text:p>
          </table:table-cell>
          <table:table-cell office:value-type="string" table:style-name="ce12">
            <text:p>0,75 ORE IL 05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MICELI LUC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1/12/2022</text:p>
          </table:table-cell>
          <table:table-cell office:value-type="string" table:style-name="ce11">
            <text:p>DOCENZA NELL'EVENTO FORMATIVO IRCCRO_22165 IL DOLORE ONCOLOGICO</text:p>
          </table:table-cell>
          <table:table-cell office:value-type="string" table:style-name="ce12">
            <text:p>1,25 ORE IL 01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ONGIORNO GIULIA</text:p>
          </table:table-cell>
          <table:table-cell office:value-type="string" table:style-name="ce11">
            <text:p>FISIOTERAPISTA</text:p>
          </table:table-cell>
          <table:table-cell office:value-type="string" table:style-name="ce12">
            <text:p>DETERMINA: DIR CAF n. <text:s/>del <text:s/>- LETTERA DI INCARICO: Prot. n. <text:s/>CAF del 01/12/2022</text:p>
          </table:table-cell>
          <table:table-cell office:value-type="string" table:style-name="ce11">
            <text:p>DOCENZA NELL'EVENTO FORMATIVO IRCCRO_22165 IL DOLORE ONCOLOGICO</text:p>
          </table:table-cell>
          <table:table-cell office:value-type="string" table:style-name="ce12">
            <text:p>0,25 ORE IL 01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RESCIA FABRIZI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1/12/2022</text:p>
          </table:table-cell>
          <table:table-cell office:value-type="string" table:style-name="ce11">
            <text:p>DOCENZA NELL'EVENTO FORMATIVO IRCCRO_22165 IL DOLORE ONCOLOGICO</text:p>
          </table:table-cell>
          <table:table-cell office:value-type="string" table:style-name="ce12">
            <text:p>0,25 ORE IL 01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MORABITO ANTONIETT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1/12/2022</text:p>
          </table:table-cell>
          <table:table-cell office:value-type="string" table:style-name="ce11">
            <text:p>DOCENZA NELL'EVENTO FORMATIVO IRCCRO_22165 IL DOLORE ONCOLOGICO</text:p>
          </table:table-cell>
          <table:table-cell office:value-type="string" table:style-name="ce12">
            <text:p>0,25 ORE IL 01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IANCUZZI HELENA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<text:s/>CAF del 01/12/2022</text:p>
          </table:table-cell>
          <table:table-cell office:value-type="string" table:style-name="ce11">
            <text:p>DOCENZA NELL'EVENTO FORMATIVO IRCCRO_22165 IL DOLORE ONCOLOGICO</text:p>
          </table:table-cell>
          <table:table-cell office:value-type="string" table:style-name="ce12">
            <text:p>0,25 ORE IL 01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SANTANTONIO CRISTIN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1/12/2022</text:p>
          </table:table-cell>
          <table:table-cell office:value-type="string" table:style-name="ce11">
            <text:p>DOCENZA NELL'EVENTO FORMATIVO IRCCRO_22165 IL DOLORE ONCOLOGICO</text:p>
          </table:table-cell>
          <table:table-cell office:value-type="string" table:style-name="ce12">
            <text:p>0,25 ORE IL 01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CANAL BARBARA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<text:s/>CAF del 25/10/2022</text:p>
          </table:table-cell>
          <table:table-cell office:value-type="string" table:style-name="ce11">
            <text:p>DOCENZA NELL'EVENTO FORMATIVO IRCCRO_22160 LA PROGETTAZIONE FORMATIVA E L'UTILIZZO DEL NUOVO GESTIONALE TOM</text:p>
          </table:table-cell>
          <table:table-cell office:value-type="string" table:style-name="ce12">
            <text:p>4 ORE IL 25/10/2022</text:p>
            <text:p>03/11/2022</text:p>
            <text:p>07/11/2022</text:p>
            <text:p>15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CADORIN LUCIA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<text:s/>CAF del 25/10/2022</text:p>
          </table:table-cell>
          <table:table-cell office:value-type="string" table:style-name="ce11">
            <text:p>DOCENZA NELL'EVENTO FORMATIVO IRCCRO_22160 LA PROGETTAZIONE FORMATIVA E L'UTILIZZO DEL NUOVO GESTIONALE TOM</text:p>
          </table:table-cell>
          <table:table-cell office:value-type="string" table:style-name="ce12">
            <text:p>4 ORE IL 25/10/2022</text:p>
            <text:p>03/11/2022</text:p>
            <text:p>07/11/2022</text:p>
            <text:p>15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OLDRIN MASSIMO</text:p>
          </table:table-cell>
          <table:table-cell office:value-type="string" table:style-name="ce11">
            <text:p>VETERINARIO</text:p>
          </table:table-cell>
          <table:table-cell office:value-type="string" table:style-name="ce12">
            <text:p>DETERMINA: DIR CAF n. <text:s/>del <text:s/>- LETTERA DI INCARICO: Prot. n. 14793 CAF del 23/08/2022</text:p>
          </table:table-cell>
          <table:table-cell office:value-type="string" table:style-name="ce11">
            <text:p>DOCENZA NELL'EVENTO FORMATIVO IRCCRO_22162 UTILIZZO DI ANIMALI AI FINI SCIENTIFICI: DM 5 AGOSTO 2021 E FORMAZIONE DEL PERSONALE</text:p>
          </table:table-cell>
          <table:table-cell office:value-type="string" table:style-name="ce12">
            <text:p>1,75 ORE IL 09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RIZZO SILVANA</text:p>
          </table:table-cell>
          <table:table-cell office:value-type="string" table:style-name="ce11">
            <text:p>TECNICO SANITARIO</text:p>
          </table:table-cell>
          <table:table-cell office:value-type="string" table:style-name="ce12">
            <text:p>DETERMINA: DIR CAF n. <text:s/>del <text:s/>- LETTERA DI INCARICO: Prot. n. <text:s/>CAF del 09/11/2022</text:p>
          </table:table-cell>
          <table:table-cell office:value-type="string" table:style-name="ce11">
            <text:p>DOCENZA NELL'EVENTO FORMATIVO IRCCRO_22162 UTILIZZO DI ANIMALI AI FINI SCIENTIFICI: DM 5 AGOSTO 2021 E FORMAZIONE DEL PERSONALE</text:p>
          </table:table-cell>
          <table:table-cell office:value-type="string" table:style-name="ce12">
            <text:p>0,25 ORE IL 09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SANTAROSSA SANDR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5/10/2022</text:p>
          </table:table-cell>
          <table:table-cell office:value-type="string" table:style-name="ce11">
            <text:p>DOCENZA NELL'EVENTO FORMATIVO IRCCRO_22166 LA PIANIFICAZIONE CONDIVISA DELLE CURE (LEGGE 219/17) E L'ASSISTENZA MEDICA AL MORIRE</text:p>
          </table:table-cell>
          <table:table-cell office:value-type="string" table:style-name="ce12">
            <text:p>1 ORE IL 05/10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CONTE MARIA ANN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6099 CAF del 16/09/2022</text:p>
          </table:table-cell>
          <table:table-cell office:value-type="string" table:style-name="ce11">
            <text:p>DOCENZA NELL'EVENTO FORMATIVO IRCCRO_22166 LA PIANIFICAZIONE CONDIVISA DELLE CURE (LEGGE 219/17) E L'ASSISTENZA MEDICA AL MORIRE</text:p>
          </table:table-cell>
          <table:table-cell office:value-type="string" table:style-name="ce12">
            <text:p>1 ORE IL 05/10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GALLINI ROSSET CARMEN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16098 CAF del 16/09/2022</text:p>
          </table:table-cell>
          <table:table-cell office:value-type="string" table:style-name="ce11">
            <text:p>DOCENZA NELL'EVENTO FORMATIVO IRCCRO_22166 LA PIANIFICAZIONE CONDIVISA DELLE CURE (LEGGE 219/17) E L'ASSISTENZA MEDICA AL MORIRE</text:p>
          </table:table-cell>
          <table:table-cell office:value-type="string" table:style-name="ce12">
            <text:p>1 ORE IL 05/10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SPINA MICHELE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5/10/2022</text:p>
          </table:table-cell>
          <table:table-cell office:value-type="string" table:style-name="ce11">
            <text:p>DOCENZA NELL'EVENTO FORMATIVO IRCCRO_22166 LA PIANIFICAZIONE CONDIVISA DELLE CURE (LEGGE 219/17) E L'ASSISTENZA MEDICA AL MORIRE</text:p>
          </table:table-cell>
          <table:table-cell office:value-type="string" table:style-name="ce12">
            <text:p>0,25 ORE IL 05/10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DE ANTONI DESIREE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<text:s/>CAF del 14/10/2022</text:p>
          </table:table-cell>
          <table:table-cell office:value-type="string" table:style-name="ce11">
            <text:p>DOCENZA NELL'EVENTO FORMATIVO IRCCRO_22168 FORMAZIONE SPECIFICA LAVORATORI - RISCHIO RISONANZA MAGNETICA AL CRO</text:p>
          </table:table-cell>
          <table:table-cell office:value-type="string" table:style-name="ce12">
            <text:p>0,25 ORE IL 14/10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DRIGO ANNALISA</text:p>
          </table:table-cell>
          <table:table-cell office:value-type="string" table:style-name="ce11">
            <text:p>FISICO</text:p>
          </table:table-cell>
          <table:table-cell office:value-type="string" table:style-name="ce12">
            <text:p>DETERMINA: DIR CAF n. <text:s/>del <text:s/>- LETTERA DI INCARICO: Prot. n. <text:s/>CAF del 14/10/2022</text:p>
          </table:table-cell>
          <table:table-cell office:value-type="string" table:style-name="ce11">
            <text:p>DOCENZA NELL'EVENTO FORMATIVO IRCCRO_22168 FORMAZIONE SPECIFICA LAVORATORI - RISCHIO RISONANZA MAGNETICA AL CRO</text:p>
          </table:table-cell>
          <table:table-cell office:value-type="string" table:style-name="ce12">
            <text:p>1,75 ORE IL 14/10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ALESTRERI LUC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4/10/2022</text:p>
          </table:table-cell>
          <table:table-cell office:value-type="string" table:style-name="ce11">
            <text:p>DOCENZA NELL'EVENTO FORMATIVO IRCCRO_22168 FORMAZIONE SPECIFICA LAVORATORI - RISCHIO RISONANZA MAGNETICA AL CRO</text:p>
          </table:table-cell>
          <table:table-cell office:value-type="string" table:style-name="ce12">
            <text:p>1,5 ORE IL 14/10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RONCHESE FEDERIC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4/10/2022</text:p>
          </table:table-cell>
          <table:table-cell office:value-type="string" table:style-name="ce11">
            <text:p>DOCENZA NELL'EVENTO FORMATIVO IRCCRO_22168 FORMAZIONE SPECIFICA LAVORATORI - RISCHIO RISONANZA MAGNETICA AL CRO</text:p>
          </table:table-cell>
          <table:table-cell office:value-type="string" table:style-name="ce12">
            <text:p>0,5 ORE IL 14/10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DOMINICI MARIA PAOLA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<text:s/>CAF del 20/10/2022</text:p>
          </table:table-cell>
          <table:table-cell office:value-type="string" table:style-name="ce11">
            <text:p>DOCENZA NELL'EVENTO FORMATIVO IRCCRO_22154 FORMAZIONE GENERALE LAVORATORI</text:p>
          </table:table-cell>
          <table:table-cell office:value-type="string" table:style-name="ce12">
            <text:p>1,5 ORE IL 20/10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RONCHESE FEDERIC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8869 CAF del 25/10/2022</text:p>
          </table:table-cell>
          <table:table-cell office:value-type="string" table:style-name="ce11">
            <text:p>DOCENZA NELL'EVENTO FORMATIVO IRCCRO_22154 FORMAZIONE GENERALE LAVORATORI</text:p>
          </table:table-cell>
          <table:table-cell office:value-type="string" table:style-name="ce12">
            <text:p>1,5 ORE IL 16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ELLUCO CLAUDI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9/11/2022</text:p>
          </table:table-cell>
          <table:table-cell office:value-type="string" table:style-name="ce11">
            <text:p>DOCENZA NELL'EVENTO FORMATIVO IRCCRO_22169 IL PERCORSO DIAGNOSTICO-TERAPEUTICO DEL PAZIENTE CON CARCINOMA DEL COLON-RETTO</text:p>
          </table:table-cell>
          <table:table-cell office:value-type="string" table:style-name="ce12">
            <text:p>1,25 ORE IL 09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CANNIZZARO RENAT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9/11/2022</text:p>
          </table:table-cell>
          <table:table-cell office:value-type="string" table:style-name="ce11">
            <text:p>DOCENZA NELL'EVENTO FORMATIVO IRCCRO_22169 IL PERCORSO DIAGNOSTICO-TERAPEUTICO DEL PAZIENTE CON CARCINOMA DEL COLON-RETTO</text:p>
          </table:table-cell>
          <table:table-cell office:value-type="string" table:style-name="ce12">
            <text:p>0,25 ORE IL 09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FOLTRAN LUIS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9/11/2022</text:p>
          </table:table-cell>
          <table:table-cell office:value-type="string" table:style-name="ce11">
            <text:p>DOCENZA NELL'EVENTO FORMATIVO IRCCRO_22169 IL PERCORSO DIAGNOSTICO-TERAPEUTICO DEL PAZIENTE CON CARCINOMA DEL COLON-RETTO</text:p>
          </table:table-cell>
          <table:table-cell office:value-type="string" table:style-name="ce12">
            <text:p>0,5 ORE IL 09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GUARDASCIONE MICHEL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9/11/2022</text:p>
          </table:table-cell>
          <table:table-cell office:value-type="string" table:style-name="ce11">
            <text:p>DOCENZA NELL'EVENTO FORMATIVO IRCCRO_22169 IL PERCORSO DIAGNOSTICO-TERAPEUTICO DEL PAZIENTE CON CARCINOMA DEL COLON-RETTO</text:p>
          </table:table-cell>
          <table:table-cell office:value-type="string" table:style-name="ce12">
            <text:p>0,75 ORE IL 09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INNOCENTE ROBERT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9/11/2022</text:p>
          </table:table-cell>
          <table:table-cell office:value-type="string" table:style-name="ce11">
            <text:p>DOCENZA NELL'EVENTO FORMATIVO IRCCRO_22169 IL PERCORSO DIAGNOSTICO-TERAPEUTICO DEL PAZIENTE CON CARCINOMA DEL COLON-RETTO</text:p>
          </table:table-cell>
          <table:table-cell office:value-type="string" table:style-name="ce12">
            <text:p>0,75 ORE IL 09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LAURETTA ANDRE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9/11/2022</text:p>
          </table:table-cell>
          <table:table-cell office:value-type="string" table:style-name="ce11">
            <text:p>DOCENZA NELL'EVENTO FORMATIVO IRCCRO_22169 IL PERCORSO DIAGNOSTICO-TERAPEUTICO DEL PAZIENTE CON CARCINOMA DEL COLON-RETTO</text:p>
          </table:table-cell>
          <table:table-cell office:value-type="string" table:style-name="ce12">
            <text:p>0,75 ORE IL 09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POLLESEL SAR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9/11/2022</text:p>
          </table:table-cell>
          <table:table-cell office:value-type="string" table:style-name="ce11">
            <text:p>DOCENZA NELL'EVENTO FORMATIVO IRCCRO_22169 IL PERCORSO DIAGNOSTICO-TERAPEUTICO DEL PAZIENTE CON CARCINOMA DEL COLON-RETTO</text:p>
          </table:table-cell>
          <table:table-cell office:value-type="string" table:style-name="ce12">
            <text:p>0,5 ORE IL 09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REALDON STEFAN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9/11/2022</text:p>
          </table:table-cell>
          <table:table-cell office:value-type="string" table:style-name="ce11">
            <text:p>DOCENZA NELL'EVENTO FORMATIVO IRCCRO_22169 IL PERCORSO DIAGNOSTICO-TERAPEUTICO DEL PAZIENTE CON CARCINOMA DEL COLON-RETTO</text:p>
          </table:table-cell>
          <table:table-cell office:value-type="string" table:style-name="ce12">
            <text:p>0,25 ORE IL 09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CORONA GIUSEPPE</text:p>
          </table:table-cell>
          <table:table-cell office:value-type="string" table:style-name="ce11">
            <text:p>CHIMICO</text:p>
          </table:table-cell>
          <table:table-cell office:value-type="string" table:style-name="ce12">
            <text:p>DETERMINA: DIR CAF n. <text:s/>del <text:s/>- LETTERA DI INCARICO: Prot. n. <text:s/>CAF del 27/10/2022</text:p>
          </table:table-cell>
          <table:table-cell office:value-type="string" table:style-name="ce11">
            <text:p>DOCENZA NELL'EVENTO FORMATIVO IRCCRO_22173 INTRODUZIONE E APPLICAZIONE DELLA SPETTROMETRIA DI MASSA AD ALTA RISOLUZIONE QEXACTIVE ORBITRAP</text:p>
          </table:table-cell>
          <table:table-cell office:value-type="string" table:style-name="ce12">
            <text:p>2 ORE IL 27/10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GIORDA GIORGI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26/09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20,25 ORE IL 26/09/2022</text:p>
            <text:p>27/09/2022</text:p>
            <text:p>28/09/2022</text:p>
            <text:p>29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CLEMENTE NICOLO'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26/09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18,25 ORE IL 26/09/2022</text:p>
            <text:p>27/09/2022</text:p>
            <text:p>28/09/2022</text:p>
            <text:p>29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DEL FABRO ANN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26/09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18,75 ORE IL 26/09/2022</text:p>
            <text:p>27/09/2022</text:p>
            <text:p>28/09/2022</text:p>
            <text:p>29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10">
            <text:p>DOCENZA</text:p>
          </table:table-cell>
          <table:table-cell office:value-type="string" table:style-name="ce11">
            <text:p>GANIS ANN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26/09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15,5 ORE IL 26/09/2022</text:p>
            <text:p>27/09/2022</text:p>
            <text:p>28/09/2022</text:p>
            <text:p>29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LUCIA EMILI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26/09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14,25 ORE IL 26/09/2022</text:p>
            <text:p>28/09/2022</text:p>
            <text:p>29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MARTELLA LUC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26/09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13,75 ORE IL 26/09/2022</text:p>
            <text:p>27/09/2022</text:p>
            <text:p>29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PALAZZARI ELIS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26/09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0,75 ORE IL 26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SOPRACORDEVOLE FRANCESC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26/09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14,25 ORE IL<text:s/></text:p>
            <text:p>27/09/2022</text:p>
            <text:p>28/09/2022</text:p>
            <text:p>29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ARTOLETTI MICHELE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26/09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0,75 ORE IL 27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SORIO ROBERT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26/09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0,75 ORE IL 27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ELLUCO CLAUDI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26/09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3 ORE IL 28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RICCI GIUSEPPE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3933 CAF del 04/08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0,75 ORE IL 26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GIGLI CARMINE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3929 CAF del 04/08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0,75 ORE IL 27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LENARDON OLIVIER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3931 CAF del 04/08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0,75 ORE IL 27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PALOMBA STEFAN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3932 CAF del 04/08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0,75 ORE IL 28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VIZZIELLI GIUSEPPE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3934 CAF del 04/08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0,75 ORE IL 28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UDA ALESSANDR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4830 CAF del 24/08/2022</text:p>
          </table:table-cell>
          <table:table-cell office:value-type="string" table:style-name="ce21">
            <text:p>DOCENZA NELL'EVENTO FORMATIVO IRCCRO_22137 23° CORSO DI CHIRURGIA ONCOLOGICA GINECOLOGICA AVANZATA</text:p>
          </table:table-cell>
          <table:table-cell office:value-type="string" table:style-name="ce12">
            <text:p>0,75 ORE IL 29/09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CADORIN LUCIA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<text:s/>CAF del 09/11/2022</text:p>
          </table:table-cell>
          <table:table-cell office:value-type="string" table:style-name="ce11">
            <text:p>DOCENZA NELL'EVENTO FORMATIVO IRCCRO_22051 LE PROCEDURE IN AMBITO ONCOLOGICO: BASI SCIENTIFICO METODOLOGICHE</text:p>
          </table:table-cell>
          <table:table-cell office:value-type="string" table:style-name="ce12">
            <text:p>0,25 ORE IL 09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CANNIZZARO RENAT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8/11/2022</text:p>
          </table:table-cell>
          <table:table-cell office:value-type="string" table:style-name="ce11">
            <text:p>DOCENZA NELL'EVENTO FORMATIVO IRCCRO_22176 SORVEGLIANZA MICROBIOLOGICA E REPROCESSING IN ENDOSCOPIA DIGESTIVA</text:p>
          </table:table-cell>
          <table:table-cell office:value-type="string" table:style-name="ce12">
            <text:p>1 ORE IL 1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CEDRONE SONJA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<text:s/>CAF del 18/11/2022</text:p>
          </table:table-cell>
          <table:table-cell office:value-type="string" table:style-name="ce11">
            <text:p>DOCENZA NELL'EVENTO FORMATIVO IRCCRO_22176 SORVEGLIANZA MICROBIOLOGICA E REPROCESSING IN ENDOSCOPIA DIGESTIVA</text:p>
          </table:table-cell>
          <table:table-cell office:value-type="string" table:style-name="ce12">
            <text:p>0,75 ORE IL 1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TRUA NELS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8/11/2022</text:p>
          </table:table-cell>
          <table:table-cell office:value-type="string" table:style-name="ce11">
            <text:p>DOCENZA NELL'EVENTO FORMATIVO IRCCRO_22176 SORVEGLIANZA MICROBIOLOGICA E REPROCESSING IN ENDOSCOPIA DIGESTIVA</text:p>
          </table:table-cell>
          <table:table-cell office:value-type="string" table:style-name="ce12">
            <text:p>0,75 ORE IL 1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SCHIOPPA ORNELL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8/11/2022</text:p>
          </table:table-cell>
          <table:table-cell office:value-type="string" table:style-name="ce11">
            <text:p>DOCENZA NELL'EVENTO FORMATIVO IRCCRO_22176 SORVEGLIANZA MICROBIOLOGICA E REPROCESSING IN ENDOSCOPIA DIGESTIVA</text:p>
          </table:table-cell>
          <table:table-cell office:value-type="string" table:style-name="ce12">
            <text:p>0,75 ORE IL 1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REALDON STEFAN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8/11/2022</text:p>
          </table:table-cell>
          <table:table-cell office:value-type="string" table:style-name="ce11">
            <text:p>DOCENZA NELL'EVENTO FORMATIVO IRCCRO_22176 SORVEGLIANZA MICROBIOLOGICA E REPROCESSING IN ENDOSCOPIA DIGESTIVA</text:p>
          </table:table-cell>
          <table:table-cell office:value-type="string" table:style-name="ce12">
            <text:p>0,75 ORE IL 1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NADIN MARIA GRAZIA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<text:s/>CAF del 18/11/2022</text:p>
          </table:table-cell>
          <table:table-cell office:value-type="string" table:style-name="ce11">
            <text:p>DOCENZA NELL'EVENTO FORMATIVO IRCCRO_22176 SORVEGLIANZA MICROBIOLOGICA E REPROCESSING IN ENDOSCOPIA DIGESTIVA</text:p>
          </table:table-cell>
          <table:table-cell office:value-type="string" table:style-name="ce12">
            <text:p>0,75 ORE IL 1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FAGOTTO DENISE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<text:s/>CAF del 18/11/2022</text:p>
          </table:table-cell>
          <table:table-cell office:value-type="string" table:style-name="ce11">
            <text:p>DOCENZA NELL'EVENTO FORMATIVO IRCCRO_22176 SORVEGLIANZA MICROBIOLOGICA E REPROCESSING IN ENDOSCOPIA DIGESTIVA</text:p>
          </table:table-cell>
          <table:table-cell office:value-type="string" table:style-name="ce12">
            <text:p>0,75 ORE IL 18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CANNIZZARO RENAT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5/12/2022</text:p>
          </table:table-cell>
          <table:table-cell office:value-type="string" table:style-name="ce11">
            <text:p>DOCENZA NELL'EVENTO FORMATIVO IRCCRO_22177 LO SCREENING COLON-RETTO IN FRIULI-VENEZIA GIULIA</text:p>
          </table:table-cell>
          <table:table-cell office:value-type="string" table:style-name="ce12">
            <text:p>0,5 ORE IL 05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CROCE' SAVERI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8022 CAF del 13/10/2022</text:p>
          </table:table-cell>
          <table:table-cell office:value-type="string" table:style-name="ce11">
            <text:p>DOCENZA NELL'EVENTO FORMATIVO IRCCRO_22177 LO SCREENING COLON-RETTO IN FRIULI-VENEZIA GIULIA</text:p>
          </table:table-cell>
          <table:table-cell office:value-type="string" table:style-name="ce12">
            <text:p>0,75 ORE IL 05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MONICA FABI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8020 CAF del 13/10/2022</text:p>
          </table:table-cell>
          <table:table-cell office:value-type="string" table:style-name="ce11">
            <text:p>DOCENZA NELL'EVENTO FORMATIVO IRCCRO_22177 LO SCREENING COLON-RETTO IN FRIULI-VENEZIA GIULIA</text:p>
          </table:table-cell>
          <table:table-cell office:value-type="string" table:style-name="ce12">
            <text:p>0,75 ORE IL 05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SERRAINO DIEG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5/12/2022</text:p>
          </table:table-cell>
          <table:table-cell office:value-type="string" table:style-name="ce11">
            <text:p>DOCENZA NELL'EVENTO FORMATIVO IRCCRO_22177 LO SCREENING COLON-RETTO IN FRIULI-VENEZIA GIULIA</text:p>
          </table:table-cell>
          <table:table-cell office:value-type="string" table:style-name="ce12">
            <text:p>1 ORE IL 05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DELLA VEDOVA ANN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8023 CAF del 13/10/2022</text:p>
          </table:table-cell>
          <table:table-cell office:value-type="string" table:style-name="ce11">
            <text:p>DOCENZA NELL'EVENTO FORMATIVO IRCCRO_22177 LO SCREENING COLON-RETTO IN FRIULI-VENEZIA GIULIA</text:p>
          </table:table-cell>
          <table:table-cell office:value-type="string" table:style-name="ce12">
            <text:p>1 ORE IL 05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ROSOLO PIER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8019 CAF del 13/10/2022</text:p>
          </table:table-cell>
          <table:table-cell office:value-type="string" table:style-name="ce11">
            <text:p>DOCENZA NELL'EVENTO FORMATIVO IRCCRO_22177 LO SCREENING COLON-RETTO IN FRIULI-VENEZIA GIULIA</text:p>
          </table:table-cell>
          <table:table-cell office:value-type="string" table:style-name="ce12">
            <text:p>1 ORE IL 05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ERRETTI DEBOR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8018 CAF del 13/10/2022</text:p>
          </table:table-cell>
          <table:table-cell office:value-type="string" table:style-name="ce11">
            <text:p>DOCENZA NELL'EVENTO FORMATIVO IRCCRO_22177 LO SCREENING COLON-RETTO IN FRIULI-VENEZIA GIULIA</text:p>
          </table:table-cell>
          <table:table-cell office:value-type="string" table:style-name="ce12">
            <text:p>1 ORE IL 05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DASSIE ANDREA</text:p>
          </table:table-cell>
          <table:table-cell office:value-type="string" table:style-name="ce11">
            <text:p>FISICO</text:p>
          </table:table-cell>
          <table:table-cell office:value-type="string" table:style-name="ce12">
            <text:p>DETERMINA: DIR CAF n. <text:s/>del <text:s/>- LETTERA DI INCARICO: Prot. n. <text:s/>CAF del 11/11/2022</text:p>
          </table:table-cell>
          <table:table-cell office:value-type="string" table:style-name="ce11">
            <text:p>DOCENZA NELL'EVENTO FORMATIVO IRCCRO_22178 LA TERAPIA RADIOMETABOLICA AL CRO DI AVIANO</text:p>
          </table:table-cell>
          <table:table-cell office:value-type="string" table:style-name="ce12">
            <text:p>1,25 ORE IL 11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FANETTI GIUSEPPE</text:p>
            <text:p/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1/11/2022</text:p>
          </table:table-cell>
          <table:table-cell office:value-type="string" table:style-name="ce11">
            <text:p>DOCENZA NELL'EVENTO FORMATIVO IRCCRO_22178 LA TERAPIA RADIOMETABOLICA AL CRO DI AVIANO</text:p>
          </table:table-cell>
          <table:table-cell office:value-type="string" table:style-name="ce12">
            <text:p>0,75 ORE IL 11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ORSATTI EUGENI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1/11/2022</text:p>
          </table:table-cell>
          <table:table-cell office:value-type="string" table:style-name="ce11">
            <text:p>DOCENZA NELL'EVENTO FORMATIVO IRCCRO_22178 LA TERAPIA RADIOMETABOLICA AL CRO DI AVIANO</text:p>
          </table:table-cell>
          <table:table-cell office:value-type="string" table:style-name="ce12">
            <text:p>0,75 ORE IL 11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DRIGO ANNALISA</text:p>
          </table:table-cell>
          <table:table-cell office:value-type="string" table:style-name="ce11">
            <text:p>FISICO</text:p>
          </table:table-cell>
          <table:table-cell office:value-type="string" table:style-name="ce12">
            <text:p>DETERMINA: DIR CAF n. <text:s/>del <text:s/>- LETTERA DI INCARICO: Prot. n. <text:s/>CAF del 11/11/2022</text:p>
          </table:table-cell>
          <table:table-cell office:value-type="string" table:style-name="ce11">
            <text:p>DOCENZA NELL'EVENTO FORMATIVO IRCCRO_22178 LA TERAPIA RADIOMETABOLICA AL CRO DI AVIANO</text:p>
          </table:table-cell>
          <table:table-cell office:value-type="string" table:style-name="ce12">
            <text:p>1,5 ORE IL 11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ZAPPALA' NATHAN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<text:s/>CAF del 11/11/2022</text:p>
          </table:table-cell>
          <table:table-cell office:value-type="string" table:style-name="ce11">
            <text:p>DOCENZA NELL'EVENTO FORMATIVO IRCCRO_22178 LA TERAPIA RADIOMETABOLICA AL CRO DI AVIANO</text:p>
          </table:table-cell>
          <table:table-cell office:value-type="string" table:style-name="ce12">
            <text:p>1 ORE IL 11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IGATTON PAOLA</text:p>
          </table:table-cell>
          <table:table-cell office:value-type="string" table:style-name="ce11">
            <text:p>DOCENTE</text:p>
          </table:table-cell>
          <table:table-cell office:value-type="string" table:style-name="ce12">
            <text:p>DETERMINA: DIR CAF n. <text:s/>del <text:s/>- LETTERA DI INCARICO: Prot. n. <text:s/>CAF del 11/11/2022</text:p>
          </table:table-cell>
          <table:table-cell office:value-type="string" table:style-name="ce11">
            <text:p>DOCENZA NELL'EVENTO FORMATIVO IRCCRO_22178 LA TERAPIA RADIOMETABOLICA AL CRO DI AVIANO</text:p>
          </table:table-cell>
          <table:table-cell office:value-type="string" table:style-name="ce12">
            <text:p>1 ORE IL 11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GIROLDI ANNA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<text:s/>CAF del 11/11/2022</text:p>
          </table:table-cell>
          <table:table-cell office:value-type="string" table:style-name="ce11">
            <text:p>DOCENZA NELL'EVENTO FORMATIVO IRCCRO_22178 LA TERAPIA RADIOMETABOLICA AL CRO DI AVIANO</text:p>
          </table:table-cell>
          <table:table-cell office:value-type="string" table:style-name="ce12">
            <text:p>1 ORE IL 11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CANNIZZARO RENAT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1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BELLUCO CLAUDI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2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FRANCESCHI SILVI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2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SERRAINO DIEG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CANZONIERI VINCENZ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PERIN TIZIAN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2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REALDON STEFAN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2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STEFFAN AGOSTIN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GUARDASCIONE MICHEL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2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INNOCENTE ROBERT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2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CECCHIN ERIKA</text:p>
          </table:table-cell>
          <table:table-cell office:value-type="string" table:style-name="ce11">
            <text:p>FARMACISTA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2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PIRRONE GIOVANNI</text:p>
          </table:table-cell>
          <table:table-cell office:value-type="string" table:style-name="ce11">
            <text:p>FISIC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2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MONGIAT MAURIZIO</text:p>
          </table:table-cell>
          <table:table-cell office:value-type="string" table:style-name="ce11">
            <text:p>BIOLOG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2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SPESSOTTO PAOLA</text:p>
          </table:table-cell>
          <table:table-cell office:value-type="string" table:style-name="ce11">
            <text:p>BIOLOG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2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DE RE VALLI</text:p>
          </table:table-cell>
          <table:table-cell office:value-type="string" table:style-name="ce11">
            <text:p>BIOLOG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2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DOLIANA ROBERTO</text:p>
          </table:table-cell>
          <table:table-cell office:value-type="string" table:style-name="ce11">
            <text:p>BIOLOG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2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VIEL ALESSANDRA</text:p>
          </table:table-cell>
          <table:table-cell office:value-type="string" table:style-name="ce11">
            <text:p>BIOLOGO</text:p>
          </table:table-cell>
          <table:table-cell office:value-type="string" table:style-name="ce12">
            <text:p>DETERMINA: DIR CAF n. <text:s/>del <text:s/>- LETTERA DI INCARICO: Prot. n. <text:s/>CAF del 02/12/2022</text:p>
          </table:table-cell>
          <table:table-cell office:value-type="string" table:style-name="ce11">
            <text:p>DOCENZA NELL'EVENTO FORMATIVO IRCCRO_22180 HOT TOPICS IN COLORECTAL CANCER</text:p>
          </table:table-cell>
          <table:table-cell office:value-type="string" table:style-name="ce12">
            <text:p>0,25 ORE IL 02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GALBIATI FRANCESCA</text:p>
          </table:table-cell>
          <table:table-cell office:value-type="string" table:style-name="ce11">
            <text:p>BIOLOGO</text:p>
          </table:table-cell>
          <table:table-cell office:value-type="string" table:style-name="ce12">
            <text:p>DETERMINA: DIR CAF n. <text:s/>del <text:s/>- LETTERA DI INCARICO: Prot. n. 19449 CAF del 03/11/2022</text:p>
          </table:table-cell>
          <table:table-cell office:value-type="string" table:style-name="ce11">
            <text:p>DOCENZA NELL'EVENTO FORMATIVO IRCCRO_22184 AGGIORNAMENTI PER LE ATTIVITÀ DI UTILIZZO DI ANIMALI AI FINI SCIENTIFICI</text:p>
          </table:table-cell>
          <table:table-cell office:value-type="string" table:style-name="ce12">
            <text:p>2 ORE IL 29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ERMACORA PAOL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9446 CAF del 03/11/2022</text:p>
          </table:table-cell>
          <table:table-cell office:value-type="string" table:style-name="ce11">
            <text:p>DOCENZA NELL'EVENTO FORMATIVO IRCCRO_22181 LE CURE SIMULTANEE ONCOLOGICHE E NON ONCOLOGICHE. UNA REALTÀ IN EVOLUZIONE</text:p>
          </table:table-cell>
          <table:table-cell office:value-type="string" table:style-name="ce12">
            <text:p>0,2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LISANTI CAMILL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6/12/2022</text:p>
          </table:table-cell>
          <table:table-cell office:value-type="string" table:style-name="ce11">
            <text:p>DOCENZA NELL'EVENTO FORMATIVO IRCCRO_22181 LE CURE SIMULTANEE ONCOLOGICHE E NON ONCOLOGICHE. UNA REALTÀ IN EVOLUZIONE</text:p>
          </table:table-cell>
          <table:table-cell office:value-type="string" table:style-name="ce12">
            <text:p>0,2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RIZZETTO MONIC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6/12/2022</text:p>
          </table:table-cell>
          <table:table-cell office:value-type="string" table:style-name="ce11">
            <text:p>DOCENZA NELL'EVENTO FORMATIVO IRCCRO_22181 LE CURE SIMULTANEE ONCOLOGICHE E NON ONCOLOGICHE. UNA REALTÀ IN EVOLUZIONE</text:p>
          </table:table-cell>
          <table:table-cell office:value-type="string" table:style-name="ce12">
            <text:p>0,2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FABIANI MARIA GRAZI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18939 <text:s/>CAF del 26/10/2022</text:p>
          </table:table-cell>
          <table:table-cell office:value-type="string" table:style-name="ce11">
            <text:p>DOCENZA NELL'EVENTO FORMATIVO IRCCRO_22181 LE CURE SIMULTANEE ONCOLOGICHE E NON ONCOLOGICHE. UNA REALTÀ IN EVOLUZIONE</text:p>
          </table:table-cell>
          <table:table-cell office:value-type="string" table:style-name="ce12">
            <text:p>0,2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SPAZZAPAN SIMON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6/12/2022</text:p>
          </table:table-cell>
          <table:table-cell office:value-type="string" table:style-name="ce11">
            <text:p>DOCENZA NELL'EVENTO FORMATIVO IRCCRO_22181 LE CURE SIMULTANEE ONCOLOGICHE E NON ONCOLOGICHE. UNA REALTÀ IN EVOLUZIONE</text:p>
          </table:table-cell>
          <table:table-cell office:value-type="string" table:style-name="ce12">
            <text:p>0,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SUTER NICOLETTA</text:p>
          </table:table-cell>
          <table:table-cell office:value-type="string" table:style-name="ce11">
            <text:p>INFERMIERE</text:p>
          </table:table-cell>
          <table:table-cell office:value-type="string" table:style-name="ce12">
            <text:p>DETERMINA: DIR CAF n. <text:s/>del <text:s/>- LETTERA DI INCARICO: Prot. n. 22234 CAF del 13/12/2022</text:p>
          </table:table-cell>
          <table:table-cell office:value-type="string" table:style-name="ce11">
            <text:p>DOCENZA NELL'EVENTO FORMATIVO IRCCRO_22181 LE CURE SIMULTANEE ONCOLOGICHE E NON ONCOLOGICHE. UNA REALTÀ IN EVOLUZIONE</text:p>
          </table:table-cell>
          <table:table-cell office:value-type="string" table:style-name="ce12">
            <text:p>0,2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RUSSO GIULI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8934 CAF del 26/10/2022</text:p>
          </table:table-cell>
          <table:table-cell office:value-type="string" table:style-name="ce11">
            <text:p>DOCENZA NELL'EVENTO FORMATIVO IRCCRO_22181 LE CURE SIMULTANEE ONCOLOGICHE E NON ONCOLOGICHE. UNA REALTÀ IN EVOLUZIONE</text:p>
          </table:table-cell>
          <table:table-cell office:value-type="string" table:style-name="ce12">
            <text:p>0,2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PADALINO CRISTIAN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8940 CAF del 26/10/2022</text:p>
          </table:table-cell>
          <table:table-cell office:value-type="string" table:style-name="ce11">
            <text:p>DOCENZA NELL'EVENTO FORMATIVO IRCCRO_22181 LE CURE SIMULTANEE ONCOLOGICHE E NON ONCOLOGICHE. UNA REALTÀ IN EVOLUZIONE</text:p>
          </table:table-cell>
          <table:table-cell office:value-type="string" table:style-name="ce12">
            <text:p>0,2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ANTONIONE RAFFAELL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8874 CAF del 25/10/2022</text:p>
          </table:table-cell>
          <table:table-cell office:value-type="string" table:style-name="ce11">
            <text:p>DOCENZA NELL'EVENTO FORMATIVO IRCCRO_22181 LE CURE SIMULTANEE ONCOLOGICHE E NON ONCOLOGICHE. UNA REALTÀ IN EVOLUZIONE</text:p>
          </table:table-cell>
          <table:table-cell office:value-type="string" table:style-name="ce12">
            <text:p>0,2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CONTE MARIA ANN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18880 CAF del 25/10/2022</text:p>
          </table:table-cell>
          <table:table-cell office:value-type="string" table:style-name="ce11">
            <text:p>DOCENZA NELL'EVENTO FORMATIVO IRCCRO_22181 LE CURE SIMULTANEE ONCOLOGICHE E NON ONCOLOGICHE. UNA REALTÀ IN EVOLUZIONE</text:p>
          </table:table-cell>
          <table:table-cell office:value-type="string" table:style-name="ce12">
            <text:p>0,2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PONTON PAOLA</text:p>
          </table:table-cell>
          <table:table-cell office:value-type="string" table:style-name="ce11">
            <text:p>PSICOLOGO</text:p>
          </table:table-cell>
          <table:table-cell office:value-type="string" table:style-name="ce12">
            <text:p>DETERMINA: DIR CAF n. <text:s/>del <text:s/>- LETTERA DI INCARICO: Prot. n. 18936 CAF del 26/10/2022</text:p>
          </table:table-cell>
          <table:table-cell office:value-type="string" table:style-name="ce11">
            <text:p>DOCENZA NELL'EVENTO FORMATIVO IRCCRO_22181 LE CURE SIMULTANEE ONCOLOGICHE E NON ONCOLOGICHE. UNA REALTÀ IN EVOLUZIONE</text:p>
          </table:table-cell>
          <table:table-cell office:value-type="string" table:style-name="ce12">
            <text:p>0,2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MASSARUT SAMUELE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6/11/2022</text:p>
          </table:table-cell>
          <table:table-cell office:value-type="string" table:style-name="ce11">
            <text:p>DOCENZA NELL'EVENTO FORMATIVO IRCCRO_22182 LA CHIRURGIA DEI TUMORI MAMMARI: AGGIORNAMENTI</text:p>
          </table:table-cell>
          <table:table-cell office:value-type="string" table:style-name="ce12">
            <text:p>0,5 ORE IL 16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PICCOLI ERIC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6/11/2022</text:p>
          </table:table-cell>
          <table:table-cell office:value-type="string" table:style-name="ce11">
            <text:p>DOCENZA NELL'EVENTO FORMATIVO IRCCRO_22182 LA CHIRURGIA DEI TUMORI MAMMARI: AGGIORNAMENTI</text:p>
          </table:table-cell>
          <table:table-cell office:value-type="string" table:style-name="ce12">
            <text:p>0,75 ORE IL 16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MILETO MARI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6/11/2022</text:p>
          </table:table-cell>
          <table:table-cell office:value-type="string" table:style-name="ce11">
            <text:p>DOCENZA NELL'EVENTO FORMATIVO IRCCRO_22182 LA CHIRURGIA DEI TUMORI MAMMARI: AGGIORNAMENTI</text:p>
          </table:table-cell>
          <table:table-cell office:value-type="string" table:style-name="ce12">
            <text:p>0,5 ORE IL 16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10">
            <text:p>DOCENZA</text:p>
          </table:table-cell>
          <table:table-cell office:value-type="string" table:style-name="ce11">
            <text:p>VISINTINI CIVIDIN VALENTIN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6/11/2022</text:p>
          </table:table-cell>
          <table:table-cell office:value-type="string" table:style-name="ce11">
            <text:p>DOCENZA NELL'EVENTO FORMATIVO IRCCRO_22182 LA CHIRURGIA DEI TUMORI MAMMARI: AGGIORNAMENTI</text:p>
          </table:table-cell>
          <table:table-cell office:value-type="string" table:style-name="ce12">
            <text:p>0,5 ORE IL 16/11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DELLA VEDOVA ANN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20756 CAF del 22/11/2022</text:p>
          </table:table-cell>
          <table:table-cell office:value-type="string" table:style-name="ce11">
            <text:p>DOCENZA NELL'EVENTO FORMATIVO IRCCRO_22185 AGGIORNAMENTO E REVISIONE LINEE GUIDA PER I CENTRI DI SECONDO LIVELLO DELLO SCREENING PER IL CERVICO-CARCINOMA – REGIONE FVG</text:p>
          </table:table-cell>
          <table:table-cell office:value-type="string" table:style-name="ce12">
            <text:p>0,2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CLEMENTE NICOLO'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6/12/2022</text:p>
          </table:table-cell>
          <table:table-cell office:value-type="string" table:style-name="ce11">
            <text:p>DOCENZA NELL'EVENTO FORMATIVO IRCCRO_22185 AGGIORNAMENTO E REVISIONE LINEE GUIDA PER I CENTRI DI SECONDO LIVELLO DELLO SCREENING PER IL CERVICO-CARCINOMA – REGIONE FVG</text:p>
          </table:table-cell>
          <table:table-cell office:value-type="string" table:style-name="ce12">
            <text:p>0,7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DEL FABRO ANN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6/12/2022</text:p>
          </table:table-cell>
          <table:table-cell office:value-type="string" table:style-name="ce11">
            <text:p>DOCENZA NELL'EVENTO FORMATIVO IRCCRO_22185 AGGIORNAMENTO E REVISIONE LINEE GUIDA PER I CENTRI DI SECONDO LIVELLO DELLO SCREENING PER IL CERVICO-CARCINOMA – REGIONE FVG</text:p>
          </table:table-cell>
          <table:table-cell office:value-type="string" table:style-name="ce12">
            <text:p>0,7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ANGELINI MARTA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20755 CAF del 22/11/2022</text:p>
          </table:table-cell>
          <table:table-cell office:value-type="string" table:style-name="ce11">
            <text:p>DOCENZA NELL'EVENTO FORMATIVO IRCCRO_22185 AGGIORNAMENTO E REVISIONE LINEE GUIDA PER I CENTRI DI SECONDO LIVELLO DELLO SCREENING PER IL CERVICO-CARCINOMA – REGIONE FVG</text:p>
          </table:table-cell>
          <table:table-cell office:value-type="string" table:style-name="ce12">
            <text:p>0,7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PARIN ALBERT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20757 CAF del 22/11/2022</text:p>
          </table:table-cell>
          <table:table-cell office:value-type="string" table:style-name="ce11">
            <text:p>DOCENZA NELL'EVENTO FORMATIVO IRCCRO_22185 AGGIORNAMENTO E REVISIONE LINEE GUIDA PER I CENTRI DI SECONDO LIVELLO DELLO SCREENING PER IL CERVICO-CARCINOMA – REGIONE FVG</text:p>
          </table:table-cell>
          <table:table-cell office:value-type="string" table:style-name="ce12">
            <text:p>0,7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WIESENFELD URI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20758 CAF del 22/11/2022</text:p>
          </table:table-cell>
          <table:table-cell office:value-type="string" table:style-name="ce11">
            <text:p>DOCENZA NELL'EVENTO FORMATIVO IRCCRO_22185 AGGIORNAMENTO E REVISIONE LINEE GUIDA PER I CENTRI DI SECONDO LIVELLO DELLO SCREENING PER IL CERVICO-CARCINOMA – REGIONE FVG</text:p>
          </table:table-cell>
          <table:table-cell office:value-type="string" table:style-name="ce12">
            <text:p>0,7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SOPRACORDEVOLE FRANCESC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<text:s/>CAF del 16/12/2022</text:p>
          </table:table-cell>
          <table:table-cell office:value-type="string" table:style-name="ce11">
            <text:p>DOCENZA NELL'EVENTO FORMATIVO IRCCRO_22185 AGGIORNAMENTO E REVISIONE LINEE GUIDA PER I CENTRI DI SECONDO LIVELLO DELLO SCREENING PER IL CERVICO-CARCINOMA – REGIONE FVG</text:p>
          </table:table-cell>
          <table:table-cell office:value-type="string" table:style-name="ce12">
            <text:p>2,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0">
            <text:p>DOCENZA</text:p>
          </table:table-cell>
          <table:table-cell office:value-type="string" table:style-name="ce11">
            <text:p>ZANCONATI FABRIZIO</text:p>
          </table:table-cell>
          <table:table-cell office:value-type="string" table:style-name="ce11">
            <text:p>MEDICO</text:p>
          </table:table-cell>
          <table:table-cell office:value-type="string" table:style-name="ce12">
            <text:p>DETERMINA: DIR CAF n. <text:s/>del <text:s/>- LETTERA DI INCARICO: Prot. n. 20759 CAF del 22/11/2022</text:p>
          </table:table-cell>
          <table:table-cell office:value-type="string" table:style-name="ce11">
            <text:p>DOCENZA NELL'EVENTO FORMATIVO IRCCRO_22185 AGGIORNAMENTO E REVISIONE LINEE GUIDA PER I CENTRI DI SECONDO LIVELLO DELLO SCREENING PER IL CERVICO-CARCINOMA – REGIONE FVG</text:p>
          </table:table-cell>
          <table:table-cell office:value-type="string" table:style-name="ce12">
            <text:p>1,25 ORE IL 16/12/2022</text:p>
          </table:table-cell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number-rows-repeated="2" table:style-name="ro14">
          <table:table-cell office:value-type="string" table:style-name="ce10">
            <text:p>DOCENZA</text:p>
          </table:table-cell>
          <table:table-cell table:number-columns-repeated="2" table:style-name="ce11"/>
          <table:table-cell office:value-type="string" table:style-name="ce12">
            <text:p>DETERMINA: DIR CAF n. <text:s/>del <text:s/>- LETTERA DI INCARICO: Prot. n. <text:s/>CAF del<text:s/></text:p>
          </table:table-cell>
          <table:table-cell office:value-type="string" table:style-name="ce11">
            <text:p>DOCENZA NELL'EVENTO FORMATIVO IRCCRO_</text:p>
          </table:table-cell>
          <table:table-cell table:style-name="ce12"/>
          <table:table-cell office:value-type="currency" office:value="0" table:style-name="ce17">
            <text:p>€ 0</text:p>
          </table:table-cell>
          <table:table-cell office:value-type="string" table:style-name="ce18">
            <text:p>ACQUISITA AGLI ATTI</text:p>
          </table:table-cell>
          <table:table-cell office:value-type="string" table:style-name="ce18">
            <text:p>ACQUISITO</text:p>
          </table:table-cell>
          <table:table-cell table:number-columns-repeated="16375" table:style-name="ce25"/>
        </table:table-row>
        <table:table-row table:number-rows-repeated="11" table:style-name="ro16">
          <table:table-cell table:number-columns-repeated="16384" table:style-name="ce1"/>
        </table:table-row>
        <table:table-row table:number-rows-repeated="139" table:style-name="ro16">
          <table:table-cell table:number-columns-repeated="16384"/>
        </table:table-row>
        <table:table-row table:number-rows-repeated="1048245" table:style-name="ro17">
          <table:table-cell table:number-columns-repeated="16384"/>
        </table:table-row>
      </table:table>
      <table:database-ranges>
        <table:database-range table:target-range-address="INCAR_CON_COMP_RIMB_FR_E_FSC.B2:INCAR_CON_COMP_RIMB_FR_E_FSC.I104" table:display-filter-buttons="true"/>
        <table:database-range table:target-range-address="INCARICHI_SENZA_COMPENSO_FR.A2:INCARICHI_SENZA_COMPENSO_FR.I1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family="table-cell" style:data-style-name="N0">
      <style:table-cell-properties style:vertical-align="automatic" fo:background-color="#DBE5F1"/>
    </style:style>
    <style:style style:name="_50_0_37__32_-_32_Colore_32_1_32_2" style:family="table-cell" style:data-style-name="N0">
      <style:table-cell-properties style:vertical-align="automatic"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dimontegnacco</meta:initial-creator>
    <dc:creator>gbassi</dc:creator>
    <meta:creation-date>2014-12-22T12:22:48Z</meta:creation-date>
    <dc:date>2023-01-12T11:26:47Z</dc:date>
    <meta:print-date>2022-05-31T09:04:46Z</meta:print-date>
  </office:meta>
</office:document-meta>
</file>