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_32_2" style:data-style-name="N0">
      <style:table-cell-properties fo:border-top="none" fo:border-bottom="none" fo:border-left="thin solid #1F497D" fo:border-right="none" style:vertical-align="automatic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" style:family="table-cell" style:parent-style-name="Collegamento_32_ipertestuale_32_2" style:data-style-name="N0">
      <style:table-cell-properties style:vertical-align="automatic" fo:wrap-option="wrap" fo:background-color="transparent"/>
      <style:text-properties fo:color="#FFFFFF" style:text-underline-style="solid" style:text-underline-type="single"/>
    </style:style>
    <style:style style:name="ce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e_32_2" style:data-style-name="N19">
      <style:table-cell-properties style:vertical-align="middle" fo:background-color="transparent"/>
      <style:text-properties fo:color="#0070C0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transparent"/>
    </style:style>
    <style:style style:name="ce7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Normale_32_2" style:data-style-name="N0">
      <style:table-cell-properties style:vertical-align="middle" fo:background-color="transparent"/>
    </style:style>
    <style:style style:name="ce10" style:family="table-cell" style:parent-style-name="Percentuale" style:data-style-name="N13">
      <style:table-cell-properties style:vertical-align="middle" fo:background-color="transparent"/>
    </style:style>
    <style:style style:name="ce11" style:family="table-cell" style:parent-style-name="Normale_32_2" style:data-style-name="N0">
      <style:table-cell-properties style:vertical-align="automatic" fo:wrap-option="wrap" fo:background-color="transparent"/>
    </style:style>
    <style:style style:name="ce12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Collegamento_32_ipertestuale_32_2" style:data-style-name="N0">
      <style:table-cell-properties fo:border-top="none" fo:border-bottom="none" fo:border-left="thin solid #1F497D" fo:border-right="none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4" style:family="table-cell" style:parent-style-name="Normale_32_2" style:data-style-name="N19">
      <style:table-cell-properties style:vertical-align="middle" fo:background-color="transparent"/>
      <style:text-properties fo:color="#538ED5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7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1F497D" style:vertical-align="middle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Normale_32_2" style:data-style-name="N30">
      <style:table-cell-properties fo:border="thin solid #1F497D"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Normale_32_2" style:data-style-name="N36">
      <style:table-cell-properties fo:border="thin solid #1F497D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2">
      <style:table-cell-properties fo:border="thin solid #1F497D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Normale_32_2" style:data-style-name="N37">
      <style:table-cell-properties fo:border="thin solid #1F497D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38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11.006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64041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_CON_COMP_RIMB_FR_E_FSC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6"/>
        <table:table-column table:style-name="co11" table:default-cell-style-name="ce9"/>
        <table:table-column table:style-name="co11" table:number-columns-repeated="3" table:default-cell-style-name="ce6"/>
        <table:table-column table:style-name="co10" table:number-columns-repeated="16370" table:default-cell-style-name="ce6"/>
        <table:table-row table:style-name="ro1">
          <table:table-cell office:value-type="string" table:style-name="ce2">
            <text:p>Consulenti e Collaboratori (art. 15, c. 1,2 del d.lgs. 33/2013)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table:style-name="ce3"/>
          <table:table-cell office:value-type="string" table:style-name="ce3">
            <text:p>Oggetto dell'incarico</text:p>
          </table:table-cell>
          <table:table-cell table:style-name="ce3"/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date" office:date-value="2023-12-31T00:00:00" table:style-name="ce5">
            <text:p>31/12/2023</text:p>
          </table:table-cell>
          <table:table-cell table:style-name="ce6"/>
          <table:table-cell office:value-type="string" table:style-name="ce16">
            <text:p>1 Trim.</text:p>
            <text:p>3-51</text:p>
          </table:table-cell>
          <table:table-cell office:value-type="string" table:style-name="ce16">
            <text:p>2 Trim.</text:p>
            <text:p>52-68</text:p>
          </table:table-cell>
          <table:table-cell office:value-type="string" table:style-name="ce16">
            <text:p>3 Trim.</text:p>
            <text:p>69-101</text:p>
          </table:table-cell>
          <table:table-cell office:value-type="string" table:style-name="ce16">
            <text:p>4 Trim.</text:p>
            <text:p>102-RigaY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7">
            <text:p>Tipologia di incarico</text:p>
          </table:table-cell>
          <table:table-cell office:value-type="string" table:style-name="ce17">
            <text:p>Nominativo</text:p>
          </table:table-cell>
          <table:table-cell office:value-type="string" table:style-name="ce17">
            <text:p>Qualifica professionale</text:p>
          </table:table-cell>
          <table:table-cell office:value-type="string" table:style-name="ce17">
            <text:p>Estremi della determina/lettera di conferimento incarico</text:p>
          </table:table-cell>
          <table:table-cell office:value-type="string" table:style-name="ce17">
            <text:p>Oggetto dell'incarico</text:p>
          </table:table-cell>
          <table:table-cell office:value-type="string" table:style-name="ce17">
            <text:p>Durata</text:p>
          </table:table-cell>
          <table:table-cell office:value-type="string" table:style-name="ce17">
            <text:p>Compenso Lordo + Rimborsi</text:p>
          </table:table-cell>
          <table:table-cell office:value-type="string" table:style-name="ce17">
            <text:p>Attestazione di cui all'art. 53, co.14, D.Lgs. 165/2001</text:p>
          </table:table-cell>
          <table:table-cell office:value-type="string" table:style-name="ce17">
            <text:p>Curriculum vitae</text:p>
          </table:table-cell>
          <table:table-cell table:style-name="ce7"/>
          <table:table-cell table:number-columns-repeated="2" table:style-name="ce8"/>
          <table:table-cell table:number-columns-repeated="221" table:style-name="ce7"/>
          <table:table-cell table:number-columns-repeated="16151" table:style-name="ce8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 text:c="2"/>- LETTERA DI INCARICO: Prot. n. 2814 CAF del 08/02/2023</text:p>
          </table:table-cell>
          <table:table-cell office:value-type="string" table:style-name="ce19">
            <text:p>DOCENZA NELL'EVENTO FORMATIVO IRCCRO_23009 WORD PROCESSING: ELABORATORE TESTI (LIVELLO BASE)</text:p>
          </table:table-cell>
          <table:table-cell office:value-type="string" table:style-name="ce20">
            <text:p>9 ORE IL<text:s/></text:p>
            <text:p>14/02/2023</text:p>
            <text:p>21/02/2023</text:p>
            <text:p>01/03/2023</text:p>
          </table:table-cell>
          <table:table-cell office:value-type="currency" office:value="232.38" table:style-name="ce24">
            <text:p><text:s/>€ 232,3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ORT-23009.pdf">https://www.cro.sanita.fvg.it/export/sites/cro/it/amministrazione-trasparente/allegati/03_consulenti_collaboratori/_FormazioneCurricula/FORT-23009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 text:c="2"/>- LETTERA DI INCARICO: Prot. n. 2809 CAF del 08/02/2024</text:p>
          </table:table-cell>
          <table:table-cell office:value-type="string" table:style-name="ce19">
            <text:p>DOCENZA NELL'EVENTO FORMATIVO IRCCRO_23004 WORD PROCESSING: ELABORATORE TESTI (LIVELLO AVANZATO)</text:p>
          </table:table-cell>
          <table:table-cell office:value-type="string" table:style-name="ce20">
            <text:p>6 ORE IL<text:s/></text:p>
            <text:p>07/03/2023</text:p>
            <text:p>14/03/2023</text:p>
          </table:table-cell>
          <table:table-cell office:value-type="currency" office:value="154.91999999999999" table:style-name="ce24">
            <text:p><text:s/>€ 154,92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ORT-23004.pdf">https://www.cro.sanita.fvg.it/export/sites/cro/it/amministrazione-trasparente/allegati/03_consulenti_collaboratori/_FormazioneCurricula/FORT-23004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 text:c="2"/>- LETTERA DI INCARICO: Prot. n. 2815 CAF del 08/02/2024</text:p>
          </table:table-cell>
          <table:table-cell office:value-type="string" table:style-name="ce19">
            <text:p>DOCENZA NELL'EVENTO FORMATIVO IRCCRO_23017 TECNICHE AVANZATE PER CREAZIONE DI PRESENTAZIONI – UTILIZZO DI MICROSOFT POWER POINT</text:p>
          </table:table-cell>
          <table:table-cell office:value-type="string" table:style-name="ce20">
            <text:p>6 ORE IL<text:s/></text:p>
            <text:p>28/02/2023</text:p>
            <text:p>02/03/2023</text:p>
          </table:table-cell>
          <table:table-cell office:value-type="currency" office:value="154.91999999999999" table:style-name="ce24">
            <text:p><text:s/>€ 154,92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ORT-23017.pdf">https://www.cro.sanita.fvg.it/export/sites/cro/it/amministrazione-trasparente/allegati/03_consulenti_collaboratori/_FormazioneCurricula/FORT-23017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 text:c="2"/>- LETTERA DI INCARICO: Prot. n. 2810 CAF del 08/02/2023</text:p>
          </table:table-cell>
          <table:table-cell office:value-type="string" table:style-name="ce19">
            <text:p>DOCENZA NELL'EVENTO FORMATIVO IRCCRO_23005 COMPUTER: EXCEL CORSO BASE - 1° MODULO</text:p>
          </table:table-cell>
          <table:table-cell office:value-type="string" table:style-name="ce20">
            <text:p>9 ORE IL<text:s/></text:p>
            <text:p>23/03/2023</text:p>
            <text:p>28/03/2023</text:p>
            <text:p>04/04/2023</text:p>
          </table:table-cell>
          <table:table-cell office:value-type="currency" office:value="232.38" table:style-name="ce24">
            <text:p><text:s/>€ 232,3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ORT-23005.pdf">https://www.cro.sanita.fvg.it/export/sites/cro/it/amministrazione-trasparente/allegati/03_consulenti_collaboratori/_FormazioneCurricula/FORT-23005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 text:c="2"/>- LETTERA DI INCARICO: Prot. n. 2811 CAF del 08/02/2023</text:p>
          </table:table-cell>
          <table:table-cell office:value-type="string" table:style-name="ce19">
            <text:p>DOCENZA NELL'EVENTO FORMATIVO IRCCRO_23006 COMPUTER: EXCEL CORSO INTERMEDIO - 2° MODULO</text:p>
          </table:table-cell>
          <table:table-cell office:value-type="string" table:style-name="ce20">
            <text:p>6 ORE IL<text:s/></text:p>
            <text:p>09/05/2023</text:p>
            <text:p>16/05/2023</text:p>
          </table:table-cell>
          <table:table-cell office:value-type="currency" office:value="154.91999999999999" table:style-name="ce24">
            <text:p><text:s/>€ 154,92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ORT-23006.pdf">https://www.cro.sanita.fvg.it/export/sites/cro/it/amministrazione-trasparente/allegati/03_consulenti_collaboratori/_FormazioneCurricula/FORT-23006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 text:c="2"/>- LETTERA DI INCARICO: Prot. n. 2812 CAF del 08/02/2023</text:p>
          </table:table-cell>
          <table:table-cell office:value-type="string" table:style-name="ce19">
            <text:p>DOCENZA NELL'EVENTO FORMATIVO IRCCRO_23007 COMPUTER: EXCEL CORSO AVANZATO - 3° MODULO</text:p>
          </table:table-cell>
          <table:table-cell office:value-type="string" table:style-name="ce20">
            <text:p>6 ORE IL<text:s/></text:p>
            <text:p>06/06/2023</text:p>
            <text:p>13/06/2023</text:p>
          </table:table-cell>
          <table:table-cell office:value-type="currency" office:value="154.91999999999999" table:style-name="ce24">
            <text:p><text:s/>€ 154,92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ORT-23007.pdf">https://www.cro.sanita.fvg.it/export/sites/cro/it/amministrazione-trasparente/allegati/03_consulenti_collaboratori/_FormazioneCurricula/FORT-23007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4">
          <table:table-cell office:value-type="string" table:style-name="ce18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 text:c="2"/>- LETTERA DI INCARICO: Prot. n. 2813 CAF del 08/02/2023</text:p>
          </table:table-cell>
          <table:table-cell office:value-type="string" table:style-name="ce19">
            <text:p>DOCENZA NELL'EVENTO FORMATIVO IRCCRO_23008 L'OPERATORE SANITARIO E L'ELABORAZIONE DI DATI: MICROSOFT ACCESS PER GESTIRE GRANDI QUANTITÀ DI DATI E PER RELAZIONARE INFORMAZIONI</text:p>
          </table:table-cell>
          <table:table-cell office:value-type="string" table:style-name="ce20">
            <text:p>15 ORE IL<text:s/></text:p>
            <text:p>12/09/2023</text:p>
            <text:p>19/09/2023</text:p>
            <text:p>26/09/2023</text:p>
            <text:p>10/10/2023</text:p>
            <text:p>17/10/2023</text:p>
          </table:table-cell>
          <table:table-cell office:value-type="currency" office:value="387.3" table:formula="msoxl:=15*25.82" table:style-name="ce24">
            <text:p><text:s/>€ 387,3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ORT-23008.pdf">https://www.cro.sanita.fvg.it/export/sites/cro/it/amministrazione-trasparente/allegati/03_consulenti_collaboratori/_FormazioneCurricula/FORT-23008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FERRARIN EMANUEL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 text:c="2"/>- LETTERA DI INCARICO: Prot. n. 3396 CAF del 16/02/2023</text:p>
          </table:table-cell>
          <table:table-cell office:value-type="string" table:style-name="ce19">
            <text:p>DOCENZA NELL'EVENTO FORMATIVO IRCCRO_23014 INTRODUZIONE ALLA PRATICA DI MEDITAZIONE DI CONSAPEVOLEZZA (MINDFULNESS)</text:p>
          </table:table-cell>
          <table:table-cell office:value-type="string" table:style-name="ce20">
            <text:p>16 ORE IL<text:s/></text:p>
            <text:p>14/04/2023</text:p>
            <text:p>28/04/2023</text:p>
            <text:p>26/05/2023</text:p>
            <text:p>09/06/2023</text:p>
          </table:table-cell>
          <table:table-cell office:value-type="currency" office:value="413.12" table:formula="msoxl:=16*25.82" table:style-name="ce24">
            <text:p><text:s/>€ 413,12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ERRARIN-23014.pdf">https://www.cro.sanita.fvg.it/export/sites/cro/it/amministrazione-trasparente/allegati/03_consulenti_collaboratori/_FormazioneCurricula/FERRARIN-23014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ERRARIN.pdf">https://www.cro.sanita.fvg.it/export/sites/cro/it/amministrazione-trasparente/allegati/03_consulenti_collaboratori/_FormazioneCurricula/CV-FERRARIN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COMELLI MASSIMILIAN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3068 CAF del 13/02/2022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27/02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OMELLI-23010.pdf">https://www.cro.sanita.fvg.it/export/sites/cro/it/amministrazione-trasparente/allegati/03_consulenti_collaboratori/_FormazioneCurricula/COMELLI-2301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OMELLI.pdf">https://www.cro.sanita.fvg.it/export/sites/cro/it/amministrazione-trasparente/allegati/03_consulenti_collaboratori/_FormazioneCurricula/CV-COMELLI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PERAZZOLO PAOL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3069 CAF del 13/02/2022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10 ORE IL<text:s/></text:p>
            <text:p>27/02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RAZZOLO-23010.pdf">https://www.cro.sanita.fvg.it/export/sites/cro/it/amministrazione-trasparente/allegati/03_consulenti_collaboratori/_FormazioneCurricula/PERAZZOLO-2301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RAZZOLO3.pdf">https://www.cro.sanita.fvg.it/export/sites/cro/it/amministrazione-trasparente/allegati/03_consulenti_collaboratori/_FormazioneCurricula/CV-PERAZZOLO3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PERAZZOLO PAOL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3069 CAF del 13/02/2022</text:p>
          </table:table-cell>
          <table:table-cell office:value-type="string" table:style-name="ce19">
            <text:p>DOCENZA NELL'EVENTO FORMATIVO IRCCRO_23011 BLSD RETRAINING</text:p>
          </table:table-cell>
          <table:table-cell office:value-type="string" table:style-name="ce20">
            <text:p>4 ORE IL<text:s/></text:p>
            <text:p>27/02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RAZZOLO-23011.pdf">https://www.cro.sanita.fvg.it/export/sites/cro/it/amministrazione-trasparente/allegati/03_consulenti_collaboratori/_FormazioneCurricula/PERAZZOLO-2301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RAZZOLO3.pdf">https://www.cro.sanita.fvg.it/export/sites/cro/it/amministrazione-trasparente/allegati/03_consulenti_collaboratori/_FormazioneCurricula/CV-PERAZZOLO3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FRANCESCHINO ELIAN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3069 CAF del 13/02/2022</text:p>
          </table:table-cell>
          <table:table-cell office:value-type="string" table:style-name="ce19">
            <text:p>DOCENZA NELL'EVENTO FORMATIVO IRCCRO_23011 BLSD RETRAINING</text:p>
          </table:table-cell>
          <table:table-cell office:value-type="string" table:style-name="ce20">
            <text:p>4 ORE IL<text:s/></text:p>
            <text:p>27/02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ESCHINO-23011.pdf">https://www.cro.sanita.fvg.it/export/sites/cro/it/amministrazione-trasparente/allegati/03_consulenti_collaboratori/_FormazioneCurricula/FRANCESCHINO-2301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ESCHINO.pdf">https://www.cro.sanita.fvg.it/export/sites/cro/it/amministrazione-trasparente/allegati/03_consulenti_collaboratori/_FormazioneCurricula/CV-FRANCESCHINO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MATARESE VALERIE ANN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81 del 21/02/2023 <text:s/>- LETTERA DI INCARICO: Prot. n. 3905 CAF del 22/02/2022</text:p>
          </table:table-cell>
          <table:table-cell office:value-type="string" table:style-name="ce19">
            <text:p>DOCENZA NELL'EVENTO FORMATIVO IRCCRO_23018 BASIC TECHNIQUES OF SCIENTIFIC WRITING IN ENGLISH</text:p>
          </table:table-cell>
          <table:table-cell office:value-type="string" table:style-name="ce20">
            <text:p>6 ORE IL<text:s/></text:p>
            <text:p>06/03/2023</text:p>
            <text:p>15/03/2023</text:p>
          </table:table-cell>
          <table:table-cell office:value-type="currency" office:value="900" table:style-name="ce24">
            <text:p><text:s/>€ 9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MATARESE-23018.pdf">https://www.cro.sanita.fvg.it/export/sites/cro/it/amministrazione-trasparente/allegati/03_consulenti_collaboratori/_FormazioneCurricula/MATARESE-23018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MATARESE.pdf">https://www.cro.sanita.fvg.it/export/sites/cro/it/amministrazione-trasparente/allegati/03_consulenti_collaboratori/_FormazioneCurricula/CV-MATARESE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MATARESE VALERIE ANN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81 del 21/02/2023 <text:s/>- LETTERA DI INCARICO: Prot. n. 3905 CAF del 22/02/2022</text:p>
          </table:table-cell>
          <table:table-cell office:value-type="string" table:style-name="ce19">
            <text:p>DOCENZA NELL'EVENTO FORMATIVO IRCCRO_23019 REPORTING QUANTITIES AND STATISTICS</text:p>
          </table:table-cell>
          <table:table-cell office:value-type="string" table:style-name="ce20">
            <text:p>6 ORE IL<text:s/></text:p>
            <text:p>31/05/2023</text:p>
            <text:p>07/06/2023</text:p>
          </table:table-cell>
          <table:table-cell office:value-type="currency" office:value="900" table:style-name="ce24">
            <text:p><text:s/>€ 9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MATARESE-23019.pdf">https://www.cro.sanita.fvg.it/export/sites/cro/it/amministrazione-trasparente/allegati/03_consulenti_collaboratori/_FormazioneCurricula/MATARESE-23019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MATARESE.pdf">https://www.cro.sanita.fvg.it/export/sites/cro/it/amministrazione-trasparente/allegati/03_consulenti_collaboratori/_FormazioneCurricula/CV-MATARESE.pdf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MATARESE VALERIE ANN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81 del 21/02/2023 <text:s/>- LETTERA DI INCARICO: Prot. n. 3905 CAF del 22/02/2022</text:p>
          </table:table-cell>
          <table:table-cell office:value-type="string" table:style-name="ce19">
            <text:p>DOCENZA NELL'EVENTO FORMATIVO IRCCRO_23021 CITATION, QUOTATION AND PARAPHRASING … FOR AVOIDING PLAGIARISM!</text:p>
          </table:table-cell>
          <table:table-cell office:value-type="string" table:style-name="ce20">
            <text:p>6 ORE IL<text:s/></text:p>
            <text:p>20/06/2023</text:p>
            <text:p>27/06/2023</text:p>
          </table:table-cell>
          <table:table-cell office:value-type="currency" office:value="900" table:style-name="ce24">
            <text:p><text:s/>€ 9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MATARESE-23021.pdf">https://www.cro.sanita.fvg.it/export/sites/cro/it/amministrazione-trasparente/allegati/03_consulenti_collaboratori/_FormazioneCurricula/MATARESE-2302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MATARESE.pdf">https://www.cro.sanita.fvg.it/export/sites/cro/it/amministrazione-trasparente/allegati/03_consulenti_collaboratori/_FormazioneCurricula/CV-MATARESE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NUNIN ROBERTA</text:p>
          </table:table-cell>
          <table:table-cell office:value-type="string" table:style-name="ce19">
            <text:p>AVVOCATO</text:p>
          </table:table-cell>
          <table:table-cell office:value-type="string" table:style-name="ce23">
            <text:p>DETERMINA: DIR CAF n. 82 del 21/02/2023 <text:s/>- LETTERA DI INCARICO: Prot. n. 3908 CAF del 22/02/2023</text:p>
          </table:table-cell>
          <table:table-cell office:value-type="string" table:style-name="ce19">
            <text:p>DOCENZA NELL'EVENTO FORMATIVO IRCCRO_23028 CORSO AGGIORNAMENTO DIRIGENTI PER LA SICUREZZA</text:p>
          </table:table-cell>
          <table:table-cell office:value-type="string" table:style-name="ce20">
            <text:p>6 ORE IL<text:s/></text:p>
            <text:p>22/05/2023</text:p>
          </table:table-cell>
          <table:table-cell office:value-type="currency" office:value="720" table:style-name="ce24">
            <text:p><text:s/>€ 72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NUNIN-23028.pdf">https://www.cro.sanita.fvg.it/export/sites/cro/it/amministrazione-trasparente/allegati/03_consulenti_collaboratori/_FormazioneCurricula/NUNIN-23028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NUNINROB.pdf">https://www.cro.sanita.fvg.it/export/sites/cro/it/amministrazione-trasparente/allegati/03_consulenti_collaboratori/_FormazioneCurricula/CV-NUNINROB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NUNIN ROBERTA</text:p>
          </table:table-cell>
          <table:table-cell office:value-type="string" table:style-name="ce19">
            <text:p>AVVOCATO</text:p>
          </table:table-cell>
          <table:table-cell office:value-type="string" table:style-name="ce23">
            <text:p>DETERMINA: DIR CAF n. 82 del 21/02/2023 <text:s/>- LETTERA DI INCARICO: Prot. n. 3908 CAF del 22/02/2023</text:p>
          </table:table-cell>
          <table:table-cell office:value-type="string" table:style-name="ce19">
            <text:p>DOCENZA NELL'EVENTO FORMATIVO IRCCRO_23028 CORSO AGGIORNAMENTO DIRIGENTI PER LA SICUREZZA</text:p>
          </table:table-cell>
          <table:table-cell office:value-type="string" table:style-name="ce20">
            <text:p>6 ORE IL<text:s/></text:p>
            <text:p>23/10/2023</text:p>
          </table:table-cell>
          <table:table-cell office:value-type="currency" office:value="720" table:style-name="ce24">
            <text:p><text:s/>€ 72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NUNIN-23028b.pdf">https://www.cro.sanita.fvg.it/export/sites/cro/it/amministrazione-trasparente/allegati/03_consulenti_collaboratori/_FormazioneCurricula/NUNIN-23028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NUNINROB.pdf">https://www.cro.sanita.fvg.it/export/sites/cro/it/amministrazione-trasparente/allegati/03_consulenti_collaboratori/_FormazioneCurricula/CV-NUNINROB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NUNIN ROBERTA</text:p>
          </table:table-cell>
          <table:table-cell office:value-type="string" table:style-name="ce19">
            <text:p>AVVOCATO</text:p>
          </table:table-cell>
          <table:table-cell office:value-type="string" table:style-name="ce23">
            <text:p>DETERMINA: DIR CAF n. 83 del 21/02/2023 <text:s/>- LETTERA DI INCARICO: Prot. n. 3909 CAF del 22/02/2023</text:p>
          </table:table-cell>
          <table:table-cell office:value-type="string" table:style-name="ce19">
            <text:p>DOCENZA NELL'EVENTO FORMATIVO IRCCRO_23029 CORSO AGGIORNAMENTO PER PREPOSTI</text:p>
          </table:table-cell>
          <table:table-cell office:value-type="string" table:style-name="ce20">
            <text:p>6 ORE IL<text:s/></text:p>
            <text:p>18/12/2023</text:p>
          </table:table-cell>
          <table:table-cell office:value-type="currency" office:value="720" table:style-name="ce24">
            <text:p><text:s/>€ 72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NUNIN-23029b.pdf">https://www.cro.sanita.fvg.it/export/sites/cro/it/amministrazione-trasparente/allegati/03_consulenti_collaboratori/_FormazioneCurricula/NUNIN-23029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NUNINROB.pdf">https://www.cro.sanita.fvg.it/export/sites/cro/it/amministrazione-trasparente/allegati/03_consulenti_collaboratori/_FormazioneCurricula/CV-NUNINROB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ORZES MARIA CRISTINA</text:p>
          </table:table-cell>
          <table:table-cell office:value-type="string" table:style-name="ce19">
            <text:p>FISIOTERAPISTA</text:p>
          </table:table-cell>
          <table:table-cell office:value-type="string" table:style-name="ce23">
            <text:p>DETERMINA: DIR CAF n. 135 del 15/03/2023 <text:s/>- LETTERA DI INCARICO: Prot. n. 5941 CAF del 23/03/2023</text:p>
          </table:table-cell>
          <table:table-cell office:value-type="string" table:style-name="ce19">
            <text:p>DOCENZA NELL'EVENTO FORMATIVO IRCCRO_23030 FORMAZIONE SPECIFICA LAVORATORI - MOVIMENTAZIONE MANUALE DEI CARICHI</text:p>
          </table:table-cell>
          <table:table-cell office:value-type="string" table:style-name="ce20">
            <text:p>4 ORE IL<text:s/></text:p>
            <text:p>11/05/2023</text:p>
          </table:table-cell>
          <table:table-cell office:value-type="currency" office:value="280" table:style-name="ce24">
            <text:p><text:s/>€ 28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ORZES-23030.pdf">https://www.cro.sanita.fvg.it/export/sites/cro/it/amministrazione-trasparente/allegati/03_consulenti_collaboratori/_FormazioneCurricula/ORZES-2303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ORZES3a.pdf">https://www.cro.sanita.fvg.it/export/sites/cro/it/amministrazione-trasparente/allegati/03_consulenti_collaboratori/_FormazioneCurricula/CV-ORZES3a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ORZES MARIA CRISTINA</text:p>
          </table:table-cell>
          <table:table-cell office:value-type="string" table:style-name="ce19">
            <text:p>FISIOTERAPISTA</text:p>
          </table:table-cell>
          <table:table-cell office:value-type="string" table:style-name="ce23">
            <text:p>DETERMINA: DIR CAF n. 138 del 16/03/2023 - LETTERA DI INCARICO: Prot. n. 5942 CAF del 23/03/2023</text:p>
          </table:table-cell>
          <table:table-cell office:value-type="string" table:style-name="ce19">
            <text:p>DOCENZA NELL'EVENTO FORMATIVO IRCCRO_23031 LA MOVIMENTAZIONE MANUALE DEI PAZIENTI NELLE STRUTTURE DEL CRO</text:p>
          </table:table-cell>
          <table:table-cell office:value-type="string" table:style-name="ce20">
            <text:p>4 ORE IL<text:s/></text:p>
            <text:p>19/06/2023</text:p>
          </table:table-cell>
          <table:table-cell office:value-type="currency" office:value="280" table:style-name="ce24">
            <text:p><text:s/>€ 28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ORZES-23031.pdf">https://www.cro.sanita.fvg.it/export/sites/cro/it/amministrazione-trasparente/allegati/03_consulenti_collaboratori/_FormazioneCurricula/ORZES-2303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ORZES3a.pdf">https://www.cro.sanita.fvg.it/export/sites/cro/it/amministrazione-trasparente/allegati/03_consulenti_collaboratori/_FormazioneCurricula/CV-ORZES3a.pdf</text:a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DOCENZA</text:p>
          </table:table-cell>
          <table:table-cell office:value-type="string" table:style-name="ce19">
            <text:p>ORZES MARIA CRISTINA</text:p>
          </table:table-cell>
          <table:table-cell office:value-type="string" table:style-name="ce19">
            <text:p>FISIOTERAPISTA</text:p>
          </table:table-cell>
          <table:table-cell office:value-type="string" table:style-name="ce23">
            <text:p>DETERMINA: DIR CAF n. 143 del 16/03/2023 - LETTERA DI INCARICO: Prot. n. 5943 CAF del 23/03/2023</text:p>
          </table:table-cell>
          <table:table-cell office:value-type="string" table:style-name="ce19">
            <text:p>DOCENZA NELL'EVENTO FORMATIVO IRCCRO_23105 LA MOVIMENTAZIONE DEI CARICHI E DEI PAZIENTI: INDURRE AL CAMBIAMENTO DEI COMPORTAMENTI. FORMAZIONE FORMATORI</text:p>
          </table:table-cell>
          <table:table-cell office:value-type="string" table:style-name="ce20">
            <text:p>16 ORE IL<text:s/></text:p>
            <text:p>17/05/2023</text:p>
            <text:p>14/06/2023</text:p>
          </table:table-cell>
          <table:table-cell office:value-type="currency" office:value="1360" table:style-name="ce24">
            <text:p><text:s/>€ 1.3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ORZES-23105.pdf">https://www.cro.sanita.fvg.it/export/sites/cro/it/amministrazione-trasparente/allegati/03_consulenti_collaboratori/_FormazioneCurricula/ORZES-23105.pdf</text:a></text:p>
          </table:table-cell>
          <table:table-cell office:value-type="string" table:style-name="ce25">
            <text:p>https://www.cro.sanita.fvg.it/export/sites/cro/it/amministrazione-trasparente/allegati/03_consulenti_collaboratori/_FormazioneCurricula/CV-ORZES3a.pdf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BOTTOS PAOL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5212 CAF del 14/03/2023</text:p>
          </table:table-cell>
          <table:table-cell office:value-type="string" table:style-name="ce19">
            <text:p>DOCENZA NELL'EVENTO FORMATIVO IRCCRO_23092 SCELTA E GESTIONE DEGLI ACCESSI VASCOLARI CENTRALI. CORSO TEORICO-PRATICO ANNO 2023</text:p>
          </table:table-cell>
          <table:table-cell office:value-type="string" table:style-name="ce20">
            <text:p>5 ORE IL 15/05/2023</text:p>
            <text:p>18/05/2023</text:p>
          </table:table-cell>
          <table:table-cell office:value-type="currency" office:value="129.1" table:style-name="ce24">
            <text:p><text:s/>€ 129,1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BOTTOS-23092.pdf">https://www.cro.sanita.fvg.it/export/sites/cro/it/amministrazione-trasparente/allegati/03_consulenti_collaboratori/_FormazioneCurricula/BOTTOS-2309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BOTTOS3.pdf">https://www.cro.sanita.fvg.it/export/sites/cro/it/amministrazione-trasparente/allegati/03_consulenti_collaboratori/_FormazioneCurricula/CV-BOTTOS3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DA ROS ALICE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5213 CAF del 14/03/2023</text:p>
          </table:table-cell>
          <table:table-cell office:value-type="string" table:style-name="ce19">
            <text:p>DOCENZA NELL'EVENTO FORMATIVO IRCCRO_23092 SCELTA E GESTIONE DEGLI ACCESSI VASCOLARI CENTRALI. CORSO TEORICO-PRATICO ANNO 2023</text:p>
          </table:table-cell>
          <table:table-cell office:value-type="string" table:style-name="ce20">
            <text:p>4 ORE IL 15/05/2023</text:p>
            <text:p>18/05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DA_ROS-23092.pdf">https://www.cro.sanita.fvg.it/export/sites/cro/it/amministrazione-trasparente/allegati/03_consulenti_collaboratori/_FormazioneCurricula/DA_ROS-2309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DA_ROS.pdf">https://www.cro.sanita.fvg.it/export/sites/cro/it/amministrazione-trasparente/allegati/03_consulenti_collaboratori/_FormazioneCurricula/CV-DA_ROS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DE CRIGNIS ROSALB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5214 CAF del 14/03/2023</text:p>
          </table:table-cell>
          <table:table-cell office:value-type="string" table:style-name="ce19">
            <text:p>DOCENZA NELL'EVENTO FORMATIVO IRCCRO_23092 SCELTA E GESTIONE DEGLI ACCESSI VASCOLARI CENTRALI. CORSO TEORICO-PRATICO ANNO 2023</text:p>
          </table:table-cell>
          <table:table-cell office:value-type="string" table:style-name="ce20">
            <text:p>4 ORE IL 15/05/2023</text:p>
            <text:p>18/05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DE_CRIGNIS-23092.pdf">https://www.cro.sanita.fvg.it/export/sites/cro/it/amministrazione-trasparente/allegati/03_consulenti_collaboratori/_FormazioneCurricula/DE_CRIGNIS-2309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DE_CRIGNIS.pdf">https://www.cro.sanita.fvg.it/export/sites/cro/it/amministrazione-trasparente/allegati/03_consulenti_collaboratori/_FormazioneCurricula/CV-DE_CRIGNIS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PUPULIN MART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5217 CAF del 14/03/2023</text:p>
          </table:table-cell>
          <table:table-cell office:value-type="string" table:style-name="ce19">
            <text:p>DOCENZA NELL'EVENTO FORMATIVO IRCCRO_23092 SCELTA E GESTIONE DEGLI ACCESSI VASCOLARI CENTRALI. CORSO TEORICO-PRATICO ANNO 2023</text:p>
          </table:table-cell>
          <table:table-cell office:value-type="string" table:style-name="ce20">
            <text:p>4 ORE IL 15/05/2023</text:p>
            <text:p>18/05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UPULIN-23092.pdf">https://www.cro.sanita.fvg.it/export/sites/cro/it/amministrazione-trasparente/allegati/03_consulenti_collaboratori/_FormazioneCurricula/PUPULIN-2309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UPULIN1.pdf">https://www.cro.sanita.fvg.it/export/sites/cro/it/amministrazione-trasparente/allegati/03_consulenti_collaboratori/_FormazioneCurricula/CV-PUPULIN1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ROVEREDO LAUR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5218 CAF del 14/03/2023</text:p>
          </table:table-cell>
          <table:table-cell office:value-type="string" table:style-name="ce19">
            <text:p>DOCENZA NELL'EVENTO FORMATIVO IRCCRO_23092 SCELTA E GESTIONE DEGLI ACCESSI VASCOLARI CENTRALI. CORSO TEORICO-PRATICO ANNO 2023</text:p>
          </table:table-cell>
          <table:table-cell office:value-type="string" table:style-name="ce20">
            <text:p>5 ORE IL 15/05/2023</text:p>
            <text:p>18/05/2023</text:p>
          </table:table-cell>
          <table:table-cell office:value-type="currency" office:value="129.1" table:style-name="ce24">
            <text:p><text:s/>€ 129,1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ROVEREDO-23092.pdf">https://www.cro.sanita.fvg.it/export/sites/cro/it/amministrazione-trasparente/allegati/03_consulenti_collaboratori/_FormazioneCurricula/ROVEREDO-2309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ROVEREDO.pdf">https://www.cro.sanita.fvg.it/export/sites/cro/it/amministrazione-trasparente/allegati/03_consulenti_collaboratori/_FormazioneCurricula/CV-ROVEREDO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SANTAROSSA ELISABETT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5219 CAF del 14/03/2023</text:p>
          </table:table-cell>
          <table:table-cell office:value-type="string" table:style-name="ce19">
            <text:p>DOCENZA NELL'EVENTO FORMATIVO IRCCRO_23092 SCELTA E GESTIONE DEGLI ACCESSI VASCOLARI CENTRALI. CORSO TEORICO-PRATICO ANNO 2023</text:p>
          </table:table-cell>
          <table:table-cell office:value-type="string" table:style-name="ce20">
            <text:p>5 ORE IL 15/05/2023</text:p>
            <text:p>18/05/2023</text:p>
          </table:table-cell>
          <table:table-cell office:value-type="currency" office:value="129.1" table:style-name="ce24">
            <text:p><text:s/>€ 129,1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SANTAROSSA-23092.pdf">https://www.cro.sanita.fvg.it/export/sites/cro/it/amministrazione-trasparente/allegati/03_consulenti_collaboratori/_FormazioneCurricula/SANTAROSSA-2309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SANTAROSSAE.pdf">https://www.cro.sanita.fvg.it/export/sites/cro/it/amministrazione-trasparente/allegati/03_consulenti_collaboratori/_FormazioneCurricula/CV-SANTAROSSAE.pdf</text:a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DOCENZA</text:p>
          </table:table-cell>
          <table:table-cell office:value-type="string" table:style-name="ce19">
            <text:p>VIEL FABIO</text:p>
          </table:table-cell>
          <table:table-cell office:value-type="string" table:style-name="ce19">
            <text:p>ARCHITETTO</text:p>
          </table:table-cell>
          <table:table-cell office:value-type="string" table:style-name="ce23">
            <text:p>DETERMINA: DIR CAF n. <text:s/>del <text:s/>- LETTERA DI INCARICO: Prot. n. 2381 CAF del 02/02/2023</text:p>
          </table:table-cell>
          <table:table-cell office:value-type="string" table:style-name="ce19">
            <text:p>DOCENZA NELL'EVENTO FORMATIVO IRCCRO_23002 CORSO DI FORMAZIONE PER ADDETTI ANTINCENDIO DI COMPARTIMENTO E ADDETTI ANTINCENDIO DELLE SQUADRE DI EMERGENZA PER ATTIVITÀ A RISCHIO INCENDIO LIVELLO 3 (DURATA 16 ORE) D.LGS. 81/08 E D.M.02/09/2021</text:p>
          </table:table-cell>
          <table:table-cell office:value-type="string" table:style-name="ce20">
            <text:p>8 ORE IL 13/03/2023</text:p>
            <text:p>14/03/2023</text:p>
          </table:table-cell>
          <table:table-cell office:value-type="currency" office:value="206.56" table:style-name="ce24">
            <text:p><text:s/>€ 206,56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IEL-23002.pdf">https://www.cro.sanita.fvg.it/export/sites/cro/it/amministrazione-trasparente/allegati/03_consulenti_collaboratori/_FormazioneCurricula/VIEL-2300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VIEL6.pdf">https://www.cro.sanita.fvg.it/export/sites/cro/it/amministrazione-trasparente/allegati/03_consulenti_collaboratori/_FormazioneCurricula/CV-VIEL6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ARGALE DANIELE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2380 CAF del 02/02/2023</text:p>
          </table:table-cell>
          <table:table-cell office:value-type="string" table:style-name="ce19">
            <text:p>DOCENZA NELL'EVENTO FORMATIVO IRCCRO_23002 CORSO DI FORMAZIONE PER ADDETTI ANTINCENDIO DI COMPARTIMENTO E ADDETTI ANTINCENDIO DELLE SQUADRE DI EMERGENZA PER ATTIVITÀ A RISCHIO INCENDIO LIVELLO 3 (DURATA 16 ORE) D.LGS. 81/08 E D.M.02/09/2021</text:p>
          </table:table-cell>
          <table:table-cell office:value-type="string" table:style-name="ce20">
            <text:p>4 ORE IL 13/03/2023</text:p>
            <text:p>14/03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IEL-23002.pdf">https://www.cro.sanita.fvg.it/export/sites/cro/it/amministrazione-trasparente/allegati/03_consulenti_collaboratori/_FormazioneCurricula/GARGALE-2300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ARGALE6.pdf">https://www.cro.sanita.fvg.it/export/sites/cro/it/amministrazione-trasparente/allegati/03_consulenti_collaboratori/_FormazioneCurricula/CV-GARGALE6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BRAVIN SEVERINO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2378 CAF del 02/02/2023</text:p>
          </table:table-cell>
          <table:table-cell office:value-type="string" table:style-name="ce19">
            <text:p>DOCENZA NELL'EVENTO FORMATIVO IRCCRO_23002 CORSO DI FORMAZIONE PER ADDETTI ANTINCENDIO DI COMPARTIMENTO E ADDETTI ANTINCENDIO DELLE SQUADRE DI EMERGENZA PER ATTIVITÀ A RISCHIO INCENDIO LIVELLO 3 (DURATA 16 ORE) D.LGS. 81/08 E D.M.02/09/2021</text:p>
          </table:table-cell>
          <table:table-cell office:value-type="string" table:style-name="ce20">
            <text:p>4 ORE IL 13/03/2023</text:p>
            <text:p>14/03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BRAVIN-23002.pdf">https://www.cro.sanita.fvg.it/export/sites/cro/it/amministrazione-trasparente/allegati/03_consulenti_collaboratori/_FormazioneCurricula/BRAVIN-2300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BRAVIN6.pdf">https://www.cro.sanita.fvg.it/export/sites/cro/it/amministrazione-trasparente/allegati/03_consulenti_collaboratori/_FormazioneCurricula/CV-BRAVIN6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CANTON RENATO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2379 CAF del 02/02/2023</text:p>
          </table:table-cell>
          <table:table-cell office:value-type="string" table:style-name="ce19">
            <text:p>DOCENZA NELL'EVENTO FORMATIVO IRCCRO_23002 CORSO DI FORMAZIONE PER ADDETTI ANTINCENDIO DI COMPARTIMENTO E ADDETTI ANTINCENDIO DELLE SQUADRE DI EMERGENZA PER ATTIVITÀ A RISCHIO INCENDIO LIVELLO 3 (DURATA 16 ORE) D.LGS. 81/08 E D.M.02/09/2021</text:p>
          </table:table-cell>
          <table:table-cell office:value-type="string" table:style-name="ce20">
            <text:p>4 ORE IL 13/03/2023</text:p>
            <text:p>14/03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ANTON-23002.pdf">https://www.cro.sanita.fvg.it/export/sites/cro/it/amministrazione-trasparente/allegati/03_consulenti_collaboratori/_FormazioneCurricula/CANTON-2300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ANTON6.pdf">https://www.cro.sanita.fvg.it/export/sites/cro/it/amministrazione-trasparente/allegati/03_consulenti_collaboratori/_FormazioneCurricula/CV-CANTON6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6">
          <table:table-cell office:value-type="string" table:style-name="ce18">
            <text:p>DOCENZA</text:p>
          </table:table-cell>
          <table:table-cell office:value-type="string" table:style-name="ce19">
            <text:p>VIEL FABIO</text:p>
          </table:table-cell>
          <table:table-cell office:value-type="string" table:style-name="ce19">
            <text:p>ARCHITETTO</text:p>
          </table:table-cell>
          <table:table-cell office:value-type="string" table:style-name="ce23">
            <text:p>DETERMINA: DIR CAF n. <text:s/>del <text:s/>- LETTERA DI INCARICO: Prot. n. 2376 CAF del 02/02/2023</text:p>
          </table:table-cell>
          <table:table-cell office:value-type="string" table:style-name="ce19">
            <text:p>DOCENZA NELL'EVENTO FORMATIVO IRCCRO_23001 CORSO DI AGGIORNAMENTO PER ADDETTI ANTINCENDIO DI COMPARTIMENTO E ADDETTI ANTINCENDIO DELLE SQUADRE DI EMERGENZA PER ATTIVITÀ A RISCHIO INCENDIO DI LIVELLO 3 (DURATA 8 ORE). D.LGS. 81/08 E D.M. 02/09/2021</text:p>
          </table:table-cell>
          <table:table-cell office:value-type="string" table:style-name="ce20">
            <text:p>4 ORE IL 16/03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IEL-23001.pdf">https://www.cro.sanita.fvg.it/export/sites/cro/it/amministrazione-trasparente/allegati/03_consulenti_collaboratori/_FormazioneCurricula/VIEL-2300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VIEL6.pdf">https://www.cro.sanita.fvg.it/export/sites/cro/it/amministrazione-trasparente/allegati/03_consulenti_collaboratori/_FormazioneCurricula/CV-VIEL6.pdf</text:a>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BASSO DELLE VEDOVE DIMITRI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2372 CAF del 02/02/2023</text:p>
          </table:table-cell>
          <table:table-cell office:value-type="string" table:style-name="ce19">
            <text:p>DOCENZA NELL'EVENTO FORMATIVO IRCCRO_23001 CORSO DI AGGIORNAMENTO PER ADDETTI ANTINCENDIO DI COMPARTIMENTO E ADDETTI ANTINCENDIO DELLE SQUADRE DI EMERGENZA PER ATTIVITÀ A RISCHIO INCENDIO DI LIVELLO 3 (DURATA 8 ORE). D.LGS. 81/08 E D.M. 02/09/2021</text:p>
          </table:table-cell>
          <table:table-cell office:value-type="string" table:style-name="ce20">
            <text:p>4 ORE IL 16/03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IEL-23001.pdf">https://www.cro.sanita.fvg.it/export/sites/cro/it/amministrazione-trasparente/allegati/03_consulenti_collaboratori/_FormazioneCurricula/BASSO-DELLE-VEDOVE-2300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BASSO-DELLE-VEDOVE6.pdf">https://www.cro.sanita.fvg.it/export/sites/cro/it/amministrazione-trasparente/allegati/03_consulenti_collaboratori/_FormazioneCurricula/CV-BASSO-DELLE-VEDOVE6.pdf</text:a>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CANTON RENATO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2374 CAF del 02/02/2023</text:p>
          </table:table-cell>
          <table:table-cell office:value-type="string" table:style-name="ce19">
            <text:p>DOCENZA NELL'EVENTO FORMATIVO IRCCRO_23001 CORSO DI AGGIORNAMENTO PER ADDETTI ANTINCENDIO DI COMPARTIMENTO E ADDETTI ANTINCENDIO DELLE SQUADRE DI EMERGENZA PER ATTIVITÀ A RISCHIO INCENDIO DI LIVELLO 3 (DURATA 8 ORE). D.LGS. 81/08 E D.M. 02/09/2021</text:p>
          </table:table-cell>
          <table:table-cell office:value-type="string" table:style-name="ce20">
            <text:p>4 ORE IL 16/03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ANTON-23001.pdf">https://www.cro.sanita.fvg.it/export/sites/cro/it/amministrazione-trasparente/allegati/03_consulenti_collaboratori/_FormazioneCurricula/CANTON-2300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ANTON6.pdf">https://www.cro.sanita.fvg.it/export/sites/cro/it/amministrazione-trasparente/allegati/03_consulenti_collaboratori/_FormazioneCurricula/CV-CANTON6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CAROSI CLAUDI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132 del 15/03/2023 - LETTERA DI INCARICO: Prot. n. 5937 CAF del 23/03/2023</text:p>
          </table:table-cell>
          <table:table-cell office:value-type="string" table:style-name="ce19">
            <text:p>DOCENZA NELL'EVENTO FORMATIVO IRCCRO_23020 FORMAZIONE SPECIFICA LAVORATORI - RISCHIO DA AGENTI CHIMICI AL CRO</text:p>
          </table:table-cell>
          <table:table-cell office:value-type="string" table:style-name="ce20">
            <text:p>2 ORE IL 19/04/2023</text:p>
          </table:table-cell>
          <table:table-cell office:value-type="currency" office:value="259.49" table:style-name="ce24">
            <text:p><text:s/>€ 259,49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AROSI-23020.pdf">https://www.cro.sanita.fvg.it/export/sites/cro/it/amministrazione-trasparente/allegati/03_consulenti_collaboratori/_FormazioneCurricula/CAROSI-2302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AROSI.pdf">https://www.cro.sanita.fvg.it/export/sites/cro/it/amministrazione-trasparente/allegati/03_consulenti_collaboratori/_FormazioneCurricula/CV-CAROS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CAROSI CLAUDI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132 del 15/03/2023 - LETTERA DI INCARICO: Prot. n. 5937 CAF del 23/03/2023</text:p>
          </table:table-cell>
          <table:table-cell office:value-type="string" table:style-name="ce19">
            <text:p>DOCENZA NELL'EVENTO FORMATIVO IRCCRO_23020 FORMAZIONE SPECIFICA LAVORATORI - RISCHIO DA AGENTI CHIMICI AL CRO</text:p>
          </table:table-cell>
          <table:table-cell office:value-type="string" table:style-name="ce20">
            <text:p>2 ORE IL<text:s/></text:p>
            <text:p>10/10/2023</text:p>
          </table:table-cell>
          <table:table-cell office:value-type="currency" office:value="257.39999999999998" table:style-name="ce24">
            <text:p><text:s/>€ 257,4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AROSI-23020b.pdf">https://www.cro.sanita.fvg.it/export/sites/cro/it/amministrazione-trasparente/allegati/03_consulenti_collaboratori/_FormazioneCurricula/CAROSI-23020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AROSI.pdf">https://www.cro.sanita.fvg.it/export/sites/cro/it/amministrazione-trasparente/allegati/03_consulenti_collaboratori/_FormazioneCurricula/CV-CAROS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VERRIENTI GIULI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132 del 15/03/2023 - LETTERA DI INCARICO: Prot. n. 5938 CAF del 23/03/2023</text:p>
          </table:table-cell>
          <table:table-cell office:value-type="string" table:style-name="ce19">
            <text:p>DOCENZA NELL'EVENTO FORMATIVO IRCCRO_23020 FORMAZIONE SPECIFICA LAVORATORI - RISCHIO DA AGENTI CHIMICI AL CRO</text:p>
          </table:table-cell>
          <table:table-cell office:value-type="string" table:style-name="ce20">
            <text:p>2 ORE IL 19/04/2023</text:p>
          </table:table-cell>
          <table:table-cell office:value-type="currency" office:value="70" table:style-name="ce24">
            <text:p><text:s/>€ 7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ERRIENTI-23020.pdf">https://www.cro.sanita.fvg.it/export/sites/cro/it/amministrazione-trasparente/allegati/03_consulenti_collaboratori/_FormazioneCurricula/VERRIENTI-2302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VERRIENTI.pdf">https://www.cro.sanita.fvg.it/export/sites/cro/it/amministrazione-trasparente/allegati/03_consulenti_collaboratori/_FormazioneCurricula/CV-VERRIENTI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VERRIENTI GIULI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132 del 15/03/2023 - LETTERA DI INCARICO: Prot. n. 5938 CAF del 23/03/2023</text:p>
          </table:table-cell>
          <table:table-cell office:value-type="string" table:style-name="ce19">
            <text:p>DOCENZA NELL'EVENTO FORMATIVO IRCCRO_23020 FORMAZIONE SPECIFICA LAVORATORI - RISCHIO DA AGENTI CHIMICI AL CRO</text:p>
          </table:table-cell>
          <table:table-cell office:value-type="string" table:style-name="ce20">
            <text:p>2 ORE IL<text:s/></text:p>
            <text:p>10/10/2023</text:p>
          </table:table-cell>
          <table:table-cell office:value-type="currency" office:value="70" table:style-name="ce24">
            <text:p><text:s/>€ 7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ERRIENTI-23020b.pdf">https://www.cro.sanita.fvg.it/export/sites/cro/it/amministrazione-trasparente/allegati/03_consulenti_collaboratori/_FormazioneCurricula/VERRIENTI-23020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VERRIENTI.pdf">https://www.cro.sanita.fvg.it/export/sites/cro/it/amministrazione-trasparente/allegati/03_consulenti_collaboratori/_FormazioneCurricula/CV-VERRIENTI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CAROSI CLAUDI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134 del 15/03/2023 - LETTERA DI INCARICO: Prot. n. 5939 CAF del 23/03/2023</text:p>
          </table:table-cell>
          <table:table-cell office:value-type="string" table:style-name="ce19">
            <text:p>DOCENZA NELL'EVENTO FORMATIVO IRCCRO_23023 FORMAZIONE SPECIFICA LAVORATORI - RISCHIO DA AGENTI CHIMICI PRESSO IL DRDAT</text:p>
          </table:table-cell>
          <table:table-cell office:value-type="string" table:style-name="ce20">
            <text:p>2 ORE IL 19/04/2023</text:p>
          </table:table-cell>
          <table:table-cell office:value-type="currency" office:value="140" table:style-name="ce24">
            <text:p><text:s/>€ 14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AROSI-23023.pdf">https://www.cro.sanita.fvg.it/export/sites/cro/it/amministrazione-trasparente/allegati/03_consulenti_collaboratori/_FormazioneCurricula/CAROSI-23023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AROSI.pdf">https://www.cro.sanita.fvg.it/export/sites/cro/it/amministrazione-trasparente/allegati/03_consulenti_collaboratori/_FormazioneCurricula/CV-CAROS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CAROSI CLAUDI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134 del 15/03/2023 - LETTERA DI INCARICO: Prot. n. 5939 CAF del 23/03/2023</text:p>
          </table:table-cell>
          <table:table-cell office:value-type="string" table:style-name="ce19">
            <text:p>DOCENZA NELL'EVENTO FORMATIVO IRCCRO_23023 FORMAZIONE SPECIFICA LAVORATORI - RISCHIO DA AGENTI CHIMICI PRESSO IL DRDAT</text:p>
          </table:table-cell>
          <table:table-cell office:value-type="string" table:style-name="ce20">
            <text:p>2 ORE IL<text:s/></text:p>
            <text:p>10/10/2023</text:p>
          </table:table-cell>
          <table:table-cell office:value-type="currency" office:value="140" table:style-name="ce24">
            <text:p><text:s/>€ 14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AROSI-23023b.pdf">https://www.cro.sanita.fvg.it/export/sites/cro/it/amministrazione-trasparente/allegati/03_consulenti_collaboratori/_FormazioneCurricula/CAROSI-23023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AROSI.pdf">https://www.cro.sanita.fvg.it/export/sites/cro/it/amministrazione-trasparente/allegati/03_consulenti_collaboratori/_FormazioneCurricula/CV-CAROS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MOTTICA MICHELA</text:p>
          </table:table-cell>
          <table:table-cell office:value-type="string" table:style-name="ce19">
            <text:p>PSICOLOGO</text:p>
          </table:table-cell>
          <table:table-cell office:value-type="string" table:style-name="ce23">
            <text:p>DETERMINA: DIR CAF n. 141 del 16/03/2023 - LETTERA DI INCARICO: Prot. n. 5975 CAF del 23/03/2023</text:p>
          </table:table-cell>
          <table:table-cell office:value-type="string" table:style-name="ce19">
            <text:p>DOCENZA NELL'EVENTO FORMATIVO IRCCRO_23069 IL RISCHIO AGGRESSIONI SUL LUOGO DI LAVORO MODULO I</text:p>
          </table:table-cell>
          <table:table-cell office:value-type="string" table:style-name="ce20">
            <text:p>3 ORE IL 12/05/2023</text:p>
          </table:table-cell>
          <table:table-cell office:value-type="currency" office:value="439.2" table:style-name="ce24">
            <text:p><text:s/>€ 439,2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MOTTICA-23069.pdf">https://www.cro.sanita.fvg.it/export/sites/cro/it/amministrazione-trasparente/allegati/03_consulenti_collaboratori/_FormazioneCurricula/MOTTICA-23069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MOTTICA.pdf">https://www.cro.sanita.fvg.it/export/sites/cro/it/amministrazione-trasparente/allegati/03_consulenti_collaboratori/_FormazioneCurricula/CV-MOTTICA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MOTTICA MICHELA</text:p>
          </table:table-cell>
          <table:table-cell office:value-type="string" table:style-name="ce19">
            <text:p>PSICOLOGO</text:p>
          </table:table-cell>
          <table:table-cell office:value-type="string" table:style-name="ce23">
            <text:p>DETERMINA: DIR CAF n. 142 del 16/03/2023 - LETTERA DI INCARICO: Prot. n. 5976 CAF del 23/03/2023</text:p>
          </table:table-cell>
          <table:table-cell office:value-type="string" table:style-name="ce19">
            <text:p>DOCENZA NELL'EVENTO FORMATIVO IRCCRO_23070 IL RISCHIO AGGRESSIONI SUL LUOGO DI LAVORO MODULO II</text:p>
          </table:table-cell>
          <table:table-cell office:value-type="string" table:style-name="ce20">
            <text:p>4 ORE IL 20/10/2023</text:p>
          </table:table-cell>
          <table:table-cell office:value-type="currency" office:value="585.6" table:style-name="ce24">
            <text:p><text:s/>€ 585,6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MOTTICA-23070.pdf">https://www.cro.sanita.fvg.it/export/sites/cro/it/amministrazione-trasparente/allegati/03_consulenti_collaboratori/_FormazioneCurricula/MOTTICA-2307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MOTTICA.pdf">https://www.cro.sanita.fvg.it/export/sites/cro/it/amministrazione-trasparente/allegati/03_consulenti_collaboratori/_FormazioneCurricula/CV-MOTTICA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VENTURINI MARGHERIT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140 del 16/03/2023 - LETTERA DI INCARICO: Prot. n. 5940 CAF del 23/03/2023</text:p>
          </table:table-cell>
          <table:table-cell office:value-type="string" table:style-name="ce19">
            <text:p>DOCENZA NELL'EVENTO FORMATIVO IRCCRO_23067 IL PROCESSO DELLA GESTIONE DELLA CHEMIOTERAPIA: BASI SCIENTIFICO CLINICHE</text:p>
          </table:table-cell>
          <table:table-cell office:value-type="string" table:style-name="ce20">
            <text:p>1,5 ORE IL<text:s/></text:p>
            <text:p>04/10/2023</text:p>
          </table:table-cell>
          <table:table-cell office:value-type="currency" office:value="105" table:style-name="ce24">
            <text:p><text:s/>€ 105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ENTURINI-23067b.pdf">https://www.cro.sanita.fvg.it/export/sites/cro/it/amministrazione-trasparente/allegati/03_consulenti_collaboratori/_FormazioneCurricula/VENTURINI-23067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VENTURINI.pdf">https://www.cro.sanita.fvg.it/export/sites/cro/it/amministrazione-trasparente/allegati/03_consulenti_collaboratori/_FormazioneCurricula/CV-VENTURIN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VERRONE CRISTINA</text:p>
          </table:table-cell>
          <table:table-cell office:value-type="string" table:style-name="ce19">
            <text:p>FISIOTERAPISTA</text:p>
          </table:table-cell>
          <table:table-cell office:value-type="string" table:style-name="ce23">
            <text:p>DETERMINA: DIR CAF n. 139 del 16/03/2023 - LETTERA DI INCARICO: Prot. n. 5974 CAF del 23/03/2023</text:p>
          </table:table-cell>
          <table:table-cell office:value-type="string" table:style-name="ce19">
            <text:p>DOCENZA NELL'EVENTO FORMATIVO IRCCRO_23044 RISCHIO LEGATO ALL'USO DEL VIDEOTERMINALE</text:p>
          </table:table-cell>
          <table:table-cell office:value-type="string" table:style-name="ce20">
            <text:p>2 ORE IL 02/05/2023</text:p>
          </table:table-cell>
          <table:table-cell office:value-type="currency" office:value="249.34142400000002" table:style-name="ce24">
            <text:p><text:s/>€ 249,34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ERRONE-23044.pdf">https://www.cro.sanita.fvg.it/export/sites/cro/it/amministrazione-trasparente/allegati/03_consulenti_collaboratori/_FormazioneCurricula/VERRONE-23044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VERRONE5.pdf">https://www.cro.sanita.fvg.it/export/sites/cro/it/amministrazione-trasparente/allegati/03_consulenti_collaboratori/_FormazioneCurricula/CV-VERRONE5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VERRONE CRISTINA</text:p>
          </table:table-cell>
          <table:table-cell office:value-type="string" table:style-name="ce19">
            <text:p>FISIOTERAPISTA</text:p>
          </table:table-cell>
          <table:table-cell office:value-type="string" table:style-name="ce23">
            <text:p>DETERMINA: DIR CAF n. 139 del 16/03/2023 - LETTERA DI INCARICO: Prot. n. 5974 CAF del 23/03/2023</text:p>
          </table:table-cell>
          <table:table-cell office:value-type="string" table:style-name="ce19">
            <text:p>DOCENZA NELL'EVENTO FORMATIVO IRCCRO_23044 RISCHIO LEGATO ALL'USO DEL VIDEOTERMINALE</text:p>
          </table:table-cell>
          <table:table-cell office:value-type="string" table:style-name="ce20">
            <text:p>2 ORE IL<text:s/></text:p>
            <text:p>09/10/2023</text:p>
          </table:table-cell>
          <table:table-cell office:value-type="currency" office:value="253.52" table:style-name="ce24">
            <text:p><text:s/>€ 253,52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ERRONE-23044b.pdf">https://www.cro.sanita.fvg.it/export/sites/cro/it/amministrazione-trasparente/allegati/03_consulenti_collaboratori/_FormazioneCurricula/VERRONE-23044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VERRONE5.pdf">https://www.cro.sanita.fvg.it/export/sites/cro/it/amministrazione-trasparente/allegati/03_consulenti_collaboratori/_FormazioneCurricula/CV-VERRONE5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DAL MASO LUIGINO<text:s/>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5211 CAF del 14/03/2023</text:p>
          </table:table-cell>
          <table:table-cell office:value-type="string" table:style-name="ce19">
            <text:p>DOCENZA NELL'EVENTO FORMATIVO IRCCRO_23110 ANALISI STATISTICA: CORSO BASE</text:p>
          </table:table-cell>
          <table:table-cell office:value-type="string" table:style-name="ce20">
            <text:p>6 ORE IL 11/05/2023</text:p>
            <text:p>18/05/2023</text:p>
            <text:p>01/06/2023</text:p>
          </table:table-cell>
          <table:table-cell office:value-type="currency" office:value="154.91999999999999" table:style-name="ce24">
            <text:p><text:s/>€ 154,92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DAL-MASO-23110.pdf">https://www.cro.sanita.fvg.it/export/sites/cro/it/amministrazione-trasparente/allegati/03_consulenti_collaboratori/_FormazioneCurricula/DAL-MASO-2311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DAL-MASO2.pdf">https://www.cro.sanita.fvg.it/export/sites/cro/it/amministrazione-trasparente/allegati/03_consulenti_collaboratori/_FormazioneCurricula/CV-DAL-MASO2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COLLINI ALESSANDRA</text:p>
          </table:table-cell>
          <table:table-cell office:value-type="string" table:style-name="ce19">
            <text:p>OSS</text:p>
          </table:table-cell>
          <table:table-cell office:value-type="string" table:style-name="ce23">
            <text:p>DETERMINA: DIR CAF n. 63 del 09/02/2023 - LETTERA DI INCARICO: Prot. n. 5102 CAF del 13/03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27/03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OLLINI-23010.pdf">https://www.cro.sanita.fvg.it/export/sites/cro/it/amministrazione-trasparente/allegati/03_consulenti_collaboratori/_FormazioneCurricula/COLLINI-2301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OLLINI.pdf">https://www.cro.sanita.fvg.it/export/sites/cro/it/amministrazione-trasparente/allegati/03_consulenti_collaboratori/_FormazioneCurricula/CV-COLLINI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- LETTERA DI INCARICO: Prot. n. 5100 CAF del 13/03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10 ORE IL<text:s/></text:p>
            <text:p>27/03/2023</text:p>
          </table:table-cell>
          <table:table-cell office:value-type="currency" office:value="400" table:style-name="ce24">
            <text:p><text:s/>€ 4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0.pdf">https://www.cro.sanita.fvg.it/export/sites/cro/it/amministrazione-trasparente/allegati/03_consulenti_collaboratori/_FormazioneCurricula/FRANCONI-2301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ESCHINO ELIAN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- LETTERA DI INCARICO: Prot. n. 5101 CAF del 13/03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27/03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ESCHINO-23010.pdf">https://www.cro.sanita.fvg.it/export/sites/cro/it/amministrazione-trasparente/allegati/03_consulenti_collaboratori/_FormazioneCurricula/FRANCESCHINO-2301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ESCHINO.pdf">https://www.cro.sanita.fvg.it/export/sites/cro/it/amministrazione-trasparente/allegati/03_consulenti_collaboratori/_FormazioneCurricula/CV-FRANCESCHINO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IACOMINI GIORG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- LETTERA DI INCARICO: Prot. n. 6796 CAF del 04/04/2023</text:p>
          </table:table-cell>
          <table:table-cell office:value-type="string" table:style-name="ce19">
            <text:p>DOCENZA NELL'EVENTO FORMATIVO IRCCRO_23012 BLSD LAICI</text:p>
          </table:table-cell>
          <table:table-cell office:value-type="string" table:style-name="ce20">
            <text:p>5 ORE IL 26/04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IACOMINI-23012.pdf">https://www.cro.sanita.fvg.it/export/sites/cro/it/amministrazione-trasparente/allegati/03_consulenti_collaboratori/_FormazioneCurricula/GIACOMINI-2301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PESCAROLLO CLAUDI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- LETTERA DI INCARICO: Prot. n. 6797 CAF del 04/04/2023</text:p>
          </table:table-cell>
          <table:table-cell office:value-type="string" table:style-name="ce19">
            <text:p>DOCENZA NELL'EVENTO FORMATIVO IRCCRO_23012 BLSD LAICI</text:p>
          </table:table-cell>
          <table:table-cell office:value-type="string" table:style-name="ce20">
            <text:p>5 ORE IL 26/04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SCAROLLO-23012.pdf">https://www.cro.sanita.fvg.it/export/sites/cro/it/amministrazione-trasparente/allegati/03_consulenti_collaboratori/_FormazioneCurricula/PESCAROLLO-2301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SCAROLLO1.pdf">https://www.cro.sanita.fvg.it/export/sites/cro/it/amministrazione-trasparente/allegati/03_consulenti_collaboratori/_FormazioneCurricula/CV-PESCAROLLO1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- LETTERA DI INCARICO: Prot. n. 6793 CAF del 04/04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26/04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0a.pdf">https://www.cro.sanita.fvg.it/export/sites/cro/it/amministrazione-trasparente/allegati/03_consulenti_collaboratori/_FormazioneCurricula/FRANCONI-23010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PERAZZOLO PAOL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6794 CAF del 04/04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26/04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RAZZOLO-23010a.pdf">https://www.cro.sanita.fvg.it/export/sites/cro/it/amministrazione-trasparente/allegati/03_consulenti_collaboratori/_FormazioneCurricula/PERAZZOLO-23010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RAZZOLO3.pdf">https://www.cro.sanita.fvg.it/export/sites/cro/it/amministrazione-trasparente/allegati/03_consulenti_collaboratori/_FormazioneCurricula/CV-PERAZZOLO3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BENCIVENGA SILVANA</text:p>
          </table:table-cell>
          <table:table-cell office:value-type="string" table:style-name="ce19">
            <text:p>PSICOLOGO</text:p>
          </table:table-cell>
          <table:table-cell office:value-type="string" table:style-name="ce23">
            <text:p>DETERMINA: DIR CAF n. 188 del 20/04/2023 - LETTERA DI INCARICO: Prot. n. 8026 CAF del 26/04/2023</text:p>
          </table:table-cell>
          <table:table-cell office:value-type="string" table:style-name="ce19">
            <text:p>DOCENZA NELL'EVENTO FORMATIVO IRCCRO_23131 NURTURING TOUCH: IL TOCCO CHE NUTRE. LA RELAZIONE DI CURA ATTRAVERSO IL CONTATTO PSICO-CORPOREO</text:p>
          </table:table-cell>
          <table:table-cell office:value-type="string" table:style-name="ce20">
            <text:p>16 ORE IL 04/05/2023</text:p>
            <text:p>05/06/2023</text:p>
          </table:table-cell>
          <table:table-cell office:value-type="currency" office:value="1080" table:style-name="ce24">
            <text:p><text:s/>€ 1.08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BENCIVENGA-23131.pdf">https://www.cro.sanita.fvg.it/export/sites/cro/it/amministrazione-trasparente/allegati/03_consulenti_collaboratori/_FormazioneCurricula/BENCIVENGA-2313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BENCIVENGA.pdf">https://www.cro.sanita.fvg.it/export/sites/cro/it/amministrazione-trasparente/allegati/03_consulenti_collaboratori/_FormazioneCurricula/CV-BENCIVENGA.pdf</text:a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DOCENZA</text:p>
          </table:table-cell>
          <table:table-cell office:value-type="string" table:style-name="ce19">
            <text:p>TAPETTO GIOVANNI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9218 CAF del 15/05/2023</text:p>
          </table:table-cell>
          <table:table-cell office:value-type="string" table:style-name="ce19">
            <text:p>DOCENZA NELL'EVENTO FORMATIVO IRCCRO_23159 RIFIUTI IN AMBITO SANITARIO. COME RACCOGLIERE CORRETTAMENTE I RIFIUTI PER TIPOLOGIA: INFETTIVI, DIFFERENZIATI/INDIFFERENZIATI</text:p>
          </table:table-cell>
          <table:table-cell office:value-type="string" table:style-name="ce20">
            <text:p>4 ORE IL 15/05/2023</text:p>
          </table:table-cell>
          <table:table-cell office:value-type="currency" office:value="417" table:style-name="ce24">
            <text:p><text:s/>€ 417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TAPETTO-23159.pdf">https://www.cro.sanita.fvg.it/export/sites/cro/it/amministrazione-trasparente/allegati/03_consulenti_collaboratori/_FormazioneCurricula/TAPETTO-23159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TAPETTO.pdf">https://www.cro.sanita.fvg.it/export/sites/cro/it/amministrazione-trasparente/allegati/03_consulenti_collaboratori/_FormazioneCurricula/CV-TAPETTO.pdf</text:a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DOCENZA</text:p>
          </table:table-cell>
          <table:table-cell office:value-type="string" table:style-name="ce19">
            <text:p>TAPETTO GIOVANNI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9218 CAF del 15/05/2023</text:p>
          </table:table-cell>
          <table:table-cell office:value-type="string" table:style-name="ce19">
            <text:p>DOCENZA NELL'EVENTO FORMATIVO IRCCRO_23159 RIFIUTI IN AMBITO SANITARIO. COME RACCOGLIERE CORRETTAMENTE I RIFIUTI PER TIPOLOGIA: INFETTIVI, DIFFERENZIATI/INDIFFERENZIATI</text:p>
          </table:table-cell>
          <table:table-cell office:value-type="string" table:style-name="ce20">
            <text:p>4 ORE IL 11/10/2023</text:p>
          </table:table-cell>
          <table:table-cell office:value-type="currency" office:value="417" table:style-name="ce24">
            <text:p><text:s/>€ 417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TAPETTO-23159a.pdf">https://www.cro.sanita.fvg.it/export/sites/cro/it/amministrazione-trasparente/allegati/03_consulenti_collaboratori/_FormazioneCurricula/TAPETTO-23159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TAPETTO.pdf">https://www.cro.sanita.fvg.it/export/sites/cro/it/amministrazione-trasparente/allegati/03_consulenti_collaboratori/_FormazioneCurricula/CV-TAPETTO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DE ANNA ROBERT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8538 CAF del 03/05/2023</text:p>
          </table:table-cell>
          <table:table-cell office:value-type="string" table:style-name="ce19">
            <text:p>DOCENZA NELL'EVENTO FORMATIVO IRCCRO_23012 BLSD LAICI</text:p>
          </table:table-cell>
          <table:table-cell office:value-type="string" table:style-name="ce20">
            <text:p>5 ORE IL 29/05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DE-ANNA-23012.pdf">https://www.cro.sanita.fvg.it/export/sites/cro/it/amministrazione-trasparente/allegati/03_consulenti_collaboratori/_FormazioneCurricula/DE-ANNA-2301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DE-ANNA.pdf">https://www.cro.sanita.fvg.it/export/sites/cro/it/amministrazione-trasparente/allegati/03_consulenti_collaboratori/_FormazioneCurricula/CV-DE-ANNA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8539 CAF del 03/05/2023</text:p>
          </table:table-cell>
          <table:table-cell office:value-type="string" table:style-name="ce19">
            <text:p>DOCENZA NELL'EVENTO FORMATIVO IRCCRO_23012 BLSD LAICI</text:p>
          </table:table-cell>
          <table:table-cell office:value-type="string" table:style-name="ce20">
            <text:p>5 ORE IL 29/05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2.pdf">https://www.cro.sanita.fvg.it/export/sites/cro/it/amministrazione-trasparente/allegati/03_consulenti_collaboratori/_FormazioneCurricula/FRANCONI-2301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0244 CAF del 09/05/2023</text:p>
          </table:table-cell>
          <table:table-cell office:value-type="string" table:style-name="ce19">
            <text:p>DOCENZA NELL'EVENTO FORMATIVO IRCCRO_23011 BLSD RETRAINING</text:p>
          </table:table-cell>
          <table:table-cell office:value-type="string" table:style-name="ce20">
            <text:p>4 ORE IL<text:s/></text:p>
            <text:p>29/05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1.pdf">https://www.cro.sanita.fvg.it/export/sites/cro/it/amministrazione-trasparente/allegati/03_consulenti_collaboratori/_FormazioneCurricula/FRANCONI-2301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SPAGNOLO CRISTIAN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8540 CAF del 03/05/2023</text:p>
          </table:table-cell>
          <table:table-cell office:value-type="string" table:style-name="ce19">
            <text:p>DOCENZA NELL'EVENTO FORMATIVO IRCCRO_23011 BLSD RETRAINING</text:p>
          </table:table-cell>
          <table:table-cell office:value-type="string" table:style-name="ce20">
            <text:p>4 ORE IL<text:s/></text:p>
            <text:p>29/05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SPAGNOLO-23011.pdf">https://www.cro.sanita.fvg.it/export/sites/cro/it/amministrazione-trasparente/allegati/03_consulenti_collaboratori/_FormazioneCurricula/SPAGNOLO-2301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SPAGNOLO.pdf">https://www.cro.sanita.fvg.it/export/sites/cro/it/amministrazione-trasparente/allegati/03_consulenti_collaboratori/_FormazioneCurricula/CV-SPAGNOLO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ANNUNZIATA MARIA ANTONIETTA</text:p>
          </table:table-cell>
          <table:table-cell office:value-type="string" table:style-name="ce23">
            <text:p>PSICOLOGO</text:p>
          </table:table-cell>
          <table:table-cell office:value-type="string" table:style-name="ce23">
            <text:p>DETERMINA: DIR CAF n. <text:s/>del <text:s/>- LETTERA DI INCARICO: Prot. n. 10517 CAF del 31/05/2023</text:p>
          </table:table-cell>
          <table:table-cell office:value-type="string" table:style-name="ce19">
            <text:p>DOCENZA NELL'EVENTO FORMATIVO IRCCRO_23171 CURARE LA RELAZIONE DI CURA</text:p>
          </table:table-cell>
          <table:table-cell office:value-type="string" table:style-name="ce20">
            <text:p>12 ORE IL 05/10/2023</text:p>
            <text:p>06/10/2023</text:p>
          </table:table-cell>
          <table:table-cell office:value-type="currency" office:value="309.83999999999997" table:style-name="ce26">
            <text:p>€ 309,84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ANNUNZIATA-23171.pdf">https://www.cro.sanita.fvg.it/export/sites/cro/it/amministrazione-trasparente/allegati/03_consulenti_collaboratori/_FormazioneCurricula/ANNUNZIATA-2317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ANNUNZIATA.pdf">https://www.cro.sanita.fvg.it/export/sites/cro/it/amministrazione-trasparente/allegati/03_consulenti_collaboratori/_FormazioneCurricula/CV-ANNUNZIATA.pdf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PESCAROLLO CLAUDI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2103 CAF del 26/06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10 ORE IL<text:s/></text:p>
            <text:p>26/06/2023</text:p>
          </table:table-cell>
          <table:table-cell office:value-type="currency" office:value="400" table:style-name="ce24">
            <text:p><text:s/>€ 4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SCAROLLO-23010.pdf">https://www.cro.sanita.fvg.it/export/sites/cro/it/amministrazione-trasparente/allegati/03_consulenti_collaboratori/_FormazioneCurricula/PESCAROLLO-2301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SCAROLLO1.pdf">https://www.cro.sanita.fvg.it/export/sites/cro/it/amministrazione-trasparente/allegati/03_consulenti_collaboratori/_FormazioneCurricula/CV-PESCAROLLO1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0472 CAF del 31/05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26/06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0b.pdf">https://www.cro.sanita.fvg.it/export/sites/cro/it/amministrazione-trasparente/allegati/03_consulenti_collaboratori/_FormazioneCurricula/FRANCONI-23010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IACOMINI GIORG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0474 CAF del 31/05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26/06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IACOMINI-23010.pdf">https://www.cro.sanita.fvg.it/export/sites/cro/it/amministrazione-trasparente/allegati/03_consulenti_collaboratori/_FormazioneCurricula/GIACOMINI-2301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GIORGIO LUCA</text:p>
          </table:table-cell>
          <table:table-cell office:value-type="string" table:style-name="ce23">
            <text:p>DOCENTE</text:p>
          </table:table-cell>
          <table:table-cell office:value-type="string" table:style-name="ce23">
            <text:p>DETERMINA: UFF APPR n. 90 del 24/02/2023 <text:s/>- LETTERA DI INCARICO: Prot. n. 4414 CAF del 01/03/2023</text:p>
          </table:table-cell>
          <table:table-cell office:value-type="string" table:style-name="ce19">
            <text:p>DOCENZA NELL'EVENTO FORMATIVO IRCCRO_23064 LA PROGETTAZIONE E L'IMPLEMENTAZIONE DEI TEAM MULTIDISCIPLINARI</text:p>
          </table:table-cell>
          <table:table-cell office:value-type="string" table:style-name="ce20">
            <text:p>6,75 ORE IL 02/03/2023</text:p>
          </table:table-cell>
          <table:table-cell office:value-type="currency" office:value="3136.33" table:style-name="ce26">
            <text:p>€ 3.136,33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IORGIO-23064.pdf">https://www.cro.sanita.fvg.it/export/sites/cro/it/amministrazione-trasparente/allegati/03_consulenti_collaboratori/_FormazioneCurricula/GIORGIO-23064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IORGIO.pdf">https://www.cro.sanita.fvg.it/export/sites/cro/it/amministrazione-trasparente/allegati/03_consulenti_collaboratori/_FormazioneCurricula/CV-GIORGIO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CIFALINO' ANTONELLA</text:p>
          </table:table-cell>
          <table:table-cell office:value-type="string" table:style-name="ce23">
            <text:p>DOCENTE</text:p>
          </table:table-cell>
          <table:table-cell office:value-type="string" table:style-name="ce23">
            <text:p>DETERMINA: UFF APPR n. 90 del 24/02/2023 <text:s/>- LETTERA DI INCARICO: Prot. n. 7549 CAF del 18/04/2023</text:p>
          </table:table-cell>
          <table:table-cell office:value-type="string" table:style-name="ce19">
            <text:p>DOCENZA NELL'EVENTO FORMATIVO IRCCRO_23064 LA PROGETTAZIONE E L'IMPLEMENTAZIONE DEI TEAM MULTIDISCIPLINARI</text:p>
          </table:table-cell>
          <table:table-cell office:value-type="string" table:style-name="ce20">
            <text:p>3,5 ORE IL 09/05/2023</text:p>
          </table:table-cell>
          <table:table-cell office:value-type="currency" office:value="1465.98" table:style-name="ce26">
            <text:p>€ 1.465,98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IFALINO-23064.pdf">https://www.cro.sanita.fvg.it/export/sites/cro/it/amministrazione-trasparente/allegati/03_consulenti_collaboratori/_FormazioneCurricula/CIFALINO-23064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IFALINO.pdf">https://www.cro.sanita.fvg.it/export/sites/cro/it/amministrazione-trasparente/allegati/03_consulenti_collaboratori/_FormazioneCurricula/CV-CIFALINO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SUTER NICOLETTA</text:p>
          </table:table-cell>
          <table:table-cell office:value-type="string" table:style-name="ce23">
            <text:p>DOCENTE</text:p>
          </table:table-cell>
          <table:table-cell office:value-type="string" table:style-name="ce23">
            <text:p>DETERMINA: <text:s/>DIR CAF n. 331 del 17/07/2023 <text:s/>- LETTERA DI INCARICO: Prot. n. 13756 CAF del 20/07/2023</text:p>
          </table:table-cell>
          <table:table-cell office:value-type="string" table:style-name="ce19">
            <text:p>DOCENZA NELL'EVENTO FORMATIVO IRCCRO_23155 LA FORMAZIONE CONTINUA: LEVA STRATEGICA PER GARANTIRE QUALITÀ DELL’ASSISTENZA E DELLA RICERCA</text:p>
          </table:table-cell>
          <table:table-cell office:value-type="string" table:style-name="ce20">
            <text:p>5,5 ORE IL 14/09/2023</text:p>
          </table:table-cell>
          <table:table-cell office:value-type="currency" office:value="500" table:style-name="ce26">
            <text:p>€ 500,00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SUTER-23155.pdf">https://www.cro.sanita.fvg.it/export/sites/cro/it/amministrazione-trasparente/allegati/03_consulenti_collaboratori/_FormazioneCurricula/SUTER-23155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SUTER.pdf">https://www.cro.sanita.fvg.it/export/sites/cro/it/amministrazione-trasparente/allegati/03_consulenti_collaboratori/_FormazioneCurricula/CV-SUTER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TONZAR CLAUDIO</text:p>
          </table:table-cell>
          <table:table-cell office:value-type="string" table:style-name="ce23">
            <text:p>DOCENTE</text:p>
          </table:table-cell>
          <table:table-cell office:value-type="string" table:style-name="ce23">
            <text:p>DETERMINA: <text:s/>DIR CAF n. 331 del 17/07/2023 <text:s/>- LETTERA DI INCARICO: Prot. n. 13757 CAF del 20/07/2023</text:p>
          </table:table-cell>
          <table:table-cell office:value-type="string" table:style-name="ce19">
            <text:p>DOCENZA NELL'EVENTO FORMATIVO IRCCRO_23155 LA FORMAZIONE CONTINUA: LEVA STRATEGICA PER GARANTIRE QUALITÀ DELL’ASSISTENZA E DELLA RICERCA</text:p>
          </table:table-cell>
          <table:table-cell office:value-type="string" table:style-name="ce20">
            <text:p>5,25 ORE IL 14/09/2023</text:p>
          </table:table-cell>
          <table:table-cell office:value-type="currency" office:value="800" table:style-name="ce26">
            <text:p>€ 800,00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TONZAR-23155.pdf">https://www.cro.sanita.fvg.it/export/sites/cro/it/amministrazione-trasparente/allegati/03_consulenti_collaboratori/_FormazioneCurricula/TONZAR-23155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TONZAR.pdf">https://www.cro.sanita.fvg.it/export/sites/cro/it/amministrazione-trasparente/allegati/03_consulenti_collaboratori/_FormazioneCurricula/CV-TONZAR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DALLA VALLE MARCO</text:p>
          </table:table-cell>
          <table:table-cell office:value-type="string" table:style-name="ce23">
            <text:p>DOCENTE</text:p>
          </table:table-cell>
          <table:table-cell office:value-type="string" table:style-name="ce23">
            <text:p>DETERMINA: <text:s/>DIR CAF n. 330 del 17/07/2023 <text:s/>- LETTERA DI INCARICO: Prot. n. 13758 CAF del 20/07/2023</text:p>
          </table:table-cell>
          <table:table-cell office:value-type="string" table:style-name="ce19">
            <text:p>DOCENZA NELL'EVENTO FORMATIVO IRCCRO_23164 ACCOMPAGNARE CON UN LIBRO: PERCORSO CON L'ESPERTO</text:p>
          </table:table-cell>
          <table:table-cell office:value-type="string" table:style-name="ce20">
            <text:p>4 ORE IL 04/09/2023</text:p>
          </table:table-cell>
          <table:table-cell office:value-type="currency" office:value="400" table:style-name="ce26">
            <text:p>€ 400,00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DALLA-VALLE-23164.pdf">https://www.cro.sanita.fvg.it/export/sites/cro/it/amministrazione-trasparente/allegati/03_consulenti_collaboratori/_FormazioneCurricula/DALLA-VALLE-23164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DALLA-VALLE.pdf">https://www.cro.sanita.fvg.it/export/sites/cro/it/amministrazione-trasparente/allegati/03_consulenti_collaboratori/_FormazioneCurricula/CV-DALLA-VALLE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CAROSI CLAUDIA</text:p>
          </table:table-cell>
          <table:table-cell office:value-type="string" table:style-name="ce23">
            <text:p>DOCENTE</text:p>
          </table:table-cell>
          <table:table-cell office:value-type="string" table:style-name="ce23">
            <text:p>DETERMINA: <text:s/>DIR CAF n. 328 del 17/07/2023 <text:s/>- LETTERA DI INCARICO: Prot. n. 13755 CAF del 20/07/2023</text:p>
          </table:table-cell>
          <table:table-cell office:value-type="string" table:style-name="ce19">
            <text:p>DOCENZA NELL'EVENTO FORMATIVO IRCCRO_23016 FORMAZIONE GENERALE LAVORATORI</text:p>
          </table:table-cell>
          <table:table-cell office:value-type="string" table:style-name="ce20">
            <text:p>2,5 ORE IL 27/09/2023</text:p>
          </table:table-cell>
          <table:table-cell office:value-type="currency" office:value="241.2" table:style-name="ce26">
            <text:p>€ 241,20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AROSI-23016.pdf">https://www.cro.sanita.fvg.it/export/sites/cro/it/amministrazione-trasparente/allegati/03_consulenti_collaboratori/_FormazioneCurricula/CAROSI-23016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AROSI.pdf">https://www.cro.sanita.fvg.it/export/sites/cro/it/amministrazione-trasparente/allegati/03_consulenti_collaboratori/_FormazioneCurricula/CV-CAROSI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ORZES MARIA CRISTINA</text:p>
          </table:table-cell>
          <table:table-cell office:value-type="string" table:style-name="ce19">
            <text:p>FISIOTERAPISTA</text:p>
          </table:table-cell>
          <table:table-cell office:value-type="string" table:style-name="ce23">
            <text:p>DETERMINA: DIR CAF n. 332 del 20/07/2023 <text:s/>- LETTERA DI INCARICO: Prot. n. 13754 CAF del 20/07/2023</text:p>
          </table:table-cell>
          <table:table-cell office:value-type="string" table:style-name="ce19">
            <text:p>DOCENZA NELL'EVENTO FORMATIVO IRCCRO_23030 FORMAZIONE SPECIFICA LAVORATORI - MOVIMENTAZIONE MANUALE DEI CARICHI</text:p>
          </table:table-cell>
          <table:table-cell office:value-type="string" table:style-name="ce20">
            <text:p>4 ORE IL<text:s/></text:p>
            <text:p>27/09/2023</text:p>
          </table:table-cell>
          <table:table-cell office:value-type="currency" office:value="280" table:style-name="ce24">
            <text:p><text:s/>€ 28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ORZES-23030a.pdf">https://www.cro.sanita.fvg.it/export/sites/cro/it/amministrazione-trasparente/allegati/03_consulenti_collaboratori/_FormazioneCurricula/ORZES-23030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ORZES3a.pdf">https://www.cro.sanita.fvg.it/export/sites/cro/it/amministrazione-trasparente/allegati/03_consulenti_collaboratori/_FormazioneCurricula/CV-ORZES3a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ORZES MARIA CRISTINA</text:p>
          </table:table-cell>
          <table:table-cell office:value-type="string" table:style-name="ce19">
            <text:p>FISIOTERAPISTA</text:p>
          </table:table-cell>
          <table:table-cell office:value-type="string" table:style-name="ce23">
            <text:p>DETERMINA: DIR CAF n. 333 del 20/07/2023 - LETTERA DI INCARICO: Prot. n. 13753 CAF del 20/07/2023</text:p>
          </table:table-cell>
          <table:table-cell office:value-type="string" table:style-name="ce19">
            <text:p>DOCENZA NELL'EVENTO FORMATIVO IRCCRO_23031 LA MOVIMENTAZIONE MANUALE DEI PAZIENTI NELLE STRUTTURE DEL CRO</text:p>
          </table:table-cell>
          <table:table-cell office:value-type="string" table:style-name="ce20">
            <text:p>8 ORE IL<text:s/></text:p>
            <text:p>09/11/2023</text:p>
            <text:p>06/12/2023</text:p>
          </table:table-cell>
          <table:table-cell office:value-type="currency" office:value="560" table:style-name="ce24">
            <text:p><text:s/>€ 5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ORZES-23031a.pdf">https://www.cro.sanita.fvg.it/export/sites/cro/it/amministrazione-trasparente/allegati/03_consulenti_collaboratori/_FormazioneCurricula/ORZES-23031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ORZES3a.pdf">https://www.cro.sanita.fvg.it/export/sites/cro/it/amministrazione-trasparente/allegati/03_consulenti_collaboratori/_FormazioneCurricula/CV-ORZES3a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BERTOLA ANTONELLA</text:p>
          </table:table-cell>
          <table:table-cell office:value-type="string" table:style-name="ce23">
            <text:p>FARMACISTA</text:p>
          </table:table-cell>
          <table:table-cell office:value-type="string" table:style-name="ce23">
            <text:p>DETERMINA: DIR CAF n. <text:s/>del <text:s/>- LETTERA DI INCARICO: Prot. n. 12869 CAF del 07/07/2023</text:p>
          </table:table-cell>
          <table:table-cell office:value-type="string" table:style-name="ce19">
            <text:p>DOCENZA NELL'EVENTO FORMATIVO IRCCRO_23176 REGOLAMENTI EUROPEI SUI DISPOSITIVI MEDICI, FOCUS SULLA DISPOSITIVO VIGILANZA</text:p>
          </table:table-cell>
          <table:table-cell office:value-type="string" table:style-name="ce20">
            <text:p>1,5 ORE IL<text:s/></text:p>
            <text:p>16/11/2023</text:p>
          </table:table-cell>
          <table:table-cell office:value-type="currency" office:value="38.729999999999997" table:style-name="ce26">
            <text:p>€ 38,73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BERTOLA-23176.pdf">https://www.cro.sanita.fvg.it/export/sites/cro/it/amministrazione-trasparente/allegati/03_consulenti_collaboratori/_FormazioneCurricula/BERTOLA-23176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BERTOLA.pdf">https://www.cro.sanita.fvg.it/export/sites/cro/it/amministrazione-trasparente/allegati/03_consulenti_collaboratori/_FormazioneCurricula/CV-BERTOLA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DISTEFANO LAURA</text:p>
          </table:table-cell>
          <table:table-cell office:value-type="string" table:style-name="ce23">
            <text:p>FARMACISTA</text:p>
          </table:table-cell>
          <table:table-cell office:value-type="string" table:style-name="ce23">
            <text:p>DETERMINA: DIR CAF n. 325 del 20/07/2023 - LETTERA DI INCARICO: Prot. n. 13759 CAF del 20/07/2023</text:p>
          </table:table-cell>
          <table:table-cell office:value-type="string" table:style-name="ce19">
            <text:p>DOCENZA NELL'EVENTO FORMATIVO IRCCRO_23176 REGOLAMENTI EUROPEI SUI DISPOSITIVI MEDICI, FOCUS SULLA DISPOSITIVO VIGILANZA</text:p>
          </table:table-cell>
          <table:table-cell office:value-type="string" table:style-name="ce20">
            <text:p>1,25 ORE IL<text:s/></text:p>
            <text:p>16/11/2023</text:p>
          </table:table-cell>
          <table:table-cell office:value-type="currency" office:value="70" table:style-name="ce24">
            <text:p><text:s/>€ 7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DISTEFANO-23176.pdf">https://www.cro.sanita.fvg.it/export/sites/cro/it/amministrazione-trasparente/allegati/03_consulenti_collaboratori/_FormazioneCurricula/DISTEFANO-23176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DISTEFANO.pdf">https://www.cro.sanita.fvg.it/export/sites/cro/it/amministrazione-trasparente/allegati/03_consulenti_collaboratori/_FormazioneCurricula/CV-DISTEFANO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DE LUCA MARTIN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12870 CAF del 07/07/2023</text:p>
          </table:table-cell>
          <table:table-cell office:value-type="string" table:style-name="ce19">
            <text:p>DOCENZA NELL'EVENTO FORMATIVO IRCCRO_23176 REGOLAMENTI EUROPEI SUI DISPOSITIVI MEDICI, FOCUS SULLA DISPOSITIVO VIGILANZA</text:p>
          </table:table-cell>
          <table:table-cell office:value-type="string" table:style-name="ce20">
            <text:p>1,25 ORE IL<text:s/></text:p>
            <text:p>16/11/2023</text:p>
          </table:table-cell>
          <table:table-cell office:value-type="currency" office:value="32.28" table:style-name="ce24">
            <text:p><text:s/>€ 32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DE-LUCA-23176.pdf">https://www.cro.sanita.fvg.it/export/sites/cro/it/amministrazione-trasparente/allegati/03_consulenti_collaboratori/_FormazioneCurricula/DE-LUCA-23176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DE-LUCA.pdf">https://www.cro.sanita.fvg.it/export/sites/cro/it/amministrazione-trasparente/allegati/03_consulenti_collaboratori/_FormazioneCurricula/CV-DE-LUCA.pdf</text:a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DOCENZA</text:p>
          </table:table-cell>
          <table:table-cell office:value-type="string" table:style-name="ce19">
            <text:p>BASSO BARBARA</text:p>
          </table:table-cell>
          <table:table-cell office:value-type="string" table:style-name="ce23">
            <text:p>FARMACISTA</text:p>
          </table:table-cell>
          <table:table-cell office:value-type="string" table:style-name="ce23">
            <text:p>DETERMINA: DIR CAF n. 327 del 17/07/2023 - LETTERA DI INCARICO: Prot. n. 13761 CAF del 20/07/2023</text:p>
          </table:table-cell>
          <table:table-cell office:value-type="string" table:style-name="ce19">
            <text:p>DOCENZA NELL'EVENTO FORMATIVO IRCCRO_23178 LE RACCOMANDAZIONI MINISTERIALI SU FARMACI E PRODOTTI IN AMBITO SANITARIO: OPPORTUNITÀ PER IL MIGLIORAMENTO DELL'ASSISTENZA E LA RIDUZIONE DEL RISCHIO</text:p>
          </table:table-cell>
          <table:table-cell office:value-type="string" table:style-name="ce20">
            <text:p>1 ORE IL<text:s/></text:p>
            <text:p>25/10/2023</text:p>
          </table:table-cell>
          <table:table-cell office:value-type="currency" office:value="120" table:style-name="ce24">
            <text:p><text:s/>€ 120,00<text:s/></text:p>
          </table:table-cell>
          <table:table-cell office:value-type="string" table:style-name="ce25">
            <text:p>https://www.cro.sanita.fvg.it/export/sites/cro/it/amministrazione-trasparente/allegati/03_consulenti_collaboratori/_FormazioneCurricula/BASSO-BARBARA-23178.pdf</text:p>
          </table:table-cell>
          <table:table-cell office:value-type="string" table:style-name="ce25">
            <text:p>https://www.cro.sanita.fvg.it/export/sites/cro/it/amministrazione-trasparente/allegati/03_consulenti_collaboratori/_FormazioneCurricula/CV-BASSO-BARBARA.pdf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DALLA VALLE MARCO</text:p>
          </table:table-cell>
          <table:table-cell office:value-type="string" table:style-name="ce23">
            <text:p>DOCENTE</text:p>
          </table:table-cell>
          <table:table-cell office:value-type="string" table:style-name="ce23">
            <text:p>DETERMINA: <text:s/>DIR CAF n. 329 del 17/07/2023 <text:s/>- LETTERA DI INCARICO: Prot. n. 13763 CAF del 20/07/2023</text:p>
          </table:table-cell>
          <table:table-cell office:value-type="string" table:style-name="ce19">
            <text:p>DOCENZA NELL'EVENTO FORMATIVO IRCCRO_23179 ATTRAVERSARE L’OMBRA. PARLARE AI BAMBINI E AGLI ADOLESCENTI DELLA MALATTIA DEI GRANDI</text:p>
          </table:table-cell>
          <table:table-cell office:value-type="string" table:style-name="ce20">
            <text:p>6 ORE IL 05/09/2023</text:p>
          </table:table-cell>
          <table:table-cell office:value-type="currency" office:value="800" table:style-name="ce26">
            <text:p>€ 800,00</text:p>
          </table:table-cell>
          <table:table-cell office:value-type="string" table:style-name="ce25">
            <text:p>https://www.cro.sanita.fvg.it/export/sites/cro/it/amministrazione-trasparente/allegati/03_consulenti_collaboratori/_FormazioneCurricula/DALLA-VALLE-23179.pdf</text:p>
          </table:table-cell>
          <table:table-cell office:value-type="string" table:style-name="ce25">
            <text:p>https://www.cro.sanita.fvg.it/export/sites/cro/it/amministrazione-trasparente/allegati/03_consulenti_collaboratori/_FormazioneCurricula/CV-DALLA-VALLE.pdf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DISNAN SERG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<text:s/>DIR CAF n. 324 del 17/07/2023 <text:s/>- LETTERA DI INCARICO: Prot. n. 13749 CAF del 20/07/2023</text:p>
          </table:table-cell>
          <table:table-cell office:value-type="string" table:style-name="ce19">
            <text:p>DOCENZA NELL'EVENTO FORMATIVO IRCCRO_23180 ADVANCE LIFE SUPPORT – ALS</text:p>
          </table:table-cell>
          <table:table-cell office:value-type="string" table:style-name="ce20">
            <text:p>17,25 ORE IL<text:s/></text:p>
            <text:p>13/12/2023</text:p>
            <text:p>14/12/2023</text:p>
          </table:table-cell>
          <table:table-cell office:value-type="currency" office:value="690" table:style-name="ce24">
            <text:p><text:s/>€ 69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DISNAN-23180.pdf">https://www.cro.sanita.fvg.it/export/sites/cro/it/amministrazione-trasparente/allegati/03_consulenti_collaboratori/_FormazioneCurricula/DISNAN-2318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DISNAN.pdf">https://www.cro.sanita.fvg.it/export/sites/cro/it/amministrazione-trasparente/allegati/03_consulenti_collaboratori/_FormazioneCurricula/CV-DISNAN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IUSTO LAR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<text:s/>DIR CAF n. 324 del 17/07/2023 <text:s/>- LETTERA DI INCARICO: Prot. n. 13750 CAF del 20/07/2023</text:p>
          </table:table-cell>
          <table:table-cell office:value-type="string" table:style-name="ce19">
            <text:p>DOCENZA NELL'EVENTO FORMATIVO IRCCRO_23180 ADVANCE LIFE SUPPORT – ALS</text:p>
          </table:table-cell>
          <table:table-cell office:value-type="string" table:style-name="ce20">
            <text:p>17,25 ORE IL<text:s/></text:p>
            <text:p>13/12/2023</text:p>
            <text:p>14/12/2023</text:p>
          </table:table-cell>
          <table:table-cell office:value-type="currency" office:value="690" table:style-name="ce24">
            <text:p><text:s/>€ 69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IUSTO-23180.pdf">https://www.cro.sanita.fvg.it/export/sites/cro/it/amministrazione-trasparente/allegati/03_consulenti_collaboratori/_FormazioneCurricula/GIUSTO-2318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IUSTO3.pdf">https://www.cro.sanita.fvg.it/export/sites/cro/it/amministrazione-trasparente/allegati/03_consulenti_collaboratori/_FormazioneCurricula/CV-GIUSTO3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PAVSLER DANIELE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<text:s/>DIR CAF n. 324 del 17/07/2023 <text:s/>- LETTERA DI INCARICO: Prot. n. 13752 CAF del 20/07/2023</text:p>
          </table:table-cell>
          <table:table-cell office:value-type="string" table:style-name="ce19">
            <text:p>DOCENZA NELL'EVENTO FORMATIVO IRCCRO_23180 ADVANCE LIFE SUPPORT – ALS</text:p>
          </table:table-cell>
          <table:table-cell office:value-type="string" table:style-name="ce20">
            <text:p>17,25 ORE IL<text:s/></text:p>
            <text:p>13/12/2023</text:p>
            <text:p>14/12/2023</text:p>
          </table:table-cell>
          <table:table-cell office:value-type="currency" office:value="690" table:style-name="ce24">
            <text:p><text:s/>€ 69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AVSLER-23180.pdf">https://www.cro.sanita.fvg.it/export/sites/cro/it/amministrazione-trasparente/allegati/03_consulenti_collaboratori/_FormazioneCurricula/PAVSLER-2318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AVSLER1.pdf">https://www.cro.sanita.fvg.it/export/sites/cro/it/amministrazione-trasparente/allegati/03_consulenti_collaboratori/_FormazioneCurricula/CV-PAVSLER1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NICOTRA FABRIZIO</text:p>
          </table:table-cell>
          <table:table-cell office:value-type="string" table:style-name="ce19">
            <text:p>MEDICO</text:p>
          </table:table-cell>
          <table:table-cell office:value-type="string" table:style-name="ce23">
            <text:p>DETERMINA: <text:s/>DIR CAF n. 324 del 17/07/2023 <text:s/>- LETTERA DI INCARICO: Prot. n. 13751 CAF del 20/07/2023</text:p>
          </table:table-cell>
          <table:table-cell office:value-type="string" table:style-name="ce19">
            <text:p>DOCENZA NELL'EVENTO FORMATIVO IRCCRO_23180 ADVANCE LIFE SUPPORT – ALS</text:p>
          </table:table-cell>
          <table:table-cell office:value-type="string" table:style-name="ce20">
            <text:p>17,25 ORE IL<text:s/></text:p>
            <text:p>13/12/2023</text:p>
            <text:p>14/12/2023</text:p>
          </table:table-cell>
          <table:table-cell office:value-type="currency" office:value="690" table:style-name="ce24">
            <text:p><text:s/>€ 69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NICOTRA-23180.pdf">https://www.cro.sanita.fvg.it/export/sites/cro/it/amministrazione-trasparente/allegati/03_consulenti_collaboratori/_FormazioneCurricula/NICOTRA-2318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NICOTRA4.pdf">https://www.cro.sanita.fvg.it/export/sites/cro/it/amministrazione-trasparente/allegati/03_consulenti_collaboratori/_FormazioneCurricula/CV-NICOTRA4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COSTALUNGA GIUSEPPE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<text:s/>DIR CAF n. 363 del 16/08/2023 <text:s/>- LETTERA DI INCARICO: Prot. n. 15184 CAF del 16/08/2023</text:p>
          </table:table-cell>
          <table:table-cell office:value-type="string" table:style-name="ce19">
            <text:p>DOCENZA NELL'EVENTO FORMATIVO IRCCRO_23175 LETTORI AD ALTA VOCE AL CRO: CORSO DI FORMAZIONE</text:p>
          </table:table-cell>
          <table:table-cell office:value-type="string" table:style-name="ce20">
            <text:p>8 ORE IL<text:s/></text:p>
            <text:p>05/10/2023</text:p>
            <text:p>13/10/2023</text:p>
            <text:p>14/10/2023</text:p>
          </table:table-cell>
          <table:table-cell office:value-type="currency" office:value="1342" table:style-name="ce24">
            <text:p><text:s/>€ 1.342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OSTALUNGA-23175.pdf">https://www.cro.sanita.fvg.it/export/sites/cro/it/amministrazione-trasparente/allegati/03_consulenti_collaboratori/_FormazioneCurricula/COSTALUNGA-23175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OSTALUNGA.pdf">https://www.cro.sanita.fvg.it/export/sites/cro/it/amministrazione-trasparente/allegati/03_consulenti_collaboratori/_FormazioneCurricula/CV-COSTALUNGA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MERIGHI ALESSANDR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<text:s/>DIR CAF n. 363 del 16/08/2023 <text:s/>- LETTERA DI INCARICO: Prot. n. 15185 CAF del 16/08/2023</text:p>
          </table:table-cell>
          <table:table-cell office:value-type="string" table:style-name="ce19">
            <text:p>DOCENZA NELL'EVENTO FORMATIVO IRCCRO_23175 LETTORI AD ALTA VOCE AL CRO: CORSO DI FORMAZIONE</text:p>
          </table:table-cell>
          <table:table-cell office:value-type="string" table:style-name="ce20">
            <text:p>2 ORE IL<text:s/></text:p>
            <text:p>11/09/2023</text:p>
          </table:table-cell>
          <table:table-cell office:value-type="currency" office:value="240" table:style-name="ce24">
            <text:p><text:s/>€ 24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MERIGHI-23175.pdf">https://www.cro.sanita.fvg.it/export/sites/cro/it/amministrazione-trasparente/allegati/03_consulenti_collaboratori/_FormazioneCurricula/MERIGHI-23175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MERIGHI-ALESSANDRA.pdf">https://www.cro.sanita.fvg.it/export/sites/cro/it/amministrazione-trasparente/allegati/03_consulenti_collaboratori/_FormazioneCurricula/CV-MERIGHI-ALESSANDRA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PICCOLO MARI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<text:s/>DIR CAF n. 363 del 16/08/2023 <text:s/>- LETTERA DI INCARICO: Prot. n. 15186 CAF del 16/08/2023</text:p>
          </table:table-cell>
          <table:table-cell office:value-type="string" table:style-name="ce19">
            <text:p>DOCENZA NELL'EVENTO FORMATIVO IRCCRO_23175 LETTORI AD ALTA VOCE AL CRO: CORSO DI FORMAZIONE</text:p>
          </table:table-cell>
          <table:table-cell office:value-type="string" table:style-name="ce20">
            <text:p>4 ORE IL<text:s/></text:p>
            <text:p>21/09/2023</text:p>
            <text:p>28/09/2023</text:p>
          </table:table-cell>
          <table:table-cell office:value-type="currency" office:value="500" table:style-name="ce24">
            <text:p><text:s/>€ 5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ICCOLO-23175.pdf">https://www.cro.sanita.fvg.it/export/sites/cro/it/amministrazione-trasparente/allegati/03_consulenti_collaboratori/_FormazioneCurricula/PICCOLO-23175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ICCOLO.pdf">https://www.cro.sanita.fvg.it/export/sites/cro/it/amministrazione-trasparente/allegati/03_consulenti_collaboratori/_FormazioneCurricula/CV-PICCOLO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IACOMINI GIORG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5823 CAF del 01/09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10 ORE IL<text:s/></text:p>
            <text:p>06/09/2023</text:p>
          </table:table-cell>
          <table:table-cell office:value-type="currency" office:value="400" table:style-name="ce24">
            <text:p><text:s/>€ 4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IACOMINI-23010a.pdf">https://www.cro.sanita.fvg.it/export/sites/cro/it/amministrazione-trasparente/allegati/03_consulenti_collaboratori/_FormazioneCurricula/GIACOMINI-23010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SPAGNOLO CRISTIAN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5828 CAF del 01/09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10 ORE IL<text:s/></text:p>
            <text:p>06/09/2023</text:p>
          </table:table-cell>
          <table:table-cell office:value-type="currency" office:value="400" table:style-name="ce24">
            <text:p><text:s/>€ 4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SPAGNOLO-23010.pdf">https://www.cro.sanita.fvg.it/export/sites/cro/it/amministrazione-trasparente/allegati/03_consulenti_collaboratori/_FormazioneCurricula/SPAGNOLO-2301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SPAGNOLO.pdf">https://www.cro.sanita.fvg.it/export/sites/cro/it/amministrazione-trasparente/allegati/03_consulenti_collaboratori/_FormazioneCurricula/CV-SPAGNOLO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5825 CAF del 01/09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25/09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0c.pdf">https://www.cro.sanita.fvg.it/export/sites/cro/it/amministrazione-trasparente/allegati/03_consulenti_collaboratori/_FormazioneCurricula/FRANCONI-23010c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PERAZZOLO PAOL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5826 CAF del 01/09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25/09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RAZZOLO-23010b.pdf">https://www.cro.sanita.fvg.it/export/sites/cro/it/amministrazione-trasparente/allegati/03_consulenti_collaboratori/_FormazioneCurricula/PERAZZOLO-23010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RAZZOLO3.pdf">https://www.cro.sanita.fvg.it/export/sites/cro/it/amministrazione-trasparente/allegati/03_consulenti_collaboratori/_FormazioneCurricula/CV-PERAZZOLO3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5825 CAF del 01/09/2023</text:p>
          </table:table-cell>
          <table:table-cell office:value-type="string" table:style-name="ce19">
            <text:p>DOCENZA NELL'EVENTO FORMATIVO IRCCRO_23011 BLSD RETRAINING</text:p>
          </table:table-cell>
          <table:table-cell office:value-type="string" table:style-name="ce20">
            <text:p>4 ORE IL<text:s/></text:p>
            <text:p>25/09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1a.pdf">https://www.cro.sanita.fvg.it/export/sites/cro/it/amministrazione-trasparente/allegati/03_consulenti_collaboratori/_FormazioneCurricula/FRANCONI-23011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PERAZZOLO PAOL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5826 CAF del 01/09/2023</text:p>
          </table:table-cell>
          <table:table-cell office:value-type="string" table:style-name="ce19">
            <text:p>DOCENZA NELL'EVENTO FORMATIVO IRCCRO_23011 BLSD RETRAINING</text:p>
          </table:table-cell>
          <table:table-cell office:value-type="string" table:style-name="ce20">
            <text:p>4 ORE IL<text:s/></text:p>
            <text:p>25/09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RAZZOLO-23011a.pdf">https://www.cro.sanita.fvg.it/export/sites/cro/it/amministrazione-trasparente/allegati/03_consulenti_collaboratori/_FormazioneCurricula/PERAZZOLO-23011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RAZZOLO3.pdf">https://www.cro.sanita.fvg.it/export/sites/cro/it/amministrazione-trasparente/allegati/03_consulenti_collaboratori/_FormazioneCurricula/CV-PERAZZOLO3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BOTTOSSO STEFANO</text:p>
          </table:table-cell>
          <table:table-cell office:value-type="string" table:style-name="ce19">
            <text:p>MEDICO</text:p>
          </table:table-cell>
          <table:table-cell office:value-type="string" table:style-name="ce23">
            <text:p>DETERMINA: DIR CAF n. <text:s/>del <text:s text:c="2"/>- LETTERA DI INCARICO: Prot. n. 15830 CAF del 01/09/2023</text:p>
          </table:table-cell>
          <table:table-cell office:value-type="string" table:style-name="ce19">
            <text:p>DOCENZA NELL'EVENTO FORMATIVO IRCCRO_23187 CHIRURGIA ONCOPLASTICA NEL TUMORE MAMMARIO: CORSO TEORICO E PRATICO CON LIVE SURGERY</text:p>
          </table:table-cell>
          <table:table-cell office:value-type="string" table:style-name="ce20">
            <text:p>5 ORE IL<text:s/></text:p>
            <text:p>26/10/2023</text:p>
            <text:p>27/10/2023</text:p>
          </table:table-cell>
          <table:table-cell office:value-type="currency" office:value="110.58" table:style-name="ce24">
            <text:p><text:s/>€ 110,5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BOTTOSSO-23187.pdf">https://www.cro.sanita.fvg.it/export/sites/cro/it/amministrazione-trasparente/allegati/03_consulenti_collaboratori/_FormazioneCurricula/BOTTOSSO-23187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BOTTOSSO.pdf">https://www.cro.sanita.fvg.it/export/sites/cro/it/amministrazione-trasparente/allegati/03_consulenti_collaboratori/_FormazioneCurricula/CV-BOTTOSSO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CAZZATO VITO</text:p>
          </table:table-cell>
          <table:table-cell office:value-type="string" table:style-name="ce19">
            <text:p>MEDICO</text:p>
          </table:table-cell>
          <table:table-cell office:value-type="string" table:style-name="ce23">
            <text:p>DETERMINA: DIR CAF n. <text:s/>del <text:s text:c="2"/>- LETTERA DI INCARICO: Prot. n. 15831 CAF del 01/09/2023</text:p>
          </table:table-cell>
          <table:table-cell office:value-type="string" table:style-name="ce19">
            <text:p>DOCENZA NELL'EVENTO FORMATIVO IRCCRO_23187 CHIRURGIA ONCOPLASTICA NEL TUMORE MAMMARIO: CORSO TEORICO E PRATICO CON LIVE SURGERY</text:p>
          </table:table-cell>
          <table:table-cell office:value-type="string" table:style-name="ce20">
            <text:p>6 ORE IL<text:s/></text:p>
            <text:p>26/10/2023</text:p>
            <text:p>27/10/2023</text:p>
          </table:table-cell>
          <table:table-cell office:value-type="currency" office:value="113.59" table:style-name="ce24">
            <text:p><text:s/>€ 113,59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AZZATO-23187.pdf">https://www.cro.sanita.fvg.it/export/sites/cro/it/amministrazione-trasparente/allegati/03_consulenti_collaboratori/_FormazioneCurricula/CAZZATO-23187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AZZATO.pdf">https://www.cro.sanita.fvg.it/export/sites/cro/it/amministrazione-trasparente/allegati/03_consulenti_collaboratori/_FormazioneCurricula/CV-CAZZATO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ORTUNATO LUCIO</text:p>
          </table:table-cell>
          <table:table-cell office:value-type="string" table:style-name="ce19">
            <text:p>MEDICO</text:p>
          </table:table-cell>
          <table:table-cell office:value-type="string" table:style-name="ce23">
            <text:p>DETERMINA: DIR CAF n. <text:s/>del <text:s text:c="2"/>- LETTERA DI INCARICO: Prot. n. 16060 CAF del 05/09/2023</text:p>
          </table:table-cell>
          <table:table-cell office:value-type="string" table:style-name="ce19">
            <text:p>DOCENZA NELL'EVENTO FORMATIVO IRCCRO_23187 CHIRURGIA ONCOPLASTICA NEL TUMORE MAMMARIO: CORSO TEORICO E PRATICO CON LIVE SURGERY</text:p>
          </table:table-cell>
          <table:table-cell office:value-type="string" table:style-name="ce20">
            <text:p>7 ORE IL<text:s/></text:p>
            <text:p>26/10/2023</text:p>
            <text:p>27/10/2023</text:p>
          </table:table-cell>
          <table:table-cell office:value-type="currency" office:value="156.6" table:style-name="ce24">
            <text:p><text:s/>€ 156,6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ORTUNATO-23187.pdf">https://www.cro.sanita.fvg.it/export/sites/cro/it/amministrazione-trasparente/allegati/03_consulenti_collaboratori/_FormazioneCurricula/FORTUNATO-23187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ORTUNATO.pdf">https://www.cro.sanita.fvg.it/export/sites/cro/it/amministrazione-trasparente/allegati/03_consulenti_collaboratori/_FormazioneCurricula/CV-FORTUNATO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RENZI NADIA</text:p>
          </table:table-cell>
          <table:table-cell office:value-type="string" table:style-name="ce19">
            <text:p>MEDICO</text:p>
          </table:table-cell>
          <table:table-cell office:value-type="string" table:style-name="ce23">
            <text:p>DETERMINA: DIR CAF n. <text:s/>del <text:s text:c="2"/>- LETTERA DI INCARICO: Prot. n. 18465 CAF del 12/10/2023</text:p>
          </table:table-cell>
          <table:table-cell office:value-type="string" table:style-name="ce19">
            <text:p>DOCENZA NELL'EVENTO FORMATIVO IRCCRO_23187 CHIRURGIA ONCOPLASTICA NEL TUMORE MAMMARIO: CORSO TEORICO E PRATICO CON LIVE SURGERY</text:p>
          </table:table-cell>
          <table:table-cell office:value-type="string" table:style-name="ce20">
            <text:p>6,5 ORE IL<text:s/></text:p>
            <text:p>26/10/2023</text:p>
            <text:p>27/10/2023</text:p>
          </table:table-cell>
          <table:table-cell office:value-type="currency" office:value="121.13" table:style-name="ce24">
            <text:p><text:s/>€ 121,13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RENZI-23187.pdf">https://www.cro.sanita.fvg.it/export/sites/cro/it/amministrazione-trasparente/allegati/03_consulenti_collaboratori/_FormazioneCurricula/RENZI-23187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RENZI.pdf">https://www.cro.sanita.fvg.it/export/sites/cro/it/amministrazione-trasparente/allegati/03_consulenti_collaboratori/_FormazioneCurricula/CV-RENZI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BOTTOS PAOL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16866 CAF del 19/09/2023</text:p>
          </table:table-cell>
          <table:table-cell office:value-type="string" table:style-name="ce19">
            <text:p>DOCENZA NELL'EVENTO FORMATIVO IRCCRO_23133 CORSO CERTIFICAZIONE IMPIANTATORI PICC</text:p>
          </table:table-cell>
          <table:table-cell office:value-type="string" table:style-name="ce20">
            <text:p>7,5 ORE IL</text:p>
            <text:p>04/11/2023</text:p>
          </table:table-cell>
          <table:table-cell office:value-type="currency" office:value="193.65" table:style-name="ce24">
            <text:p><text:s/>€ 193,65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BOTTOS-23133.pdf">https://www.cro.sanita.fvg.it/export/sites/cro/it/amministrazione-trasparente/allegati/03_consulenti_collaboratori/_FormazioneCurricula/BOTTOS-23133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BOTTOS3.pdf">https://www.cro.sanita.fvg.it/export/sites/cro/it/amministrazione-trasparente/allegati/03_consulenti_collaboratori/_FormazioneCurricula/CV-BOTTOS3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ROVEREDO LAUR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16869 CAF del 19/09/2023</text:p>
          </table:table-cell>
          <table:table-cell office:value-type="string" table:style-name="ce19">
            <text:p>DOCENZA NELL'EVENTO FORMATIVO IRCCRO_23133 CORSO CERTIFICAZIONE IMPIANTATORI PICC</text:p>
          </table:table-cell>
          <table:table-cell office:value-type="string" table:style-name="ce20">
            <text:p>7,5 ORE IL</text:p>
            <text:p>04/11/2023</text:p>
          </table:table-cell>
          <table:table-cell office:value-type="currency" office:value="193.65" table:style-name="ce24">
            <text:p><text:s/>€ 193,65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ROVEREDO-23133.pdf">https://www.cro.sanita.fvg.it/export/sites/cro/it/amministrazione-trasparente/allegati/03_consulenti_collaboratori/_FormazioneCurricula/ROVEREDO-23133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ROVEREDO1.pdf">https://www.cro.sanita.fvg.it/export/sites/cro/it/amministrazione-trasparente/allegati/03_consulenti_collaboratori/_FormazioneCurricula/CV-ROVEREDO1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SANTAROSSA ELISABETT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16870 CAF del 19/09/2023</text:p>
          </table:table-cell>
          <table:table-cell office:value-type="string" table:style-name="ce19">
            <text:p>DOCENZA NELL'EVENTO FORMATIVO IRCCRO_23133 CORSO CERTIFICAZIONE IMPIANTATORI PICC</text:p>
          </table:table-cell>
          <table:table-cell office:value-type="string" table:style-name="ce20">
            <text:p>7,5 ORE IL</text:p>
            <text:p>04/11/2023</text:p>
          </table:table-cell>
          <table:table-cell office:value-type="currency" office:value="193.65" table:style-name="ce24">
            <text:p><text:s/>€ 193,65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SANTAROSSA-23133.pdf">https://www.cro.sanita.fvg.it/export/sites/cro/it/amministrazione-trasparente/allegati/03_consulenti_collaboratori/_FormazioneCurricula/SANTAROSSA-23133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SANTAROSSAE.pdf">https://www.cro.sanita.fvg.it/export/sites/cro/it/amministrazione-trasparente/allegati/03_consulenti_collaboratori/_FormazioneCurricula/CV-SANTAROSSAE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DE CRIGNIS ROSALB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16867 CAF del 19/09/2023</text:p>
          </table:table-cell>
          <table:table-cell office:value-type="string" table:style-name="ce19">
            <text:p>DOCENZA NELL'EVENTO FORMATIVO IRCCRO_23133 CORSO CERTIFICAZIONE IMPIANTATORI PICC</text:p>
          </table:table-cell>
          <table:table-cell office:value-type="string" table:style-name="ce20">
            <text:p>3,5 ORE IL</text:p>
            <text:p>04/11/2023</text:p>
          </table:table-cell>
          <table:table-cell office:value-type="currency" office:value="90.37" table:style-name="ce24">
            <text:p><text:s/>€ 90,37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DE-CRIGNIS-23133.pdf">https://www.cro.sanita.fvg.it/export/sites/cro/it/amministrazione-trasparente/allegati/03_consulenti_collaboratori/_FormazioneCurricula/DE-CRIGNIS-23133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DE_CRIGNIS.pdf">https://www.cro.sanita.fvg.it/export/sites/cro/it/amministrazione-trasparente/allegati/03_consulenti_collaboratori/_FormazioneCurricula/CV-DE_CRIGNIS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BENCIVENGA SILVANA</text:p>
          </table:table-cell>
          <table:table-cell office:value-type="string" table:style-name="ce19">
            <text:p>PSICOLOGO</text:p>
          </table:table-cell>
          <table:table-cell office:value-type="string" table:style-name="ce23">
            <text:p>DETERMINA: DIR CAF n. 436 del 11/10/2023 - LETTERA DI INCARICO: Prot. n. 18713 CAF del 17/10/2023</text:p>
          </table:table-cell>
          <table:table-cell office:value-type="string" table:style-name="ce19">
            <text:p>DOCENZA NELL'EVENTO FORMATIVO IRCCRO_23131 NURTURING TOUCH: IL TOCCO CHE NUTRE. LA RELAZIONE DI CURA ATTRAVERSO IL CONTATTO PSICO-CORPOREO</text:p>
          </table:table-cell>
          <table:table-cell office:value-type="string" table:style-name="ce20">
            <text:p>8 ORE IL<text:s/></text:p>
            <text:p>22/11/2023</text:p>
          </table:table-cell>
          <table:table-cell office:value-type="currency" office:value="540" table:style-name="ce24">
            <text:p><text:s/>€ 54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BENCIVENGA-23131a.pdf">https://www.cro.sanita.fvg.it/export/sites/cro/it/amministrazione-trasparente/allegati/03_consulenti_collaboratori/_FormazioneCurricula/BENCIVENGA-23131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BENCIVENGA.pdf">https://www.cro.sanita.fvg.it/export/sites/cro/it/amministrazione-trasparente/allegati/03_consulenti_collaboratori/_FormazioneCurricula/CV-BENCIVENGA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STUCCHI RICCARDO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17741 CAF del 03/10/2023</text:p>
          </table:table-cell>
          <table:table-cell office:value-type="string" table:style-name="ce19">
            <text:p>DOCENZA NELL'EVENTO FORMATIVO IRCCRO_23190 PROTEOMICS ON ORBITRAP Q EXACTIVE PLUS</text:p>
          </table:table-cell>
          <table:table-cell office:value-type="string" table:style-name="ce20">
            <text:p>8 ORE IL<text:s/></text:p>
            <text:p>12/10/2023</text:p>
          </table:table-cell>
          <table:table-cell office:value-type="currency" office:value="2250" table:style-name="ce24">
            <text:p><text:s/>€ 2.25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STUCCHI-23190.pdf">https://www.cro.sanita.fvg.it/export/sites/cro/it/amministrazione-trasparente/allegati/03_consulenti_collaboratori/_FormazioneCurricula/STUCCHI-23190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STUCCHI.pdf">https://www.cro.sanita.fvg.it/export/sites/cro/it/amministrazione-trasparente/allegati/03_consulenti_collaboratori/_FormazioneCurricula/CV-STUCCH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BASSO DELLE VEDOVE DIMITRI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2372 CAF del 02/02/2023</text:p>
          </table:table-cell>
          <table:table-cell office:value-type="string" table:style-name="ce19">
            <text:p>DOCENZA NELL'EVENTO FORMATIVO IRCCRO_23001 CORSO DI AGGIORNAMENTO PER ADDETTI ANTINCENDIO DI COMPARTIMENTO E ADDETTI ANTINCENDIO DELLE SQUADRE DI EMERGENZA PER ATTIVITÀ A RISCHIO INCENDIO DI LIVELLO 3 (DURATA 8 ORE). D.LGS. 81/08 E D.M. 02/09/2021</text:p>
          </table:table-cell>
          <table:table-cell office:value-type="string" table:style-name="ce20">
            <text:p>8 ORE IL<text:s/></text:p>
            <text:p>12/10/2023</text:p>
            <text:p>19/10/2023</text:p>
          </table:table-cell>
          <table:table-cell office:value-type="currency" office:value="206.56" table:style-name="ce24">
            <text:p><text:s/>€ 206,56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BASSO-DELLE-VEDOVE-23001a.pdf">https://www.cro.sanita.fvg.it/export/sites/cro/it/amministrazione-trasparente/allegati/03_consulenti_collaboratori/_FormazioneCurricula/BASSO-DELLE-VEDOVE-23001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BASSO-DELLE-VEDOVE6.pdf">https://www.cro.sanita.fvg.it/export/sites/cro/it/amministrazione-trasparente/allegati/03_consulenti_collaboratori/_FormazioneCurricula/CV-BASSO-DELLE-VEDOVE6.pdf</text:a>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VIEL FABIO</text:p>
          </table:table-cell>
          <table:table-cell office:value-type="string" table:style-name="ce19">
            <text:p>ARCHITETTO</text:p>
          </table:table-cell>
          <table:table-cell office:value-type="string" table:style-name="ce23">
            <text:p>DETERMINA: DIR CAF n. <text:s/>del <text:s/>- LETTERA DI INCARICO: Prot. n. 2376 CAF del 02/02/2023</text:p>
          </table:table-cell>
          <table:table-cell office:value-type="string" table:style-name="ce19">
            <text:p>DOCENZA NELL'EVENTO FORMATIVO IRCCRO_23001 CORSO DI AGGIORNAMENTO PER ADDETTI ANTINCENDIO DI COMPARTIMENTO E ADDETTI ANTINCENDIO DELLE SQUADRE DI EMERGENZA PER ATTIVITÀ A RISCHIO INCENDIO DI LIVELLO 3 (DURATA 8 ORE). D.LGS. 81/08 E D.M. 02/09/2021</text:p>
          </table:table-cell>
          <table:table-cell office:value-type="string" table:style-name="ce20">
            <text:p>8 ORE IL<text:s/></text:p>
            <text:p>12/10/2023</text:p>
            <text:p>19/10/2023</text:p>
          </table:table-cell>
          <table:table-cell office:value-type="currency" office:value="206.56" table:style-name="ce24">
            <text:p><text:s/>€ 206,56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IEL-23001a.pdf">https://www.cro.sanita.fvg.it/export/sites/cro/it/amministrazione-trasparente/allegati/03_consulenti_collaboratori/_FormazioneCurricula/VIEL-23001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VIEL6.pdf">https://www.cro.sanita.fvg.it/export/sites/cro/it/amministrazione-trasparente/allegati/03_consulenti_collaboratori/_FormazioneCurricula/CV-VIEL6.pdf</text:a>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BRAVIN SEVERINO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2378 CAF del 02/02/2023</text:p>
          </table:table-cell>
          <table:table-cell office:value-type="string" table:style-name="ce19">
            <text:p>DOCENZA NELL'EVENTO FORMATIVO IRCCRO_23001 CORSO DI AGGIORNAMENTO PER ADDETTI ANTINCENDIO DI COMPARTIMENTO E ADDETTI ANTINCENDIO DELLE SQUADRE DI EMERGENZA PER ATTIVITÀ A RISCHIO INCENDIO DI LIVELLO 3 (DURATA 8 ORE). D.LGS. 81/08 E D.M. 02/09/2021</text:p>
          </table:table-cell>
          <table:table-cell office:value-type="string" table:style-name="ce20">
            <text:p>4 ORE IL<text:s/></text:p>
            <text:p>19/10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BRAVIN-23001.pdf">https://www.cro.sanita.fvg.it/export/sites/cro/it/amministrazione-trasparente/allegati/03_consulenti_collaboratori/_FormazioneCurricula/BRAVIN-2300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BRAVIN6.pdf">https://www.cro.sanita.fvg.it/export/sites/cro/it/amministrazione-trasparente/allegati/03_consulenti_collaboratori/_FormazioneCurricula/CV-BRAVIN6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ARGALE DANIELE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2375 CAF del 02/02/2023</text:p>
          </table:table-cell>
          <table:table-cell office:value-type="string" table:style-name="ce19">
            <text:p>DOCENZA NELL'EVENTO FORMATIVO IRCCRO_23001 CORSO DI AGGIORNAMENTO PER ADDETTI ANTINCENDIO DI COMPARTIMENTO E ADDETTI ANTINCENDIO DELLE SQUADRE DI EMERGENZA PER ATTIVITÀ A RISCHIO INCENDIO DI LIVELLO 3 (DURATA 8 ORE). D.LGS. 81/08 E D.M. 02/09/2021</text:p>
          </table:table-cell>
          <table:table-cell office:value-type="string" table:style-name="ce20">
            <text:p>4 ORE IL<text:s/></text:p>
            <text:p>12/10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ARGALE-23001.pdf">https://www.cro.sanita.fvg.it/export/sites/cro/it/amministrazione-trasparente/allegati/03_consulenti_collaboratori/_FormazioneCurricula/GARGALE-2300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ARGALE6.pdf">https://www.cro.sanita.fvg.it/export/sites/cro/it/amministrazione-trasparente/allegati/03_consulenti_collaboratori/_FormazioneCurricula/CV-GARGALE6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BASSO DELLE VEDOVE DIMITRI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2377 CAF del 02/02/2023</text:p>
          </table:table-cell>
          <table:table-cell office:value-type="string" table:style-name="ce19">
            <text:p>DOCENZA NELL'EVENTO FORMATIVO IRCCRO_23002 CORSO DI FORMAZIONE PER ADDETTI ANTINCENDIO DI COMPARTIMENTO E ADDETTI ANTINCENDIO DELLE SQUADRE DI EMERGENZA PER ATTIVITÀ A RISCHIO INCENDIO LIVELLO 3 (DURATA 16 ORE) D.LGS. 81/08 E D.M.02/09/2021</text:p>
          </table:table-cell>
          <table:table-cell office:value-type="string" table:style-name="ce20">
            <text:p>4 ORE IL<text:s/></text:p>
            <text:p>16/10/2023</text:p>
            <text:p>17/10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BASSO-DELLE-VEDOVE-23002.pdf">https://www.cro.sanita.fvg.it/export/sites/cro/it/amministrazione-trasparente/allegati/03_consulenti_collaboratori/_FormazioneCurricula/BASSO-DELLE-VEDOVE-2300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BASSO-DELLE-VEDOVE6.pdf">https://www.cro.sanita.fvg.it/export/sites/cro/it/amministrazione-trasparente/allegati/03_consulenti_collaboratori/_FormazioneCurricula/CV-BASSO-DELLE-VEDOVE6.pdf</text:a>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CANTON RENATO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2379 CAF del 02/02/2023</text:p>
          </table:table-cell>
          <table:table-cell office:value-type="string" table:style-name="ce19">
            <text:p>DOCENZA NELL'EVENTO FORMATIVO IRCCRO_23002 CORSO DI FORMAZIONE PER ADDETTI ANTINCENDIO DI COMPARTIMENTO E ADDETTI ANTINCENDIO DELLE SQUADRE DI EMERGENZA PER ATTIVITÀ A RISCHIO INCENDIO LIVELLO 3 (DURATA 16 ORE) D.LGS. 81/08 E D.M.02/09/2021</text:p>
          </table:table-cell>
          <table:table-cell office:value-type="string" table:style-name="ce20">
            <text:p>4 ORE IL 16/10/2023</text:p>
            <text:p>17/10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ANTON-23002a.pdf">https://www.cro.sanita.fvg.it/export/sites/cro/it/amministrazione-trasparente/allegati/03_consulenti_collaboratori/_FormazioneCurricula/CANTON-23002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ANTON6.pdf">https://www.cro.sanita.fvg.it/export/sites/cro/it/amministrazione-trasparente/allegati/03_consulenti_collaboratori/_FormazioneCurricula/CV-CANTON6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ARGALE DANIELE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<text:s/>del <text:s/>- LETTERA DI INCARICO: Prot. n. 2380 CAF del 02/02/2023</text:p>
          </table:table-cell>
          <table:table-cell office:value-type="string" table:style-name="ce19">
            <text:p>DOCENZA NELL'EVENTO FORMATIVO IRCCRO_23002 CORSO DI FORMAZIONE PER ADDETTI ANTINCENDIO DI COMPARTIMENTO E ADDETTI ANTINCENDIO DELLE SQUADRE DI EMERGENZA PER ATTIVITÀ A RISCHIO INCENDIO LIVELLO 3 (DURATA 16 ORE) D.LGS. 81/08 E D.M.02/09/2021</text:p>
          </table:table-cell>
          <table:table-cell office:value-type="string" table:style-name="ce20">
            <text:p>4 ORE IL 16/10/2023</text:p>
            <text:p>17/10/2023</text:p>
          </table:table-cell>
          <table:table-cell office:value-type="currency" office:value="103.28" table:style-name="ce24">
            <text:p><text:s/>€ 103,28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ARGALE-23002a.pdf">https://www.cro.sanita.fvg.it/export/sites/cro/it/amministrazione-trasparente/allegati/03_consulenti_collaboratori/_FormazioneCurricula/GARGALE-23002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ARGALE6.pdf">https://www.cro.sanita.fvg.it/export/sites/cro/it/amministrazione-trasparente/allegati/03_consulenti_collaboratori/_FormazioneCurricula/CV-GARGALE6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VIEL FABIO</text:p>
          </table:table-cell>
          <table:table-cell office:value-type="string" table:style-name="ce19">
            <text:p>ARCHITETTO</text:p>
          </table:table-cell>
          <table:table-cell office:value-type="string" table:style-name="ce23">
            <text:p>DETERMINA: DIR CAF n. <text:s/>del <text:s/>- LETTERA DI INCARICO: Prot. n. 2381 CAF del 02/02/2023</text:p>
          </table:table-cell>
          <table:table-cell office:value-type="string" table:style-name="ce19">
            <text:p>DOCENZA NELL'EVENTO FORMATIVO IRCCRO_23002 CORSO DI FORMAZIONE PER ADDETTI ANTINCENDIO DI COMPARTIMENTO E ADDETTI ANTINCENDIO DELLE SQUADRE DI EMERGENZA PER ATTIVITÀ A RISCHIO INCENDIO LIVELLO 3 (DURATA 16 ORE) D.LGS. 81/08 E D.M.02/09/2021</text:p>
          </table:table-cell>
          <table:table-cell office:value-type="string" table:style-name="ce20">
            <text:p>8 ORE IL 16/10/2023</text:p>
            <text:p>17/10/2023</text:p>
          </table:table-cell>
          <table:table-cell office:value-type="currency" office:value="206.56" table:style-name="ce24">
            <text:p><text:s/>€ 206,56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IEL-23002a.pdf">https://www.cro.sanita.fvg.it/export/sites/cro/it/amministrazione-trasparente/allegati/03_consulenti_collaboratori/_FormazioneCurricula/VIEL-23002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VIEL6.pdf">https://www.cro.sanita.fvg.it/export/sites/cro/it/amministrazione-trasparente/allegati/03_consulenti_collaboratori/_FormazioneCurricula/CV-VIEL6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IACOMINI GIORG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8454 CAF del 12/10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30/10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IACOMINI-23010b.pdf">https://www.cro.sanita.fvg.it/export/sites/cro/it/amministrazione-trasparente/allegati/03_consulenti_collaboratori/_FormazioneCurricula/GIACOMINI-23010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IACOMINI GIORG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0522 CAF del 13/11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27/11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IACOMINI-23010c.pdf">https://www.cro.sanita.fvg.it/export/sites/cro/it/amministrazione-trasparente/allegati/03_consulenti_collaboratori/_FormazioneCurricula/GIACOMINI-23010c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3">
          <table:table-cell office:value-type="string" table:style-name="ce18">
            <text:p>DOCENZA</text:p>
          </table:table-cell>
          <table:table-cell office:value-type="string" table:style-name="ce19">
            <text:p>PERAZZOLO PAOL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8455 CAF del 12/10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30/10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RAZZOLO-23010c.pdf">https://www.cro.sanita.fvg.it/export/sites/cro/it/amministrazione-trasparente/allegati/03_consulenti_collaboratori/_FormazioneCurricula/PERAZZOLO-23010c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RAZZOLO3.pdf">https://www.cro.sanita.fvg.it/export/sites/cro/it/amministrazione-trasparente/allegati/03_consulenti_collaboratori/_FormazioneCurricula/CV-PERAZZOLO3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SPAGNOLO CRISTIAN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0523 CAF del 13/11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27/11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SPAGNOLO-23010a.pdf">https://www.cro.sanita.fvg.it/export/sites/cro/it/amministrazione-trasparente/allegati/03_consulenti_collaboratori/_FormazioneCurricula/SPAGNOLO-23010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SPAGNOLO.pdf">https://www.cro.sanita.fvg.it/export/sites/cro/it/amministrazione-trasparente/allegati/03_consulenti_collaboratori/_FormazioneCurricula/CV-SPAGNOLO.pdf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8452 CAF del 12/10/2023</text:p>
          </table:table-cell>
          <table:table-cell office:value-type="string" table:style-name="ce19">
            <text:p>DOCENZA NELL'EVENTO FORMATIVO IRCCRO_23012 BLSD LAICI</text:p>
          </table:table-cell>
          <table:table-cell office:value-type="string" table:style-name="ce20">
            <text:p>5 ORE IL 30/10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2a.pdf">https://www.cro.sanita.fvg.it/export/sites/cro/it/amministrazione-trasparente/allegati/03_consulenti_collaboratori/_FormazioneCurricula/FRANCONI-23012a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0520 CAF del 13/11/2023</text:p>
          </table:table-cell>
          <table:table-cell office:value-type="string" table:style-name="ce19">
            <text:p>DOCENZA NELL'EVENTO FORMATIVO IRCCRO_23012 BLSD LAICI</text:p>
          </table:table-cell>
          <table:table-cell office:value-type="string" table:style-name="ce20">
            <text:p>5 ORE IL 27/11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2b.pdf">https://www.cro.sanita.fvg.it/export/sites/cro/it/amministrazione-trasparente/allegati/03_consulenti_collaboratori/_FormazioneCurricula/FRANCONI-23012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style-name="ce6"/>
          <table:table-cell table:style-name="ce10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23">
            <text:p>SPAGNOLO CRISTIAN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18453 CAF del 12/10/2023</text:p>
          </table:table-cell>
          <table:table-cell office:value-type="string" table:style-name="ce19">
            <text:p>DOCENZA NELL'EVENTO FORMATIVO IRCCRO_23012 BLSD LAICI</text:p>
          </table:table-cell>
          <table:table-cell office:value-type="string" table:style-name="ce20">
            <text:p>5 ORE IL 30/10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SPAGNOLO-23012.pdf">https://www.cro.sanita.fvg.it/export/sites/cro/it/amministrazione-trasparente/allegati/03_consulenti_collaboratori/_FormazioneCurricula/SPAGNOLO-2301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SPAGNOLO.pdf">https://www.cro.sanita.fvg.it/export/sites/cro/it/amministrazione-trasparente/allegati/03_consulenti_collaboratori/_FormazioneCurricula/CV-SPAGNOLO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PERAZZOLO PAOL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0521 CAF del 13/11/2023</text:p>
          </table:table-cell>
          <table:table-cell office:value-type="string" table:style-name="ce19">
            <text:p>DOCENZA NELL'EVENTO FORMATIVO IRCCRO_23012 BLSD LAICI</text:p>
          </table:table-cell>
          <table:table-cell office:value-type="string" table:style-name="ce20">
            <text:p>5 ORE IL 27/11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RAZZOLO-23012.pdf">https://www.cro.sanita.fvg.it/export/sites/cro/it/amministrazione-trasparente/allegati/03_consulenti_collaboratori/_FormazioneCurricula/PERAZZOLO-23012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RAZZOLO3.pdf">https://www.cro.sanita.fvg.it/export/sites/cro/it/amministrazione-trasparente/allegati/03_consulenti_collaboratori/_FormazioneCurricula/CV-PERAZZOLO3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CERVI ELEN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437 del 11/10/2023 <text:s/>- LETTERA DI INCARICO: Prot. n. 18880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0,5 ORE IL 29/11/2023</text:p>
          </table:table-cell>
          <table:table-cell office:value-type="currency" office:value="70.2" table:style-name="ce24">
            <text:p><text:s/>€ 70,2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ERVI-23185.pdf">https://www.cro.sanita.fvg.it/export/sites/cro/it/amministrazione-trasparente/allegati/03_consulenti_collaboratori/_FormazioneCurricula/CERVI-23185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CERVI.pdf">https://www.cro.sanita.fvg.it/export/sites/cro/it/amministrazione-trasparente/allegati/03_consulenti_collaboratori/_FormazioneCurricula/CV-CERV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VIAZZI FEDERIC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437 del 11/10/2023 <text:s/>- LETTERA DI INCARICO: Prot. n. 18890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0,75 ORE IL 29/11/2023</text:p>
          </table:table-cell>
          <table:table-cell office:value-type="currency" office:value="129.19999999999999" table:style-name="ce24">
            <text:p><text:s/>€ 129,2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VIAZZI-23185.pdf">https://www.cro.sanita.fvg.it/export/sites/cro/it/amministrazione-trasparente/allegati/03_consulenti_collaboratori/_FormazioneCurricula/VIAZZI-23185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VIAZZI.pdf">https://www.cro.sanita.fvg.it/export/sites/cro/it/amministrazione-trasparente/allegati/03_consulenti_collaboratori/_FormazioneCurricula/CV-VIAZZ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OVADIA DANIELA</text:p>
          </table:table-cell>
          <table:table-cell office:value-type="string" table:style-name="ce19">
            <text:p>DOCENTE</text:p>
          </table:table-cell>
          <table:table-cell office:value-type="string" table:style-name="ce23">
            <text:p>DETERMINA: DIR CAF n. 437 del 11/10/2023 <text:s/>- LETTERA DI INCARICO: Prot. n. 18883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2 ORE IL 29/11/2023</text:p>
          </table:table-cell>
          <table:table-cell office:value-type="currency" office:value="366" table:style-name="ce24">
            <text:p><text:s/>€ 366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OVADIA-23185.pdf">https://www.cro.sanita.fvg.it/export/sites/cro/it/amministrazione-trasparente/allegati/03_consulenti_collaboratori/_FormazioneCurricula/OVADIA-23185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OVADIA.pdf">https://www.cro.sanita.fvg.it/export/sites/cro/it/amministrazione-trasparente/allegati/03_consulenti_collaboratori/_FormazioneCurricula/CV-OVADIA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2086 CAF del 05/12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11/12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0d.pdf">https://www.cro.sanita.fvg.it/export/sites/cro/it/amministrazione-trasparente/allegati/03_consulenti_collaboratori/_FormazioneCurricula/FRANCONI-23010d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PERAZZOLO PAOL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2087 CAF del 12/10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11/12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RAZZOLO-23010d.pdf">https://www.cro.sanita.fvg.it/export/sites/cro/it/amministrazione-trasparente/allegati/03_consulenti_collaboratori/_FormazioneCurricula/PERAZZOLO-23010d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RAZZOLO3.pdf">https://www.cro.sanita.fvg.it/export/sites/cro/it/amministrazione-trasparente/allegati/03_consulenti_collaboratori/_FormazioneCurricula/CV-PERAZZOLO3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2086 CAF del 05/12/2023</text:p>
          </table:table-cell>
          <table:table-cell office:value-type="string" table:style-name="ce19">
            <text:p>DOCENZA NELL'EVENTO FORMATIVO IRCCRO_23011 BLSD RETRAINING</text:p>
          </table:table-cell>
          <table:table-cell office:value-type="string" table:style-name="ce20">
            <text:p>4 ORE IL<text:s/></text:p>
            <text:p>11/12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1b.pdf">https://www.cro.sanita.fvg.it/export/sites/cro/it/amministrazione-trasparente/allegati/03_consulenti_collaboratori/_FormazioneCurricula/FRANCONI-23011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PERAZZOLO PAOL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2087 CAF del 12/10/2023</text:p>
          </table:table-cell>
          <table:table-cell office:value-type="string" table:style-name="ce19">
            <text:p>DOCENZA NELL'EVENTO FORMATIVO IRCCRO_23011 BLSD RETRAINING</text:p>
          </table:table-cell>
          <table:table-cell office:value-type="string" table:style-name="ce20">
            <text:p>4 ORE IL<text:s/></text:p>
            <text:p>11/12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RAZZOLO-23011b.pdf">https://www.cro.sanita.fvg.it/export/sites/cro/it/amministrazione-trasparente/allegati/03_consulenti_collaboratori/_FormazioneCurricula/PERAZZOLO-23011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RAZZOLO3.pdf">https://www.cro.sanita.fvg.it/export/sites/cro/it/amministrazione-trasparente/allegati/03_consulenti_collaboratori/_FormazioneCurricula/CV-PERAZZOLO3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PESCAROLLO CLAUDI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- LETTERA DI INCARICO: Prot. n. 22662 CAF del 14/12/2023</text:p>
          </table:table-cell>
          <table:table-cell office:value-type="string" table:style-name="ce19">
            <text:p>DOCENZA NELL'EVENTO FORMATIVO IRCCRO_23013 CORSO DI RIANIMAZIONE CARDIOPOLMONARE</text:p>
          </table:table-cell>
          <table:table-cell office:value-type="string" table:style-name="ce20">
            <text:p>4 ORE IL<text:s/></text:p>
            <text:p>15/12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PESCAROLLO-23013.pdf">https://www.cro.sanita.fvg.it/export/sites/cro/it/amministrazione-trasparente/allegati/03_consulenti_collaboratori/_FormazioneCurricula/PESCAROLLO-23013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PESCAROLLO1.pdf">https://www.cro.sanita.fvg.it/export/sites/cro/it/amministrazione-trasparente/allegati/03_consulenti_collaboratori/_FormazioneCurricula/CV-PESCAROLLO1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IACOMINI GIORG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2085 CAF del 05/12/2023</text:p>
          </table:table-cell>
          <table:table-cell office:value-type="string" table:style-name="ce19">
            <text:p>DOCENZA NELL'EVENTO FORMATIVO IRCCRO_23013 CORSO DI RIANIMAZIONE CARDIOPOLMONARE</text:p>
          </table:table-cell>
          <table:table-cell office:value-type="string" table:style-name="ce20">
            <text:p>4 ORE IL<text:s/></text:p>
            <text:p>15/12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IACOMINI-23013.pdf">https://www.cro.sanita.fvg.it/export/sites/cro/it/amministrazione-trasparente/allegati/03_consulenti_collaboratori/_FormazioneCurricula/GIACOMINI-23013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IACOMINI GIORG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2090 CAF del 05/12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18/12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IACOMINI-23010d.pdf">https://www.cro.sanita.fvg.it/export/sites/cro/it/amministrazione-trasparente/allegati/03_consulenti_collaboratori/_FormazioneCurricula/GIACOMINI-23010d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GIACOMINI GIORG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2090 CAF del 05/12/2023</text:p>
          </table:table-cell>
          <table:table-cell office:value-type="string" table:style-name="ce19">
            <text:p>DOCENZA NELL'EVENTO FORMATIVO IRCCRO_23011 BLSD RETRAINING</text:p>
          </table:table-cell>
          <table:table-cell office:value-type="string" table:style-name="ce20">
            <text:p>4 ORE IL<text:s/></text:p>
            <text:p>18/12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GIACOMINI-23011.pdf">https://www.cro.sanita.fvg.it/export/sites/cro/it/amministrazione-trasparente/allegati/03_consulenti_collaboratori/_FormazioneCurricula/GIACOMINI-23011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SPAGNOLO CRISTIAN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<text:s/>- LETTERA DI INCARICO: Prot. n. 22088 CAF del 05/12/2023</text:p>
          </table:table-cell>
          <table:table-cell office:value-type="string" table:style-name="ce19">
            <text:p>DOCENZA NELL'EVENTO FORMATIVO IRCCRO_23010 CORSO TEORICO PRATICO DI BASIC LIFE SUPPORT AND DEFIBRILLATION - BLSD</text:p>
          </table:table-cell>
          <table:table-cell office:value-type="string" table:style-name="ce20">
            <text:p>5 ORE IL<text:s/></text:p>
            <text:p>18/12/2023</text:p>
          </table:table-cell>
          <table:table-cell office:value-type="currency" office:value="200" table:style-name="ce24">
            <text:p><text:s/>€ 20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SPAGNOLO-23010b.pdf">https://www.cro.sanita.fvg.it/export/sites/cro/it/amministrazione-trasparente/allegati/03_consulenti_collaboratori/_FormazioneCurricula/SPAGNOLO-23010b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SPAGNOLO.pdf">https://www.cro.sanita.fvg.it/export/sites/cro/it/amministrazione-trasparente/allegati/03_consulenti_collaboratori/_FormazioneCurricula/CV-SPAGNOLO.pdf</text:a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OCENZA</text:p>
          </table:table-cell>
          <table:table-cell office:value-type="string" table:style-name="ce19">
            <text:p>FRANCONI MAURIZIO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63 del 09/02/2023 - LETTERA DI INCARICO: Prot. n. 22663 CAF del 14/12/2023</text:p>
          </table:table-cell>
          <table:table-cell office:value-type="string" table:style-name="ce19">
            <text:p>DOCENZA NELL'EVENTO FORMATIVO IRCCRO_23011 BLSD RETRAINING</text:p>
          </table:table-cell>
          <table:table-cell office:value-type="string" table:style-name="ce20">
            <text:p>4 ORE IL<text:s/></text:p>
            <text:p>18/12/2023</text:p>
          </table:table-cell>
          <table:table-cell office:value-type="currency" office:value="160" table:style-name="ce24">
            <text:p><text:s/>€ 160,00<text:s/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FRANCONI-23011c.pdf">https://www.cro.sanita.fvg.it/export/sites/cro/it/amministrazione-trasparente/allegati/03_consulenti_collaboratori/_FormazioneCurricula/FRANCONI-23011c.pdf</text:a></text:p>
          </table:table-cell>
          <table:table-cell office:value-type="string" table:style-name="ce25">
            <text:p><text:a xlink:href="https://www.cro.sanita.fvg.it/export/sites/cro/it/amministrazione-trasparente/allegati/03_consulenti_collaboratori/_FormazioneCurricula/CV-FRANCONI1.pdf">https://www.cro.sanita.fvg.it/export/sites/cro/it/amministrazione-trasparente/allegati/03_consulenti_collaboratori/_FormazioneCurricula/CV-FRANCONI1.pdf</text:a></text:p>
          </table:table-cell>
          <table:table-cell table:number-columns-repeated="16375"/>
        </table:table-row>
        <table:table-row table:number-rows-repeated="1048445" table:style-name="ro8">
          <table:table-cell table:number-columns-repeated="16384"/>
        </table:table-row>
      </table:table>
      <table:table table:name="INCARICHI_SENZA_COMPENSO_FR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4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13">
            <text:p>Consulenti e Collaboratori (art. 15, c. 1,2 del d.lgs. 33/2013)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date" office:date-value="2023-12-31T00:00:00" table:formula="msoxl:=INCAR_CON_COMP_RIMB_FR_E_FSC!I1" table:style-name="ce14">
            <text:p>31/12/2023</text:p>
          </table:table-cell>
          <table:table-cell table:style-name="ce1"/>
          <table:table-cell office:value-type="string" table:style-name="ce16">
            <text:p>1 Trim.</text:p>
            <text:p>3-44</text:p>
          </table:table-cell>
          <table:table-cell office:value-type="string" table:style-name="ce16">
            <text:p>2 Trim.</text:p>
            <text:p>45-70</text:p>
          </table:table-cell>
          <table:table-cell office:value-type="string" table:style-name="ce16">
            <text:p>3 Trim.</text:p>
            <text:p>71-138</text:p>
          </table:table-cell>
          <table:table-cell office:value-type="string" table:style-name="ce16">
            <text:p>4 Trim.</text:p>
            <text:p>139-RigaY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ipologia di incarico</text:p>
          </table:table-cell>
          <table:table-cell office:value-type="string" table:style-name="ce17">
            <text:p>Nominativo</text:p>
          </table:table-cell>
          <table:table-cell office:value-type="string" table:style-name="ce17">
            <text:p>Qualifica professionale</text:p>
          </table:table-cell>
          <table:table-cell office:value-type="string" table:style-name="ce17">
            <text:p>Estremi della determina/lettera di conferimento incarico</text:p>
          </table:table-cell>
          <table:table-cell office:value-type="string" table:style-name="ce17">
            <text:p>Oggetto dell'incarico</text:p>
          </table:table-cell>
          <table:table-cell office:value-type="string" table:style-name="ce17">
            <text:p>Durata</text:p>
          </table:table-cell>
          <table:table-cell office:value-type="string" table:style-name="ce17">
            <text:p>Compenso Lordo</text:p>
          </table:table-cell>
          <table:table-cell office:value-type="string" table:style-name="ce17">
            <text:p>Attestazione di cui all'art. 53,c.14,D.Lgs. 165/2001</text:p>
          </table:table-cell>
          <table:table-cell office:value-type="string" table:style-name="ce17">
            <text:p>Curriculum vitae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DE ANTONI DESIREE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15/03/2023</text:p>
          </table:table-cell>
          <table:table-cell office:value-type="string" table:style-name="ce19">
            <text:p>DOCENZA NELL'EVENTO FORMATIVO IRCCRO_23016 FORMAZIONE GENERALE LAVORATORI</text:p>
          </table:table-cell>
          <table:table-cell office:value-type="string" table:style-name="ce20">
            <text:p>7,5 ORE IL 15/03/2023</text:p>
            <text:p>10/05/2023</text:p>
            <text:p>15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BITOZZI ANDRE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4845 CAF del 08/03/2023</text:p>
          </table:table-cell>
          <table:table-cell office:value-type="string" table:style-name="ce19">
            <text:p>DOCENZA NELL'EVENTO FORMATIVO IRCCRO_23016 FORMAZIONE GENERALE LAVORATORI</text:p>
          </table:table-cell>
          <table:table-cell office:value-type="string" table:style-name="ce20">
            <text:p>4,5 ORE IL 15/03/2023</text:p>
            <text:p>10/05/2023</text:p>
            <text:p>27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PUGLISI FABI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3/2023</text:p>
          </table:table-cell>
          <table:table-cell office:value-type="string" table:style-name="ce19">
            <text:p>DOCENZA NELL'EVENTO FORMATIVO IRCCRO_23015 AGGIORNAMENTI IN ONCOLOGIA. MEDICINA DI PRECISIONE</text:p>
          </table:table-cell>
          <table:table-cell office:value-type="string" table:style-name="ce20">
            <text:p>0,75 ORE IL 08/03/2023</text:p>
            <text:p>14/03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SPAZZAPAN SIMON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3/2023</text:p>
          </table:table-cell>
          <table:table-cell office:value-type="string" table:style-name="ce19">
            <text:p>DOCENZA NELL'EVENTO FORMATIVO IRCCRO_23015 AGGIORNAMENTI IN ONCOLOGIA. MEDICINA DI PRECISIONE</text:p>
          </table:table-cell>
          <table:table-cell office:value-type="string" table:style-name="ce20">
            <text:p>1 ORE IL 08/03/2023</text:p>
            <text:p>14/03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ARTOLETTI MICHELE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3/2023</text:p>
          </table:table-cell>
          <table:table-cell office:value-type="string" table:style-name="ce19">
            <text:p>DOCENZA NELL'EVENTO FORMATIVO IRCCRO_23015 AGGIORNAMENTI IN ONCOLOGIA. MEDICINA DI PRECISIONE</text:p>
          </table:table-cell>
          <table:table-cell office:value-type="string" table:style-name="ce20">
            <text:p>0,75 ORE IL 08/03/2023</text:p>
            <text:p>14/03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ALDASSARRE GUSTAV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3/2023</text:p>
          </table:table-cell>
          <table:table-cell office:value-type="string" table:style-name="ce19">
            <text:p>DOCENZA NELL'EVENTO FORMATIVO IRCCRO_23015 AGGIORNAMENTI IN ONCOLOGIA. MEDICINA DI PRECISIONE</text:p>
          </table:table-cell>
          <table:table-cell office:value-type="string" table:style-name="ce20">
            <text:p>0,75 ORE IL 08/03/2023</text:p>
            <text:p>14/03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3/2023</text:p>
          </table:table-cell>
          <table:table-cell office:value-type="string" table:style-name="ce19">
            <text:p>DOCENZA NELL'EVENTO FORMATIVO IRCCRO_23015 AGGIORNAMENTI IN ONCOLOGIA. MEDICINA DI PRECISIONE</text:p>
          </table:table-cell>
          <table:table-cell office:value-type="string" table:style-name="ce20">
            <text:p>0,75 ORE IL 08/03/2023</text:p>
            <text:p>14/03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ANNIZZARO RENAT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3/2023</text:p>
          </table:table-cell>
          <table:table-cell office:value-type="string" table:style-name="ce19">
            <text:p>DOCENZA NELL'EVENTO FORMATIVO IRCCRO_23015 AGGIORNAMENTI IN ONCOLOGIA. MEDICINA DI PRECISIONE</text:p>
          </table:table-cell>
          <table:table-cell office:value-type="string" table:style-name="ce20">
            <text:p>0,75 ORE IL 08/03/2023</text:p>
            <text:p>14/03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SPINA MICHELE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3/2023</text:p>
          </table:table-cell>
          <table:table-cell office:value-type="string" table:style-name="ce19">
            <text:p>DOCENZA NELL'EVENTO FORMATIVO IRCCRO_23015 AGGIORNAMENTI IN ONCOLOGIA. MEDICINA DI PRECISIONE</text:p>
          </table:table-cell>
          <table:table-cell office:value-type="string" table:style-name="ce20">
            <text:p>0,75 ORE IL 08/03/2023</text:p>
            <text:p>14/03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FRATINO LUCI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3/2023</text:p>
          </table:table-cell>
          <table:table-cell office:value-type="string" table:style-name="ce19">
            <text:p>DOCENZA NELL'EVENTO FORMATIVO IRCCRO_23015 AGGIORNAMENTI IN ONCOLOGIA. MEDICINA DI PRECISIONE</text:p>
          </table:table-cell>
          <table:table-cell office:value-type="string" table:style-name="ce20">
            <text:p>0,5 ORE IL 08/03/2023</text:p>
            <text:p>14/03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ITOZZI ANDRE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5103 CAF del 13/03/2023</text:p>
          </table:table-cell>
          <table:table-cell office:value-type="string" table:style-name="ce19">
            <text:p>DOCENZA NELL'EVENTO FORMATIVO IRCCRO_23044 RISCHIO LEGATO ALL'USO DEL VIDEOTERMINALE</text:p>
          </table:table-cell>
          <table:table-cell office:value-type="string" table:style-name="ce20">
            <text:p>4,5 ORE IL 02/05/2023</text:p>
            <text:p>09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LEANDRIN LUC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5105 CAF del 13/03/2023</text:p>
          </table:table-cell>
          <table:table-cell office:value-type="string" table:style-name="ce19">
            <text:p>DOCENZA NELL'EVENTO FORMATIVO IRCCRO_23048 UTILIZZO DEI GAS MEDICINALI E TECNICI IN SICUREZZA</text:p>
          </table:table-cell>
          <table:table-cell office:value-type="string" table:style-name="ce20">
            <text:p>4 ORE IL 19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AVANZO MICHELE</text:p>
          </table:table-cell>
          <table:table-cell office:value-type="string" table:style-name="ce19">
            <text:p>FISICO</text:p>
          </table:table-cell>
          <table:table-cell office:value-type="string" table:style-name="ce20">
            <text:p>DETERMINA: DIR CAF n. <text:s/>del <text:s/>- LETTERA DI INCARICO: Prot. n. <text:s/>CAF del 17/03/2023</text:p>
          </table:table-cell>
          <table:table-cell office:value-type="string" table:style-name="ce19">
            <text:p>DOCENZA NELL'EVENTO FORMATIVO IRCCRO_23056 L'INTELLIGENZA ARTIFICIALE IN MEDICINA: INTRODUZIONE ED ESERCITAZIONE PRATICA</text:p>
          </table:table-cell>
          <table:table-cell office:value-type="string" table:style-name="ce20">
            <text:p>3 ORE IL 17/03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DE ANTONI DESIREE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05/05/2023</text:p>
          </table:table-cell>
          <table:table-cell office:value-type="string" table:style-name="ce19">
            <text:p>DOCENZA NELL'EVENTO FORMATIVO IRCCRO_23062 FORMAZIONE SPECIFICA LAVORATORI - RISCHIO RADIOLOGICO (art. 111. D.lgs. 101/2020)</text:p>
          </table:table-cell>
          <table:table-cell office:value-type="string" table:style-name="ce20">
            <text:p>0,25 ORE IL 05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RUI FRANCESC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6225 CAF del 27/03/2023</text:p>
          </table:table-cell>
          <table:table-cell office:value-type="string" table:style-name="ce19">
            <text:p>DOCENZA NELL'EVENTO FORMATIVO IRCCRO_23062 FORMAZIONE SPECIFICA LAVORATORI - RISCHIO RADIOLOGICO (art. 111. D.lgs. 101/2020)</text:p>
          </table:table-cell>
          <table:table-cell office:value-type="string" table:style-name="ce20">
            <text:p>0,5 ORE IL 05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AVANZO MICHELE</text:p>
          </table:table-cell>
          <table:table-cell office:value-type="string" table:style-name="ce19">
            <text:p>FISICO</text:p>
          </table:table-cell>
          <table:table-cell office:value-type="string" table:style-name="ce20">
            <text:p>DETERMINA: DIR CAF n. <text:s/>del <text:s/>- LETTERA DI INCARICO: Prot. n. <text:s/>CAF del 05/05/2023</text:p>
          </table:table-cell>
          <table:table-cell office:value-type="string" table:style-name="ce19">
            <text:p>DOCENZA NELL'EVENTO FORMATIVO IRCCRO_23062 FORMAZIONE SPECIFICA LAVORATORI - RISCHIO RADIOLOGICO (art. 111. D.lgs. 101/2020)</text:p>
          </table:table-cell>
          <table:table-cell office:value-type="string" table:style-name="ce20">
            <text:p>1,25 ORE IL 05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DASSIE ANDREA</text:p>
          </table:table-cell>
          <table:table-cell office:value-type="string" table:style-name="ce19">
            <text:p>FISICO</text:p>
          </table:table-cell>
          <table:table-cell office:value-type="string" table:style-name="ce20">
            <text:p>DETERMINA: DIR CAF n. <text:s/>del <text:s/>- LETTERA DI INCARICO: Prot. n. <text:s/>CAF del 05/05/2023</text:p>
          </table:table-cell>
          <table:table-cell office:value-type="string" table:style-name="ce19">
            <text:p>DOCENZA NELL'EVENTO FORMATIVO IRCCRO_23062 FORMAZIONE SPECIFICA LAVORATORI - RISCHIO RADIOLOGICO (art. 111. D.lgs. 101/2020)</text:p>
          </table:table-cell>
          <table:table-cell office:value-type="string" table:style-name="ce20">
            <text:p>1,5 ORE IL 05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RIZZO SILVANA</text:p>
          </table:table-cell>
          <table:table-cell office:value-type="string" table:style-name="ce19">
            <text:p>TECNICO SANITARIO</text:p>
          </table:table-cell>
          <table:table-cell office:value-type="string" table:style-name="ce20">
            <text:p>DETERMINA: DIR CAF n. <text:s/>del <text:s/>- LETTERA DI INCARICO: Prot. n. <text:s/>CAF del 29/03/2023</text:p>
          </table:table-cell>
          <table:table-cell office:value-type="string" table:style-name="ce19">
            <text:p>DOCENZA NELL'EVENTO FORMATIVO IRCCRO_23063 FORMAZIONE ALL’UTILIZZO DEL MODELLO MURINO NELLA RICERCA ONCOLOGICA E ALLE NORME CHE REGOLANO L'UTILIZZO DI ANIMALI AI FINI SCIENTIFICI</text:p>
          </table:table-cell>
          <table:table-cell office:value-type="string" table:style-name="ce20">
            <text:p>0,25 ORE IL 29/03/2023</text:p>
            <text:p>05/04/2023</text:p>
            <text:p>04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BOLDRIN MASSIMO</text:p>
          </table:table-cell>
          <table:table-cell office:value-type="string" table:style-name="ce19">
            <text:p>VETERINARIO</text:p>
          </table:table-cell>
          <table:table-cell office:value-type="string" table:style-name="ce20">
            <text:p>DETERMINA: DIR CAF n. <text:s/>del <text:s/>- LETTERA DI INCARICO: Prot. n. 4151 CAF del 27/02/2023</text:p>
          </table:table-cell>
          <table:table-cell office:value-type="string" table:style-name="ce19">
            <text:p>DOCENZA NELL'EVENTO FORMATIVO IRCCRO_23063 FORMAZIONE ALL’UTILIZZO DEL MODELLO MURINO NELLA RICERCA ONCOLOGICA E ALLE NORME CHE REGOLANO L'UTILIZZO DI ANIMALI AI FINI SCIENTIFICI</text:p>
          </table:table-cell>
          <table:table-cell office:value-type="string" table:style-name="ce20">
            <text:p>5,5 ORE IL 29/03/2023</text:p>
            <text:p>05/04/2023</text:p>
            <text:p>04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SANTAROSSA 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03/05/2023</text:p>
          </table:table-cell>
          <table:table-cell office:value-type="string" table:style-name="ce19">
            <text:p>DOCENZA NELL'EVENTO FORMATIVO IRCCRO_23077 AGGIORNAMENTI IN ONCOLOGIA. DALL'ETICA AL PAZIENTE AI DATI</text:p>
          </table:table-cell>
          <table:table-cell office:value-type="string" table:style-name="ce20">
            <text:p>0,75 ORE IL 03/05/2023</text:p>
            <text:p>09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RIZZETTO MONIC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03/05/2023</text:p>
          </table:table-cell>
          <table:table-cell office:value-type="string" table:style-name="ce19">
            <text:p>DOCENZA NELL'EVENTO FORMATIVO IRCCRO_23077 AGGIORNAMENTI IN ONCOLOGIA. DALL'ETICA AL PAZIENTE AI DATI</text:p>
          </table:table-cell>
          <table:table-cell office:value-type="string" table:style-name="ce20">
            <text:p>0,75 ORE IL 03/05/2023</text:p>
            <text:p>09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DE ZEN LUCI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4563 CAF del 03/03/2023</text:p>
          </table:table-cell>
          <table:table-cell office:value-type="string" table:style-name="ce19">
            <text:p>DOCENZA NELL'EVENTO FORMATIVO IRCCRO_23077 AGGIORNAMENTI IN ONCOLOGIA. DALL'ETICA AL PAZIENTE AI DATI</text:p>
          </table:table-cell>
          <table:table-cell office:value-type="string" table:style-name="ce20">
            <text:p>0,75 ORE IL 03/05/2023</text:p>
            <text:p>09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MASCARIN MAURIZI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03/05/2023</text:p>
          </table:table-cell>
          <table:table-cell office:value-type="string" table:style-name="ce19">
            <text:p>DOCENZA NELL'EVENTO FORMATIVO IRCCRO_23077 AGGIORNAMENTI IN ONCOLOGIA. DALL'ETICA AL PAZIENTE AI DATI</text:p>
          </table:table-cell>
          <table:table-cell office:value-type="string" table:style-name="ce20">
            <text:p>0,75 ORE IL 03/05/2023</text:p>
            <text:p>09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NAVARRIA FEDERIC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03/05/2023</text:p>
          </table:table-cell>
          <table:table-cell office:value-type="string" table:style-name="ce19">
            <text:p>DOCENZA NELL'EVENTO FORMATIVO IRCCRO_23077 AGGIORNAMENTI IN ONCOLOGIA. DALL'ETICA AL PAZIENTE AI DATI</text:p>
          </table:table-cell>
          <table:table-cell office:value-type="string" table:style-name="ce20">
            <text:p>0,75 ORE IL 03/05/2023</text:p>
            <text:p>09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MICELI LUC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03/05/2023</text:p>
          </table:table-cell>
          <table:table-cell office:value-type="string" table:style-name="ce19">
            <text:p>DOCENZA NELL'EVENTO FORMATIVO IRCCRO_23077 AGGIORNAMENTI IN ONCOLOGIA. DALL'ETICA AL PAZIENTE AI DATI</text:p>
          </table:table-cell>
          <table:table-cell office:value-type="string" table:style-name="ce20">
            <text:p>0,75 ORE IL 03/05/2023</text:p>
            <text:p>09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OSSI PAOL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4562 CAF del 03/03/2023</text:p>
          </table:table-cell>
          <table:table-cell office:value-type="string" table:style-name="ce19">
            <text:p>DOCENZA NELL'EVENTO FORMATIVO IRCCRO_23077 AGGIORNAMENTI IN ONCOLOGIA. DALL'ETICA AL PAZIENTE AI DATI</text:p>
          </table:table-cell>
          <table:table-cell office:value-type="string" table:style-name="ce20">
            <text:p>0,75 ORE IL 03/05/2023</text:p>
            <text:p>09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ZANETTI MARTIN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03/05/2023</text:p>
          </table:table-cell>
          <table:table-cell office:value-type="string" table:style-name="ce19">
            <text:p>DOCENZA NELL'EVENTO FORMATIVO IRCCRO_23077 AGGIORNAMENTI IN ONCOLOGIA. DALL'ETICA AL PAZIENTE AI DATI</text:p>
          </table:table-cell>
          <table:table-cell office:value-type="string" table:style-name="ce20">
            <text:p>0,75 ORE IL 03/05/2023</text:p>
            <text:p>09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DRIGO ANNALISA</text:p>
          </table:table-cell>
          <table:table-cell office:value-type="string" table:style-name="ce19">
            <text:p>FISICO</text:p>
          </table:table-cell>
          <table:table-cell office:value-type="string" table:style-name="ce20">
            <text:p>DETERMINA: DIR CAF n. <text:s/>del <text:s/>- LETTERA DI INCARICO: Prot. n. <text:s/>CAF del 08/05/2023</text:p>
          </table:table-cell>
          <table:table-cell office:value-type="string" table:style-name="ce19">
            <text:p>DOCENZA NELL'EVENTO FORMATIVO IRCCRO_23081 FORMAZIONE SPECIFICA LAVORATORI - RISCHIO RISONANZA MAGNETICA AL CRO</text:p>
          </table:table-cell>
          <table:table-cell office:value-type="string" table:style-name="ce20">
            <text:p>1,5 ORE IL 08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PIRRONE GIOVANNI</text:p>
          </table:table-cell>
          <table:table-cell office:value-type="string" table:style-name="ce19">
            <text:p>FISICO</text:p>
          </table:table-cell>
          <table:table-cell office:value-type="string" table:style-name="ce20">
            <text:p>DETERMINA: DIR CAF n. <text:s/>del <text:s/>- LETTERA DI INCARICO: Prot. n. <text:s/>CAF del 08/05/2023</text:p>
          </table:table-cell>
          <table:table-cell office:value-type="string" table:style-name="ce19">
            <text:p>DOCENZA NELL'EVENTO FORMATIVO IRCCRO_23081 FORMAZIONE SPECIFICA LAVORATORI - RISCHIO RISONANZA MAGNETICA AL CRO</text:p>
          </table:table-cell>
          <table:table-cell office:value-type="string" table:style-name="ce20">
            <text:p>1 ORE IL 08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RONCHESE FEDERIC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6224 CAF del 27/03/2023</text:p>
          </table:table-cell>
          <table:table-cell office:value-type="string" table:style-name="ce19">
            <text:p>DOCENZA NELL'EVENTO FORMATIVO IRCCRO_23081 FORMAZIONE SPECIFICA LAVORATORI - RISCHIO RISONANZA MAGNETICA AL CRO</text:p>
          </table:table-cell>
          <table:table-cell office:value-type="string" table:style-name="ce20">
            <text:p>0,5 ORE IL 08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SPIZZO RICCARDO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29/05/2023</text:p>
          </table:table-cell>
          <table:table-cell office:value-type="string" table:style-name="ce19">
            <text:p>DOCENZA NELL'EVENTO FORMATIVO IRCCRO_23100 CORSO BASE PER L’USO AVANZATO DI BASI DI DATI</text:p>
          </table:table-cell>
          <table:table-cell office:value-type="string" table:style-name="ce20">
            <text:p>0,25 ORE IL 29/05/2023</text:p>
            <text:p>31/05/2023</text:p>
            <text:p>01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VERARDO MIRKO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29/05/2023</text:p>
          </table:table-cell>
          <table:table-cell office:value-type="string" table:style-name="ce19">
            <text:p>DOCENZA NELL'EVENTO FORMATIVO IRCCRO_23100 CORSO BASE PER L’USO AVANZATO DI BASI DI DATI</text:p>
          </table:table-cell>
          <table:table-cell office:value-type="string" table:style-name="ce20">
            <text:p>3,75 ORE IL 29/05/2023</text:p>
            <text:p>31/05/2023</text:p>
            <text:p>01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PELLIZZARI LUC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29/05/2023</text:p>
          </table:table-cell>
          <table:table-cell office:value-type="string" table:style-name="ce19">
            <text:p>DOCENZA NELL'EVENTO FORMATIVO IRCCRO_23100 CORSO BASE PER L’USO AVANZATO DI BASI DI DATI</text:p>
          </table:table-cell>
          <table:table-cell office:value-type="string" table:style-name="ce20">
            <text:p>2,5 ORE IL 29/05/2023</text:p>
            <text:p>31/05/2023</text:p>
            <text:p>01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FABIANI FABI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5/2023</text:p>
          </table:table-cell>
          <table:table-cell office:value-type="string" table:style-name="ce19">
            <text:p>DOCENZA NELL'EVENTO FORMATIVO IRCCRO_23092 SCELTA E GESTIONE DEGLI ACCESSI VASCOLARI CENTRALI. CORSO TEORICO-PRATICO ANNO 2023</text:p>
          </table:table-cell>
          <table:table-cell office:value-type="string" table:style-name="ce20">
            <text:p>4,5 ORE IL 15/05/2023</text:p>
            <text:p>18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RESCIA FABRIZI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5/2023</text:p>
          </table:table-cell>
          <table:table-cell office:value-type="string" table:style-name="ce19">
            <text:p>DOCENZA NELL'EVENTO FORMATIVO IRCCRO_23092 SCELTA E GESTIONE DEGLI ACCESSI VASCOLARI CENTRALI. CORSO TEORICO-PRATICO ANNO 2023</text:p>
          </table:table-cell>
          <table:table-cell office:value-type="string" table:style-name="ce20">
            <text:p>5,25 ORE IL 15/05/2023</text:p>
            <text:p>18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NADALINI ELIS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5/2023</text:p>
          </table:table-cell>
          <table:table-cell office:value-type="string" table:style-name="ce19">
            <text:p>DOCENZA NELL'EVENTO FORMATIVO IRCCRO_23092 SCELTA E GESTIONE DEGLI ACCESSI VASCOLARI CENTRALI. CORSO TEORICO-PRATICO ANNO 2023</text:p>
          </table:table-cell>
          <table:table-cell office:value-type="string" table:style-name="ce20">
            <text:p>4,75 ORE IL 15/05/2023</text:p>
            <text:p>18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ZANIER CHIA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5/2023</text:p>
          </table:table-cell>
          <table:table-cell office:value-type="string" table:style-name="ce19">
            <text:p>DOCENZA NELL'EVENTO FORMATIVO IRCCRO_23092 SCELTA E GESTIONE DEGLI ACCESSI VASCOLARI CENTRALI. CORSO TEORICO-PRATICO ANNO 2023</text:p>
          </table:table-cell>
          <table:table-cell office:value-type="string" table:style-name="ce20">
            <text:p>4,5 ORE IL 15/05/2023</text:p>
            <text:p>18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MORABITO ANTONIETT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05/2023</text:p>
          </table:table-cell>
          <table:table-cell office:value-type="string" table:style-name="ce19">
            <text:p>DOCENZA NELL'EVENTO FORMATIVO IRCCRO_23092 SCELTA E GESTIONE DEGLI ACCESSI VASCOLARI CENTRALI. CORSO TEORICO-PRATICO ANNO 2023</text:p>
          </table:table-cell>
          <table:table-cell office:value-type="string" table:style-name="ce20">
            <text:p>5,25 ORE IL 15/05/2023</text:p>
            <text:p>18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POLESEL JERRY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11/05/2023</text:p>
          </table:table-cell>
          <table:table-cell office:value-type="string" table:style-name="ce19">
            <text:p>DOCENZA NELL'EVENTO FORMATIVO IRCCRO_23110 ANALISI STATISTICA: CORSO BASE</text:p>
          </table:table-cell>
          <table:table-cell office:value-type="string" table:style-name="ce20">
            <text:p>6 ORE IL 11/05/2023</text:p>
            <text:p>18/05/2023</text:p>
            <text:p>01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DA ROS LUCI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8/05/2023</text:p>
          </table:table-cell>
          <table:table-cell office:value-type="string" table:style-name="ce19">
            <text:p>DOCENZA NELL'EVENTO FORMATIVO IRCCRO_23067 IL PROCESSO DELLA GESTIONE DELLA CHEMIOTERAPIA: BASI SCIENTIFICO CLINICHE</text:p>
          </table:table-cell>
          <table:table-cell office:value-type="string" table:style-name="ce20">
            <text:p>0,45 ORE IL</text:p>
            <text:p>04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ECCO SARA</text:p>
          </table:table-cell>
          <table:table-cell office:value-type="string" table:style-name="ce19">
            <text:p>FARMACISTA</text:p>
          </table:table-cell>
          <table:table-cell office:value-type="string" table:style-name="ce20">
            <text:p>DETERMINA: DIR CAF n. <text:s/>del <text:s/>- LETTERA DI INCARICO: Prot. n. <text:s/>CAF del 18/05/2023</text:p>
          </table:table-cell>
          <table:table-cell office:value-type="string" table:style-name="ce19">
            <text:p>DOCENZA NELL'EVENTO FORMATIVO IRCCRO_23067 IL PROCESSO DELLA GESTIONE DELLA CHEMIOTERAPIA: BASI SCIENTIFICO CLINICHE</text:p>
          </table:table-cell>
          <table:table-cell office:value-type="string" table:style-name="ce20">
            <text:p>0,45 ORE IL</text:p>
            <text:p>04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PITTIRUTI MAUR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8964 CAF del 10/05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RESCIA FABRIZI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2,7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OTTOS PAOL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DA ROS ALICE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DATO VALERI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8965 CAF del 10/05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DE CRIGNIS ROSALB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DOTTO SABRIN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FASTELLI GIULI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MORABITO ANTONIETT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NADALINI ELIS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PUPULIN MART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ROVEREDO LAUR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SANTAROSSA ELISABETT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ZILLE LAR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6/06/2023</text:p>
          </table:table-cell>
          <table:table-cell office:value-type="string" table:style-name="ce19">
            <text:p>DOCENZA NELL'EVENTO FORMATIVO IRCCRO_23160 ACCESSI VENOSI CENTRALI: CRITERI DI SCELTA E TECNICA DI POSIZIONAMENTO</text:p>
          </table:table-cell>
          <table:table-cell office:value-type="string" table:style-name="ce20">
            <text:p>3,25 ORE IL 16/06/2023</text:p>
            <text:p>17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ANAL BARBAR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14/09/2023</text:p>
          </table:table-cell>
          <table:table-cell office:value-type="string" table:style-name="ce19">
            <text:p>DOCENZA NELL'EVENTO FORMATIVO IRCCRO_23155 LA FORMAZIONE CONTINUA: LEVA STRATEGICA PER GARANTIRE QUALITÀ DELL’ASSISTENZA E DELLA RICERCA</text:p>
          </table:table-cell>
          <table:table-cell office:value-type="string" table:style-name="ce20">
            <text:p>0,5 ORE IL 14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BRESCIA FABRIZI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0/06/2023</text:p>
          </table:table-cell>
          <table:table-cell office:value-type="string" table:style-name="ce19">
            <text:p>DOCENZA NELL'EVENTO FORMATIVO IRCCRO_23133 CORSO CERTIFICAZIONE IMPIANTATORI PICC</text:p>
          </table:table-cell>
          <table:table-cell office:value-type="string" table:style-name="ce20">
            <text:p>7,5 ORE IL 10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FABIANI FABI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0/06/2023</text:p>
          </table:table-cell>
          <table:table-cell office:value-type="string" table:style-name="ce19">
            <text:p>DOCENZA NELL'EVENTO FORMATIVO IRCCRO_23133 CORSO CERTIFICAZIONE IMPIANTATORI PICC</text:p>
          </table:table-cell>
          <table:table-cell office:value-type="string" table:style-name="ce20">
            <text:p>7,5 ORE IL 10/06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ALLABEN MART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30/05/2023</text:p>
          </table:table-cell>
          <table:table-cell office:value-type="string" table:style-name="ce19">
            <text:p>DOCENZA NELL'EVENTO FORMATIVO IRCCRO_23143 FORMAZIONE IN ARGOMENTI DI ONCOLOGIA PER INFERMIERI: LA PERSONA AFFETTA DA NEOPLASIA DEL TRATTO GENITO-URINARIO</text:p>
          </table:table-cell>
          <table:table-cell office:value-type="string" table:style-name="ce20">
            <text:p>0,25 ORE IL 30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RUSUTTI LAR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30/05/2023</text:p>
          </table:table-cell>
          <table:table-cell office:value-type="string" table:style-name="ce19">
            <text:p>DOCENZA NELL'EVENTO FORMATIVO IRCCRO_23143 FORMAZIONE IN ARGOMENTI DI ONCOLOGIA PER INFERMIERI: LA PERSONA AFFETTA DA NEOPLASIA DEL TRATTO GENITO-URINARIO</text:p>
          </table:table-cell>
          <table:table-cell office:value-type="string" table:style-name="ce20">
            <text:p>1 ORE IL 30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FRATINO LUCI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30/05/2023</text:p>
          </table:table-cell>
          <table:table-cell office:value-type="string" table:style-name="ce19">
            <text:p>DOCENZA NELL'EVENTO FORMATIVO IRCCRO_23143 FORMAZIONE IN ARGOMENTI DI ONCOLOGIA PER INFERMIERI: LA PERSONA AFFETTA DA NEOPLASIA DEL TRATTO GENITO-URINARIO</text:p>
          </table:table-cell>
          <table:table-cell office:value-type="string" table:style-name="ce20">
            <text:p>1 ORE IL 30/05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CADORIN LUCI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1/05/2023</text:p>
          </table:table-cell>
          <table:table-cell office:value-type="string" table:style-name="ce19">
            <text:p>DOCENZA NELL'EVENTO FORMATIVO IRCCRO_23135 LA CONSULTAZIONE DELLA LETTERATURA SCIENTIFICA PER LA RISOLUZIONE DEI PROBLEMI ASSISTENZIALI</text:p>
          </table:table-cell>
          <table:table-cell office:value-type="string" table:style-name="ce20">
            <text:p>6,75 ORE IL</text:p>
            <text:p>11/05/2023</text:p>
            <text:p>12/10/2023</text:p>
            <text:p>23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MAZZEGA FABBRO CRISTIN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1/05/2023</text:p>
          </table:table-cell>
          <table:table-cell office:value-type="string" table:style-name="ce19">
            <text:p>DOCENZA NELL'EVENTO FORMATIVO IRCCRO_23135 LA CONSULTAZIONE DELLA LETTERATURA SCIENTIFICA PER LA RISOLUZIONE DEI PROBLEMI ASSISTENZIALI</text:p>
          </table:table-cell>
          <table:table-cell office:value-type="string" table:style-name="ce20">
            <text:p>4,5 ORE IL</text:p>
            <text:p>11/05/2023</text:p>
            <text:p>12/10/2023</text:p>
            <text:p>23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AERE MATTEO</text:p>
          </table:table-cell>
          <table:table-cell office:value-type="string" table:style-name="ce19">
            <text:p>TECNICO SANITARIO</text:p>
          </table:table-cell>
          <table:table-cell office:value-type="string" table:style-name="ce20">
            <text:p>DETERMINA: DIR CAF n. <text:s/>del <text:s/>- LETTERA DI INCARICO: Prot. n. <text:s/>CAF del 19/05/2023</text:p>
          </table:table-cell>
          <table:table-cell office:value-type="string" table:style-name="ce19">
            <text:p>DOCENZA NELL'EVENTO FORMATIVO IRCCRO_23134 PROCEDURE DI SICUREZZA ED EMERGENZA PER LA PROTEZIONE DEL PAZIENTE E DELL’OPERATORE NELL’AMBITO DELLA BRACHITERAPIA HDR CON SORGENTE SIGILLATA DI Ir192</text:p>
          </table:table-cell>
          <table:table-cell office:value-type="string" table:style-name="ce20">
            <text:p>5,25 ORE IL</text:p>
            <text:p>19/05/2023</text:p>
            <text:p>29/09/2023</text:p>
            <text:p>24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DASSIE ANDREA</text:p>
          </table:table-cell>
          <table:table-cell office:value-type="string" table:style-name="ce19">
            <text:p>FISICO</text:p>
          </table:table-cell>
          <table:table-cell office:value-type="string" table:style-name="ce20">
            <text:p>DETERMINA: DIR CAF n. <text:s/>del <text:s/>- LETTERA DI INCARICO: Prot. n. <text:s/>CAF del 19/05/2023</text:p>
          </table:table-cell>
          <table:table-cell office:value-type="string" table:style-name="ce19">
            <text:p>DOCENZA NELL'EVENTO FORMATIVO IRCCRO_23134 PROCEDURE DI SICUREZZA ED EMERGENZA PER LA PROTEZIONE DEL PAZIENTE E DELL’OPERATORE NELL’AMBITO DELLA BRACHITERAPIA HDR CON SORGENTE SIGILLATA DI Ir192</text:p>
          </table:table-cell>
          <table:table-cell office:value-type="string" table:style-name="ce20">
            <text:p>4,5 ORE IL</text:p>
            <text:p>19/05/2023</text:p>
            <text:p>29/09/2023</text:p>
            <text:p>24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GIGANTE MARC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9/05/2023</text:p>
          </table:table-cell>
          <table:table-cell office:value-type="string" table:style-name="ce19">
            <text:p>DOCENZA NELL'EVENTO FORMATIVO IRCCRO_23134 PROCEDURE DI SICUREZZA ED EMERGENZA PER LA PROTEZIONE DEL PAZIENTE E DELL’OPERATORE NELL’AMBITO DELLA BRACHITERAPIA HDR CON SORGENTE SIGILLATA DI Ir192</text:p>
          </table:table-cell>
          <table:table-cell office:value-type="string" table:style-name="ce20">
            <text:p>1,5 ORE IL</text:p>
            <text:p>19/05/2023</text:p>
            <text:p>29/09/2023</text:p>
            <text:p>24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ZANETTI TIZIAN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10249 CAF del 29/05/2023</text:p>
          </table:table-cell>
          <table:table-cell office:value-type="string" table:style-name="ce19">
            <text:p>DOCENZA NELL'EVENTO FORMATIVO IRCCRO_23098 LA NORMATIVA ADR. IL TRASPORTO SU STRADA DELLE MATERIE RADIOATTIVE</text:p>
          </table:table-cell>
          <table:table-cell office:value-type="string" table:style-name="ce20">
            <text:p>2 ORE IL</text:p>
            <text:p>18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MAESTRO ROBERT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7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AGOSTINI FRANCESCO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BABOCI LOREN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BIGNUCOLO ALESSIA</text:p>
          </table:table-cell>
          <table:table-cell office:value-type="string" table:style-name="ce19">
            <text:p>FARMACISTA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BITTOLO TAMAR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BRISOTTO GIULI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CALIGIURI ISABELL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CAPUANO ALESSANDR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CASAGRANDE NAIKE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DE MATTIA ELEN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FRATTA ELISABETT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GAGNO SARA</text:p>
          </table:table-cell>
          <table:table-cell office:value-type="string" table:style-name="ce19">
            <text:p>FARMACISTA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MONTICO BARBAR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MURARO ELEN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PALAZZOLO STEFANO GIROLAMO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PELLARIN ILENI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POSOCCO BIANCA</text:p>
          </table:table-cell>
          <table:table-cell office:value-type="string" table:style-name="ce19">
            <text:p>CHIMIC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POZZO FEDERICO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REPETTO OMBRETT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SCARABEL LUCI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SCHIAPPACASSI MONICA BEATRIZ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SEGATTO ILENI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SONEGO MAUR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TABORELLI MARTIN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TISSINO ERIK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ZUCCHETTO ANTONELL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4/10/2023</text:p>
          </table:table-cell>
          <table:table-cell office:value-type="string" table:style-name="ce19">
            <text:p>DOCENZA NELL'EVENTO FORMATIVO IRCCRO_23172 REPORT RICERCATORI SANITARI</text:p>
          </table:table-cell>
          <table:table-cell office:value-type="string" table:style-name="ce20">
            <text:p>0,25 ORE IL</text:p>
            <text:p>04/10/2023</text:p>
            <text:p>11/10/2023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FRACON STEFANO</text:p>
          </table:table-cell>
          <table:table-cell office:value-type="string" table:style-name="ce19">
            <text:p>MEDICO</text:p>
          </table:table-cell>
          <table:table-cell office:value-type="string" table:style-name="ce23">
            <text:p>DETERMINA: DIR CAF n. <text:s/>del <text:s text:c="2"/>- LETTERA DI INCARICO: Prot. n. <text:s/>CAF del 26/10/2023</text:p>
          </table:table-cell>
          <table:table-cell office:value-type="string" table:style-name="ce19">
            <text:p>DOCENZA NELL'EVENTO FORMATIVO IRCCRO_23187 CHIRURGIA ONCOPLASTICA NEL TUMORE MAMMARIO: CORSO TEORICO E PRATICO CON LIVE SURGERY</text:p>
          </table:table-cell>
          <table:table-cell office:value-type="string" table:style-name="ce20">
            <text:p>3,25 ORE IL<text:s/></text:p>
            <text:p>26/10/2023</text:p>
            <text:p>27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MASSARUT SAMUELE</text:p>
          </table:table-cell>
          <table:table-cell office:value-type="string" table:style-name="ce19">
            <text:p>MEDICO</text:p>
          </table:table-cell>
          <table:table-cell office:value-type="string" table:style-name="ce23">
            <text:p>DETERMINA: DIR CAF n. <text:s/>del <text:s text:c="2"/>- LETTERA DI INCARICO: Prot. n. <text:s/>CAF del 26/10/2023</text:p>
          </table:table-cell>
          <table:table-cell office:value-type="string" table:style-name="ce19">
            <text:p>DOCENZA NELL'EVENTO FORMATIVO IRCCRO_23187 CHIRURGIA ONCOPLASTICA NEL TUMORE MAMMARIO: CORSO TEORICO E PRATICO CON LIVE SURGERY</text:p>
          </table:table-cell>
          <table:table-cell office:value-type="string" table:style-name="ce20">
            <text:p>5 ORE IL<text:s/></text:p>
            <text:p>26/10/2023</text:p>
            <text:p>27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MILETO MARIO</text:p>
          </table:table-cell>
          <table:table-cell office:value-type="string" table:style-name="ce19">
            <text:p>MEDICO</text:p>
          </table:table-cell>
          <table:table-cell office:value-type="string" table:style-name="ce23">
            <text:p>DETERMINA: DIR CAF n. <text:s/>del <text:s text:c="2"/>- LETTERA DI INCARICO: Prot. n. <text:s/>CAF del 26/10/2023</text:p>
          </table:table-cell>
          <table:table-cell office:value-type="string" table:style-name="ce19">
            <text:p>DOCENZA NELL'EVENTO FORMATIVO IRCCRO_23187 CHIRURGIA ONCOPLASTICA NEL TUMORE MAMMARIO: CORSO TEORICO E PRATICO CON LIVE SURGERY</text:p>
          </table:table-cell>
          <table:table-cell office:value-type="string" table:style-name="ce20">
            <text:p>4,5 ORE IL<text:s/></text:p>
            <text:p>26/10/2023</text:p>
            <text:p>27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PICCOLI ERICA</text:p>
          </table:table-cell>
          <table:table-cell office:value-type="string" table:style-name="ce19">
            <text:p>MEDICO</text:p>
          </table:table-cell>
          <table:table-cell office:value-type="string" table:style-name="ce23">
            <text:p>DETERMINA: DIR CAF n. <text:s/>del <text:s text:c="2"/>- LETTERA DI INCARICO: Prot. n. <text:s/>CAF del 26/10/2023</text:p>
          </table:table-cell>
          <table:table-cell office:value-type="string" table:style-name="ce19">
            <text:p>DOCENZA NELL'EVENTO FORMATIVO IRCCRO_23187 CHIRURGIA ONCOPLASTICA NEL TUMORE MAMMARIO: CORSO TEORICO E PRATICO CON LIVE SURGERY</text:p>
          </table:table-cell>
          <table:table-cell office:value-type="string" table:style-name="ce20">
            <text:p>3 ORE IL<text:s/></text:p>
            <text:p>26/10/2023</text:p>
            <text:p>27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VISINTINI CIVIDIN VALENTINA</text:p>
          </table:table-cell>
          <table:table-cell office:value-type="string" table:style-name="ce19">
            <text:p>MEDICO</text:p>
          </table:table-cell>
          <table:table-cell office:value-type="string" table:style-name="ce23">
            <text:p>DETERMINA: DIR CAF n. <text:s/>del <text:s text:c="2"/>- LETTERA DI INCARICO: Prot. n. <text:s/>CAF del 26/10/2023</text:p>
          </table:table-cell>
          <table:table-cell office:value-type="string" table:style-name="ce19">
            <text:p>DOCENZA NELL'EVENTO FORMATIVO IRCCRO_23187 CHIRURGIA ONCOPLASTICA NEL TUMORE MAMMARIO: CORSO TEORICO E PRATICO CON LIVE SURGERY</text:p>
          </table:table-cell>
          <table:table-cell office:value-type="string" table:style-name="ce20">
            <text:p>4,5 ORE IL<text:s/></text:p>
            <text:p>26/10/2023</text:p>
            <text:p>27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ATTISTELLA NADI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15187 CAF del 16/08/2023</text:p>
          </table:table-cell>
          <table:table-cell office:value-type="string" table:style-name="ce19">
            <text:p>DOCENZA NELL'EVENTO FORMATIVO IRCCRO_23183 ALLENARE LA RELAZIONE DI CURA NEI SETTING CLINICI: STRATEGIE E STRUMENTI PER UNA COMUNICAZIONE EFFICACE. CORSO PER TUTOR CLINICI</text:p>
          </table:table-cell>
          <table:table-cell office:value-type="string" table:style-name="ce20">
            <text:p>2,25 ORE IL<text:s/></text:p>
            <text:p>01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SUTER NICOLETT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15188 CAF del 16/08/2023</text:p>
          </table:table-cell>
          <table:table-cell office:value-type="string" table:style-name="ce19">
            <text:p>DOCENZA NELL'EVENTO FORMATIVO IRCCRO_23183 ALLENARE LA RELAZIONE DI CURA NEI SETTING CLINICI: STRATEGIE E STRUMENTI PER UNA COMUNICAZIONE EFFICACE. CORSO PER TUTOR CLINICI</text:p>
          </table:table-cell>
          <table:table-cell office:value-type="string" table:style-name="ce20">
            <text:p>3 ORE IL<text:s/></text:p>
            <text:p>01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ADORIN LUCI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<text:s/>CAF del 09/10/2023</text:p>
          </table:table-cell>
          <table:table-cell office:value-type="string" table:style-name="ce19">
            <text:p>DOCENZA NELL'EVENTO FORMATIVO IRCCRO_23188 ASPETTI GIURIDICI, DEONTOLOGICI, RELAZIONALI NEI RAPPORTI FRA PROFESSIONISTI DELL'ASSISTENZA</text:p>
          </table:table-cell>
          <table:table-cell office:value-type="string" table:style-name="ce20">
            <text:p>1,25 ORE IL<text:s/></text:p>
            <text:p>09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EDRONE SONJA</text:p>
          </table:table-cell>
          <table:table-cell office:value-type="string" table:style-name="ce19">
            <text:p>INFERMIERE</text:p>
          </table:table-cell>
          <table:table-cell office:value-type="string" table:style-name="ce23">
            <text:p>DETERMINA: DIR CAF n. <text:s/>del <text:s text:c="2"/>- LETTERA DI INCARICO: Prot. n. <text:s/>CAF del 09/10/2023</text:p>
          </table:table-cell>
          <table:table-cell office:value-type="string" table:style-name="ce19">
            <text:p>DOCENZA NELL'EVENTO FORMATIVO IRCCRO_23188 ASPETTI GIURIDICI, DEONTOLOGICI, RELAZIONALI NEI RAPPORTI FRA PROFESSIONISTI DELL'ASSISTENZA</text:p>
          </table:table-cell>
          <table:table-cell office:value-type="string" table:style-name="ce20">
            <text:p>1,5 ORE IL<text:s/></text:p>
            <text:p>09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LEANDRIN LUC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5106 CAF del 13/03/2023</text:p>
          </table:table-cell>
          <table:table-cell office:value-type="string" table:style-name="ce19">
            <text:p>DOCENZA NELL'EVENTO FORMATIVO IRCCRO_23047 UTILIZZO <text:s/>DELL'AZOTO LIQUIDO IN SICUREZZA, AI SENSI DELL'ART.37 DEL D.LGS. 81/2008 E S.M.I. E DELL'ART.4 DELL'ACCORDO STATO REGIONI DEL 21/12/2011</text:p>
          </table:table-cell>
          <table:table-cell office:value-type="string" table:style-name="ce20">
            <text:p>3 ORE IL 22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BARCHANOWSKA JOANNA DOROT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8/10/2023</text:p>
          </table:table-cell>
          <table:table-cell office:value-type="string" table:style-name="ce19">
            <text:p>DOCENZA NELL'EVENTO FORMATIVO IRCCRO_23103 SIMULAZIONE DELL'ISOLAMENTO DI UN PAZIENTE ONCOLOGICO CON SOSPETTA MALATTIA INFETTIVA IN UN CONTESTO AMBULATORIALE O IN RICOVERO</text:p>
          </table:table-cell>
          <table:table-cell office:value-type="string" table:style-name="ce20">
            <text:p>2,5 ORE IL<text:s/>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BARRANCA MICHEL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8/10/2023</text:p>
          </table:table-cell>
          <table:table-cell office:value-type="string" table:style-name="ce19">
            <text:p>DOCENZA NELL'EVENTO FORMATIVO IRCCRO_23103 SIMULAZIONE DELL'ISOLAMENTO DI UN PAZIENTE ONCOLOGICO CON SOSPETTA MALATTIA INFETTIVA IN UN CONTESTO AMBULATORIALE O IN RICOVERO</text:p>
          </table:table-cell>
          <table:table-cell office:value-type="string" table:style-name="ce20">
            <text:p>2,5 ORE IL<text:s/>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FAGOTTO DENISE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18/10/2023</text:p>
          </table:table-cell>
          <table:table-cell office:value-type="string" table:style-name="ce19">
            <text:p>DOCENZA NELL'EVENTO FORMATIVO IRCCRO_23103 SIMULAZIONE DELL'ISOLAMENTO DI UN PAZIENTE ONCOLOGICO CON SOSPETTA MALATTIA INFETTIVA IN UN CONTESTO AMBULATORIALE O IN RICOVERO</text:p>
          </table:table-cell>
          <table:table-cell office:value-type="string" table:style-name="ce20">
            <text:p>4 ORE IL<text:s/>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BIANCUZZI HELEN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24/11/2023</text:p>
          </table:table-cell>
          <table:table-cell office:value-type="string" table:style-name="ce19">
            <text:p>DOCENZA NELL'EVENTO FORMATIVO IRCCRO_23129 IL DOLORE ONCOLOGICO</text:p>
          </table:table-cell>
          <table:table-cell office:value-type="string" table:style-name="ce20">
            <text:p>0,25 ORE IL<text:s/></text:p>
            <text:p>24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ONGIORNO GIULI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6464 CAF del 30/03/2023</text:p>
          </table:table-cell>
          <table:table-cell office:value-type="string" table:style-name="ce19">
            <text:p>DOCENZA NELL'EVENTO FORMATIVO IRCCRO_23129 IL DOLORE ONCOLOGICO</text:p>
          </table:table-cell>
          <table:table-cell office:value-type="string" table:style-name="ce20">
            <text:p>0,25 ORE IL<text:s/></text:p>
            <text:p>24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BRESCIA FABRIZI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24/11/2023</text:p>
          </table:table-cell>
          <table:table-cell office:value-type="string" table:style-name="ce19">
            <text:p>DOCENZA NELL'EVENTO FORMATIVO IRCCRO_23129 IL DOLORE ONCOLOGICO</text:p>
          </table:table-cell>
          <table:table-cell office:value-type="string" table:style-name="ce20">
            <text:p>0,25 ORE IL<text:s/></text:p>
            <text:p>24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MICELI LUC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24/11/2023</text:p>
          </table:table-cell>
          <table:table-cell office:value-type="string" table:style-name="ce19">
            <text:p>DOCENZA NELL'EVENTO FORMATIVO IRCCRO_23129 IL DOLORE ONCOLOGICO</text:p>
          </table:table-cell>
          <table:table-cell office:value-type="string" table:style-name="ce20">
            <text:p>1,25 ORE IL<text:s/></text:p>
            <text:p>24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MORABITO ANTONIETT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24/11/2023</text:p>
          </table:table-cell>
          <table:table-cell office:value-type="string" table:style-name="ce19">
            <text:p>DOCENZA NELL'EVENTO FORMATIVO IRCCRO_23129 IL DOLORE ONCOLOGICO</text:p>
          </table:table-cell>
          <table:table-cell office:value-type="string" table:style-name="ce20">
            <text:p>0,25 ORE IL<text:s/></text:p>
            <text:p>24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SANTANTONIO CRISTIN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24/11/2023</text:p>
          </table:table-cell>
          <table:table-cell office:value-type="string" table:style-name="ce19">
            <text:p>DOCENZA NELL'EVENTO FORMATIVO IRCCRO_23129 IL DOLORE ONCOLOGICO</text:p>
          </table:table-cell>
          <table:table-cell office:value-type="string" table:style-name="ce20">
            <text:p>0,25 ORE IL<text:s/></text:p>
            <text:p>24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DE ANTONI DESIREE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<text:s/>CAF del 18/10/2023</text:p>
          </table:table-cell>
          <table:table-cell office:value-type="string" table:style-name="ce19">
            <text:p>DOCENZA NELL'EVENTO FORMATIVO IRCCRO_23169 FORMAZIONE SPECIFICA LAVORATORI - RISCHIO RUMORE E VIBRAZIONI</text:p>
          </table:table-cell>
          <table:table-cell office:value-type="string" table:style-name="ce20">
            <text:p>2,5 ORE IL<text:s/>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RONCHESE FEDERIC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9765 CAF del 22/05/2023</text:p>
          </table:table-cell>
          <table:table-cell office:value-type="string" table:style-name="ce19">
            <text:p>DOCENZA NELL'EVENTO FORMATIVO IRCCRO_23169 FORMAZIONE SPECIFICA LAVORATORI - RISCHIO RUMORE E VIBRAZIONI</text:p>
          </table:table-cell>
          <table:table-cell office:value-type="string" table:style-name="ce20">
            <text:p>1,5 ORE IL<text:s/></text:p>
            <text:p>18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ERTOLA ANTONELLA</text:p>
          </table:table-cell>
          <table:table-cell office:value-type="string" table:style-name="ce23">
            <text:p>FARMACISTA</text:p>
          </table:table-cell>
          <table:table-cell office:value-type="string" table:style-name="ce20">
            <text:p>DETERMINA: DIR CAF n. <text:s/>del <text:s/>- LETTERA DI INCARICO: Prot. n. 12877 CAF del 07/07/2023</text:p>
          </table:table-cell>
          <table:table-cell office:value-type="string" table:style-name="ce19">
            <text:p>DOCENZA NELL'EVENTO FORMATIVO IRCCRO_23177 TOPICS IN PHARMACOVIGILANCE</text:p>
          </table:table-cell>
          <table:table-cell office:value-type="string" table:style-name="ce20">
            <text:p>0,5 ORE IL<text:s/></text:p>
            <text:p>07/11/2023</text:p>
            <text:p>10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CADELLI LAURA</text:p>
          </table:table-cell>
          <table:table-cell office:value-type="string" table:style-name="ce23">
            <text:p>FARMACISTA</text:p>
          </table:table-cell>
          <table:table-cell office:value-type="string" table:style-name="ce20">
            <text:p>DETERMINA: DIR CAF n. <text:s/>del <text:s/>- LETTERA DI INCARICO: Prot. n. 13760 CAF del 20/07/2023</text:p>
          </table:table-cell>
          <table:table-cell office:value-type="string" table:style-name="ce19">
            <text:p>DOCENZA NELL'EVENTO FORMATIVO IRCCRO_23178 LE RACCOMANDAZIONI MINISTERIALI SU FARMACI E PRODOTTI IN AMBITO SANITARIO: OPPORTUNITÀ PER IL MIGLIORAMENTO DELL'ASSISTENZA E LA RIDUZIONE DEL RISCHIO</text:p>
          </table:table-cell>
          <table:table-cell office:value-type="string" table:style-name="ce20">
            <text:p>0,25 ORE IL<text:s/></text:p>
            <text:p>25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CECCO SARA</text:p>
          </table:table-cell>
          <table:table-cell office:value-type="string" table:style-name="ce23">
            <text:p>FARMACISTA</text:p>
          </table:table-cell>
          <table:table-cell office:value-type="string" table:style-name="ce20">
            <text:p>DETERMINA: DIR CAF n. <text:s/>del <text:s/>- LETTERA DI INCARICO: Prot. n. <text:s/>CAF del 25/10/2023</text:p>
          </table:table-cell>
          <table:table-cell office:value-type="string" table:style-name="ce19">
            <text:p>DOCENZA NELL'EVENTO FORMATIVO IRCCRO_23178 LE RACCOMANDAZIONI MINISTERIALI SU FARMACI E PRODOTTI IN AMBITO SANITARIO: OPPORTUNITÀ PER IL MIGLIORAMENTO DELL'ASSISTENZA E LA RIDUZIONE DEL RISCHIO</text:p>
          </table:table-cell>
          <table:table-cell office:value-type="string" table:style-name="ce20">
            <text:p>0,5 ORE IL<text:s/></text:p>
            <text:p>25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FAGOTTO DENISE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<text:s/>CAF del 25/10/2023</text:p>
          </table:table-cell>
          <table:table-cell office:value-type="string" table:style-name="ce19">
            <text:p>DOCENZA NELL'EVENTO FORMATIVO IRCCRO_23178 LE RACCOMANDAZIONI MINISTERIALI SU FARMACI E PRODOTTI IN AMBITO SANITARIO: OPPORTUNITÀ PER IL MIGLIORAMENTO DELL'ASSISTENZA E LA RIDUZIONE DEL RISCHIO</text:p>
          </table:table-cell>
          <table:table-cell office:value-type="string" table:style-name="ce20">
            <text:p>1 ORE IL<text:s/></text:p>
            <text:p>25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GIACOMIN ELISA</text:p>
          </table:table-cell>
          <table:table-cell office:value-type="string" table:style-name="ce23">
            <text:p>FARMACISTA</text:p>
          </table:table-cell>
          <table:table-cell office:value-type="string" table:style-name="ce20">
            <text:p>DETERMINA: DIR CAF n. <text:s/>del <text:s/>- LETTERA DI INCARICO: Prot. n. <text:s/>CAF del 25/10/2023</text:p>
          </table:table-cell>
          <table:table-cell office:value-type="string" table:style-name="ce19">
            <text:p>DOCENZA NELL'EVENTO FORMATIVO IRCCRO_23178 LE RACCOMANDAZIONI MINISTERIALI SU FARMACI E PRODOTTI IN AMBITO SANITARIO: OPPORTUNITÀ PER IL MIGLIORAMENTO DELL'ASSISTENZA E LA RIDUZIONE DEL RISCHIO</text:p>
          </table:table-cell>
          <table:table-cell office:value-type="string" table:style-name="ce20">
            <text:p>1 ORE IL<text:s/></text:p>
            <text:p>25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BALDO PAOLO</text:p>
          </table:table-cell>
          <table:table-cell office:value-type="string" table:style-name="ce23">
            <text:p>FARMACISTA</text:p>
          </table:table-cell>
          <table:table-cell office:value-type="string" table:style-name="ce20">
            <text:p>DETERMINA: DIR CAF n. <text:s/>del <text:s/>- LETTERA DI INCARICO: Prot. n. <text:s/>CAF del 25/10/2023</text:p>
          </table:table-cell>
          <table:table-cell office:value-type="string" table:style-name="ce19">
            <text:p>DOCENZA NELL'EVENTO FORMATIVO IRCCRO_23178 LE RACCOMANDAZIONI MINISTERIALI SU FARMACI E PRODOTTI IN AMBITO SANITARIO: OPPORTUNITÀ PER IL MIGLIORAMENTO DELL'ASSISTENZA E LA RIDUZIONE DEL RISCHIO</text:p>
          </table:table-cell>
          <table:table-cell office:value-type="string" table:style-name="ce20">
            <text:p>1 ORE IL<text:s/></text:p>
            <text:p>25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8">
            <text:p>DOCENZA</text:p>
          </table:table-cell>
          <table:table-cell office:value-type="string" table:style-name="ce19">
            <text:p>RAPUZZI SARA ROBERT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25/10/2023</text:p>
          </table:table-cell>
          <table:table-cell office:value-type="string" table:style-name="ce19">
            <text:p>DOCENZA NELL'EVENTO FORMATIVO IRCCRO_23178 LE RACCOMANDAZIONI MINISTERIALI SU FARMACI E PRODOTTI IN AMBITO SANITARIO: OPPORTUNITÀ PER IL MIGLIORAMENTO DELL'ASSISTENZA E LA RIDUZIONE DEL RISCHIO</text:p>
          </table:table-cell>
          <table:table-cell office:value-type="string" table:style-name="ce20">
            <text:p>0,75 ORE IL<text:s/></text:p>
            <text:p>25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IPOLAT MIS CHIARA</text:p>
          </table:table-cell>
          <table:table-cell office:value-type="string" table:style-name="ce23">
            <text:p>DOCENTE</text:p>
          </table:table-cell>
          <table:table-cell office:value-type="string" table:style-name="ce20">
            <text:p>DETERMINA: <text:s/>DIR CAF n. <text:s/>del <text:s text:c="2"/>- LETTERA DI INCARICO: Prot. n. <text:s/>CAF del 05/09/2023</text:p>
          </table:table-cell>
          <table:table-cell office:value-type="string" table:style-name="ce19">
            <text:p>DOCENZA NELL'EVENTO FORMATIVO IRCCRO_23179 ATTRAVERSARE L’OMBRA. PARLARE AI BAMBINI E AGLI ADOLESCENTI DELLA MALATTIA DEI GRANDI</text:p>
          </table:table-cell>
          <table:table-cell office:value-type="string" table:style-name="ce20">
            <text:p>0,5 ORE IL 05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FERRARIN EMANUELA</text:p>
          </table:table-cell>
          <table:table-cell office:value-type="string" table:style-name="ce19">
            <text:p>FARMACISTA</text:p>
          </table:table-cell>
          <table:table-cell office:value-type="string" table:style-name="ce20">
            <text:p>DETERMINA: <text:s/>DIR CAF n. <text:s/>del <text:s text:c="2"/>- LETTERA DI INCARICO: Prot. n. <text:s/>CAF del 05/09/2023</text:p>
          </table:table-cell>
          <table:table-cell office:value-type="string" table:style-name="ce19">
            <text:p>DOCENZA NELL'EVENTO FORMATIVO IRCCRO_23179 ATTRAVERSARE L’OMBRA. PARLARE AI BAMBINI E AGLI ADOLESCENTI DELLA MALATTIA DEI GRANDI</text:p>
          </table:table-cell>
          <table:table-cell office:value-type="string" table:style-name="ce20">
            <text:p>0,25 ORE IL 05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FRANCESCHI SILVI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<text:s/>DIR CAF n. <text:s/>del <text:s text:c="2"/>- LETTERA DI INCARICO: Prot. n. <text:s/>CAF del 05/09/2023</text:p>
          </table:table-cell>
          <table:table-cell office:value-type="string" table:style-name="ce19">
            <text:p>DOCENZA NELL'EVENTO FORMATIVO IRCCRO_23179 ATTRAVERSARE L’OMBRA. PARLARE AI BAMBINI E AGLI ADOLESCENTI DELLA MALATTIA DEI GRANDI</text:p>
          </table:table-cell>
          <table:table-cell office:value-type="string" table:style-name="ce20">
            <text:p>0,25 ORE IL 05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PADOVAN CARL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<text:s/>DIR CAF n. <text:s/>del <text:s text:c="2"/>- LETTERA DI INCARICO: Prot. n. 12879 CAF del 07/07/2023</text:p>
          </table:table-cell>
          <table:table-cell office:value-type="string" table:style-name="ce19">
            <text:p>DOCENZA NELL'EVENTO FORMATIVO IRCCRO_23179 ATTRAVERSARE L’OMBRA. PARLARE AI BAMBINI E AGLI ADOLESCENTI DELLA MALATTIA DEI GRANDI</text:p>
          </table:table-cell>
          <table:table-cell office:value-type="string" table:style-name="ce20">
            <text:p>1 ORE IL 05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PEDROTTI SILVIA SUSAN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<text:s/>DIR CAF n. <text:s/>del <text:s text:c="2"/>- LETTERA DI INCARICO: Prot. n. 12871 CAF del 07/07/2023</text:p>
          </table:table-cell>
          <table:table-cell office:value-type="string" table:style-name="ce19">
            <text:p>DOCENZA NELL'EVENTO FORMATIVO IRCCRO_23179 ATTRAVERSARE L’OMBRA. PARLARE AI BAMBINI E AGLI ADOLESCENTI DELLA MALATTIA DEI GRANDI</text:p>
          </table:table-cell>
          <table:table-cell office:value-type="string" table:style-name="ce20">
            <text:p>0,5 ORE IL 05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RIZZOTTI ELISA</text:p>
          </table:table-cell>
          <table:table-cell office:value-type="string" table:style-name="ce19">
            <text:p>PSICOLOGO</text:p>
          </table:table-cell>
          <table:table-cell office:value-type="string" table:style-name="ce20">
            <text:p>DETERMINA: <text:s/>DIR CAF n. <text:s/>del <text:s text:c="2"/>- LETTERA DI INCARICO: Prot. n. 12872 CAF del 07/07/2023</text:p>
          </table:table-cell>
          <table:table-cell office:value-type="string" table:style-name="ce19">
            <text:p>DOCENZA NELL'EVENTO FORMATIVO IRCCRO_23179 ATTRAVERSARE L’OMBRA. PARLARE AI BAMBINI E AGLI ADOLESCENTI DELLA MALATTIA DEI GRANDI</text:p>
          </table:table-cell>
          <table:table-cell office:value-type="string" table:style-name="ce20">
            <text:p>0,5 ORE IL 05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SANTAROSSA 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<text:s/>DIR CAF n. <text:s/>del <text:s text:c="2"/>- LETTERA DI INCARICO: Prot. n. <text:s/>CAF del 05/09/2023</text:p>
          </table:table-cell>
          <table:table-cell office:value-type="string" table:style-name="ce19">
            <text:p>DOCENZA NELL'EVENTO FORMATIVO IRCCRO_23179 ATTRAVERSARE L’OMBRA. PARLARE AI BAMBINI E AGLI ADOLESCENTI DELLA MALATTIA DEI GRANDI</text:p>
          </table:table-cell>
          <table:table-cell office:value-type="string" table:style-name="ce20">
            <text:p>1 ORE IL 05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SCIAN ELISA</text:p>
          </table:table-cell>
          <table:table-cell office:value-type="string" table:style-name="ce19">
            <text:p>PSICOLOGO</text:p>
          </table:table-cell>
          <table:table-cell office:value-type="string" table:style-name="ce20">
            <text:p>DETERMINA: <text:s/>DIR CAF n. <text:s/>del <text:s text:c="2"/>- LETTERA DI INCARICO: Prot. n. 12873 CAF del 07/07/2023</text:p>
          </table:table-cell>
          <table:table-cell office:value-type="string" table:style-name="ce19">
            <text:p>DOCENZA NELL'EVENTO FORMATIVO IRCCRO_23179 ATTRAVERSARE L’OMBRA. PARLARE AI BAMBINI E AGLI ADOLESCENTI DELLA MALATTIA DEI GRANDI</text:p>
          </table:table-cell>
          <table:table-cell office:value-type="string" table:style-name="ce20">
            <text:p>0,5 ORE IL 05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TRUCCOLO IVAN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<text:s/>DIR CAF n. <text:s/>del <text:s text:c="2"/>- LETTERA DI INCARICO: Prot. n. 12874 CAF del 07/07/2023</text:p>
          </table:table-cell>
          <table:table-cell office:value-type="string" table:style-name="ce19">
            <text:p>DOCENZA NELL'EVENTO FORMATIVO IRCCRO_23179 ATTRAVERSARE L’OMBRA. PARLARE AI BAMBINI E AGLI ADOLESCENTI DELLA MALATTIA DEI GRANDI</text:p>
          </table:table-cell>
          <table:table-cell office:value-type="string" table:style-name="ce20">
            <text:p>0,25 ORE IL 05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URBAN VIVIAN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<text:s/>DIR CAF n. <text:s/>del <text:s text:c="2"/>- LETTERA DI INCARICO: Prot. n. 12875 CAF del 07/07/2023</text:p>
          </table:table-cell>
          <table:table-cell office:value-type="string" table:style-name="ce19">
            <text:p>DOCENZA NELL'EVENTO FORMATIVO IRCCRO_23179 ATTRAVERSARE L’OMBRA. PARLARE AI BAMBINI E AGLI ADOLESCENTI DELLA MALATTIA DEI GRANDI</text:p>
          </table:table-cell>
          <table:table-cell office:value-type="string" table:style-name="ce20">
            <text:p>1 ORE IL 05/09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<text:s/>DIR CAF n. <text:s/>del <text:s text:c="2"/>- LETTERA DI INCARICO: Prot. n. <text:s/>CAF del 29/11/2023</text:p>
          </table:table-cell>
          <table:table-cell office:value-type="string" table:style-name="ce19">
            <text:p>DOCENZA NELL'EVENTO FORMATIVO IRCCRO_23181 SPERIMENTAZIONE CLINICA E STUDI DI FASE I</text:p>
          </table:table-cell>
          <table:table-cell office:value-type="string" table:style-name="ce20">
            <text:p>0,75 ORE IL<text:s/></text:p>
            <text:p>15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BERTO ELEONORA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<text:s/>DIR CAF n. <text:s/>del <text:s text:c="2"/>- LETTERA DI INCARICO: Prot. n. <text:s/>CAF del 29/11/2023</text:p>
          </table:table-cell>
          <table:table-cell office:value-type="string" table:style-name="ce19">
            <text:p>DOCENZA NELL'EVENTO FORMATIVO IRCCRO_23181 SPERIMENTAZIONE CLINICA E STUDI DI FASE I</text:p>
          </table:table-cell>
          <table:table-cell office:value-type="string" table:style-name="ce20">
            <text:p>0,50 ORE IL<text:s/></text:p>
            <text:p>15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DURANTE CRISTIN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<text:s/>DIR CAF n. <text:s/>del <text:s text:c="2"/>- LETTERA DI INCARICO: Prot. n. <text:s/>CAF del 29/11/2023</text:p>
          </table:table-cell>
          <table:table-cell office:value-type="string" table:style-name="ce19">
            <text:p>DOCENZA NELL'EVENTO FORMATIVO IRCCRO_23181 SPERIMENTAZIONE CLINICA E STUDI DI FASE I</text:p>
          </table:table-cell>
          <table:table-cell office:value-type="string" table:style-name="ce20">
            <text:p>1 ORE IL<text:s/></text:p>
            <text:p>15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SARTOR IVAN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<text:s/>DIR CAF n. <text:s/>del <text:s text:c="2"/>- LETTERA DI INCARICO: Prot. n. <text:s/>CAF del 29/11/2023</text:p>
          </table:table-cell>
          <table:table-cell office:value-type="string" table:style-name="ce19">
            <text:p>DOCENZA NELL'EVENTO FORMATIVO IRCCRO_23181 SPERIMENTAZIONE CLINICA E STUDI DI FASE I</text:p>
          </table:table-cell>
          <table:table-cell office:value-type="string" table:style-name="ce20">
            <text:p>0,50 ORE IL<text:s/></text:p>
            <text:p>15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SPAZZAPAN SIMON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<text:s/>DIR CAF n. <text:s/>del <text:s text:c="2"/>- LETTERA DI INCARICO: Prot. n. <text:s/>CAF del 29/11/2023</text:p>
          </table:table-cell>
          <table:table-cell office:value-type="string" table:style-name="ce19">
            <text:p>DOCENZA NELL'EVENTO FORMATIVO IRCCRO_23181 SPERIMENTAZIONE CLINICA E STUDI DI FASE I</text:p>
          </table:table-cell>
          <table:table-cell office:value-type="string" table:style-name="ce20">
            <text:p>0,25 ORE IL<text:s/></text:p>
            <text:p>15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RONCHESE FEDERIC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11/2023</text:p>
          </table:table-cell>
          <table:table-cell office:value-type="string" table:style-name="ce19">
            <text:p>DOCENZA NELL'EVENTO FORMATIVO IRCCRO_23016 FORMAZIONE GENERALE LAVORATORI</text:p>
          </table:table-cell>
          <table:table-cell office:value-type="string" table:style-name="ce20">
            <text:p>1,5 ORE IL<text:s/></text:p>
            <text:p>15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VENTURELLI MARGHERIT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18889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0,75 ORE IL<text:s/></text:p>
            <text:p>29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PIANI BARBARA</text:p>
          </table:table-cell>
          <table:table-cell office:value-type="string" table:style-name="ce19">
            <text:p>PSICOLOGO</text:p>
          </table:table-cell>
          <table:table-cell office:value-type="string" table:style-name="ce20">
            <text:p>DETERMINA: DIR CAF n. <text:s/>del <text:s/>- LETTERA DI INCARICO: Prot. n. 18884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1 ORE IL<text:s/></text:p>
            <text:p>29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TRUCCOLO IVAN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18887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1,25 ORE IL<text:s/></text:p>
            <text:p>29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IANCHET KATIA</text:p>
          </table:table-cell>
          <table:table-cell office:value-type="string" table:style-name="ce19">
            <text:p>PSICOLOGO</text:p>
          </table:table-cell>
          <table:table-cell office:value-type="string" table:style-name="ce20">
            <text:p>DETERMINA: DIR CAF n. <text:s/>del <text:s/>- LETTERA DI INCARICO: Prot. n. 18878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0,5 ORE IL<text:s/></text:p>
            <text:p>29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ARDIZZONE GIULI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18877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0,75 ORE IL<text:s/></text:p>
            <text:p>29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SUTER NICOLETT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18886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0,75 ORE IL<text:s/></text:p>
            <text:p>29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OSTA CAMILL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18881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1 ORE IL<text:s/></text:p>
            <text:p>29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APELLO FABIA</text:p>
          </table:table-cell>
          <table:table-cell office:value-type="string" table:style-name="ce19">
            <text:p>PSICOLOGO</text:p>
          </table:table-cell>
          <table:table-cell office:value-type="string" table:style-name="ce20">
            <text:p>DETERMINA: DIR CAF n. <text:s/>del <text:s/>- LETTERA DI INCARICO: Prot. n. 18879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0,25 ORE IL<text:s/></text:p>
            <text:p>29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FERRARIN EMANUELA</text:p>
          </table:table-cell>
          <table:table-cell office:value-type="string" table:style-name="ce19">
            <text:p>FARMACISTA</text:p>
          </table:table-cell>
          <table:table-cell office:value-type="string" table:style-name="ce20">
            <text:p>DETERMINA: DIR CAF n. <text:s/>del <text:s/>- LETTERA DI INCARICO: Prot. n. <text:s/>CAF del 29/11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0,25 ORE IL<text:s/></text:p>
            <text:p>29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SPAZZAPAN SIMON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5/12/2023</text:p>
          </table:table-cell>
          <table:table-cell office:value-type="string" table:style-name="ce19">
            <text:p>DOCENZA NELL'EVENTO FORMATIVO IRCCRO_23200 Le cure palliative al tempo delle transizioni</text:p>
          </table:table-cell>
          <table:table-cell office:value-type="string" table:style-name="ce20">
            <text:p>1 ORE IL<text:s/></text:p>
            <text:p>15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ORSI LUCIAN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0020014 CAF del 06/11/2023</text:p>
          </table:table-cell>
          <table:table-cell office:value-type="string" table:style-name="ce19">
            <text:p>DOCENZA NELL'EVENTO FORMATIVO IRCCRO_23200 Le cure palliative al tempo delle transizioni</text:p>
          </table:table-cell>
          <table:table-cell office:value-type="string" table:style-name="ce20">
            <text:p>0,5 ORE IL<text:s/></text:p>
            <text:p>15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FILI' CARL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0020012 CAF del 06/11/2023</text:p>
          </table:table-cell>
          <table:table-cell office:value-type="string" table:style-name="ce19">
            <text:p>DOCENZA NELL'EVENTO FORMATIVO IRCCRO_23200 Le cure palliative al tempo delle transizioni</text:p>
          </table:table-cell>
          <table:table-cell office:value-type="string" table:style-name="ce20">
            <text:p>0,5 ORE IL<text:s/></text:p>
            <text:p>15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DE ZEN LUCI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0020011 CAF del 06/11/2023</text:p>
          </table:table-cell>
          <table:table-cell office:value-type="string" table:style-name="ce19">
            <text:p>DOCENZA NELL'EVENTO FORMATIVO IRCCRO_23200 Le cure palliative al tempo delle transizioni</text:p>
          </table:table-cell>
          <table:table-cell office:value-type="string" table:style-name="ce20">
            <text:p>0,5 ORE IL<text:s/></text:p>
            <text:p>15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ALLIGARIS MART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0020017 CAF del 06/11/2023</text:p>
          </table:table-cell>
          <table:table-cell office:value-type="string" table:style-name="ce19">
            <text:p>DOCENZA NELL'EVENTO FORMATIVO IRCCRO_23200 Le cure palliative al tempo delle transizioni</text:p>
          </table:table-cell>
          <table:table-cell office:value-type="string" table:style-name="ce20">
            <text:p>0,25 ORE IL<text:s/></text:p>
            <text:p>15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DE FUSCO CARMEL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0020010 CAF del 06/11/2023</text:p>
          </table:table-cell>
          <table:table-cell office:value-type="string" table:style-name="ce19">
            <text:p>DOCENZA NELL'EVENTO FORMATIVO IRCCRO_23200 Le cure palliative al tempo delle transizioni</text:p>
          </table:table-cell>
          <table:table-cell office:value-type="string" table:style-name="ce20">
            <text:p>0,5 ORE IL<text:s/></text:p>
            <text:p>15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MARIN MERI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0020013 CAF del 06/11/2023</text:p>
          </table:table-cell>
          <table:table-cell office:value-type="string" table:style-name="ce19">
            <text:p>DOCENZA NELL'EVENTO FORMATIVO IRCCRO_23200 Le cure palliative al tempo delle transizioni</text:p>
          </table:table-cell>
          <table:table-cell office:value-type="string" table:style-name="ce20">
            <text:p>0,75 ORE IL<text:s/></text:p>
            <text:p>15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PERUSELLI CARL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0020015 CAF del 06/11/2023</text:p>
          </table:table-cell>
          <table:table-cell office:value-type="string" table:style-name="ce19">
            <text:p>DOCENZA NELL'EVENTO FORMATIVO IRCCRO_23200 Le cure palliative al tempo delle transizioni</text:p>
          </table:table-cell>
          <table:table-cell office:value-type="string" table:style-name="ce20">
            <text:p>0,75 ORE IL<text:s/></text:p>
            <text:p>15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ONTE MARIA ANN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0020009 CAF del 06/11/2023</text:p>
          </table:table-cell>
          <table:table-cell office:value-type="string" table:style-name="ce19">
            <text:p>DOCENZA NELL'EVENTO FORMATIVO IRCCRO_23200 Le cure palliative al tempo delle transizioni</text:p>
          </table:table-cell>
          <table:table-cell office:value-type="string" table:style-name="ce20">
            <text:p>0,25 ORE IL<text:s/></text:p>
            <text:p>15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TABOGA CHIARA</text:p>
          </table:table-cell>
          <table:table-cell office:value-type="string" table:style-name="ce19">
            <text:p>INFERMIERE</text:p>
          </table:table-cell>
          <table:table-cell office:value-type="string" table:style-name="ce20">
            <text:p>DETERMINA: DIR CAF n. <text:s/>del <text:s/>- LETTERA DI INCARICO: Prot. n. 0020016 CAF del 06/11/2023</text:p>
          </table:table-cell>
          <table:table-cell office:value-type="string" table:style-name="ce19">
            <text:p>DOCENZA NELL'EVENTO FORMATIVO IRCCRO_23200 Le cure palliative al tempo delle transizioni</text:p>
          </table:table-cell>
          <table:table-cell office:value-type="string" table:style-name="ce20">
            <text:p>0,25 ORE IL<text:s/></text:p>
            <text:p>15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BIDOLI ETTORE</text:p>
          </table:table-cell>
          <table:table-cell office:value-type="string" table:style-name="ce19">
            <text:p>BIOLOGO</text:p>
          </table:table-cell>
          <table:table-cell office:value-type="string" table:style-name="ce20">
            <text:p>DETERMINA: DIR CAF n. <text:s/>del <text:s/>- LETTERA DI INCARICO: Prot. n. <text:s/>CAF del 06/11/2023</text:p>
          </table:table-cell>
          <table:table-cell office:value-type="string" table:style-name="ce19">
            <text:p>DOCENZA NELL'EVENTO FORMATIVO IRCCRO_23204 Approccio Bayesiano alla statistica</text:p>
          </table:table-cell>
          <table:table-cell office:value-type="string" table:style-name="ce20">
            <text:p>4 ORE IL<text:s/></text:p>
            <text:p>14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LEMENTE NICOLO'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2/12/2023</text:p>
          </table:table-cell>
          <table:table-cell office:value-type="string" table:style-name="ce19">
            <text:p>DOCENZA NELL'EVENTO FORMATIVO IRCCRO_23206 Aggiornamento per i centri di secondo livello dello screening per il cervico-carcinoma: attuali evidenze e future prospettive – Regione FVG</text:p>
          </table:table-cell>
          <table:table-cell office:value-type="string" table:style-name="ce20">
            <text:p>1,75 ORE IL<text:s/></text:p>
            <text:p>12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DEL FABRO ANN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2/12/2023</text:p>
          </table:table-cell>
          <table:table-cell office:value-type="string" table:style-name="ce19">
            <text:p>DOCENZA NELL'EVENTO FORMATIVO IRCCRO_23206 Aggiornamento per i centri di secondo livello dello screening per il cervico-carcinoma: attuali evidenze e future prospettive – Regione FVG</text:p>
          </table:table-cell>
          <table:table-cell office:value-type="string" table:style-name="ce20">
            <text:p>2,5 ORE IL<text:s/></text:p>
            <text:p>12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ZAPPETTI CRISTIN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22095 CAF del 05/12/2023</text:p>
          </table:table-cell>
          <table:table-cell office:value-type="string" table:style-name="ce19">
            <text:p>DOCENZA NELL'EVENTO FORMATIVO IRCCRO_23206 Aggiornamento per i centri di secondo livello dello screening per il cervico-carcinoma: attuali evidenze e future prospettive – Regione FVG</text:p>
          </table:table-cell>
          <table:table-cell office:value-type="string" table:style-name="ce20">
            <text:p>1,5 ORE IL<text:s/></text:p>
            <text:p>12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ZANCONATI FABRIZI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22094 CAF del 05/12/2023</text:p>
          </table:table-cell>
          <table:table-cell office:value-type="string" table:style-name="ce19">
            <text:p>DOCENZA NELL'EVENTO FORMATIVO IRCCRO_23206 Aggiornamento per i centri di secondo livello dello screening per il cervico-carcinoma: attuali evidenze e future prospettive – Regione FVG</text:p>
          </table:table-cell>
          <table:table-cell office:value-type="string" table:style-name="ce20">
            <text:p>0,5 ORE IL<text:s/></text:p>
            <text:p>12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WIESENFELD URI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22093 CAF del 05/12/2023</text:p>
          </table:table-cell>
          <table:table-cell office:value-type="string" table:style-name="ce19">
            <text:p>DOCENZA NELL'EVENTO FORMATIVO IRCCRO_23206 Aggiornamento per i centri di secondo livello dello screening per il cervico-carcinoma: attuali evidenze e future prospettive – Regione FVG</text:p>
          </table:table-cell>
          <table:table-cell office:value-type="string" table:style-name="ce20">
            <text:p>1 ORE IL<text:s/></text:p>
            <text:p>12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PARIN ALBERT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22092 CAF del 05/12/2023</text:p>
          </table:table-cell>
          <table:table-cell office:value-type="string" table:style-name="ce19">
            <text:p>DOCENZA NELL'EVENTO FORMATIVO IRCCRO_23206 Aggiornamento per i centri di secondo livello dello screening per il cervico-carcinoma: attuali evidenze e future prospettive – Regione FVG</text:p>
          </table:table-cell>
          <table:table-cell office:value-type="string" table:style-name="ce20">
            <text:p>1 ORE IL<text:s/></text:p>
            <text:p>12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ANGELINI MART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22091 CAF del 05/12/2023</text:p>
          </table:table-cell>
          <table:table-cell office:value-type="string" table:style-name="ce19">
            <text:p>DOCENZA NELL'EVENTO FORMATIVO IRCCRO_23206 Aggiornamento per i centri di secondo livello dello screening per il cervico-carcinoma: attuali evidenze e future prospettive – Regione FVG</text:p>
          </table:table-cell>
          <table:table-cell office:value-type="string" table:style-name="ce20">
            <text:p>1 ORE IL<text:s/></text:p>
            <text:p>12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SANDRI FEDERICA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0020227 GEN del 08/11/2023</text:p>
          </table:table-cell>
          <table:table-cell office:value-type="string" table:style-name="ce19">
            <text:p>DOCENZA NELL'EVENTO FORMATIVO IRCCRO_23202 Fascicolo Sanitario Elettronico 2.0</text:p>
          </table:table-cell>
          <table:table-cell office:value-type="string" table:style-name="ce20">
            <text:p>3 ORE IL<text:s/></text:p>
            <text:p>04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CHIAPPELLA ANNALIS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21996 CAF del 04/12/2023</text:p>
          </table:table-cell>
          <table:table-cell office:value-type="string" table:style-name="ce19">
            <text:p>DOCENZA NELL'EVENTO FORMATIVO IRCCRO_23207 Indicazione clinica e gestione delle tossicità degli anticorpi bispecifici</text:p>
          </table:table-cell>
          <table:table-cell office:value-type="string" table:style-name="ce20">
            <text:p>1 ORE IL<text:s/></text:p>
            <text:p>19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GUIDETTI ANN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21997 CAF del 04/12/2023</text:p>
          </table:table-cell>
          <table:table-cell office:value-type="string" table:style-name="ce19">
            <text:p>DOCENZA NELL'EVENTO FORMATIVO IRCCRO_23207 Indicazione clinica e gestione delle tossicità degli anticorpi bispecifici</text:p>
          </table:table-cell>
          <table:table-cell office:value-type="string" table:style-name="ce20">
            <text:p>1,25 ORE IL<text:s/></text:p>
            <text:p>19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8">
            <text:p>DOCENZA</text:p>
          </table:table-cell>
          <table:table-cell office:value-type="string" table:style-name="ce19">
            <text:p>MICELI LUC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/>- LETTERA DI INCARICO: Prot. n. <text:s/>CAF del 16/12/2023</text:p>
          </table:table-cell>
          <table:table-cell office:value-type="string" table:style-name="ce19">
            <text:p>DOCENZA NELL'EVENTO FORMATIVO IRCCRO_23201 Il dolore, la riabilitazione e il cancro: una gara da vincere</text:p>
          </table:table-cell>
          <table:table-cell office:value-type="string" table:style-name="ce20">
            <text:p>1,5 ORE IL<text:s/></text:p>
            <text:p>16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ONGIORNO GIULIA</text:p>
          </table:table-cell>
          <table:table-cell office:value-type="string" table:style-name="ce19">
            <text:p>FISIOTERAPISTA</text:p>
          </table:table-cell>
          <table:table-cell office:value-type="string" table:style-name="ce20">
            <text:p>DETERMINA: DIR CAF n. <text:s/>del <text:s/>- LETTERA DI INCARICO: Prot. n. 20007 CAF del 06/11/2023</text:p>
          </table:table-cell>
          <table:table-cell office:value-type="string" table:style-name="ce19">
            <text:p>DOCENZA NELL'EVENTO FORMATIVO IRCCRO_23201 Il dolore, la riabilitazione e il cancro: una gara da vincere</text:p>
          </table:table-cell>
          <table:table-cell office:value-type="string" table:style-name="ce20">
            <text:p>1 ORE IL<text:s/></text:p>
            <text:p>16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SISTI GIULIO</text:p>
          </table:table-cell>
          <table:table-cell office:value-type="string" table:style-name="ce19">
            <text:p>DOCENTE</text:p>
          </table:table-cell>
          <table:table-cell office:value-type="string" table:style-name="ce20">
            <text:p>DETERMINA: DIR CAF n. <text:s/>del <text:s/>- LETTERA DI INCARICO: Prot. n. 20008 CAF del 06/11/2023</text:p>
          </table:table-cell>
          <table:table-cell office:value-type="string" table:style-name="ce19">
            <text:p>DOCENZA NELL'EVENTO FORMATIVO IRCCRO_23201 Il dolore, la riabilitazione e il cancro: una gara da vincere</text:p>
          </table:table-cell>
          <table:table-cell office:value-type="string" table:style-name="ce20">
            <text:p>0,5 ORE IL<text:s/></text:p>
            <text:p>16/12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BORTUL MARIN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<text:s/>del <text:s text:c="2"/>- LETTERA DI INCARICO: Prot. n. 18464 CAF del 12/10/2023</text:p>
          </table:table-cell>
          <table:table-cell office:value-type="string" table:style-name="ce19">
            <text:p>DOCENZA NELL'EVENTO FORMATIVO IRCCRO_23187 CHIRURGIA ONCOPLASTICA NEL TUMORE MAMMARIO: CORSO TEORICO E PRATICO CON LIVE SURGERY</text:p>
          </table:table-cell>
          <table:table-cell office:value-type="string" table:style-name="ce20">
            <text:p>6,5 ORE IL<text:s/></text:p>
            <text:p>26/10/2023</text:p>
            <text:p>27/10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<text:a xlink:href="https://www.cro.sanita.fvg.it/export/sites/cro/it/amministrazione-trasparente/allegati/03_consulenti_collaboratori/_FormazioneCurricula/BORTUL-23187.pdf">ACQUISITA AGLI ATTI</text:a></text:p>
          </table:table-cell>
          <table:table-cell office:value-type="string" table:style-name="ce22">
            <text:p><text:a xlink:href="https://www.cro.sanita.fvg.it/export/sites/cro/it/amministrazione-trasparente/allegati/03_consulenti_collaboratori/_FormazioneCurricula/CV-BORTUL.pdf">ACQUISITO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style-name="ro2">
          <table:table-cell office:value-type="string" table:style-name="ce18">
            <text:p>DOCENZA</text:p>
          </table:table-cell>
          <table:table-cell office:value-type="string" table:style-name="ce19">
            <text:p>VARESE PAOL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ETERMINA: DIR CAF n. 437 del 11/10/2023 <text:s/>- LETTERA DI INCARICO: Prot. n. 18888 CAF del 19/10/2023</text:p>
          </table:table-cell>
          <table:table-cell office:value-type="string" table:style-name="ce19">
            <text:p>DOCENZA NELL'EVENTO FORMATIVO IRCCRO_23185 LA BIBLIOTECA PER LA CURA</text:p>
          </table:table-cell>
          <table:table-cell office:value-type="string" table:style-name="ce20">
            <text:p>1 ORE IL 29/11/2023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<text:a xlink:href="https://www.cro.sanita.fvg.it/export/sites/cro/it/amministrazione-trasparente/allegati/03_consulenti_collaboratori/_FormazioneCurricula/BORTUL-23187.pdf">ACQUISITA AGLI ATTI</text:a></text:p>
          </table:table-cell>
          <table:table-cell office:value-type="string" table:style-name="ce22">
            <text:p><text:a xlink:href="https://www.cro.sanita.fvg.it/export/sites/cro/it/amministrazione-trasparente/allegati/03_consulenti_collaboratori/_FormazioneCurricula/CV-BORTUL.pdf">ACQUISITO</text:a></text:p>
          </table:table-cell>
          <table:table-cell table:style-name="ce6"/>
          <table:table-cell table:style-name="ce9"/>
          <table:table-cell table:number-columns-repeated="16373" table:style-name="ce6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48" table:style-name="ro11">
          <table:table-cell table:number-columns-repeated="16384"/>
        </table:table-row>
        <table:table-row table:number-rows-repeated="1048252" table:style-name="ro12">
          <table:table-cell table:number-columns-repeated="16384"/>
        </table:table-row>
      </table:table>
      <table:database-ranges>
        <table:database-range table:target-range-address="INCAR_CON_COMP_RIMB_FR_E_FSC.B2:INCAR_CON_COMP_RIMB_FR_E_FSC.I131" table:display-filter-buttons="true"/>
        <table:database-range table:target-range-address="INCARICHI_SENZA_COMPENSO_FR.A2:INCARICHI_SENZA_COMPENSO_FR.I1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family="table-cell" style:data-style-name="N0">
      <style:table-cell-properties style:vertical-align="automatic" fo:background-color="#DBE5F1"/>
    </style:style>
    <style:style style:name="_50_0_37__32_-_32_Colore_32_1_32_2" style:family="table-cell" style:data-style-name="N0">
      <style:table-cell-properties style:vertical-align="automatic"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yperlink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dimontegnacco</meta:initial-creator>
    <dc:creator>Giovanni Bassi</dc:creator>
    <meta:creation-date>2014-12-22T12:22:48Z</meta:creation-date>
    <dc:date>2024-03-20T14:05:07Z</dc:date>
    <meta:print-date>2022-05-31T09:04:46Z</meta:print-date>
  </office:meta>
</office:document-meta>
</file>