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e_32_2" style:data-style-name="N19">
      <style:table-cell-properties style:vertical-align="middle" fo:background-color="transparent"/>
      <style:text-properties fo:color="#0070C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</style:style>
    <style:style style:name="ce7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11" style:family="table-cell" style:parent-style-name="Default" style:data-style-name="N2">
      <style:table-cell-properties fo:border="thin solid #1F497D" style:vertical-align="middle" fo:wrap-option="wrap" fo:background-color="transparent" style:cell-protect="protected"/>
    </style:style>
    <style:style style:name="ce12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3" style:family="table-cell" style:parent-style-name="Default" style:data-style-name="N2">
      <style:table-cell-properties fo:border="thin solid #1F497D" style:vertical-align="middle" fo:wrap-option="wrap" fo:background-color="transparent" style:cell-protect="protected"/>
    </style:style>
    <style:style style:name="ce14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5" style:family="table-cell" style:parent-style-name="Normale_32_2" style:data-style-name="N30">
      <style:table-cell-properties fo:border="thin solid #1F497D" style:vertical-align="middle" fo:wrap-option="wrap" fo:background-color="transparent"/>
    </style:style>
    <style:style style:name="ce16" style:family="table-cell" style:parent-style-name="Normale_32_2" style:data-style-name="N37">
      <style:table-cell-properties fo:border="thin solid #1F497D" style:vertical-align="middle" fo:background-color="transparent"/>
    </style:style>
    <style:style style:name="ce17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Normale_32_2" style:data-style-name="N0">
      <style:table-cell-properties style:vertical-align="automatic" fo:wrap-option="wrap" fo:background-color="transparent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1" style:family="table-cell" style:parent-style-name="Normale_32_2" style:data-style-name="N19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22" style:family="table-cell" style:parent-style-name="Normale_32_2" style:data-style-name="N36">
      <style:table-cell-properties fo:border="thin solid #1F497D" style:vertical-align="middle" fo:background-color="transparent"/>
    </style:style>
    <style:style style:name="ce23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default-cell-style-name="ce19"/>
        <table:table-column table:style-name="co10" table:number-columns-repeated="16375" table:default-cell-style-name="ce6"/>
        <table:table-row table:style-name="ro1">
          <table:table-cell office:value-type="string" table:style-name="ce2">
            <text:p>Consulenti e Collaboratori (art. 15, c. 1,2 del d.lgs. 33/2013)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table:style-name="ce3"/>
          <table:table-cell office:value-type="string" table:style-name="ce3">
            <text:p>Oggetto dell'incarico</text:p>
          </table:table-cell>
          <table:table-cell table:style-name="ce3"/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date" office:date-value="2024-03-31T00:00:00" table:style-name="ce5">
            <text:p>31/03/202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termina/lettera di conferimento incaric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 + Rimborsi</text:p>
          </table:table-cell>
          <table:table-cell office:value-type="string" table:style-name="ce7">
            <text:p>Attestazione di cui all'art. 53, co.14, D.Lgs. 165/2001</text:p>
          </table:table-cell>
          <table:table-cell office:value-type="string" table:style-name="ce7">
            <text:p>Curriculum vitae</text:p>
          </table:table-cell>
          <table:table-cell table:number-columns-repeated="220" table:style-name="ce8"/>
          <table:table-cell table:number-columns-repeated="16155" table:style-name="ce9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65 CAF del 31/01/2024</text:p>
          </table:table-cell>
          <table:table-cell office:value-type="string" table:style-name="ce14">
            <text:p>DOCENZA NELL'EVENTO FORMATIVO IRCCRO_24011 WORD PROCESSING: ELABORATORE TESTI (LIVELLO BASE)</text:p>
          </table:table-cell>
          <table:table-cell office:value-type="string" table:style-name="ce15">
            <text:p>18 ORE IL<text:s/></text:p>
            <text:p>22/02/2024</text:p>
            <text:p>07/03/2024</text:p>
            <text:p>19/03/2024</text:p>
            <text:p>19/09/2024</text:p>
            <text:p>26/09/2024</text:p>
            <text:p>03/10/2024</text:p>
          </table:table-cell>
          <table:table-cell office:value-type="currency" office:value="464.76" table:style-name="ce16">
            <text:p><text:s/>€ 464,76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1.pdf">https://www.cro.sanita.fvg.it/export/sites/cro/it/amministrazione-trasparente/allegati/03_consulenti_collaboratori/_FormazioneCurricula/FORT-24011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71 CAF del 31/01/2024</text:p>
          </table:table-cell>
          <table:table-cell office:value-type="string" table:style-name="ce14">
            <text:p>DOCENZA NELL'EVENTO FORMATIVO IRCCRO_24018 WORD PROCESSING: ELABORATORE TESTI (LIVELLO INTERMEDIO)</text:p>
          </table:table-cell>
          <table:table-cell office:value-type="string" table:style-name="ce15">
            <text:p>12 ORE IL<text:s/></text:p>
            <text:p>14/03/2024</text:p>
            <text:p>21/03/2024</text:p>
            <text:p>15/10/2024</text:p>
            <text:p>23/10/2024</text:p>
          </table:table-cell>
          <table:table-cell office:value-type="currency" office:value="309.83999999999997" table:style-name="ce16">
            <text:p><text:s/>€ 309,84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8.pdf">https://www.cro.sanita.fvg.it/export/sites/cro/it/amministrazione-trasparente/allegati/03_consulenti_collaboratori/_FormazioneCurricula/FORT-2401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66 CAF del 31/01/2024</text:p>
          </table:table-cell>
          <table:table-cell office:value-type="string" table:style-name="ce14">
            <text:p>DOCENZA NELL'EVENTO FORMATIVO IRCCRO_24012 EXCEL CORSO BASE</text:p>
          </table:table-cell>
          <table:table-cell office:value-type="string" table:style-name="ce15">
            <text:p>18 ORE IL<text:s/></text:p>
            <text:p>28/03/2024</text:p>
            <text:p>04/04/2024</text:p>
            <text:p>11/04/2024</text:p>
            <text:p>25/09/2024</text:p>
            <text:p>01/10/2024</text:p>
            <text:p>08/10/2024</text:p>
          </table:table-cell>
          <table:table-cell office:value-type="currency" office:value="464.76" table:style-name="ce16">
            <text:p><text:s/>€ 464,76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2.pdf">https://www.cro.sanita.fvg.it/export/sites/cro/it/amministrazione-trasparente/allegati/03_consulenti_collaboratori/_FormazioneCurricula/FORT-2401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67 CAF del 31/01/2024</text:p>
          </table:table-cell>
          <table:table-cell office:value-type="string" table:style-name="ce14">
            <text:p>DOCENZA NELL'EVENTO FORMATIVO IRCCRO_24013 EXCEL CORSO INTERMEDIO</text:p>
          </table:table-cell>
          <table:table-cell office:value-type="string" table:style-name="ce15">
            <text:p>12 ORE IL<text:s/></text:p>
            <text:p>18/04/2024</text:p>
            <text:p>24/04/2024</text:p>
            <text:p>15/10/2024</text:p>
            <text:p>23/10/2024</text:p>
          </table:table-cell>
          <table:table-cell office:value-type="currency" office:value="309.83999999999997" table:style-name="ce16">
            <text:p><text:s/>€ 309,84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3.pdf">https://www.cro.sanita.fvg.it/export/sites/cro/it/amministrazione-trasparente/allegati/03_consulenti_collaboratori/_FormazioneCurricula/FORT-24013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68 CAF del 31/01/2024</text:p>
          </table:table-cell>
          <table:table-cell office:value-type="string" table:style-name="ce14">
            <text:p>DOCENZA NELL'EVENTO FORMATIVO IRCCRO_24014 EXCEL CORSO AVANZATO</text:p>
          </table:table-cell>
          <table:table-cell office:value-type="string" table:style-name="ce15">
            <text:p>12 ORE IL<text:s/></text:p>
            <text:p>09/05/2024</text:p>
            <text:p>16/05/2024</text:p>
            <text:p>31/10/2024</text:p>
            <text:p>07/11/2024</text:p>
          </table:table-cell>
          <table:table-cell office:value-type="currency" office:value="309.83999999999997" table:style-name="ce16">
            <text:p><text:s/>€ 309,84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4.pdf">https://www.cro.sanita.fvg.it/export/sites/cro/it/amministrazione-trasparente/allegati/03_consulenti_collaboratori/_FormazioneCurricula/FORT-24014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70 CAF del 31/01/2024</text:p>
          </table:table-cell>
          <table:table-cell office:value-type="string" table:style-name="ce14">
            <text:p>DOCENZA NELL'EVENTO FORMATIVO IRCCRO_24016 TECNICHE AVANZATE PER CREAZIONE DI PRESENTAZIONI – UTILIZZO DI MICROSOFT POWER POINT</text:p>
          </table:table-cell>
          <table:table-cell office:value-type="string" table:style-name="ce15">
            <text:p>12 ORE IL<text:s/></text:p>
            <text:p>23/05/2024</text:p>
            <text:p>30/05/2024</text:p>
            <text:p>31/10/2024</text:p>
            <text:p>07/11/2024</text:p>
          </table:table-cell>
          <table:table-cell office:value-type="currency" office:value="309.83999999999997" table:style-name="ce16">
            <text:p><text:s/>€ 309,84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6.pdf">https://www.cro.sanita.fvg.it/export/sites/cro/it/amministrazione-trasparente/allegati/03_consulenti_collaboratori/_FormazioneCurricula/FORT-2401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1869 CAF del 31/01/2024</text:p>
          </table:table-cell>
          <table:table-cell office:value-type="string" table:style-name="ce14">
            <text:p>DOCENZA NELL'EVENTO FORMATIVO IRCCRO_24015 L'OPERATORE SANITARIO E L'ELABORAZIONE DI DATI: MICROSOFT ACCESS PER GESTIRE GRANDI QUANTITA' DI DATI E PER RELAZIONARE INFORMAZIONI</text:p>
          </table:table-cell>
          <table:table-cell office:value-type="string" table:style-name="ce15">
            <text:p>15 ORE IL<text:s/></text:p>
            <text:p>07/05/2024</text:p>
            <text:p>14/05/2024</text:p>
            <text:p>21/05/2024</text:p>
            <text:p>29/05/2024</text:p>
            <text:p>04/06/2024</text:p>
            <text:p>11/06/2024</text:p>
          </table:table-cell>
          <table:table-cell office:value-type="currency" office:value="387.3" table:style-name="ce16">
            <text:p><text:s/>€ 387,3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ORT-24015.pdf">https://www.cro.sanita.fvg.it/export/sites/cro/it/amministrazione-trasparente/allegati/03_consulenti_collaboratori/_FormazioneCurricula/FORT-24015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ORT-1.pdf">https://www.cro.sanita.fvg.it/export/sites/cro/it/amministrazione-trasparente/allegati/03_consulenti_collaboratori/_FormazioneCurricula/CV-FORT-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MOTTICA MICHELA</text:p>
          </table:table-cell>
          <table:table-cell office:value-type="string" table:style-name="ce12">
            <text:p>PSICOLOGO</text:p>
          </table:table-cell>
          <table:table-cell office:value-type="string" table:style-name="ce13">
            <text:p>DETERMINA: DIR CAF n. 83 del 23/02/2024 - LETTERA DI INCARICO: Prot. n. 4676 CAF del 05/03/2024</text:p>
          </table:table-cell>
          <table:table-cell office:value-type="string" table:style-name="ce14">
            <text:p>DOCENZA NELL'EVENTO FORMATIVO IRCCRO_24047 IL RISCHIO AGGRESSIONI SUL LUOGO DI LAVORO MODULO I</text:p>
          </table:table-cell>
          <table:table-cell office:value-type="string" table:style-name="ce15">
            <text:p>6 ORE IL<text:s/></text:p>
            <text:p>08/04/2024</text:p>
            <text:p>13/05/2024</text:p>
          </table:table-cell>
          <table:table-cell office:value-type="currency" office:value="878.4" table:style-name="ce16">
            <text:p><text:s/>€ 878,4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MOTTICA-24047.pdf">https://www.cro.sanita.fvg.it/export/sites/cro/it/amministrazione-trasparente/allegati/03_consulenti_collaboratori/_FormazioneCurricula/MOTTICA-24047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MOTTICA1.pdf">https://www.cro.sanita.fvg.it/export/sites/cro/it/amministrazione-trasparente/allegati/03_consulenti_collaboratori/_FormazioneCurricula/CV-MOTTICA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MOTTICA MICHELA</text:p>
          </table:table-cell>
          <table:table-cell office:value-type="string" table:style-name="ce12">
            <text:p>PSICOLOGO</text:p>
          </table:table-cell>
          <table:table-cell office:value-type="string" table:style-name="ce13">
            <text:p>DETERMINA: DIR CAF n. 84 del 23/02/2024 - LETTERA DI INCARICO: Prot. n. 4677 CAF del 05/03/2024</text:p>
          </table:table-cell>
          <table:table-cell office:value-type="string" table:style-name="ce14">
            <text:p>DOCENZA NELL'EVENTO FORMATIVO IRCCRO_24048 IL RISCHIO AGGRESSIONI SUL LUOGO DI LAVORO MODULO II</text:p>
          </table:table-cell>
          <table:table-cell office:value-type="string" table:style-name="ce15">
            <text:p>8 ORE IL<text:s/></text:p>
            <text:p>11/10/2024</text:p>
            <text:p>15/11/2024</text:p>
          </table:table-cell>
          <table:table-cell office:value-type="currency" office:value="1171.2" table:style-name="ce16">
            <text:p><text:s/>€ 1.171,2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MOTTICA-24048.pdf">https://www.cro.sanita.fvg.it/export/sites/cro/it/amministrazione-trasparente/allegati/03_consulenti_collaboratori/_FormazioneCurricula/MOTTICA-2404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MOTTICA1.pdf">https://www.cro.sanita.fvg.it/export/sites/cro/it/amministrazione-trasparente/allegati/03_consulenti_collaboratori/_FormazioneCurricula/CV-MOTTICA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CACCIATORI BARBARA</text:p>
          </table:table-cell>
          <table:table-cell office:value-type="string" table:style-name="ce12">
            <text:p>FISIOTERAPISTA</text:p>
          </table:table-cell>
          <table:table-cell office:value-type="string" table:style-name="ce13">
            <text:p>DETERMINA: DIR CAF n. 103 del 04/03/2024 - LETTERA DI INCARICO: Prot. n. 4800 CAF del 06/03/2025</text:p>
          </table:table-cell>
          <table:table-cell office:value-type="string" table:style-name="ce14">
            <text:p>DOCENZA NELL'EVENTO FORMATIVO IRCCRO_24075 RISCHIO LEGATO ALL'USO DEL VIDEOTERMINALE</text:p>
          </table:table-cell>
          <table:table-cell office:value-type="string" table:style-name="ce15">
            <text:p>2 ORE IL<text:s/></text:p>
            <text:p>17/04/2024</text:p>
            <text:p>08/10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CCIATORI-24075.pdf">https://www.cro.sanita.fvg.it/export/sites/cro/it/amministrazione-trasparente/allegati/03_consulenti_collaboratori/_FormazioneCurricula/CACCIATORI-24075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CCIATORI.pdf">https://www.cro.sanita.fvg.it/export/sites/cro/it/amministrazione-trasparente/allegati/03_consulenti_collaboratori/_FormazioneCurricula/CV-CACCIATORI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ANDREANI S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82 del 23/02/2024 - LETTERA DI INCARICO: Prot. n. 3828 CAF del 26/02/2024</text:p>
          </table:table-cell>
          <table:table-cell office:value-type="string" table:style-name="ce14">
            <text:p>DOCENZA NELL'EVENTO FORMATIVO IRCCRO_24076 CONTRATTO COLLETTIVO NAZIONALE DI LAVORO DIRIGENZA AREA SANITÀ 23/01/2024</text:p>
          </table:table-cell>
          <table:table-cell office:value-type="string" table:style-name="ce15">
            <text:p>4 ORE IL</text:p>
            <text:p>14/03/2024</text:p>
          </table:table-cell>
          <table:table-cell office:value-type="currency" office:value="640" table:style-name="ce16">
            <text:p><text:s/>€ 64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ANDREANI-24076.pdf">https://www.cro.sanita.fvg.it/export/sites/cro/it/amministrazione-trasparente/allegati/03_consulenti_collaboratori/_FormazioneCurricula/ANDREANI-2407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ANDREANI1.pdf">https://www.cro.sanita.fvg.it/export/sites/cro/it/amministrazione-trasparente/allegati/03_consulenti_collaboratori/_FormazioneCurricula/CV-ANDREANI1.pdf</text:a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CASCIO ANTONI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82 del 23/02/2024 - LETTERA DI INCARICO: Prot. n. 3829 CAF del 26/02/2025</text:p>
          </table:table-cell>
          <table:table-cell office:value-type="string" table:style-name="ce14">
            <text:p>DOCENZA NELL'EVENTO FORMATIVO IRCCRO_24076 CONTRATTO COLLETTIVO NAZIONALE DI LAVORO DIRIGENZA AREA SANITÀ 23/01/2024</text:p>
          </table:table-cell>
          <table:table-cell office:value-type="string" table:style-name="ce15">
            <text:p>4 ORE IL</text:p>
            <text:p>14/03/2024</text:p>
          </table:table-cell>
          <table:table-cell office:value-type="currency" office:value="640" table:style-name="ce16">
            <text:p><text:s/>€ 64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SCIO-24076.pdf">https://www.cro.sanita.fvg.it/export/sites/cro/it/amministrazione-trasparente/allegati/03_consulenti_collaboratori/_FormazioneCurricula/CASCIO-2407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SCIO.pdf">https://www.cro.sanita.fvg.it/export/sites/cro/it/amministrazione-trasparente/allegati/03_consulenti_collaboratori/_FormazioneCurricula/CV-CASCIO.pdf</text:a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097 CAF del 02/02/2024</text:p>
          </table:table-cell>
          <table:table-cell office:value-type="string" table:style-name="ce14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15">
            <text:p>8 ORE IL<text:s/></text:p>
            <text:p>04/03/2024</text:p>
            <text:p>05/03/2024</text:p>
          </table:table-cell>
          <table:table-cell office:value-type="currency" office:value="206.56" table:style-name="ce16">
            <text:p><text:s/>€ 206,56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VIEL-24006.pdf">https://www.cro.sanita.fvg.it/export/sites/cro/it/amministrazione-trasparente/allegati/03_consulenti_collaboratori/_FormazioneCurricula/VIEL-2400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VIEL6.pdf">https://www.cro.sanita.fvg.it/export/sites/cro/it/amministrazione-trasparente/allegati/03_consulenti_collaboratori/_FormazioneCurricula/CV-VIEL6.pdf</text:a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BASSO DELLE VEDOVE DIMITRI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093 CAF del 02/02/2024</text:p>
          </table:table-cell>
          <table:table-cell office:value-type="string" table:style-name="ce14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15">
            <text:p>4 ORE IL<text:s/></text:p>
            <text:p>04/03/2024</text:p>
            <text:p>05/03/2024</text:p>
          </table:table-cell>
          <table:table-cell office:value-type="currency" office:value="103.28" table:style-name="ce16">
            <text:p><text:s/>€ 103,28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BASSO-DELLE-VEDOVE-24006.pdf">https://www.cro.sanita.fvg.it/export/sites/cro/it/amministrazione-trasparente/allegati/03_consulenti_collaboratori/_FormazioneCurricula/BASSO-DELLE-VEDOVE-2400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BASSO-DELLE-VEDOVE6.pdf">https://www.cro.sanita.fvg.it/export/sites/cro/it/amministrazione-trasparente/allegati/03_consulenti_collaboratori/_FormazioneCurricula/CV-BASSO-DELLE-VEDOVE6.pdf</text:a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CANTON RENAT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095 CAF del 02/02/2024</text:p>
          </table:table-cell>
          <table:table-cell office:value-type="string" table:style-name="ce14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15">
            <text:p>4 ORE IL<text:s/></text:p>
            <text:p>04/03/2024</text:p>
            <text:p>05/03/2024</text:p>
          </table:table-cell>
          <table:table-cell office:value-type="currency" office:value="103.28" table:style-name="ce16">
            <text:p><text:s/>€ 103,28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NTON-24006.pdf">https://www.cro.sanita.fvg.it/export/sites/cro/it/amministrazione-trasparente/allegati/03_consulenti_collaboratori/_FormazioneCurricula/CANTON-2400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NTON6.pdf">https://www.cro.sanita.fvg.it/export/sites/cro/it/amministrazione-trasparente/allegati/03_consulenti_collaboratori/_FormazioneCurricula/CV-CANTON6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GARGALE DANIELE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647 CAF del 08/02/2024</text:p>
          </table:table-cell>
          <table:table-cell office:value-type="string" table:style-name="ce14">
            <text:p>DOCENZA NELL'EVENTO FORMATIVO IRCCRO_24006 CORSO DI FORMAZIONE PER ADDETTI ANTINCENDIO DI COMPARTIMENTO E ADDETTI ANTINCENDIO DELLE SQUADRE DI EMERGENZA PER ATTIVITÀ A RISCHIO INCENDIO DI LIVELLO 3 (DURATA 16 ORE) D.LEG. 81/08 E D.M.02/09/2021</text:p>
          </table:table-cell>
          <table:table-cell office:value-type="string" table:style-name="ce15">
            <text:p>4 ORE IL<text:s/></text:p>
            <text:p>04/03/2024</text:p>
            <text:p>05/03/2024</text:p>
          </table:table-cell>
          <table:table-cell office:value-type="currency" office:value="103.28" table:style-name="ce16">
            <text:p><text:s/>€ 103,28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GARGALE-24006.pdf">https://www.cro.sanita.fvg.it/export/sites/cro/it/amministrazione-trasparente/allegati/03_consulenti_collaboratori/_FormazioneCurricula/GARGALE-24006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GARGALE6.pdf">https://www.cro.sanita.fvg.it/export/sites/cro/it/amministrazione-trasparente/allegati/03_consulenti_collaboratori/_FormazioneCurricula/CV-GARGALE6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102 CAF del 02/02/2024</text:p>
          </table:table-cell>
          <table:table-cell office:value-type="string" table:style-name="ce14">
            <text:p>DOCENZA NELL'EVENTO FORMATIVO IRCCRO_24007 CORSO DI AGGIORNAMENTO PER ADDETTI ANTINCENDIO DI COMPARTIMENTO E ADDETTI ANTINCENDIO DELLE SQUADRE DI EMERGENZA PER ATTIVITÀ A RISCHIO INCENDIO DI LIVELLO 3 (DURATA 8 ORE) D.LGS. 81/08 E D.M. 02/09/2021</text:p>
          </table:table-cell>
          <table:table-cell office:value-type="string" table:style-name="ce15">
            <text:p>4 ORE IL<text:s/></text:p>
            <text:p>11/03/2024</text:p>
          </table:table-cell>
          <table:table-cell office:value-type="currency" office:value="103.28" table:style-name="ce16">
            <text:p><text:s/>€ 103,28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VIEL-24007.pdf">https://www.cro.sanita.fvg.it/export/sites/cro/it/amministrazione-trasparente/allegati/03_consulenti_collaboratori/_FormazioneCurricula/VIEL-24007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VIEL6.pdf">https://www.cro.sanita.fvg.it/export/sites/cro/it/amministrazione-trasparente/allegati/03_consulenti_collaboratori/_FormazioneCurricula/CV-VIEL6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BRAVIN SEVERIN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099 CAF del 02/02/2024</text:p>
          </table:table-cell>
          <table:table-cell office:value-type="string" table:style-name="ce14">
            <text:p>DOCENZA NELL'EVENTO FORMATIVO IRCCRO_24007 CORSO DI AGGIORNAMENTO PER ADDETTI ANTINCENDIO DI COMPARTIMENTO E ADDETTI ANTINCENDIO DELLE SQUADRE DI EMERGENZA PER ATTIVITÀ A RISCHIO INCENDIO DI LIVELLO 3 (DURATA 8 ORE) D.LGS. 81/08 E D.M. 02/09/2021</text:p>
          </table:table-cell>
          <table:table-cell office:value-type="string" table:style-name="ce15">
            <text:p>4 ORE IL<text:s/></text:p>
            <text:p>11/03/2024</text:p>
          </table:table-cell>
          <table:table-cell office:value-type="currency" office:value="103.28" table:style-name="ce16">
            <text:p><text:s/>€ 103,28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BRAVIN-24007.pdf">https://www.cro.sanita.fvg.it/export/sites/cro/it/amministrazione-trasparente/allegati/03_consulenti_collaboratori/_FormazioneCurricula/BRAVIN-24007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BRAVIN6.pdf">https://www.cro.sanita.fvg.it/export/sites/cro/it/amministrazione-trasparente/allegati/03_consulenti_collaboratori/_FormazioneCurricula/CV-BRAVIN6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CANTON RENAT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 text:c="2"/>- LETTERA DI INCARICO: Prot. n. 2100 CAF del 02/02/2024</text:p>
          </table:table-cell>
          <table:table-cell office:value-type="string" table:style-name="ce14">
            <text:p>DOCENZA NELL'EVENTO FORMATIVO IRCCRO_24007 CORSO DI AGGIORNAMENTO PER ADDETTI ANTINCENDIO DI COMPARTIMENTO E ADDETTI ANTINCENDIO DELLE SQUADRE DI EMERGENZA PER ATTIVITÀ A RISCHIO INCENDIO DI LIVELLO 3 (DURATA 8 ORE) D.LGS. 81/08 E D.M. 02/09/2021</text:p>
          </table:table-cell>
          <table:table-cell office:value-type="string" table:style-name="ce15">
            <text:p>4 ORE IL<text:s/></text:p>
            <text:p>11/03/2024</text:p>
          </table:table-cell>
          <table:table-cell office:value-type="currency" office:value="103.28" table:style-name="ce16">
            <text:p><text:s/>€ 103,28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NTON-24007.pdf">https://www.cro.sanita.fvg.it/export/sites/cro/it/amministrazione-trasparente/allegati/03_consulenti_collaboratori/_FormazioneCurricula/CANTON-24007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NTON6.pdf">https://www.cro.sanita.fvg.it/export/sites/cro/it/amministrazione-trasparente/allegati/03_consulenti_collaboratori/_FormazioneCurricula/CV-CANTON6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PESCAROLLO CLAUDI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5 CAF del 16/02/2024</text:p>
          </table:table-cell>
          <table:table-cell office:value-type="string" table:style-name="ce14">
            <text:p>DOCENZA NELL'EVENTO FORMATIVO IRCCRO_24002 CORSO TEORICO PRATICO DI BASIC LIFE SUPPORT AND DEFIBRILLATION - BLSD CON CERTIFICAZIONE IRC</text:p>
          </table:table-cell>
          <table:table-cell office:value-type="string" table:style-name="ce15">
            <text:p>5 ORE IL<text:s/></text:p>
            <text:p>20/02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PESCAROLLO-24002.pdf">https://www.cro.sanita.fvg.it/export/sites/cro/it/amministrazione-trasparente/allegati/03_consulenti_collaboratori/_FormazioneCurricula/PESCAROLLO-2400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PESCAROLLO1.pdf">https://www.cro.sanita.fvg.it/export/sites/cro/it/amministrazione-trasparente/allegati/03_consulenti_collaboratori/_FormazioneCurricula/CV-PESCAROLLO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SPAGNOLO CRISTIAN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6 CAF del 16/02/2024</text:p>
          </table:table-cell>
          <table:table-cell office:value-type="string" table:style-name="ce14">
            <text:p>DOCENZA NELL'EVENTO FORMATIVO IRCCRO_24002 CORSO TEORICO PRATICO DI BASIC LIFE SUPPORT AND DEFIBRILLATION - BLSD CON CERTIFICAZIONE IRC</text:p>
          </table:table-cell>
          <table:table-cell office:value-type="string" table:style-name="ce15">
            <text:p>5 ORE IL<text:s/></text:p>
            <text:p>20/02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SPAGNOLO-24002.pdf">https://www.cro.sanita.fvg.it/export/sites/cro/it/amministrazione-trasparente/allegati/03_consulenti_collaboratori/_FormazioneCurricula/SPAGNOLO-2400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FRANCONI 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8 CAF del 16/02/2024</text:p>
          </table:table-cell>
          <table:table-cell office:value-type="string" table:style-name="ce14">
            <text:p>DOCENZA NELL'EVENTO FORMATIVO IRCCRO_24002 CORSO TEORICO PRATICO DI BASIC LIFE SUPPORT AND DEFIBRILLATION - BLSD CON CERTIFICAZIONE IRC</text:p>
          </table:table-cell>
          <table:table-cell office:value-type="string" table:style-name="ce15">
            <text:p>5 ORE IL<text:s/></text:p>
            <text:p>27/02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RANCONI-24002.pdf">https://www.cro.sanita.fvg.it/export/sites/cro/it/amministrazione-trasparente/allegati/03_consulenti_collaboratori/_FormazioneCurricula/FRANCONI-2400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GIACOMINI GIORG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9 CAF del 16/02/2024</text:p>
          </table:table-cell>
          <table:table-cell office:value-type="string" table:style-name="ce14">
            <text:p>DOCENZA NELL'EVENTO FORMATIVO IRCCRO_24002 CORSO TEORICO PRATICO DI BASIC LIFE SUPPORT AND DEFIBRILLATION - BLSD CON CERTIFICAZIONE IRC</text:p>
          </table:table-cell>
          <table:table-cell office:value-type="string" table:style-name="ce15">
            <text:p>5 ORE IL<text:s/></text:p>
            <text:p>27/02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GIACOMINI-24002.pdf">https://www.cro.sanita.fvg.it/export/sites/cro/it/amministrazione-trasparente/allegati/03_consulenti_collaboratori/_FormazioneCurricula/GIACOMINI-2400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GIACOMINI1.pdf">https://www.cro.sanita.fvg.it/export/sites/cro/it/amministrazione-trasparente/allegati/03_consulenti_collaboratori/_FormazioneCurricula/CV-GIACOMINI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SPAGNOLO CRISTIAN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6 CAF del 16/02/2024</text:p>
          </table:table-cell>
          <table:table-cell office:value-type="string" table:style-name="ce14">
            <text:p>DOCENZA NELL'EVENTO FORMATIVO IRCCRO_24003 BLSD RETRAINING CON CERTIFICAZIONE IRC</text:p>
          </table:table-cell>
          <table:table-cell office:value-type="string" table:style-name="ce15">
            <text:p>4 ORE IL<text:s/></text:p>
            <text:p>20/02/2024</text:p>
          </table:table-cell>
          <table:table-cell office:value-type="currency" office:value="160" table:style-name="ce16">
            <text:p><text:s/>€ 16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SPAGNOLO-24003.pdf">https://www.cro.sanita.fvg.it/export/sites/cro/it/amministrazione-trasparente/allegati/03_consulenti_collaboratori/_FormazioneCurricula/SPAGNOLO-24003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PERAZZOLO PAOL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7 CAF del 16/02/2024</text:p>
          </table:table-cell>
          <table:table-cell office:value-type="string" table:style-name="ce14">
            <text:p>DOCENZA NELL'EVENTO FORMATIVO IRCCRO_24003 BLSD RETRAINING CON CERTIFICAZIONE IRC</text:p>
          </table:table-cell>
          <table:table-cell office:value-type="string" table:style-name="ce15">
            <text:p>4 ORE IL<text:s/></text:p>
            <text:p>20/02/2024</text:p>
          </table:table-cell>
          <table:table-cell office:value-type="currency" office:value="160" table:style-name="ce16">
            <text:p><text:s/>€ 16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PERAZZOLO-24003.pdf">https://www.cro.sanita.fvg.it/export/sites/cro/it/amministrazione-trasparente/allegati/03_consulenti_collaboratori/_FormazioneCurricula/PERAZZOLO-24003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PERAZZOLO4.pdf">https://www.cro.sanita.fvg.it/export/sites/cro/it/amministrazione-trasparente/allegati/03_consulenti_collaboratori/_FormazioneCurricula/CV-PERAZZOLO4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FRANCONI 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3268 CAF del 16/02/2024</text:p>
          </table:table-cell>
          <table:table-cell office:value-type="string" table:style-name="ce14">
            <text:p>DOCENZA NELL'EVENTO FORMATIVO IRCCRO_24003 BLSD RETRAINING CON CERTIFICAZIONE IRC</text:p>
          </table:table-cell>
          <table:table-cell office:value-type="string" table:style-name="ce15">
            <text:p>4 ORE IL<text:s/></text:p>
            <text:p>27/02/2024</text:p>
          </table:table-cell>
          <table:table-cell office:value-type="currency" office:value="160" table:style-name="ce16">
            <text:p><text:s/>€ 16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RANCONI-24003.pdf">https://www.cro.sanita.fvg.it/export/sites/cro/it/amministrazione-trasparente/allegati/03_consulenti_collaboratori/_FormazioneCurricula/FRANCONI-24003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FADI LUC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61 del 12/02/2024 <text:s/>- LETTERA DI INCARICO: Prot. n. 3270 CAF del 16/02/2024</text:p>
          </table:table-cell>
          <table:table-cell office:value-type="string" table:style-name="ce14">
            <text:p>DOCENZA NELL'EVENTO FORMATIVO IRCCRO_24003 BLSD RETRAINING CON CERTIFICAZIONE IRC</text:p>
          </table:table-cell>
          <table:table-cell office:value-type="string" table:style-name="ce15">
            <text:p>4 ORE IL<text:s/></text:p>
            <text:p>27/02/2024</text:p>
          </table:table-cell>
          <table:table-cell office:value-type="currency" office:value="160" table:style-name="ce16">
            <text:p><text:s/>€ 16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FADI-24003.pdf">https://www.cro.sanita.fvg.it/export/sites/cro/it/amministrazione-trasparente/allegati/03_consulenti_collaboratori/_FormazioneCurricula/FADI-24003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FADI.pdf">https://www.cro.sanita.fvg.it/export/sites/cro/it/amministrazione-trasparente/allegati/03_consulenti_collaboratori/_FormazioneCurricula/CV-FADI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SPAGNOLO CRISTIAN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4678 CAF del 05/03/2024</text:p>
          </table:table-cell>
          <table:table-cell office:value-type="string" table:style-name="ce14">
            <text:p>DOCENZA NELL'EVENTO FORMATIVO IRCCRO_24004 BLSD LAICI CON CERTIFICAZIONE IRC</text:p>
          </table:table-cell>
          <table:table-cell office:value-type="string" table:style-name="ce15">
            <text:p>5 ORE IL<text:s/></text:p>
            <text:p>26/03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SPAGNOLO-24004.pdf">https://www.cro.sanita.fvg.it/export/sites/cro/it/amministrazione-trasparente/allegati/03_consulenti_collaboratori/_FormazioneCurricula/SPAGNOLO-24004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SERIO DAR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4679 CAF del 05/03/2024</text:p>
          </table:table-cell>
          <table:table-cell office:value-type="string" table:style-name="ce14">
            <text:p>DOCENZA NELL'EVENTO FORMATIVO IRCCRO_24004 BLSD LAICI CON CERTIFICAZIONE IRC</text:p>
          </table:table-cell>
          <table:table-cell office:value-type="string" table:style-name="ce15">
            <text:p>5 ORE IL<text:s/></text:p>
            <text:p>26/03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SERIO-24004.pdf">https://www.cro.sanita.fvg.it/export/sites/cro/it/amministrazione-trasparente/allegati/03_consulenti_collaboratori/_FormazioneCurricula/SERIO-24004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SERIO-DARIO.pdf">https://www.cro.sanita.fvg.it/export/sites/cro/it/amministrazione-trasparente/allegati/03_consulenti_collaboratori/_FormazioneCurricula/CV-SERIO-DARIO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CATTARUZZA CHIAR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4680 CAF del 05/03/2024</text:p>
          </table:table-cell>
          <table:table-cell office:value-type="string" table:style-name="ce14">
            <text:p>DOCENZA NELL'EVENTO FORMATIVO IRCCRO_24002 CORSO TEORICO PRATICO DI BASIC LIFE SUPPORT AND DEFIBRILLATION - BLSD CON CERTIFICAZIONE IRC</text:p>
          </table:table-cell>
          <table:table-cell office:value-type="string" table:style-name="ce15">
            <text:p>5 ORE IL<text:s/></text:p>
            <text:p>26/03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TTARUZZA-24002.pdf">https://www.cro.sanita.fvg.it/export/sites/cro/it/amministrazione-trasparente/allegati/03_consulenti_collaboratori/_FormazioneCurricula/CATTARUZZA-2400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TTARUZZA-CHIARA.pdf">https://www.cro.sanita.fvg.it/export/sites/cro/it/amministrazione-trasparente/allegati/03_consulenti_collaboratori/_FormazioneCurricula/CV-CATTARUZZA-CHIARA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GIACOMINI GIORG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61 del 12/02/2024 <text:s/>- LETTERA DI INCARICO: Prot. n. 4681 CAF del 05/03/2024</text:p>
          </table:table-cell>
          <table:table-cell office:value-type="string" table:style-name="ce14">
            <text:p>DOCENZA NELL'EVENTO FORMATIVO IRCCRO_24002 CORSO TEORICO PRATICO DI BASIC LIFE SUPPORT AND DEFIBRILLATION - BLSD CON CERTIFICAZIONE IRC</text:p>
          </table:table-cell>
          <table:table-cell office:value-type="string" table:style-name="ce15">
            <text:p>5 ORE IL<text:s/></text:p>
            <text:p>26/03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GIACOMINI-24002a.pdf">https://www.cro.sanita.fvg.it/export/sites/cro/it/amministrazione-trasparente/allegati/03_consulenti_collaboratori/_FormazioneCurricula/GIACOMINI-24002a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GIACOMINI1.pdf">https://www.cro.sanita.fvg.it/export/sites/cro/it/amministrazione-trasparente/allegati/03_consulenti_collaboratori/_FormazioneCurricula/CV-GIACOMINI1.pdf</text:a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2">
            <text:p>TAPETTO GIOVANNI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5440 CAF del 15/03/2024</text:p>
          </table:table-cell>
          <table:table-cell office:value-type="string" table:style-name="ce14">
            <text:p>DOCENZA NELL'EVENTO FORMATIVO IRCCRO_24107 RIFIUTI IN AMBITO SANITARIO. COME RACCOGLIERE CORRETTAMENTE I RIFIUTI PER TIPOLOGIA: INFETTIVI, DIFFERENZIATI/INDIFFERENZIATI</text:p>
          </table:table-cell>
          <table:table-cell office:value-type="string" table:style-name="ce15">
            <text:p>8 ORE IL</text:p>
            <text:p>22/04/2024</text:p>
            <text:p>03/10/2024</text:p>
          </table:table-cell>
          <table:table-cell office:value-type="currency" office:value="934" table:style-name="ce16">
            <text:p><text:s/>€ 934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TAPETTO-24107.pdf">https://www.cro.sanita.fvg.it/export/sites/cro/it/amministrazione-trasparente/allegati/03_consulenti_collaboratori/_FormazioneCurricula/TAPETTO-24107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TAPETTO.pdf">https://www.cro.sanita.fvg.it/export/sites/cro/it/amministrazione-trasparente/allegati/03_consulenti_collaboratori/_FormazioneCurricula/CV-TAPETTO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BOTTOS PAOL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2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193.65" table:style-name="ce16">
            <text:p><text:s/>€ 193,65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BOTTOS-24108.pdf">https://www.cro.sanita.fvg.it/export/sites/cro/it/amministrazione-trasparente/allegati/03_consulenti_collaboratori/_FormazioneCurricula/BOTTOS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BOTTOS3.pdf">https://www.cro.sanita.fvg.it/export/sites/cro/it/amministrazione-trasparente/allegati/03_consulenti_collaboratori/_FormazioneCurricula/CV-BOTTOS3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DA ROS ALICE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3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193.65" table:style-name="ce16">
            <text:p><text:s/>€ 193,65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DA-ROS-24108.pdf">https://www.cro.sanita.fvg.it/export/sites/cro/it/amministrazione-trasparente/allegati/03_consulenti_collaboratori/_FormazioneCurricula/DA-ROS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DA-ROS-ALICE.pdf">https://www.cro.sanita.fvg.it/export/sites/cro/it/amministrazione-trasparente/allegati/03_consulenti_collaboratori/_FormazioneCurricula/CV-DA-ROS-ALICE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DE CRIGNIS ROSALB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4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3,5 ORE IL</text:p>
            <text:p>12/10/2024</text:p>
          </table:table-cell>
          <table:table-cell office:value-type="currency" office:value="90.37" table:style-name="ce16">
            <text:p><text:s/>€ 90,37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DE-CRIGNIS-24108.pdf">https://www.cro.sanita.fvg.it/export/sites/cro/it/amministrazione-trasparente/allegati/03_consulenti_collaboratori/_FormazioneCurricula/DE-CRIGNIS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DE-CRIGNIS1.pdf">https://www.cro.sanita.fvg.it/export/sites/cro/it/amministrazione-trasparente/allegati/03_consulenti_collaboratori/_FormazioneCurricula/CV-DE-CRIGNIS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DOTTO SABRIN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5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193.65" table:style-name="ce16">
            <text:p><text:s/>€ 193,65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DOTTO-24108.pdf">https://www.cro.sanita.fvg.it/export/sites/cro/it/amministrazione-trasparente/allegati/03_consulenti_collaboratori/_FormazioneCurricula/DOTTO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DOTTO1.pdf">https://www.cro.sanita.fvg.it/export/sites/cro/it/amministrazione-trasparente/allegati/03_consulenti_collaboratori/_FormazioneCurricula/CV-DOTTO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PUPULIN MART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6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193.65" table:style-name="ce16">
            <text:p><text:s/>€ 193,65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PUPULIN-24108.pdf">https://www.cro.sanita.fvg.it/export/sites/cro/it/amministrazione-trasparente/allegati/03_consulenti_collaboratori/_FormazioneCurricula/PUPULIN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PUPULIN1.pdf">https://www.cro.sanita.fvg.it/export/sites/cro/it/amministrazione-trasparente/allegati/03_consulenti_collaboratori/_FormazioneCurricula/CV-PUPULIN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ROVEREDO LAUR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7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193.65" table:style-name="ce16">
            <text:p><text:s/>€ 193,65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ROVEREDO-24108.pdf">https://www.cro.sanita.fvg.it/export/sites/cro/it/amministrazione-trasparente/allegati/03_consulenti_collaboratori/_FormazioneCurricula/ROVEREDO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ROVEREDO1.pdf">https://www.cro.sanita.fvg.it/export/sites/cro/it/amministrazione-trasparente/allegati/03_consulenti_collaboratori/_FormazioneCurricula/CV-ROVEREDO1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SANTAROSSA ELISABETT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5448 CAF del 15/03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193.65" table:style-name="ce16">
            <text:p><text:s/>€ 193,65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SANTAROSSA-24108.pdf">https://www.cro.sanita.fvg.it/export/sites/cro/it/amministrazione-trasparente/allegati/03_consulenti_collaboratori/_FormazioneCurricula/SANTAROSSA-2410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SANTAROSSAE1.pdf">https://www.cro.sanita.fvg.it/export/sites/cro/it/amministrazione-trasparente/allegati/03_consulenti_collaboratori/_FormazioneCurricula/CV-SANTAROSSAE1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CAROSI CLAUDI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125 del 19/03/2024 - LETTERA DI INCARICO: Prot. n. 5818 CAF del 20/03/2024</text:p>
          </table:table-cell>
          <table:table-cell office:value-type="string" table:style-name="ce14">
            <text:p>DOCENZA NELL'EVENTO FORMATIVO IRCCRO_24109 FORMAZIONE SPECIFICA LAVORATORI - RISCHIO DA AGENTI CHIMICI PRESSO IL DRDAT</text:p>
          </table:table-cell>
          <table:table-cell office:value-type="string" table:style-name="ce15">
            <text:p>2 ORE IL</text:p>
            <text:p>11/04/2024</text:p>
          </table:table-cell>
          <table:table-cell office:value-type="currency" office:value="140" table:style-name="ce16">
            <text:p><text:s/>€ 14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ROSI-24109.pdf">https://www.cro.sanita.fvg.it/export/sites/cro/it/amministrazione-trasparente/allegati/03_consulenti_collaboratori/_FormazioneCurricula/CAROSI-24109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CAROSI CLAUDI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124 del 19/03/2024 - LETTERA DI INCARICO: Prot. n. 5819 CAF del 20/03/2024</text:p>
          </table:table-cell>
          <table:table-cell office:value-type="string" table:style-name="ce14">
            <text:p>DOCENZA NELL'EVENTO FORMATIVO IRCCRO_24110 FORMAZIONE SPECIFICA LAVORATORI - RISCHIO DA AGENTI CHIMICI E BIOLOGICI AL CRO</text:p>
          </table:table-cell>
          <table:table-cell office:value-type="string" table:style-name="ce15">
            <text:p>4 ORE IL</text:p>
            <text:p>11/04/2024</text:p>
            <text:p>03/10/2024</text:p>
          </table:table-cell>
          <table:table-cell office:value-type="currency" office:value="280" table:style-name="ce16">
            <text:p><text:s/>€ 28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AROSI-24110.pdf">https://www.cro.sanita.fvg.it/export/sites/cro/it/amministrazione-trasparente/allegati/03_consulenti_collaboratori/_FormazioneCurricula/CAROSI-24110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VERRIENTI GIULI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124 del 19/03/2024 - LETTERA DI INCARICO: Prot. n. 5819 CAF del 20/03/2024</text:p>
          </table:table-cell>
          <table:table-cell office:value-type="string" table:style-name="ce14">
            <text:p>DOCENZA NELL'EVENTO FORMATIVO IRCCRO_24110 FORMAZIONE SPECIFICA LAVORATORI - RISCHIO DA AGENTI CHIMICI E BIOLOGICI AL CRO</text:p>
          </table:table-cell>
          <table:table-cell office:value-type="string" table:style-name="ce15">
            <text:p>4 ORE IL</text:p>
            <text:p>11/04/2024</text:p>
            <text:p>03/10/2024</text:p>
          </table:table-cell>
          <table:table-cell office:value-type="currency" office:value="200" table:style-name="ce16">
            <text:p><text:s/>€ 20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VERRIENTI-24110.pdf">https://www.cro.sanita.fvg.it/export/sites/cro/it/amministrazione-trasparente/allegati/03_consulenti_collaboratori/_FormazioneCurricula/VERRIENTI-24110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VERRIENTI.pdf">https://www.cro.sanita.fvg.it/export/sites/cro/it/amministrazione-trasparente/allegati/03_consulenti_collaboratori/_FormazioneCurricula/CV-VERRIENT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ORZES MARIA CRISTINA</text:p>
          </table:table-cell>
          <table:table-cell office:value-type="string" table:style-name="ce12">
            <text:p>FISIOTERAPISTA</text:p>
          </table:table-cell>
          <table:table-cell office:value-type="string" table:style-name="ce13">
            <text:p>DETERMINA: DIR CAF n. 123 del 19/03/2024 - LETTERA DI INCARICO: Prot. n. 5816 CAF del 20/03/2024</text:p>
          </table:table-cell>
          <table:table-cell office:value-type="string" table:style-name="ce14">
            <text:p>DOCENZA NELL'EVENTO FORMATIVO IRCCRO_24111 FORMAZIONE SPECIFICA LAVORATORI - MOVIMENTAZIONE MANUALE DEI CARICHI</text:p>
          </table:table-cell>
          <table:table-cell office:value-type="string" table:style-name="ce15">
            <text:p>8 ORE IL</text:p>
            <text:p>22/05/2024</text:p>
            <text:p>02/12/2024</text:p>
          </table:table-cell>
          <table:table-cell office:value-type="currency" office:value="560" table:style-name="ce16">
            <text:p><text:s/>€ 56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ORZES-24111.pdf">https://www.cro.sanita.fvg.it/export/sites/cro/it/amministrazione-trasparente/allegati/03_consulenti_collaboratori/_FormazioneCurricula/ORZES-24111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ORZES4.pdf">https://www.cro.sanita.fvg.it/export/sites/cro/it/amministrazione-trasparente/allegati/03_consulenti_collaboratori/_FormazioneCurricula/CV-ORZES4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ORZES MARIA CRISTINA</text:p>
          </table:table-cell>
          <table:table-cell office:value-type="string" table:style-name="ce12">
            <text:p>FISIOTERAPISTA</text:p>
          </table:table-cell>
          <table:table-cell office:value-type="string" table:style-name="ce13">
            <text:p>DETERMINA: DIR CAF n. 122 del 19/03/2024 - LETTERA DI INCARICO: Prot. n. 5817 CAF del 20/03/2024</text:p>
          </table:table-cell>
          <table:table-cell office:value-type="string" table:style-name="ce14">
            <text:p>DOCENZA NELL'EVENTO FORMATIVO IRCCRO_24112 LA MOVIMENTAZIONE MANUALE DEI PAZIENTI NELLE STRUTTURE DEL CRO</text:p>
          </table:table-cell>
          <table:table-cell office:value-type="string" table:style-name="ce15">
            <text:p>8 ORE IL</text:p>
            <text:p>07/05/2024</text:p>
            <text:p>28/10/2024</text:p>
          </table:table-cell>
          <table:table-cell office:value-type="currency" office:value="560" table:style-name="ce16">
            <text:p><text:s/>€ 56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ORZES-24112.pdf">https://www.cro.sanita.fvg.it/export/sites/cro/it/amministrazione-trasparente/allegati/03_consulenti_collaboratori/_FormazioneCurricula/ORZES-2411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ORZES4.pdf">https://www.cro.sanita.fvg.it/export/sites/cro/it/amministrazione-trasparente/allegati/03_consulenti_collaboratori/_FormazioneCurricula/CV-ORZES4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BASSI MARIA CHIAR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133 del 22/03/2024 - LETTERA DI INCARICO: Prot. n. 6122 CAF del 25/03/2024</text:p>
          </table:table-cell>
          <table:table-cell office:value-type="string" table:style-name="ce14">
            <text:p>DOCENZA NELL'EVENTO FORMATIVO IRCCRO_24092 REVISIONI SISTEMATICHE: STRUTTURA, METODOLOGIA DELLA RICERCA E LETTURA DEI DATI STATISTICI</text:p>
          </table:table-cell>
          <table:table-cell office:value-type="string" table:style-name="ce15">
            <text:p>3 ORE IL</text:p>
            <text:p>16/04/2024</text:p>
          </table:table-cell>
          <table:table-cell office:value-type="currency" office:value="270" table:style-name="ce16">
            <text:p><text:s/>€ 27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BASSI-MARIA-CHIARA-24092.pdf">https://www.cro.sanita.fvg.it/export/sites/cro/it/amministrazione-trasparente/allegati/03_consulenti_collaboratori/_FormazioneCurricula/BASSI-MARIA-CHIARA-2409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BASSI-MARIA-CHIARA.pdf">https://www.cro.sanita.fvg.it/export/sites/cro/it/amministrazione-trasparente/allegati/03_consulenti_collaboratori/_FormazioneCurricula/CV-BASSI-MARIA-CHIARA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DAL MASO LUIGIN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133 del 22/03/2024 - LETTERA DI INCARICO: Prot. n. 5441 CAF del 15/03/2024</text:p>
          </table:table-cell>
          <table:table-cell office:value-type="string" table:style-name="ce14">
            <text:p>DOCENZA NELL'EVENTO FORMATIVO IRCCRO_24092 REVISIONI SISTEMATICHE: STRUTTURA, METODOLOGIA DELLA RICERCA E LETTURA DEI DATI STATISTICI</text:p>
          </table:table-cell>
          <table:table-cell office:value-type="string" table:style-name="ce15">
            <text:p>1 ORE IL</text:p>
            <text:p>16/04/2024</text:p>
          </table:table-cell>
          <table:table-cell office:value-type="currency" office:value="25.82" table:style-name="ce16">
            <text:p><text:s/>€ 25,82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DAL-MASO-24092.pdf">https://www.cro.sanita.fvg.it/export/sites/cro/it/amministrazione-trasparente/allegati/03_consulenti_collaboratori/_FormazioneCurricula/DAL-MASO-24092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DAL-MASO2.pdf">https://www.cro.sanita.fvg.it/export/sites/cro/it/amministrazione-trasparente/allegati/03_consulenti_collaboratori/_FormazioneCurricula/CV-DAL-MASO2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2">
            <text:p>BENCIVENGA SILVANA</text:p>
          </table:table-cell>
          <table:table-cell office:value-type="string" table:style-name="ce12">
            <text:p>PSICOLOGO</text:p>
          </table:table-cell>
          <table:table-cell office:value-type="string" table:style-name="ce13">
            <text:p>DETERMINA: DIR CAF n. 134 del 22/03/2024 - LETTERA DI INCARICO: Prot. n. 6123 CAF del 25/03/2024</text:p>
          </table:table-cell>
          <table:table-cell office:value-type="string" table:style-name="ce14">
            <text:p>DOCENZA NELL'EVENTO FORMATIVO IRCCRO_24118 NURTURING TOUCH: IL TOCCO CHE NUTRE. LA RELAZIONE DI CURA ATTRAVERSO IL CONTATTO PSICO-CORPOREO</text:p>
          </table:table-cell>
          <table:table-cell office:value-type="string" table:style-name="ce15">
            <text:p>8 ORE IL</text:p>
            <text:p>09/05/2024</text:p>
          </table:table-cell>
          <table:table-cell office:value-type="currency" office:value="540" table:style-name="ce16">
            <text:p><text:s/>€ 540,00<text:s/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BENCIVENGA-24118.pdf">https://www.cro.sanita.fvg.it/export/sites/cro/it/amministrazione-trasparente/allegati/03_consulenti_collaboratori/_FormazioneCurricula/BENCIVENGA-24118.pdf</text:a></text:p>
          </table:table-cell>
          <table:table-cell office:value-type="string" table:style-name="ce17">
            <text:p><text:a xlink:href="https://www.cro.sanita.fvg.it/export/sites/cro/it/amministrazione-trasparente/allegati/03_consulenti_collaboratori/_FormazioneCurricula/CV-BENCIVENGA.pdf">https://www.cro.sanita.fvg.it/export/sites/cro/it/amministrazione-trasparente/allegati/03_consulenti_collaboratori/_FormazioneCurricula/CV-BENCIVENGA.pdf</text:a></text:p>
          </table:table-cell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  <table:table table:name="INCARICHI_SENZA_COMPENSO_FR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0">
            <text:p>Consulenti e Collaboratori (art. 15, c. 1,2 del d.lgs. 33/2013)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date" office:date-value="2024-03-31T00:00:00" table:formula="msoxl:=INCAR_CON_COMP_RIMB_FR_E_FSC!I1" table:style-name="ce21">
            <text:p>31/03/202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termina/lettera di conferimento incaric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DOCENZA</text:p>
          </table:table-cell>
          <table:table-cell office:value-type="string" table:style-name="ce12">
            <text:p>DE ANTONI DESIREE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13/03/2024</text:p>
          </table:table-cell>
          <table:table-cell office:value-type="string" table:style-name="ce12">
            <text:p>DOCENZA NELL'EVENTO FORMATIVO IRCCRO_24009 FORMAZIONE GENERALE LAVORATORI</text:p>
          </table:table-cell>
          <table:table-cell office:value-type="string" table:style-name="ce15">
            <text:p>7,5 ORE IL 13/03/2024</text:p>
            <text:p>15/05/2024</text:p>
            <text:p>02/10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0">
            <text:p>DOCENZA</text:p>
          </table:table-cell>
          <table:table-cell office:value-type="string" table:style-name="ce12">
            <text:p>RONCHESE FEDERICO</text:p>
          </table:table-cell>
          <table:table-cell office:value-type="string" table:style-name="ce12">
            <text:p>MEDICO</text:p>
          </table:table-cell>
          <table:table-cell office:value-type="string" table:style-name="ce15">
            <text:p>DETERMINA: DIR CAF n. <text:s/>del <text:s/>- LETTERA DI INCARICO: Prot. n. 2215 CAF del 05/02/2024</text:p>
          </table:table-cell>
          <table:table-cell office:value-type="string" table:style-name="ce12">
            <text:p>DOCENZA NELL'EVENTO FORMATIVO IRCCRO_24009 FORMAZIONE GENERALE LAVORATORI</text:p>
          </table:table-cell>
          <table:table-cell office:value-type="string" table:style-name="ce15">
            <text:p>4,5 ORE IL 13/03/2024</text:p>
            <text:p>15/05/2024</text:p>
            <text:p>02/10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E ANTONI DESIREE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13/11/2024</text:p>
          </table:table-cell>
          <table:table-cell office:value-type="string" table:style-name="ce12">
            <text:p>DOCENZA NELL'EVENTO FORMATIVO IRCCRO_24010 FORMAZIONE SPECIFICA LAVORATORI - RISCHIO RUMORE E VIBRAZIONI</text:p>
          </table:table-cell>
          <table:table-cell office:value-type="string" table:style-name="ce15">
            <text:p>2,5 ORE IL 13/11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RONCHESE FEDERICO</text:p>
          </table:table-cell>
          <table:table-cell office:value-type="string" table:style-name="ce12">
            <text:p>MEDICO</text:p>
          </table:table-cell>
          <table:table-cell office:value-type="string" table:style-name="ce15">
            <text:p>DETERMINA: DIR CAF n. <text:s/>del <text:s/>- LETTERA DI INCARICO: Prot. n. 2103 CAF del 02/02/2024</text:p>
          </table:table-cell>
          <table:table-cell office:value-type="string" table:style-name="ce12">
            <text:p>DOCENZA NELL'EVENTO FORMATIVO IRCCRO_24010 FORMAZIONE SPECIFICA LAVORATORI - RISCHIO RUMORE E VIBRAZIONI</text:p>
          </table:table-cell>
          <table:table-cell office:value-type="string" table:style-name="ce15">
            <text:p>1,5 ORE IL 13/11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AVANZO MICHELE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08/03/2024</text:p>
          </table:table-cell>
          <table:table-cell office:value-type="string" table:style-name="ce12">
            <text:p>DOCENZA NELL'EVENTO FORMATIVO IRCCRO_24019 L'INTELLIGENZA ARTIFICIALE IN MEDICINA: INTRODUZIONE ED ESERCITAZIONE PRATICA</text:p>
          </table:table-cell>
          <table:table-cell office:value-type="string" table:style-name="ce15">
            <text:p>3 ORE IL 08/03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0">
            <text:p>DOCENZA</text:p>
          </table:table-cell>
          <table:table-cell office:value-type="string" table:style-name="ce12">
            <text:p>LEANDRIN LUC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3120 CAF del 14/02/2024</text:p>
          </table:table-cell>
          <table:table-cell office:value-type="string" table:style-name="ce12">
            <text:p>DOCENZA NELL'EVENTO FORMATIVO IRCCRO_24017 UTILIZZO DELL'AZOTO LIQUIDO IN SICUREZZA, AI SENSI DELL'ART.37 DEL D.LGS. 81/2008 E S.M.I. E DELL'ART.4 DELL'ACCORDO STATO REGIONI DEL 21/12/2011</text:p>
          </table:table-cell>
          <table:table-cell office:value-type="string" table:style-name="ce15">
            <text:p>3 ORE IL 06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LEANDRIN LUC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3121 CAF del 14/02/2024</text:p>
          </table:table-cell>
          <table:table-cell office:value-type="string" table:style-name="ce12">
            <text:p>DOCENZA NELL'EVENTO FORMATIVO IRCCRO_24020 UTILIZZO DEI GAS MEDICINALI IN SICUREZZA</text:p>
          </table:table-cell>
          <table:table-cell office:value-type="string" table:style-name="ce15">
            <text:p>4 ORE IL 13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RONCHESE FEDERICO</text:p>
          </table:table-cell>
          <table:table-cell office:value-type="string" table:style-name="ce12">
            <text:p>MEDICO</text:p>
          </table:table-cell>
          <table:table-cell office:value-type="string" table:style-name="ce15">
            <text:p>DETERMINA: DIR CAF n. <text:s/>del <text:s/>- LETTERA DI INCARICO: Prot. n. 4682 CAF del 05/03/2024</text:p>
          </table:table-cell>
          <table:table-cell office:value-type="string" table:style-name="ce12">
            <text:p>DOCENZA NELL'EVENTO FORMATIVO IRCCRO_24075 RISCHIO LEGATO ALL'USO DEL VIDEOTERMINALE</text:p>
          </table:table-cell>
          <table:table-cell office:value-type="string" table:style-name="ce15">
            <text:p>4,5 ORE IL<text:s/></text:p>
            <text:p>17/04/2024</text:p>
            <text:p>08/10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0">
            <text:p>DOCENZA</text:p>
          </table:table-cell>
          <table:table-cell office:value-type="string" table:style-name="ce12">
            <text:p>CADORIN LUCI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22/05/2024</text:p>
          </table:table-cell>
          <table:table-cell office:value-type="string" table:style-name="ce12">
            <text:p>DOCENZA NELL'EVENTO FORMATIVO IRCCRO_24089 LA CONSULTAZIONE DELLA LETTERATURA SCIENTIFICA PER LA RISOLUZIONE DEI PROBLEMI ASSISTENZIALI</text:p>
          </table:table-cell>
          <table:table-cell office:value-type="string" table:style-name="ce15">
            <text:p>6,75 ORE IL<text:s/></text:p>
            <text:p>22/05/2024</text:p>
            <text:p>02/10/2024</text:p>
            <text:p>28/11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0">
            <text:p>DOCENZA</text:p>
          </table:table-cell>
          <table:table-cell office:value-type="string" table:style-name="ce12">
            <text:p>MAZZEGA FABBRO CRISTIN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22/05/2024</text:p>
          </table:table-cell>
          <table:table-cell office:value-type="string" table:style-name="ce12">
            <text:p>DOCENZA NELL'EVENTO FORMATIVO IRCCRO_24089 LA CONSULTAZIONE DELLA LETTERATURA SCIENTIFICA PER LA RISOLUZIONE DEI PROBLEMI ASSISTENZIALI</text:p>
          </table:table-cell>
          <table:table-cell office:value-type="string" table:style-name="ce15">
            <text:p>7,5 ORE IL<text:s/></text:p>
            <text:p>22/05/2024</text:p>
            <text:p>02/10/2024</text:p>
            <text:p>28/11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RONCHESE FEDERICO</text:p>
          </table:table-cell>
          <table:table-cell office:value-type="string" table:style-name="ce12">
            <text:p>MEDICO</text:p>
          </table:table-cell>
          <table:table-cell office:value-type="string" table:style-name="ce15">
            <text:p>DETERMINA: DIR CAF n. <text:s/>del <text:s/>- LETTERA DI INCARICO: Prot. n. 5114 CAF del 11/03/2024</text:p>
          </table:table-cell>
          <table:table-cell office:value-type="string" table:style-name="ce12">
            <text:p>DOCENZA NELL'EVENTO FORMATIVO IRCCRO_24098 FORMAZIONE SPECIFICA PER DIRIGENTI E PREPOSTI - RISCHIO RADIOLOGICO (art. 110. D.lgs 101/2020)</text:p>
          </table:table-cell>
          <table:table-cell office:value-type="string" table:style-name="ce15">
            <text:p>1 ORE IL 10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AVANZO MICHELE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10/05/2024</text:p>
          </table:table-cell>
          <table:table-cell office:value-type="string" table:style-name="ce12">
            <text:p>DOCENZA NELL'EVENTO FORMATIVO IRCCRO_24098 FORMAZIONE SPECIFICA PER DIRIGENTI E PREPOSTI - RISCHIO RADIOLOGICO (art. 110. D.lgs 101/2020)</text:p>
          </table:table-cell>
          <table:table-cell office:value-type="string" table:style-name="ce15">
            <text:p>0,5 ORE IL 10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ASSIE ANDREA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10/05/2024</text:p>
          </table:table-cell>
          <table:table-cell office:value-type="string" table:style-name="ce12">
            <text:p>DOCENZA NELL'EVENTO FORMATIVO IRCCRO_24098 FORMAZIONE SPECIFICA PER DIRIGENTI E PREPOSTI - RISCHIO RADIOLOGICO (art. 110. D.lgs 101/2020)</text:p>
          </table:table-cell>
          <table:table-cell office:value-type="string" table:style-name="ce15">
            <text:p>0,5 ORE IL 10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10/05/2024</text:p>
          </table:table-cell>
          <table:table-cell office:value-type="string" table:style-name="ce12">
            <text:p>DOCENZA NELL'EVENTO FORMATIVO IRCCRO_24098 FORMAZIONE SPECIFICA PER DIRIGENTI E PREPOSTI - RISCHIO RADIOLOGICO (art. 110. D.lgs 101/2020)</text:p>
          </table:table-cell>
          <table:table-cell office:value-type="string" table:style-name="ce15">
            <text:p>0,75 ORE IL 10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RONCHESE FEDERICO</text:p>
          </table:table-cell>
          <table:table-cell office:value-type="string" table:style-name="ce12">
            <text:p>MEDICO</text:p>
          </table:table-cell>
          <table:table-cell office:value-type="string" table:style-name="ce15">
            <text:p>DETERMINA: DIR CAF n. <text:s/>del <text:s/>- LETTERA DI INCARICO: Prot. n. 5113 CAF del 11/03/2024</text:p>
          </table:table-cell>
          <table:table-cell office:value-type="string" table:style-name="ce12">
            <text:p>DOCENZA NELL'EVENTO FORMATIVO IRCCRO_24097 FORMAZIONE SPECIFICA LAVORATORI - RISCHIO RADIOLOGICO (art. 111. d.lgs. 101/2020)</text:p>
          </table:table-cell>
          <table:table-cell office:value-type="string" table:style-name="ce15">
            <text:p>1 ORE IL 08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AVANZO MICHELE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10/05/2024</text:p>
          </table:table-cell>
          <table:table-cell office:value-type="string" table:style-name="ce12">
            <text:p>DOCENZA NELL'EVENTO FORMATIVO IRCCRO_24097 FORMAZIONE SPECIFICA LAVORATORI - RISCHIO RADIOLOGICO (art. 111. d.lgs. 101/2020)</text:p>
          </table:table-cell>
          <table:table-cell office:value-type="string" table:style-name="ce15">
            <text:p>0,5 ORE IL 08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ASSIE ANDREA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10/05/2024</text:p>
          </table:table-cell>
          <table:table-cell office:value-type="string" table:style-name="ce12">
            <text:p>DOCENZA NELL'EVENTO FORMATIVO IRCCRO_24097 FORMAZIONE SPECIFICA LAVORATORI - RISCHIO RADIOLOGICO (art. 111. d.lgs. 101/2020)</text:p>
          </table:table-cell>
          <table:table-cell office:value-type="string" table:style-name="ce15">
            <text:p>0,5 ORE IL 08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12">
            <text:p>FISICO</text:p>
          </table:table-cell>
          <table:table-cell office:value-type="string" table:style-name="ce15">
            <text:p>DETERMINA: DIR CAF n. <text:s/>del <text:s/>- LETTERA DI INCARICO: Prot. n. <text:s/>CAF del 10/05/2024</text:p>
          </table:table-cell>
          <table:table-cell office:value-type="string" table:style-name="ce12">
            <text:p>DOCENZA NELL'EVENTO FORMATIVO IRCCRO_24097 FORMAZIONE SPECIFICA LAVORATORI - RISCHIO RADIOLOGICO (art. 111. d.lgs. 101/2020)</text:p>
          </table:table-cell>
          <table:table-cell office:value-type="string" table:style-name="ce15">
            <text:p>0,75 ORE IL 08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BRESCIA FABRIZIO</text:p>
          </table:table-cell>
          <table:table-cell office:value-type="string" table:style-name="ce12">
            <text:p>MEDICO</text:p>
          </table:table-cell>
          <table:table-cell office:value-type="string" table:style-name="ce15">
            <text:p>DETERMINA: DIR CAF n. <text:s/>del <text:s/>- LETTERA DI INCARICO: Prot. n. <text:s/>CAF del 12/10/2024</text:p>
          </table:table-cell>
          <table:table-cell office:value-type="string" table:style-name="ce14">
            <text:p>DOCENZA NELL'EVENTO FORMATIVO IRCCRO_24108 CORSO CERTIFICAZIONE IMPIANTATORI PICC</text:p>
          </table:table-cell>
          <table:table-cell office:value-type="string" table:style-name="ce15">
            <text:p>7,5 ORE IL</text:p>
            <text:p>12/10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SIGALOTTI LUCA</text:p>
          </table:table-cell>
          <table:table-cell office:value-type="string" table:style-name="ce12">
            <text:p>BIOLOGO</text:p>
          </table:table-cell>
          <table:table-cell office:value-type="string" table:style-name="ce15">
            <text:p>DETERMINA: DIR CAF n. <text:s/>del <text:s/>- LETTERA DI INCARICO: Prot. n. <text:s/>CAF del 09/04/2024</text:p>
          </table:table-cell>
          <table:table-cell office:value-type="string" table:style-name="ce14">
            <text:p>DOCENZA NELL'EVENTO FORMATIVO IRCCRO_24093 STATO DELL'ARTE NEL SARCOMA EPITELIOIDE: APPROFONDIMENTO DEGLI ASPETTI MOLECOLARI E DELLA BIOLOGIA TUMORALE</text:p>
          </table:table-cell>
          <table:table-cell office:value-type="string" table:style-name="ce15">
            <text:p>4 ORE IL 09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E BENEDICTIS ILARI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11/04/2024</text:p>
          </table:table-cell>
          <table:table-cell office:value-type="string" table:style-name="ce14">
            <text:p>DOCENZA NELL'EVENTO FORMATIVO IRCCRO_24094 EMANGIOMA ED EMANGIOENDOTELIOMA EPITELIOIDE: MECCANISMI DI DIFFUSIONE TUMORALE</text:p>
          </table:table-cell>
          <table:table-cell office:value-type="string" table:style-name="ce15">
            <text:p>4 ORE IL 11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2">
            <text:p>CIUFFETTI MARIA ELEN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095 LIPOSARCOMA DEDIFFERENZIATO CON DIFFERENZIAZIONE RABDOMIOBLASTICA: CARATTERIZZAZIONE MOLECOLARE DI UNA VARIANTE PARTICOLARMENTE AGGRESSIVA DI SARCOMA</text:p>
          </table:table-cell>
          <table:table-cell office:value-type="string" table:style-name="ce15">
            <text:p>4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EL SAVIO ELISA</text:p>
          </table:table-cell>
          <table:table-cell office:value-type="string" table:style-name="ce12">
            <text:p>BIOLOGO</text:p>
          </table:table-cell>
          <table:table-cell office:value-type="string" table:style-name="ce15">
            <text:p>DETERMINA: DIR CAF n. <text:s/>del <text:s/>- LETTERA DI INCARICO: Prot. n. <text:s/>CAF del 30/04/2024</text:p>
          </table:table-cell>
          <table:table-cell office:value-type="string" table:style-name="ce14">
            <text:p>DOCENZA NELL'EVENTO FORMATIVO IRCCRO_24096 CARATTERIZZAZIONE MOLECOLARE DEI SARCOMI CARDIACI</text:p>
          </table:table-cell>
          <table:table-cell office:value-type="string" table:style-name="ce15">
            <text:p>4 ORE IL 30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BALDAZZI DAVIDE</text:p>
          </table:table-cell>
          <table:table-cell office:value-type="string" table:style-name="ce12">
            <text:p>BIOLOGO</text:p>
          </table:table-cell>
          <table:table-cell office:value-type="string" table:style-name="ce15">
            <text:p>DETERMINA: DIR CAF n. <text:s/>del <text:s/>- LETTERA DI INCARICO: Prot. n. <text:s/>CAF del 16/04/2024</text:p>
          </table:table-cell>
          <table:table-cell office:value-type="string" table:style-name="ce14">
            <text:p>DOCENZA NELL'EVENTO FORMATIVO IRCCRO_24099 DAI DATI ALLA SCOPERTA: FONDAMENTI DI BIOINFORMATICA</text:p>
          </table:table-cell>
          <table:table-cell office:value-type="string" table:style-name="ce15">
            <text:p>4 ORE IL 16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ONI MICHELE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07/05/2024</text:p>
          </table:table-cell>
          <table:table-cell office:value-type="string" table:style-name="ce14">
            <text:p>DOCENZA NELL'EVENTO FORMATIVO IRCCRO_24100 UN APPROCCIO ALLA COMPRENSIONE DEI DATI BIOLOGICI: FONDAMENTI DI BIOINFORMATICA</text:p>
          </table:table-cell>
          <table:table-cell office:value-type="string" table:style-name="ce15">
            <text:p>4 ORE IL 07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0">
            <text:p>DOCENZA</text:p>
          </table:table-cell>
          <table:table-cell office:value-type="string" table:style-name="ce12">
            <text:p>BELLI ELEN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24/04/2024</text:p>
          </table:table-cell>
          <table:table-cell office:value-type="string" table:style-name="ce14">
            <text:p>DOCENZA NELL'EVENTO FORMATIVO IRCCRO_24101 ASPETTI MOLECOLARI COINVOLTI NEL PROCESSO DI EVOLUZIONE MALIGNA DEI GIST: PROFILAZIONE DI TRASCRITTOMA E miRnoma</text:p>
          </table:table-cell>
          <table:table-cell office:value-type="string" table:style-name="ce15">
            <text:p>4 ORE IL 24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FERRO GIONAT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07/05/2024</text:p>
          </table:table-cell>
          <table:table-cell office:value-type="string" table:style-name="ce14">
            <text:p>DOCENZA NELL'EVENTO FORMATIVO IRCCRO_24112 LA MOVIMENTAZIONE MANUALE DEI PAZIENTI NELLE STRUTTURE DEL CRO</text:p>
          </table:table-cell>
          <table:table-cell office:value-type="string" table:style-name="ce15">
            <text:p>4 ORE IL</text:p>
            <text:p>07/05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MARSON MART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28/10/2024</text:p>
          </table:table-cell>
          <table:table-cell office:value-type="string" table:style-name="ce14">
            <text:p>DOCENZA NELL'EVENTO FORMATIVO IRCCRO_24112 LA MOVIMENTAZIONE MANUALE DEI PAZIENTI NELLE STRUTTURE DEL CRO</text:p>
          </table:table-cell>
          <table:table-cell office:value-type="string" table:style-name="ce15">
            <text:p>4 ORE IL</text:p>
            <text:p>28/10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ANTONACCI GIULI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5611 CAF del 19/03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DE MARTIN MADDALEN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ESPOSITO MARIA ROSARI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5613 CAF del 19/03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FONDA FEDERICO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5612 CAF del 19/03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MARTINELLO VALERI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MAZZEGA FABBRO CRISTIN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2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QUARANTA ADRIANA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TONUSSI DAVIDE</text:p>
          </table:table-cell>
          <table:table-cell office:value-type="string" table:style-name="ce12">
            <text:p>DOCENT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0">
            <text:p>DOCENZA</text:p>
          </table:table-cell>
          <table:table-cell office:value-type="string" table:style-name="ce12">
            <text:p>VIT SARA</text:p>
          </table:table-cell>
          <table:table-cell office:value-type="string" table:style-name="ce12">
            <text:p>INFERMIERE</text:p>
          </table:table-cell>
          <table:table-cell office:value-type="string" table:style-name="ce15">
            <text:p>DETERMINA: DIR CAF n. <text:s/>del <text:s/>- LETTERA DI INCARICO: Prot. n. <text:s/>CAF del 18/04/2024</text:p>
          </table:table-cell>
          <table:table-cell office:value-type="string" table:style-name="ce14">
            <text:p>DOCENZA NELL'EVENTO FORMATIVO IRCCRO_24102 RESEARCH MEETING PER LE PROFESSIONI SANITARIE</text:p>
          </table:table-cell>
          <table:table-cell office:value-type="string" table:style-name="ce15">
            <text:p>0,5 ORE IL 18/04/2024</text:p>
          </table:table-cell>
          <table:table-cell office:value-type="currency" office:value="0" table:style-name="ce22">
            <text:p>€ 0</text:p>
          </table:table-cell>
          <table:table-cell office:value-type="string" table:style-name="ce23">
            <text:p>ACQUISITA AGLI ATTI</text:p>
          </table:table-cell>
          <table:table-cell office:value-type="string" table:style-name="ce23">
            <text:p>ACQUISITO</text:p>
          </table:table-cell>
          <table:table-cell table:number-columns-repeated="16375" table:style-name="ce2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62" table:style-name="ro12">
          <table:table-cell table:number-columns-repeated="16384"/>
        </table:table-row>
        <table:table-row table:number-rows-repeated="1048466" table:style-name="ro13">
          <table:table-cell table:number-columns-repeated="16384"/>
        </table:table-row>
      </table:table>
      <table:database-ranges>
        <table:database-range table:target-range-address="INCAR_CON_COMP_RIMB_FR_E_FSC.B2:INCAR_CON_COMP_RIMB_FR_E_FSC.I49" table:display-filter-buttons="true"/>
        <table:database-range table:target-range-address="INCARICHI_SENZA_COMPENSO_FR.A2:INCARICHI_SENZA_COMPENSO_FR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Giovanni Bassi</dc:creator>
    <meta:creation-date>2014-12-22T12:22:48Z</meta:creation-date>
    <dc:date>2024-03-28T09:18:05Z</dc:date>
    <meta:print-date>2022-05-31T09:04:46Z</meta:print-date>
  </office:meta>
</office:document-meta>
</file>