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Migliaia" style:data-style-name="N37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8"/>
    <style:style style:name="ce10" style:family="table-cell" style:parent-style-name="Default" style:data-style-name="N36"/>
    <style:style style:name="ce11" style:family="table-cell" style:parent-style-name="Migliaia" style:data-style-name="N37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0pt" style:font-size-asian="10pt" style:font-size-complex="10pt"/>
    </style:style>
    <style:style style:name="ce29" style:family="table-cell" style:parent-style-name="Migliaia" style:data-style-name="N39">
      <style:table-cell-properties fo:border="thin solid #000000" style:vertical-align="middle"/>
    </style:style>
    <style:style style:name="ce30" style:family="table-cell" style:parent-style-name="Migliaia" style:data-style-name="N39">
      <style:table-cell-properties fo:border="thin solid #0000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font-size="10pt" style:font-size-asian="10pt" style:font-size-complex="10pt"/>
    </style:style>
    <style:style style:name="ce32" style:family="table-cell" style:parent-style-name="Migliaia" style:data-style-name="N39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34" style:family="table-cell" style:parent-style-name="Migliaia" style:data-style-name="N39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Migliaia" style:data-style-name="N39">
      <style:table-cell-properties fo:border-top="thin solid #000000" fo:border-bottom="thin solid #000000" fo:border-left="none" fo:border-right="thin solid #000000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Migliaia" style:data-style-name="N3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0" style:family="table-cell" style:parent-style-name="Migliaia" style:data-style-name="N3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8" style:family="table-cell" style:parent-style-name="Migliaia" style:data-style-name="N39">
      <style:table-cell-properties fo:border-top="none" fo:border-bottom="none" fo:border-left="thin solid #000000" fo:border-right="thin solid #000000" style:vertical-align="middle"/>
    </style:style>
    <style:style style:name="ce49" style:family="table-cell" style:parent-style-name="Migliaia" style:data-style-name="N39">
      <style:table-cell-properties fo:border-top="none" fo:border-bottom="none" fo:border-left="thin solid #000000" fo:border-right="thin solid #000000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1" style:family="table-cell" style:parent-style-name="Migliaia" style:data-style-name="N39">
      <style:table-cell-properties fo:border-top="none" fo:border-bottom="thin solid #000000" fo:border-left="thin solid #000000" fo:border-right="thin solid #000000" style:vertical-align="middle"/>
    </style:style>
    <style:style style:name="ce52" style:family="table-cell" style:parent-style-name="Migliaia" style:data-style-name="N39">
      <style:table-cell-properties fo:border-top="none" fo:border-bottom="thin solid #000000" fo:border-left="thin solid #000000" fo:border-right="thin solid #000000"/>
    </style:style>
    <style:style style:name="ce53" style:family="table-cell" style:parent-style-name="Default" style:data-style-name="N39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2">
      <style:table-cell-properties fo:border-top="none" fo:border-bottom="thin solid #000000" fo:border-left="thin solid #000000" fo:border-right="thin solid #000000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58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60" style:family="table-cell" style:parent-style-name="Default" style:data-style-name="N39">
      <style:table-cell-properties fo:border="thin solid #000000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62" style:family="table-cell" style:parent-style-name="Default" style:data-style-name="N4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Migliaia" style:data-style-name="N39">
      <style:table-cell-properties style:vertical-align="automatic"/>
    </style:style>
    <style:style style:name="ce66" style:family="table-cell" style:parent-style-name="Default" style:data-style-name="N39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68" style:family="table-cell" style:parent-style-name="Migliaia" style:data-style-name="N39"/>
    <style:style style:name="ce69" style:family="table-cell" style:parent-style-name="Default" style:data-style-name="N0">
      <style:table-cell-properties style:vertical-align="automatic" fo:background-color="transparent"/>
    </style:style>
    <style:style style:name="ce70" style:family="table-cell" style:parent-style-name="Migliaia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5.90020833333333cm" style:use-optimal-column-width="true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6.45583333333333cm" style:use-optimal-column-width="true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2.80458333333333cm" style:use-optimal-column-width="true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2.51354166666667cm" style:use-optimal-column-width="true"/>
    </style:style>
    <style:style style:name="co18" style:family="table-column">
      <style:table-column-properties fo:break-before="auto" style:column-width="1.93145833333333cm" style:use-optimal-column-width="true"/>
    </style:style>
    <style:style style:name="co19" style:family="table-column">
      <style:table-column-properties fo:break-before="auto" style:column-width="0.873125cm"/>
    </style:style>
    <style:style style:name="co20" style:family="table-column">
      <style:table-column-properties fo:break-before="auto" style:column-width="4.23333333333333cm" style:use-optimal-column-width="true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2.91041666666667cm" style:use-optimal-column-width="true"/>
    </style:style>
    <style:style style:name="co23" style:family="table-column">
      <style:table-column-properties fo:break-before="auto" style:column-width="2.69875cm"/>
    </style:style>
    <style:style style:name="co24" style:family="table-column">
      <style:table-column-properties fo:break-before="auto" style:column-width="2.301875cm" style:use-optimal-column-width="true"/>
    </style:style>
    <style:style style:name="co25" style:family="table-column">
      <style:table-column-properties fo:break-before="auto" style:column-width="1.5875cm"/>
    </style:style>
    <style:style style:name="co26" style:family="table-column">
      <style:table-column-properties fo:break-before="auto" style:column-width="4.65666666666667cm" style:use-optimal-column-width="true"/>
    </style:style>
    <style:style style:name="co27" style:family="table-column">
      <style:table-column-properties fo:break-before="auto" style:column-width="4.02166666666667cm" style:use-optimal-column-width="true"/>
    </style:style>
    <style:style style:name="co28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ammontare_prem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NNO 2015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MEDICI</text:p>
          </table:table-cell>
          <table:table-cell table:style-name="ce4"/>
          <table:table-cell office:value-type="string" table:style-name="ce5">
            <text:p>FONDO<text:s/></text:p>
            <text:p><text:span text:style-name="T1">(totale somme previste)</text:span></text:p>
          </table:table-cell>
          <table:table-cell office:value-type="string" table:style-name="ce6">
            <text:p>LIQUIDATO<text:s/></text:p>
            <text:p><text:span text:style-name="T2">(ammontare effettivamente distribuito)</text:span></text:p>
          </table:table-cell>
          <table:table-cell table:number-columns-repeated="16380" table:style-name="ce1"/>
        </table:table-row>
        <table:table-row table:style-name="ro1">
          <table:table-cell table:style-name="ce4"/>
          <table:table-cell office:value-type="string" table:style-name="ce7">
            <text:p>RISULTATO</text:p>
          </table:table-cell>
          <table:table-cell office:value-type="float" office:value="1095113.68" table:style-name="ce8">
            <text:p>1.095.113,68<text:s/></text:p>
          </table:table-cell>
          <table:table-cell office:value-type="float" office:value="1089106.54" table:style-name="ce8">
            <text:p>1.089.106,54<text:s/></text:p>
          </table:table-cell>
          <table:table-cell table:style-name="ce1"/>
          <table:table-cell table:style-name="ce9"/>
          <table:table-cell table:style-name="ce10"/>
          <table:table-cell table:number-columns-repeated="16377"/>
        </table:table-row>
        <table:table-row table:style-name="ro1">
          <table:table-cell table:style-name="ce4"/>
          <table:table-cell office:value-type="string" table:style-name="ce7">
            <text:p>RAR</text:p>
          </table:table-cell>
          <table:table-cell office:value-type="float" office:value="257228.57557133483" table:formula="msoxl:='C:\Documents and Settings\mzanelli\Impostazioni locali\Temporary Internet Files\Content.Outlook\P2CY39VI\[RESIDUI  RAR 2015.xlsx]DETTAGLIO_SPESA_RAR_'!$D$13+'C:\Documents and Settings\mzanelli\Impostazioni locali\Temporary Internet Files\Content.Outlook\P2CY39VI\[RESIDUI  RAR 2015.xlsx]DETTAGLIO_SPESA_RAR_'!$D$14" table:style-name="ce11">
            <text:p>257.228,58<text:s/></text:p>
          </table:table-cell>
          <table:table-cell office:value-type="float" office:value="235150.05" table:formula="msoxl:='C:\Documents and Settings\mzanelli\Impostazioni locali\Temporary Internet Files\Content.Outlook\P2CY39VI\[RESIDUI  RAR 2015.xlsx]DETTAGLIO_SPESA_RAR_'!$E$15" table:style-name="ce11">
            <text:p>235.150,05<text:s/></text:p>
          </table:table-cell>
          <table:table-cell table:style-name="ce1"/>
          <table:table-cell table:style-name="ce9"/>
          <table:table-cell table:number-columns-repeated="16378" table:style-name="ce1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style-name="ro2">
          <table:table-cell office:value-type="string" table:style-name="ce3">
            <text:p>SPTA</text:p>
          </table:table-cell>
          <table:table-cell table:style-name="ce4"/>
          <table:table-cell office:value-type="string" table:style-name="ce5">
            <text:p>FONDO<text:s/></text:p>
            <text:p><text:span text:style-name="T1">(totale somme previste)</text:span></text:p>
          </table:table-cell>
          <table:table-cell office:value-type="string" table:style-name="ce6">
            <text:p>LIQUIDATO<text:s/></text:p>
            <text:p><text:span text:style-name="T2">(ammontare effettivamente distribuito)</text:span></text:p>
          </table:table-cell>
          <table:table-cell table:number-columns-repeated="16380" table:style-name="ce1"/>
        </table:table-row>
        <table:table-row table:style-name="ro1">
          <table:table-cell table:style-name="ce4"/>
          <table:table-cell office:value-type="string" table:style-name="ce12">
            <text:p>RISULTATO</text:p>
          </table:table-cell>
          <table:table-cell office:value-type="float" office:value="339851.71" table:style-name="ce13">
            <text:p>339.851,71</text:p>
          </table:table-cell>
          <table:table-cell office:value-type="float" office:value="339848.92" table:style-name="ce13">
            <text:p>339.848,92</text:p>
          </table:table-cell>
          <table:table-cell table:number-columns-repeated="16380" table:style-name="ce1"/>
        </table:table-row>
        <table:table-row table:style-name="ro1">
          <table:table-cell table:style-name="ce4"/>
          <table:table-cell office:value-type="string" table:style-name="ce12">
            <text:p>RAR</text:p>
          </table:table-cell>
          <table:table-cell office:value-type="float" office:value="132464.08000000002" table:formula="msoxl:='C:\Documents and Settings\mzanelli\Impostazioni locali\Temporary Internet Files\Content.Outlook\P2CY39VI\[RESIDUI  RAR 2015.xlsx]DETTAGLIO_SPESA_RAR_'!$D$20+'C:\Documents and Settings\mzanelli\Impostazioni locali\Temporary Internet Files\Content.Outlook\P2CY39VI\[RESIDUI  RAR 2015.xlsx]DETTAGLIO_SPESA_RAR_'!$D$21" table:style-name="ce11">
            <text:p>132.464,08<text:s/></text:p>
          </table:table-cell>
          <table:table-cell office:value-type="float" office:value="121992.10000000005" table:formula="msoxl:='C:\Documents and Settings\mzanelli\Impostazioni locali\Temporary Internet Files\Content.Outlook\P2CY39VI\[RESIDUI  RAR 2015.xlsx]DETTAGLIO_SPESA_RAR_'!$E$22" table:style-name="ce11">
            <text:p>121.992,10<text:s/></text:p>
          </table:table-cell>
          <table:table-cell table:style-name="ce1"/>
          <table:table-cell table:style-name="ce9"/>
          <table:table-cell table:number-columns-repeated="16378" table:style-name="ce1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style-name="ro2">
          <table:table-cell office:value-type="string" table:style-name="ce3">
            <text:p>COMPARTO</text:p>
          </table:table-cell>
          <table:table-cell table:style-name="ce4"/>
          <table:table-cell office:value-type="string" table:style-name="ce5">
            <text:p>FONDO<text:s/></text:p>
            <text:p><text:span text:style-name="T1">(totale somme previste)</text:span></text:p>
          </table:table-cell>
          <table:table-cell office:value-type="string" table:style-name="ce6">
            <text:p>LIQUIDATO<text:s/></text:p>
            <text:p><text:span text:style-name="T2">(ammontare effettivamente distribuito)</text:span></text:p>
          </table:table-cell>
          <table:table-cell table:number-columns-repeated="16380" table:style-name="ce1"/>
        </table:table-row>
        <table:table-row table:style-name="ro1">
          <table:table-cell table:style-name="ce4"/>
          <table:table-cell office:value-type="string" table:style-name="ce12">
            <text:p>RISULTATO</text:p>
          </table:table-cell>
          <table:table-cell office:value-type="float" office:value="633612.12" table:formula="msoxl:='C:\Documents and Settings\mzanelli\Impostazioni locali\Temporary Internet Files\Content.Outlook\P2CY39VI\COMPARTO\[FONDO E SPESA COMPARTO 2015.xlsx]SPESA_2015'!$E$23" table:style-name="ce11">
            <text:p>633.612,12<text:s/></text:p>
          </table:table-cell>
          <table:table-cell office:value-type="float" office:value="633579.63" table:formula="msoxl:='C:\Documents and Settings\mzanelli\Impostazioni locali\Temporary Internet Files\Content.Outlook\P2CY39VI\COMPARTO\[FONDO E SPESA COMPARTO 2015.xlsx]SPESA_2015'!$K$23+'C:\Documents and Settings\mzanelli\Impostazioni locali\Temporary Internet Files\Content.Outlook\P2CY39VI\COMPARTO\[FONDO E SPESA COMPARTO 2015.xlsx]SPESA_2015'!$L$23+'C:\Documents and Settings\mzanelli\Impostazioni locali\Temporary Internet Files\Content.Outlook\P2CY39VI\COMPARTO\[FONDO E SPESA COMPARTO 2015.xlsx]SPESA_2015'!$M$23+'C:\Documents and Settings\mzanelli\Impostazioni locali\Temporary Internet Files\Content.Outlook\P2CY39VI\COMPARTO\[FONDO E SPESA COMPARTO 2015.xlsx]SPESA_2015'!$O$23+'C:\Documents and Settings\mzanelli\Impostazioni locali\Temporary Internet Files\Content.Outlook\P2CY39VI\COMPARTO\[FONDO E SPESA COMPARTO 2015.xlsx]SPESA_2015'!$Q$23+'C:\Documents and Settings\mzanelli\Impostazioni locali\Temporary Internet Files\Content.Outlook\P2CY39VI\COMPARTO\[FONDO E SPESA COMPARTO 2015.xlsx]SPESA_2015'!$R$23+'C:\Documents and Settings\mzanelli\Impostazioni locali\Temporary Internet Files\Content.Outlook\P2CY39VI\COMPARTO\[FONDO E SPESA COMPARTO 2015.xlsx]SPESA_2015'!$T$23" table:style-name="ce11">
            <text:p>633.579,63<text:s/></text:p>
          </table:table-cell>
          <table:table-cell table:style-name="ce1"/>
          <table:table-cell table:style-name="ce9"/>
          <table:table-cell table:number-columns-repeated="16378" table:style-name="ce1"/>
        </table:table-row>
        <table:table-row table:style-name="ro1">
          <table:table-cell table:style-name="ce4"/>
          <table:table-cell office:value-type="string" table:style-name="ce12">
            <text:p>RAR</text:p>
          </table:table-cell>
          <table:table-cell office:value-type="float" office:value="217035.91" table:formula="msoxl:='C:\Documents and Settings\mzanelli\Impostazioni locali\Temporary Internet Files\Content.Outlook\P2CY39VI\[RESIDUI  RAR 2015.xlsx]DETTAGLIO_SPESA_RAR_'!$D$5+'C:\Documents and Settings\mzanelli\Impostazioni locali\Temporary Internet Files\Content.Outlook\P2CY39VI\[RESIDUI  RAR 2015.xlsx]DETTAGLIO_SPESA_RAR_'!$D$6" table:style-name="ce11">
            <text:p>217.035,91<text:s/></text:p>
          </table:table-cell>
          <table:table-cell office:value-type="float" office:value="211351.00999999998" table:formula="msoxl:='C:\Documents and Settings\mzanelli\Impostazioni locali\Temporary Internet Files\Content.Outlook\P2CY39VI\[RESIDUI  RAR 2015.xlsx]DETTAGLIO_SPESA_RAR_'!$E$7" table:style-name="ce11">
            <text:p>211.351,01<text:s/></text:p>
          </table:table-cell>
          <table:table-cell table:style-name="ce1"/>
          <table:table-cell table:style-name="ce9"/>
          <table:table-cell table:number-columns-repeated="16378" table:style-name="ce1"/>
        </table:table-row>
        <table:table-row table:style-name="ro3">
          <table:table-cell table:number-columns-repeated="4" table:style-name="ce14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number-columns-repeated="2" table:style-name="ce15"/>
          <table:table-cell table:number-columns-repeated="16380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1048558" table:style-name="ro1">
          <table:table-cell table:number-columns-repeated="16384"/>
        </table:table-row>
      </table:table>
      <table:table table:name="dirigenza_medica" table:style-name="ta2">
        <table:table-column table:style-name="co2" table:default-cell-style-name="ce17"/>
        <table:table-column table:style-name="co3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16374" table:default-cell-style-name="ce1"/>
        <table:table-row table:style-name="ro1">
          <table:table-cell office:value-type="string" office:string-value="ANNO 2015" table:formula="msoxl:=ammontare_premi!A1" table:style-name="ce16">
            <text:p>ANNO 2015</text:p>
          </table:table-cell>
          <table:table-cell table:number-columns-repeated="4" table:style-name="ce17"/>
          <table:table-cell table:number-columns-repeated="16379" table:style-name="ce1"/>
        </table:table-row>
        <table:table-row table:style-name="ro1">
          <table:table-cell office:value-type="string" table:style-name="ce18">
            <text:p>MEDICI<text:s/></text:p>
          </table:table-cell>
          <table:table-cell table:number-columns-repeated="4" table:style-name="ce17"/>
          <table:table-cell table:number-columns-repeated="2" table:style-name="ce16"/>
          <table:table-cell table:number-columns-repeated="16377" table:style-name="ce1"/>
        </table:table-row>
        <table:table-row table:number-rows-repeated="2" table:style-name="ro1">
          <table:table-cell table:number-columns-repeated="5" table:style-name="ce17"/>
          <table:table-cell table:number-columns-repeated="2" table:style-name="ce16"/>
          <table:table-cell table:number-columns-repeated="16377" table:style-name="ce1"/>
        </table:table-row>
        <table:table-row table:style-name="ro4">
          <table:table-cell table:style-name="ce17"/>
          <table:table-cell office:value-type="string" table:number-columns-spanned="3" table:number-rows-spanned="1" table:style-name="ce41">
            <text:p>PREMIO CONSEGUIBILE (TEORICO)<text:s/></text:p>
          </table:table-cell>
          <table:covered-table-cell table:number-columns-repeated="2"/>
          <table:table-cell table:style-name="ce17"/>
          <table:table-cell table:number-columns-repeated="2" table:style-name="ce1"/>
          <table:table-cell office:value-type="string" table:number-columns-spanned="3" table:number-rows-spanned="1" table:style-name="ce42">
            <text:p>PREMI EFFETTIVAMENTE CONSEGUITI<text:s/><text:span text:style-name="T3"/></text:p>
            <text:p><text:span text:style-name="T4">(in base alla forza lavoro effettiva in corso d'anno<text:s/></text:span><text:span text:style-name="T4"/></text:p>
            <text:p><text:span text:style-name="T4">ed ai risultati conseguiti)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17"/>
          <table:table-cell table:number-columns-repeated="3" table:style-name="ce20"/>
          <table:table-cell table:style-name="ce17"/>
          <table:table-cell table:number-columns-repeated="2" table:style-name="ce1"/>
          <table:table-cell table:style-name="ce21"/>
          <table:table-cell table:number-columns-repeated="2" table:style-name="ce22"/>
          <table:table-cell table:number-columns-repeated="16374"/>
        </table:table-row>
        <table:table-row table:style-name="ro5">
          <table:table-cell table:style-name="ce17"/>
          <table:table-cell office:value-type="string" table:style-name="ce5">
            <text:p>FONDO<text:s/></text:p>
            <text:p><text:span text:style-name="T1">(totale somme previste)</text:span></text:p>
          </table:table-cell>
          <table:table-cell office:value-type="string" table:style-name="ce23">
            <text:p>TESTE</text:p>
            <text:p>al 31.12.2015</text:p>
          </table:table-cell>
          <table:table-cell office:value-type="string" table:style-name="ce19">
            <text:p>MEDIA<text:s/></text:p>
          </table:table-cell>
          <table:table-cell table:style-name="ce17"/>
          <table:table-cell table:style-name="ce1"/>
          <table:table-cell office:value-type="string" table:style-name="ce6">
            <text:p>LIQUIDATO<text:s/></text:p>
            <text:p><text:span text:style-name="T2">(ammontare effettivamente distribuito)</text:span></text:p>
          </table:table-cell>
          <table:table-cell office:value-type="string" table:style-name="ce24">
            <text:p>IMPORTO<text:s/></text:p>
            <text:p>MEDIO</text:p>
          </table:table-cell>
          <table:table-cell office:value-type="string" table:style-name="ce24">
            <text:p>IMPORTO<text:s/></text:p>
            <text:p>MINIMO</text:p>
          </table:table-cell>
          <table:table-cell office:value-type="string" table:style-name="ce24">
            <text:p>IMPORTO<text:s/></text:p>
            <text:p>MASSIMO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43">
            <text:p>RISULTATO</text:p>
          </table:table-cell>
          <table:table-cell office:value-type="currency" office:value="1095113.68" table:formula="msoxl:=ammontare_premi!C5" table:number-columns-spanned="1" table:number-rows-spanned="5" table:style-name="ce44">
            <text:p>€ 1.095.113,68</text:p>
          </table:table-cell>
          <table:table-cell office:value-type="float" office:value="107" table:number-columns-spanned="1" table:number-rows-spanned="5" table:style-name="ce45">
            <text:p>107</text:p>
          </table:table-cell>
          <table:table-cell office:value-type="float" office:value="10234.707289719625" table:formula="msoxl:=B8/C8" table:number-columns-spanned="1" table:number-rows-spanned="5" table:style-name="ce46">
            <text:p><text:s/>10.234,71<text:s/></text:p>
          </table:table-cell>
          <table:table-cell table:style-name="ce17"/>
          <table:table-cell office:value-type="string" table:style-name="ce28">
            <text:p>RETRIBUZIONE DI RISULTATO<text:s/></text:p>
          </table:table-cell>
          <table:table-cell office:value-type="currency" office:value="1089106.54" table:formula="msoxl:=ammontare_premi!D5" table:number-columns-spanned="1" table:number-rows-spanned="5" table:style-name="ce47">
            <text:p>€ 1.089.106,54</text:p>
          </table:table-cell>
          <table:table-cell office:value-type="float" office:value="5028.34" table:style-name="ce29">
            <text:p><text:s/>5.028,34<text:s/></text:p>
          </table:table-cell>
          <table:table-cell office:value-type="float" office:value="30.88" table:style-name="ce30">
            <text:p><text:s/>30,88<text:s/></text:p>
          </table:table-cell>
          <table:table-cell office:value-type="float" office:value="5636.2" table:style-name="ce30">
            <text:p><text:s/>5.636,2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31">
            <text:p>RETRIBUZIONE DI RISULTATO - integrazione</text:p>
          </table:table-cell>
          <table:covered-table-cell/>
          <table:table-cell office:value-type="float" office:value="3660.96" table:style-name="ce32">
            <text:p><text:s/>3.660,96<text:s/></text:p>
          </table:table-cell>
          <table:table-cell office:value-type="float" office:value="17.11" table:style-name="ce32">
            <text:p><text:s/>17,11<text:s/></text:p>
          </table:table-cell>
          <table:table-cell office:value-type="float" office:value="5673.38" table:style-name="ce32">
            <text:p><text:s/>5.673,3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33">
            <text:p>MAGG PRONTA DISPONIBILITA'</text:p>
          </table:table-cell>
          <table:covered-table-cell/>
          <table:table-cell office:value-type="float" office:value="997.89" table:style-name="ce29">
            <text:p><text:s/>997,89<text:s/></text:p>
          </table:table-cell>
          <table:table-cell office:value-type="float" office:value="18.43" table:style-name="ce30">
            <text:p><text:s/>18,43<text:s/></text:p>
          </table:table-cell>
          <table:table-cell office:value-type="float" office:value="3004.44" table:style-name="ce30">
            <text:p><text:s/>3.004,4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33">
            <text:p>GUARDIE<text:s/></text:p>
          </table:table-cell>
          <table:covered-table-cell/>
          <table:table-cell office:value-type="float" office:value="1175.96" table:style-name="ce34">
            <text:p><text:s/>1.175,96<text:s/></text:p>
          </table:table-cell>
          <table:table-cell office:value-type="float" office:value="288.66000000000003" table:style-name="ce35">
            <text:p>288,66</text:p>
          </table:table-cell>
          <table:table-cell office:value-type="float" office:value="2743.93" table:style-name="ce30">
            <text:p><text:s/>2.743,9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33">
            <text:p>PROGETTI STRATEGICI<text:s/></text:p>
          </table:table-cell>
          <table:covered-table-cell/>
          <table:table-cell office:value-type="float" office:value="3000" table:style-name="ce36">
            <text:p><text:s/>3.000,00<text:s/></text:p>
          </table:table-cell>
          <table:table-cell office:value-type="float" office:value="3000" table:style-name="ce30">
            <text:p><text:s/>3.000,00<text:s/></text:p>
          </table:table-cell>
          <table:table-cell office:value-type="float" office:value="3000" table:style-name="ce30">
            <text:p><text:s/>3.000,00<text:s/></text:p>
          </table:table-cell>
          <table:table-cell table:number-columns-repeated="16374"/>
        </table:table-row>
        <table:table-row table:style-name="ro1">
          <table:table-cell table:number-columns-repeated="4" table:style-name="ce37"/>
          <table:table-cell table:style-name="ce17"/>
          <table:table-cell table:number-columns-repeated="16379" table:style-name="ce1"/>
        </table:table-row>
        <table:table-row table:style-name="ro1">
          <table:table-cell office:value-type="string" table:style-name="ce25">
            <text:p>RAR</text:p>
          </table:table-cell>
          <table:table-cell office:value-type="currency" office:value="257228.57557133483" table:formula="msoxl:=ammontare_premi!C6" table:style-name="ce38">
            <text:p>€ 257.228,58</text:p>
          </table:table-cell>
          <table:table-cell office:value-type="float" office:value="107" table:style-name="ce26">
            <text:p>107</text:p>
          </table:table-cell>
          <table:table-cell office:value-type="float" office:value="2404.0053791713535" table:formula="msoxl:=B14/C14" table:style-name="ce27">
            <text:p><text:s/>2.404,01<text:s/></text:p>
          </table:table-cell>
          <table:table-cell table:style-name="ce17"/>
          <table:table-cell office:value-type="string" table:style-name="ce39">
            <text:p>RAR<text:s/></text:p>
          </table:table-cell>
          <table:table-cell office:value-type="currency" office:value="235150.05" table:formula="msoxl:=ammontare_premi!D6" table:style-name="ce40">
            <text:p>€ 235.150,05</text:p>
          </table:table-cell>
          <table:table-cell office:value-type="float" office:value="2528.5" table:style-name="ce30">
            <text:p><text:s/>2.528,50<text:s/></text:p>
          </table:table-cell>
          <table:table-cell office:value-type="float" office:value="107.06" table:style-name="ce30">
            <text:p><text:s/>107,06<text:s/></text:p>
          </table:table-cell>
          <table:table-cell office:value-type="float" office:value="4758.21" table:style-name="ce30">
            <text:p><text:s/>4.758,21<text:s/></text:p>
          </table:table-cell>
          <table:table-cell table:number-columns-repeated="16374"/>
        </table:table-row>
        <table:table-row table:number-rows-repeated="1048562" table:style-name="ro1">
          <table:table-cell table:number-columns-repeated="16384"/>
        </table:table-row>
      </table:table>
      <table:table table:name="dirigenza_spta" table:style-name="ta2">
        <table:table-column table:style-name="co2" table:default-cell-style-name="ce17"/>
        <table:table-column table:style-name="co3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number-columns-repeated="16374" table:default-cell-style-name="ce1"/>
        <table:table-row table:style-name="ro1">
          <table:table-cell office:value-type="string" office:string-value="ANNO 2015" table:formula="msoxl:=ammontare_premi!A1" table:style-name="ce16">
            <text:p>ANNO 2015</text:p>
          </table:table-cell>
          <table:table-cell table:number-columns-repeated="4" table:style-name="ce17"/>
          <table:table-cell table:number-columns-repeated="16379" table:style-name="ce1"/>
        </table:table-row>
        <table:table-row table:style-name="ro1">
          <table:table-cell office:value-type="string" table:style-name="ce18">
            <text:p>SPTA</text:p>
          </table:table-cell>
          <table:table-cell table:number-columns-repeated="4" table:style-name="ce17"/>
          <table:table-cell table:number-columns-repeated="2" table:style-name="ce16"/>
          <table:table-cell table:number-columns-repeated="16377" table:style-name="ce1"/>
        </table:table-row>
        <table:table-row table:number-rows-repeated="2" table:style-name="ro1">
          <table:table-cell table:number-columns-repeated="5" table:style-name="ce17"/>
          <table:table-cell table:number-columns-repeated="2" table:style-name="ce16"/>
          <table:table-cell table:number-columns-repeated="16377" table:style-name="ce1"/>
        </table:table-row>
        <table:table-row table:style-name="ro6">
          <table:table-cell table:style-name="ce17"/>
          <table:table-cell office:value-type="string" table:number-columns-spanned="3" table:number-rows-spanned="1" table:style-name="ce41">
            <text:p>PREMIO CONSEGUIBILE (TEORICO)<text:s/></text:p>
          </table:table-cell>
          <table:covered-table-cell table:number-columns-repeated="2"/>
          <table:table-cell table:style-name="ce17"/>
          <table:table-cell table:number-columns-repeated="2" table:style-name="ce1"/>
          <table:table-cell office:value-type="string" table:number-columns-spanned="3" table:number-rows-spanned="1" table:style-name="ce42">
            <text:p>PREMI EFFETTIVAMENTE CONSEGUITI<text:s/><text:span text:style-name="T3"/></text:p>
            <text:p><text:span text:style-name="T4">(in base alla forza lavoro effettiva in corso d'anno<text:s/></text:span><text:span text:style-name="T4"/></text:p>
            <text:p><text:span text:style-name="T4">ed ai risultati conseguiti)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17"/>
          <table:table-cell table:number-columns-repeated="3" table:style-name="ce20"/>
          <table:table-cell table:style-name="ce17"/>
          <table:table-cell table:number-columns-repeated="2" table:style-name="ce1"/>
          <table:table-cell table:style-name="ce21"/>
          <table:table-cell table:number-columns-repeated="2" table:style-name="ce22"/>
          <table:table-cell table:number-columns-repeated="16374"/>
        </table:table-row>
        <table:table-row table:style-name="ro5">
          <table:table-cell table:style-name="ce17"/>
          <table:table-cell office:value-type="string" table:style-name="ce5">
            <text:p>FONDO<text:s/></text:p>
            <text:p><text:span text:style-name="T1">(totale somme previste)</text:span></text:p>
          </table:table-cell>
          <table:table-cell office:value-type="string" table:style-name="ce23">
            <text:p>TESTE</text:p>
            <text:p>al 31.12.2015</text:p>
          </table:table-cell>
          <table:table-cell office:value-type="string" table:style-name="ce19">
            <text:p>MEDIA<text:s/></text:p>
          </table:table-cell>
          <table:table-cell table:style-name="ce17"/>
          <table:table-cell table:style-name="ce1"/>
          <table:table-cell office:value-type="string" table:style-name="ce6">
            <text:p>LIQUIDATO<text:s/></text:p>
            <text:p><text:span text:style-name="T2">(ammontare effettivamente distribuito)</text:span></text:p>
          </table:table-cell>
          <table:table-cell office:value-type="string" table:style-name="ce24">
            <text:p>IMPORTO<text:s/></text:p>
            <text:p>MEDIO</text:p>
          </table:table-cell>
          <table:table-cell office:value-type="string" table:style-name="ce24">
            <text:p>IMPORTO<text:s/></text:p>
            <text:p>MINIMO</text:p>
          </table:table-cell>
          <table:table-cell office:value-type="string" table:style-name="ce24">
            <text:p>IMPORTO<text:s/></text:p>
            <text:p>MASSIMO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43">
            <text:p>RISULTATO</text:p>
          </table:table-cell>
          <table:table-cell office:value-type="currency" office:value="339851.71" table:formula="msoxl:=ammontare_premi!C9" table:number-columns-spanned="1" table:number-rows-spanned="5" table:style-name="ce44">
            <text:p>€ 339.851,71</text:p>
          </table:table-cell>
          <table:table-cell office:value-type="float" office:value="49" table:number-columns-spanned="1" table:number-rows-spanned="5" table:style-name="ce45">
            <text:p>49</text:p>
          </table:table-cell>
          <table:table-cell office:value-type="float" office:value="6935.7491836734698" table:formula="msoxl:=B8/C8" table:number-columns-spanned="1" table:number-rows-spanned="5" table:style-name="ce46">
            <text:p><text:s/>6.935,75<text:s/></text:p>
          </table:table-cell>
          <table:table-cell table:style-name="ce17"/>
          <table:table-cell office:value-type="string" table:style-name="ce39">
            <text:p>RETRIBUZIONE DI RISULTATO<text:s/></text:p>
          </table:table-cell>
          <table:table-cell office:value-type="currency" office:value="339848.92" table:formula="msoxl:=ammontare_premi!D9" table:number-columns-spanned="1" table:number-rows-spanned="5" table:style-name="ce47">
            <text:p>€ 339.848,92</text:p>
          </table:table-cell>
          <table:table-cell office:value-type="float" office:value="5644.41" table:style-name="ce48">
            <text:p><text:s/>5.644,41<text:s/></text:p>
          </table:table-cell>
          <table:table-cell office:value-type="float" office:value="381.49" table:style-name="ce49">
            <text:p><text:s/>381,49<text:s/></text:p>
          </table:table-cell>
          <table:table-cell office:value-type="float" office:value="6329.46" table:style-name="ce49">
            <text:p><text:s/>6.329,4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31">
            <text:p>RETRIBUZIONE DI RISULTATO - integrazione</text:p>
          </table:table-cell>
          <table:covered-table-cell/>
          <table:table-cell office:value-type="float" office:value="854.1" table:style-name="ce32">
            <text:p><text:s/>854,10<text:s/></text:p>
          </table:table-cell>
          <table:table-cell office:value-type="float" office:value="19.04" table:style-name="ce32">
            <text:p><text:s/>19,04<text:s/></text:p>
          </table:table-cell>
          <table:table-cell office:value-type="float" office:value="3800" table:style-name="ce32">
            <text:p><text:s/>3.80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50">
            <text:p>MAGG PRONTA DISPONIBILITA'</text:p>
          </table:table-cell>
          <table:covered-table-cell/>
          <table:table-cell office:value-type="float" office:value="1666.67" table:style-name="ce51">
            <text:p><text:s/>1.666,67<text:s/></text:p>
          </table:table-cell>
          <table:table-cell office:value-type="float" office:value="797.23" table:style-name="ce52">
            <text:p><text:s/>797,23<text:s/></text:p>
          </table:table-cell>
          <table:table-cell office:value-type="float" office:value="2287.69" table:style-name="ce52">
            <text:p><text:s/>2.287,6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50">
            <text:p>GUARDIE<text:s/></text:p>
          </table:table-cell>
          <table:covered-table-cell/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50">
            <text:p>PROGETTI STRATEGICI<text:s/></text:p>
          </table:table-cell>
          <table:covered-table-cell/>
          <table:table-cell office:value-type="float" office:value="3500" table:style-name="ce30">
            <text:p><text:s/>3.500,00<text:s/></text:p>
          </table:table-cell>
          <table:table-cell office:value-type="float" office:value="2500" table:style-name="ce30">
            <text:p><text:s/>2.500,00<text:s/></text:p>
          </table:table-cell>
          <table:table-cell office:value-type="float" office:value="4500" table:style-name="ce30">
            <text:p><text:s/>4.500,00<text:s/></text:p>
          </table:table-cell>
          <table:table-cell table:number-columns-repeated="16374"/>
        </table:table-row>
        <table:table-row table:style-name="ro1">
          <table:table-cell table:style-name="ce37"/>
          <table:table-cell table:style-name="ce53"/>
          <table:table-cell table:number-columns-repeated="2" table:style-name="ce37"/>
          <table:table-cell table:style-name="ce17"/>
          <table:table-cell table:style-name="ce1"/>
          <table:table-cell table:style-name="ce54"/>
          <table:table-cell table:number-columns-repeated="16377" table:style-name="ce1"/>
        </table:table-row>
        <table:table-row table:style-name="ro1">
          <table:table-cell office:value-type="string" table:style-name="ce25">
            <text:p>RAR</text:p>
          </table:table-cell>
          <table:table-cell office:value-type="currency" office:value="132464.08000000002" table:formula="msoxl:=ammontare_premi!C10" table:style-name="ce38">
            <text:p>€ 132.464,08</text:p>
          </table:table-cell>
          <table:table-cell office:value-type="float" office:value="49" table:style-name="ce26">
            <text:p>49</text:p>
          </table:table-cell>
          <table:table-cell office:value-type="float" office:value="2703.3485714285716" table:formula="msoxl:=B14/C14" table:style-name="ce27">
            <text:p><text:s/>2.703,35<text:s/></text:p>
          </table:table-cell>
          <table:table-cell table:style-name="ce17"/>
          <table:table-cell office:value-type="string" table:style-name="ce39">
            <text:p>RAR<text:s/></text:p>
          </table:table-cell>
          <table:table-cell office:value-type="currency" office:value="121992.10000000005" table:formula="msoxl:=ammontare_premi!D10" table:style-name="ce40">
            <text:p>€ 121.992,10</text:p>
          </table:table-cell>
          <table:table-cell office:value-type="float" office:value="2595.58" table:style-name="ce30">
            <text:p><text:s/>2.595,58<text:s/></text:p>
          </table:table-cell>
          <table:table-cell office:value-type="float" office:value="59.57" table:style-name="ce30">
            <text:p><text:s/>59,57<text:s/></text:p>
          </table:table-cell>
          <table:table-cell office:value-type="float" office:value="2978.46" table:style-name="ce30">
            <text:p><text:s/>2.978,46<text:s/></text:p>
          </table:table-cell>
          <table:table-cell table:number-columns-repeated="16374"/>
        </table:table-row>
        <table:table-row table:number-rows-repeated="1048562" table:style-name="ro1">
          <table:table-cell table:number-columns-repeated="16384"/>
        </table:table-row>
      </table:table>
      <table:table table:name="comparto" table:style-name="ta3">
        <table:table-column table:style-name="co24" table:default-cell-style-name="ce17"/>
        <table:table-column table:style-name="co3" table:default-cell-style-name="ce17"/>
        <table:table-column table:style-name="co17" table:default-cell-style-name="ce17"/>
        <table:table-column table:style-name="co18" table:default-cell-style-name="ce17"/>
        <table:table-column table:style-name="co25" table:default-cell-style-name="ce17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4" table:default-cell-style-name="ce1"/>
        <table:table-column table:style-name="co22" table:default-cell-style-name="ce1"/>
        <table:table-column table:style-name="co16" table:default-cell-style-name="ce1"/>
        <table:table-column table:style-name="co8" table:number-columns-repeated="16373" table:default-cell-style-name="ce1"/>
        <table:table-row table:style-name="ro1">
          <table:table-cell office:value-type="string" office:string-value="ANNO 2015" table:formula="msoxl:=ammontare_premi!A1" table:style-name="ce16">
            <text:p>ANNO 2015</text:p>
          </table:table-cell>
          <table:table-cell table:number-columns-repeated="4" table:style-name="ce17"/>
          <table:table-cell table:number-columns-repeated="16379" table:style-name="ce1"/>
        </table:table-row>
        <table:table-row table:style-name="ro1">
          <table:table-cell office:value-type="string" table:style-name="ce18">
            <text:p>COMPARTO</text:p>
          </table:table-cell>
          <table:table-cell table:number-columns-repeated="4" table:style-name="ce17"/>
          <table:table-cell table:number-columns-repeated="3" table:style-name="ce16"/>
          <table:table-cell table:number-columns-repeated="16376" table:style-name="ce1"/>
        </table:table-row>
        <table:table-row table:number-rows-repeated="2" table:style-name="ro1">
          <table:table-cell table:number-columns-repeated="5" table:style-name="ce17"/>
          <table:table-cell table:number-columns-repeated="3" table:style-name="ce16"/>
          <table:table-cell table:number-columns-repeated="16376" table:style-name="ce1"/>
        </table:table-row>
        <table:table-row table:style-name="ro6">
          <table:table-cell table:style-name="ce17"/>
          <table:table-cell office:value-type="string" table:number-columns-spanned="3" table:number-rows-spanned="1" table:style-name="ce41">
            <text:p>PREMIO CONSEGUIBILE (TEORICO)<text:s/></text:p>
          </table:table-cell>
          <table:covered-table-cell table:number-columns-repeated="2"/>
          <table:table-cell table:style-name="ce17"/>
          <table:table-cell table:number-columns-repeated="3" table:style-name="ce1"/>
          <table:table-cell office:value-type="string" table:number-columns-spanned="3" table:number-rows-spanned="1" table:style-name="ce42">
            <text:p>PREMI EFFETTIVAMENTE CONSEGUITI<text:s/><text:span text:style-name="T3"/></text:p>
            <text:p><text:span text:style-name="T4">(in base alla forza lavoro effettiva in corso d'anno<text:s/></text:span><text:span text:style-name="T4"/></text:p>
            <text:p><text:span text:style-name="T4">ed ai risultati conseguiti)</text:span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style-name="ce17"/>
          <table:table-cell table:number-columns-repeated="3" table:style-name="ce20"/>
          <table:table-cell table:style-name="ce17"/>
          <table:table-cell table:number-columns-repeated="3" table:style-name="ce1"/>
          <table:table-cell table:style-name="ce55"/>
          <table:table-cell table:number-columns-repeated="2" table:style-name="ce20"/>
          <table:table-cell table:number-columns-repeated="16373"/>
        </table:table-row>
        <table:table-row table:style-name="ro5">
          <table:table-cell table:style-name="ce17"/>
          <table:table-cell office:value-type="string" table:style-name="ce5">
            <text:p>FONDO<text:s/></text:p>
            <text:p><text:span text:style-name="T1">(totale somme previste)</text:span></text:p>
          </table:table-cell>
          <table:table-cell office:value-type="string" table:style-name="ce23">
            <text:p>TESTE</text:p>
            <text:p>al 31.12.2015</text:p>
          </table:table-cell>
          <table:table-cell office:value-type="string" table:style-name="ce19">
            <text:p>MEDIA<text:s/></text:p>
          </table:table-cell>
          <table:table-cell table:style-name="ce17"/>
          <table:table-cell table:style-name="ce1"/>
          <table:table-cell office:value-type="string" table:style-name="ce6">
            <text:p>LIQUIDATO<text:s/></text:p>
            <text:p><text:span text:style-name="T2">(ammontare effettivamente distribuito)</text:span></text:p>
          </table:table-cell>
          <table:table-cell office:value-type="string" table:style-name="ce24">
            <text:p>COEFF.</text:p>
          </table:table-cell>
          <table:table-cell office:value-type="string" table:style-name="ce24">
            <text:p>IMPORTO<text:s/></text:p>
            <text:p>MEDIO</text:p>
          </table:table-cell>
          <table:table-cell office:value-type="string" table:style-name="ce24">
            <text:p>IMPORTO<text:s/></text:p>
            <text:p>MINIMO</text:p>
          </table:table-cell>
          <table:table-cell office:value-type="string" table:style-name="ce24">
            <text:p>IMPORTO<text:s/></text:p>
            <text:p>MASSIMO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43">
            <text:p>RISULTATO</text:p>
          </table:table-cell>
          <table:table-cell office:value-type="currency" office:value="633612.12" table:formula="msoxl:=ammontare_premi!C13" table:number-columns-spanned="1" table:number-rows-spanned="8" table:style-name="ce70">
            <text:p>€ 633.612,12</text:p>
          </table:table-cell>
          <table:table-cell office:value-type="float" office:value="474" table:number-columns-spanned="1" table:number-rows-spanned="8" table:style-name="ce45">
            <text:p>474</text:p>
          </table:table-cell>
          <table:table-cell office:value-type="float" office:value="1336.7344303797468" table:formula="msoxl:=B8/C8" table:number-columns-spanned="1" table:number-rows-spanned="8" table:style-name="ce46">
            <text:p><text:s/>1.336,73<text:s/></text:p>
          </table:table-cell>
          <table:table-cell table:style-name="ce17"/>
          <table:table-cell office:value-type="string" table:number-columns-spanned="1" table:number-rows-spanned="4" table:style-name="ce71">
            <text:p>PRODUTTIVITA' COLLETTIVA<text:s/></text:p>
          </table:table-cell>
          <table:table-cell office:value-type="currency" office:value="633579.63" table:formula="msoxl:=ammontare_premi!D13" table:number-columns-spanned="1" table:number-rows-spanned="8" table:style-name="ce47">
            <text:p>€ 633.579,63</text:p>
          </table:table-cell>
          <table:table-cell office:value-type="string" table:style-name="ce39">
            <text:p>cat.D/DS (1)</text:p>
          </table:table-cell>
          <table:table-cell office:value-type="float" office:value="1288.8177430555547" table:formula="msoxl:='C:\Documents and Settings\mzanelli\Impostazioni locali\Temporary Internet Files\Content.Outlook\P2CY39VI\COMPARTO\[PRODUTTIVITA'' %.xlsx]Foglio3'!$F$489" table:style-name="ce51">
            <text:p><text:s/>1.288,82<text:s/></text:p>
          </table:table-cell>
          <table:table-cell office:value-type="float" office:value="350.44" table:formula="msoxl:='C:\Documents and Settings\mzanelli\Impostazioni locali\Temporary Internet Files\Content.Outlook\P2CY39VI\COMPARTO\[PRODUTTIVITA'' %.xlsx]Foglio3'!$F$491" table:style-name="ce56">
            <text:p>350,44</text:p>
          </table:table-cell>
          <table:table-cell office:value-type="float" office:value="1421.23" table:formula="msoxl:='C:\Documents and Settings\mzanelli\Impostazioni locali\Temporary Internet Files\Content.Outlook\P2CY39VI\COMPARTO\[PRODUTTIVITA'' %.xlsx]Foglio3'!$F$490" table:style-name="ce52">
            <text:p><text:s/>1.421,23<text:s/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57">
            <text:p>cat.C (0,80)</text:p>
          </table:table-cell>
          <table:table-cell office:value-type="float" office:value="1150.2012121212117" table:formula="msoxl:='C:\Documents and Settings\mzanelli\Impostazioni locali\Temporary Internet Files\Content.Outlook\P2CY39VI\COMPARTO\[PRODUTTIVITA'' %.xlsx]Foglio3'!$E$489" table:style-name="ce29">
            <text:p><text:s/>1.150,20<text:s/></text:p>
          </table:table-cell>
          <table:table-cell office:value-type="float" office:value="354.46" table:formula="msoxl:='C:\Documents and Settings\mzanelli\Impostazioni locali\Temporary Internet Files\Content.Outlook\P2CY39VI\COMPARTO\[PRODUTTIVITA'' %.xlsx]Foglio3'!$E$491" table:style-name="ce58">
            <text:p><text:s/>354,46<text:s/></text:p>
          </table:table-cell>
          <table:table-cell office:value-type="float" office:value="1208.03" table:formula="msoxl:='C:\Documents and Settings\mzanelli\Impostazioni locali\Temporary Internet Files\Content.Outlook\P2CY39VI\COMPARTO\[PRODUTTIVITA'' %.xlsx]Foglio3'!$E$490" table:style-name="ce30">
            <text:p><text:s/>1.208,03<text:s/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59">
            <text:p>cat.B/BS(0,70)</text:p>
          </table:table-cell>
          <table:table-cell office:value-type="float" office:value="1008.3404123711347" table:formula="msoxl:='C:\Documents and Settings\mzanelli\Impostazioni locali\Temporary Internet Files\Content.Outlook\P2CY39VI\COMPARTO\[PRODUTTIVITA'' %.xlsx]Foglio3'!$C$489" table:style-name="ce29">
            <text:p><text:s/>1.008,34<text:s/></text:p>
          </table:table-cell>
          <table:table-cell office:value-type="float" office:value="121.48" table:formula="msoxl:='C:\Documents and Settings\mzanelli\Impostazioni locali\Temporary Internet Files\Content.Outlook\P2CY39VI\COMPARTO\[PRODUTTIVITA'' %.xlsx]Foglio3'!$C$491" table:style-name="ce35">
            <text:p>121,48</text:p>
          </table:table-cell>
          <table:table-cell office:value-type="float" office:value="1136.94" table:formula="msoxl:='C:\Documents and Settings\mzanelli\Impostazioni locali\Temporary Internet Files\Content.Outlook\P2CY39VI\COMPARTO\[PRODUTTIVITA'' %.xlsx]Foglio3'!$C$490" table:style-name="ce30">
            <text:p><text:s/>1.136,94<text:s/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57">
            <text:p>cat.A (0,60)</text:p>
          </table:table-cell>
          <table:table-cell office:value-type="float" office:value="900.94181818181835" table:formula="msoxl:='C:\Documents and Settings\mzanelli\Impostazioni locali\Temporary Internet Files\Content.Outlook\P2CY39VI\COMPARTO\[PRODUTTIVITA'' %.xlsx]Foglio3'!$B$489" table:style-name="ce29">
            <text:p><text:s/>900,94<text:s/></text:p>
          </table:table-cell>
          <table:table-cell office:value-type="float" office:value="239.84" table:formula="msoxl:='C:\Documents and Settings\mzanelli\Impostazioni locali\Temporary Internet Files\Content.Outlook\P2CY39VI\COMPARTO\[PRODUTTIVITA'' %.xlsx]Foglio3'!$B$491" table:style-name="ce60">
            <text:p><text:s/>239,84<text:s/></text:p>
          </table:table-cell>
          <table:table-cell office:value-type="float" office:value="994.83" table:formula="msoxl:='C:\Documents and Settings\mzanelli\Impostazioni locali\Temporary Internet Files\Content.Outlook\P2CY39VI\COMPARTO\[PRODUTTIVITA'' %.xlsx]Foglio3'!$B$490" table:style-name="ce30">
            <text:p><text:s/>994,83<text:s/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50">
            <text:p>MAGG PRONT DIS<text:s/></text:p>
          </table:table-cell>
          <table:covered-table-cell/>
          <table:table-cell table:style-name="ce61"/>
          <table:table-cell office:value-type="float" office:value="150.43" table:style-name="ce29">
            <text:p><text:s/>150,43<text:s/></text:p>
          </table:table-cell>
          <table:table-cell office:value-type="float" office:value="5" table:style-name="ce30">
            <text:p><text:s/>5,00<text:s/></text:p>
          </table:table-cell>
          <table:table-cell office:value-type="float" office:value="510" table:style-name="ce30">
            <text:p><text:s/>510,00<text:s/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50">
            <text:p><text:s/>COD 55 CHIAMATA PD<text:s/></text:p>
          </table:table-cell>
          <table:covered-table-cell/>
          <table:table-cell table:style-name="ce61"/>
          <table:table-cell office:value-type="float" office:value="44.44" table:style-name="ce29">
            <text:p><text:s/>44,44<text:s/></text:p>
          </table:table-cell>
          <table:table-cell office:value-type="float" office:value="8" table:style-name="ce30">
            <text:p><text:s/>8,00<text:s/></text:p>
          </table:table-cell>
          <table:table-cell office:value-type="float" office:value="232" table:style-name="ce30">
            <text:p><text:s/>232,00<text:s/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50">
            <text:p>COD 56 RICHIAMI IN SERVIZIO<text:s/></text:p>
          </table:table-cell>
          <table:covered-table-cell/>
          <table:table-cell table:style-name="ce61"/>
          <table:table-cell office:value-type="float" office:value="74.58" table:style-name="ce34">
            <text:p><text:s/>74,58<text:s/></text:p>
          </table:table-cell>
          <table:table-cell office:value-type="float" office:value="38" table:style-name="ce30">
            <text:p><text:s/>38,00<text:s/></text:p>
          </table:table-cell>
          <table:table-cell office:value-type="float" office:value="228" table:style-name="ce30">
            <text:p><text:s/>228,00<text:s/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50">
            <text:p>PROGETTI STRATEGICI<text:s/></text:p>
          </table:table-cell>
          <table:covered-table-cell/>
          <table:table-cell table:style-name="ce61"/>
          <table:table-cell office:value-type="float" office:value="519.94392156862739" table:formula="msoxl:='C:\Documents and Settings\mzanelli\Impostazioni locali\Temporary Internet Files\Content.Outlook\P2CY39VI\COMPARTO\[PROGETTI E  STRATEGICI  2015.xlsx]STRATEGICI_modifica)'!$X$55" table:style-name="ce30">
            <text:p><text:s/>519,94<text:s/></text:p>
          </table:table-cell>
          <table:table-cell office:value-type="float" office:value="65.553535688240942" table:formula="msoxl:='C:\Documents and Settings\mzanelli\Impostazioni locali\Temporary Internet Files\Content.Outlook\P2CY39VI\COMPARTO\[PROGETTI E  STRATEGICI  2015.xlsx]STRATEGICI_modifica)'!$Y$55" table:style-name="ce30">
            <text:p><text:s/>65,55<text:s/></text:p>
          </table:table-cell>
          <table:table-cell office:value-type="float" office:value="900" table:formula="msoxl:='C:\Documents and Settings\mzanelli\Impostazioni locali\Temporary Internet Files\Content.Outlook\P2CY39VI\COMPARTO\[PROGETTI E  STRATEGICI  2015.xlsx]STRATEGICI_modifica)'!$Z$55" table:style-name="ce30">
            <text:p><text:s/>900,00<text:s/></text:p>
          </table:table-cell>
          <table:table-cell table:number-columns-repeated="16373"/>
        </table:table-row>
        <table:table-row table:style-name="ro1">
          <table:table-cell table:style-name="ce37"/>
          <table:table-cell table:style-name="ce62"/>
          <table:table-cell table:number-columns-repeated="2" table:style-name="ce37"/>
          <table:table-cell table:style-name="ce17"/>
          <table:table-cell table:style-name="ce1"/>
          <table:table-cell table:style-name="ce54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4" table:style-name="ce43">
            <text:p>RAR</text:p>
          </table:table-cell>
          <table:table-cell office:value-type="currency" office:value="217035.91" table:formula="msoxl:=ammontare_premi!C14" table:number-columns-spanned="1" table:number-rows-spanned="4" table:style-name="ce70">
            <text:p>€ 217.035,91</text:p>
          </table:table-cell>
          <table:table-cell office:value-type="float" office:value="474" table:number-columns-spanned="1" table:number-rows-spanned="4" table:style-name="ce45">
            <text:p>474</text:p>
          </table:table-cell>
          <table:table-cell office:value-type="float" office:value="457.88166666666666" table:formula="msoxl:=B17/C17" table:number-columns-spanned="1" table:number-rows-spanned="4" table:style-name="ce46">
            <text:p><text:s/>457,88<text:s/></text:p>
          </table:table-cell>
          <table:table-cell table:style-name="ce17"/>
          <table:table-cell office:value-type="string" table:number-columns-spanned="1" table:number-rows-spanned="4" table:style-name="ce71">
            <text:p>RAR<text:s/></text:p>
          </table:table-cell>
          <table:table-cell office:value-type="currency" office:value="211351.00999999998" table:formula="msoxl:=ammontare_premi!D14" table:number-columns-spanned="1" table:number-rows-spanned="4" table:style-name="ce47">
            <text:p>€ 211.351,01</text:p>
          </table:table-cell>
          <table:table-cell office:value-type="string" table:style-name="ce63">
            <text:p>cat.D/DS</text:p>
          </table:table-cell>
          <table:table-cell office:value-type="float" office:value="640.69000000000005" table:formula="msoxl:=640.69" table:style-name="ce35">
            <text:p>640,69</text:p>
          </table:table-cell>
          <table:table-cell office:value-type="float" office:value="2.98" table:style-name="ce35">
            <text:p>2,98</text:p>
          </table:table-cell>
          <table:table-cell office:value-type="float" office:value="2147.75" table:style-name="ce35">
            <text:p>2147,75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63">
            <text:p>cat.C</text:p>
          </table:table-cell>
          <table:table-cell office:value-type="float" office:value="381.7" table:style-name="ce35">
            <text:p>381,7</text:p>
          </table:table-cell>
          <table:table-cell office:value-type="float" office:value="98.29" table:style-name="ce35">
            <text:p>98,29</text:p>
          </table:table-cell>
          <table:table-cell office:value-type="float" office:value="862.55" table:style-name="ce35">
            <text:p>862,55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63">
            <text:p>cat.B/BS</text:p>
          </table:table-cell>
          <table:table-cell office:value-type="float" office:value="331.62" table:style-name="ce35">
            <text:p>331,62</text:p>
          </table:table-cell>
          <table:table-cell office:value-type="float" office:value="12.53" table:style-name="ce35">
            <text:p>12,53</text:p>
          </table:table-cell>
          <table:table-cell office:value-type="float" office:value="768.52" table:style-name="ce35">
            <text:p>768,52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39">
            <text:p>cat.A</text:p>
          </table:table-cell>
          <table:table-cell office:value-type="float" office:value="284.64" table:style-name="ce35">
            <text:p>284,64</text:p>
          </table:table-cell>
          <table:table-cell office:value-type="float" office:value="63.97" table:style-name="ce30">
            <text:p><text:s/>63,97<text:s/></text:p>
          </table:table-cell>
          <table:table-cell office:value-type="float" office:value="355.17" table:style-name="ce35">
            <text:p>355,17</text:p>
          </table:table-cell>
          <table:table-cell table:number-columns-repeated="16373"/>
        </table:table-row>
        <table:table-row table:style-name="ro1">
          <table:table-cell table:style-name="ce64"/>
          <table:table-cell table:style-name="ce65"/>
          <table:table-cell table:style-name="ce37"/>
          <table:table-cell table:style-name="ce66"/>
          <table:table-cell table:style-name="ce17"/>
          <table:table-cell table:number-columns-repeated="3" table:style-name="ce67"/>
          <table:table-cell table:number-columns-repeated="3" table:style-name="ce68"/>
          <table:table-cell table:number-columns-repeated="16373"/>
        </table:table-row>
        <table:table-row table:style-name="ro7">
          <table:table-cell table:style-name="ce17"/>
          <table:table-cell table:number-columns-repeated="3" table:style-name="ce69"/>
          <table:table-cell table:style-name="ce17"/>
          <table:table-cell table:number-columns-repeated="16379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'file:///C:/Documents%20and%20Settings/mzanelli/Impostazioni%20locali/Temporary%20Internet%20Files/Content.Outlook/P2CY39VI/RESIDUI%20%20RAR%202015.xlsx'#DETTAGLIO_SPESA_RAR_" table:style-name="ta4">
        <table:table-source xlink:href="file:///C:/Documents%20and%20Settings/mzanelli/Impostazioni%20locali/Temporary%20Internet%20Files/Content.Outlook/P2CY39VI/RESIDUI%20%20RAR%202015.xlsx" table:table-name="DETTAGLIO_SPESA_RAR_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3084.84"/>
          <table:table-cell table:number-columns-repeated="16380"/>
        </table:table-row>
        <table:table-row>
          <table:table-cell table:number-columns-repeated="3"/>
          <table:table-cell office:value-type="float" office:value="203951.07"/>
          <table:table-cell table:number-columns-repeated="16380"/>
        </table:table-row>
        <table:table-row>
          <table:table-cell table:number-columns-repeated="4"/>
          <table:table-cell office:value-type="float" office:value="211351.00999999998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58927.685571334827"/>
          <table:table-cell table:number-columns-repeated="16380"/>
        </table:table-row>
        <table:table-row>
          <table:table-cell table:number-columns-repeated="3"/>
          <table:table-cell office:value-type="float" office:value="198300.89"/>
          <table:table-cell table:number-columns-repeated="16380"/>
        </table:table-row>
        <table:table-row>
          <table:table-cell table:number-columns-repeated="4"/>
          <table:table-cell office:value-type="float" office:value="235150.05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8644.300000000003"/>
          <table:table-cell table:number-columns-repeated="16380"/>
        </table:table-row>
        <table:table-row>
          <table:table-cell table:number-columns-repeated="3"/>
          <table:table-cell office:value-type="float" office:value="93819.78"/>
          <table:table-cell table:number-columns-repeated="16380"/>
        </table:table-row>
        <table:table-row>
          <table:table-cell table:number-columns-repeated="4"/>
          <table:table-cell office:value-type="float" office:value="121992.10000000005"/>
          <table:table-cell table:number-columns-repeated="16379"/>
        </table:table-row>
        <table:table-row table:number-rows-repeated="1048554">
          <table:table-cell table:number-columns-repeated="16379"/>
        </table:table-row>
      </table:table>
      <table:table table:name="'file:///C:/Documents%20and%20Settings/mzanelli/Impostazioni%20locali/Temporary%20Internet%20Files/Content.Outlook/P2CY39VI/COMPARTO/FONDO%20E%20SPESA%20COMPARTO%202015.xlsx'#FONDO_2015" table:style-name="ta4">
        <table:table-source xlink:href="file:///C:/Documents%20and%20Settings/mzanelli/Impostazioni%20locali/Temporary%20Internet%20Files/Content.Outlook/P2CY39VI/COMPARTO/FONDO%20E%20SPESA%20COMPARTO%202015.xlsx" table:table-name="FOND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zanelli/Impostazioni%20locali/Temporary%20Internet%20Files/Content.Outlook/P2CY39VI/COMPARTO/FONDO%20E%20SPESA%20COMPARTO%202015.xlsx'#nuovo_fondo_per_conguaglio_" table:style-name="ta4">
        <table:table-source xlink:href="file:///C:/Documents%20and%20Settings/mzanelli/Impostazioni%20locali/Temporary%20Internet%20Files/Content.Outlook/P2CY39VI/COMPARTO/FONDO%20E%20SPESA%20COMPARTO%202015.xlsx" table:table-name="nuovo_fondo_per_conguagli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zanelli/Impostazioni%20locali/Temporary%20Internet%20Files/Content.Outlook/P2CY39VI/COMPARTO/FONDO%20E%20SPESA%20COMPARTO%202015.xlsx'#FONDO_2015rid1712016_(2)" table:style-name="ta4">
        <table:table-source xlink:href="file:///C:/Documents%20and%20Settings/mzanelli/Impostazioni%20locali/Temporary%20Internet%20Files/Content.Outlook/P2CY39VI/COMPARTO/FONDO%20E%20SPESA%20COMPARTO%202015.xlsx" table:table-name="FONDO_2015rid1712016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zanelli/Impostazioni%20locali/Temporary%20Internet%20Files/Content.Outlook/P2CY39VI/COMPARTO/FONDO%20E%20SPESA%20COMPARTO%202015.xlsx'#SPESA_2015" table:style-name="ta4">
        <table:table-source xlink:href="file:///C:/Documents%20and%20Settings/mzanelli/Impostazioni%20locali/Temporary%20Internet%20Files/Content.Outlook/P2CY39VI/COMPARTO/FONDO%20E%20SPESA%20COMPARTO%202015.xlsx" table:table-name="SPESA_2015" table:mode="copy-results-only"/>
        <table:table-column/>
        <table:table-row table:number-rows-repeated="22">
          <table:table-cell table:number-columns-repeated="16384"/>
        </table:table-row>
        <table:table-row>
          <table:table-cell table:number-columns-repeated="4"/>
          <table:table-cell office:value-type="float" office:value="633612.12"/>
          <table:table-cell table:number-columns-repeated="5"/>
          <table:table-cell office:value-type="float" office:value="4488"/>
          <table:table-cell office:value-type="float" office:value="5966"/>
          <table:table-cell office:value-type="float" office:value="21210"/>
          <table:table-cell/>
          <table:table-cell office:value-type="float" office:value="765.59"/>
          <table:table-cell/>
          <table:table-cell office:value-type="float" office:value="210440.32000000001"/>
          <table:table-cell office:value-type="float" office:value="26517.149999999998"/>
          <table:table-cell/>
          <table:table-cell office:value-type="float" office:value="364192.57"/>
          <table:table-cell table:number-columns-repeated="16364"/>
        </table:table-row>
        <table:table-row table:number-rows-repeated="1048553">
          <table:table-cell table:number-columns-repeated="16364"/>
        </table:table-row>
      </table:table>
      <table:table table:name="'file:///C:/Documents%20and%20Settings/mzanelli/Impostazioni%20locali/Temporary%20Internet%20Files/Content.Outlook/P2CY39VI/COMPARTO/FONDO%20E%20SPESA%20COMPARTO%202015.xlsx'#LIQUIDAZIONI__(2)" table:style-name="ta4">
        <table:table-source xlink:href="file:///C:/Documents%20and%20Settings/mzanelli/Impostazioni%20locali/Temporary%20Internet%20Files/Content.Outlook/P2CY39VI/COMPARTO/FONDO%20E%20SPESA%20COMPARTO%202015.xlsx" table:table-name="LIQUIDAZION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zanelli/Impostazioni%20locali/Temporary%20Internet%20Files/Content.Outlook/P2CY39VI/COMPARTO/PRODUTTIVITA'%20%25.xlsx'#Foglio3" table:style-name="ta4">
        <table:table-source xlink:href="file:///C:/Documents%20and%20Settings/mzanelli/Impostazioni%20locali/Temporary%20Internet%20Files/Content.Outlook/P2CY39VI/COMPARTO/PRODUTTIVITA'%20%25.xlsx" table:table-name="Foglio3" table:mode="copy-results-only"/>
        <table:table-column/>
        <table:table-row table:number-rows-repeated="488">
          <table:table-cell table:number-columns-repeated="16384"/>
        </table:table-row>
        <table:table-row>
          <table:table-cell/>
          <table:table-cell office:value-type="float" office:value="900.94181818181835"/>
          <table:table-cell office:value-type="float" office:value="1008.3404123711347"/>
          <table:table-cell/>
          <table:table-cell office:value-type="float" office:value="1150.2012121212117"/>
          <table:table-cell office:value-type="float" office:value="1288.8177430555547"/>
          <table:table-cell table:number-columns-repeated="16378"/>
        </table:table-row>
        <table:table-row>
          <table:table-cell/>
          <table:table-cell office:value-type="float" office:value="994.83"/>
          <table:table-cell office:value-type="float" office:value="1136.94"/>
          <table:table-cell/>
          <table:table-cell office:value-type="float" office:value="1208.03"/>
          <table:table-cell office:value-type="float" office:value="1421.23"/>
          <table:table-cell table:number-columns-repeated="16378"/>
        </table:table-row>
        <table:table-row>
          <table:table-cell/>
          <table:table-cell office:value-type="float" office:value="239.84"/>
          <table:table-cell office:value-type="float" office:value="121.48"/>
          <table:table-cell/>
          <table:table-cell office:value-type="float" office:value="354.46"/>
          <table:table-cell office:value-type="float" office:value="350.44"/>
          <table:table-cell table:number-columns-repeated="16378"/>
        </table:table-row>
        <table:table-row table:number-rows-repeated="1048085">
          <table:table-cell table:number-columns-repeated="16378"/>
        </table:table-row>
      </table:table>
      <table:table table:name="'file:///C:/Documents%20and%20Settings/mzanelli/Impostazioni%20locali/Temporary%20Internet%20Files/Content.Outlook/P2CY39VI/COMPARTO/PRODUTTIVITA'%20%25.xlsx'#P118_TOTALE_2015COMP" table:style-name="ta4">
        <table:table-source xlink:href="file:///C:/Documents%20and%20Settings/mzanelli/Impostazioni%20locali/Temporary%20Internet%20Files/Content.Outlook/P2CY39VI/COMPARTO/PRODUTTIVITA'%20%25.xlsx" table:table-name="P118_TOTALE_2015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zanelli/Impostazioni%20locali/Temporary%20Internet%20Files/Content.Outlook/P2CY39VI/COMPARTO/PROGETTI%20E%20%20STRATEGICI%20%202015.xlsx'#comparto_" table:style-name="ta4">
        <table:table-source xlink:href="file:///C:/Documents%20and%20Settings/mzanelli/Impostazioni%20locali/Temporary%20Internet%20Files/Content.Outlook/P2CY39VI/COMPARTO/PROGETTI%20E%20%20STRATEGICI%20%202015.xlsx" table:table-name="compart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zanelli/Impostazioni%20locali/Temporary%20Internet%20Files/Content.Outlook/P2CY39VI/COMPARTO/PROGETTI%20E%20%20STRATEGICI%20%202015.xlsx'#STRATEGICI_modifica)" table:style-name="ta4">
        <table:table-source xlink:href="file:///C:/Documents%20and%20Settings/mzanelli/Impostazioni%20locali/Temporary%20Internet%20Files/Content.Outlook/P2CY39VI/COMPARTO/PROGETTI%20E%20%20STRATEGICI%20%202015.xlsx" table:table-name="STRATEGICI_modifica)" table:mode="copy-results-only"/>
        <table:table-column/>
        <table:table-row table:number-rows-repeated="54">
          <table:table-cell table:number-columns-repeated="16384"/>
        </table:table-row>
        <table:table-row>
          <table:table-cell table:number-columns-repeated="23"/>
          <table:table-cell office:value-type="float" office:value="519.94392156862739"/>
          <table:table-cell office:value-type="float" office:value="65.553535688240942"/>
          <table:table-cell office:value-type="float" office:value="900"/>
          <table:table-cell table:number-columns-repeated="16358"/>
        </table:table-row>
        <table:table-row table:number-rows-repeated="1048521">
          <table:table-cell table:number-columns-repeated="16358"/>
        </table:table-row>
      </table:table>
      <table:table table:name="'file:///C:/Documents%20and%20Settings/mzanelli/Impostazioni%20locali/Temporary%20Internet%20Files/Content.Outlook/P2CY39VI/COMPARTO/PROGETTI%20E%20%20STRATEGICI%20%202015.xlsx'#STRATEGICI_INSERIMENTI_" table:style-name="ta4">
        <table:table-source xlink:href="file:///C:/Documents%20and%20Settings/mzanelli/Impostazioni%20locali/Temporary%20Internet%20Files/Content.Outlook/P2CY39VI/COMPARTO/PROGETTI%20E%20%20STRATEGICI%20%202015.xlsx" table:table-name="STRATEGICI_INSERIMENTI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27559055118110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31496062992126in" fo:margin-right="0.275590551181102in" fo:margin-bottom="0in"/>
      </style:header-style>
      <style:footer-style>
        <style:header-footer-properties fo:min-height="0.433070866141732in" fo:margin-left="0.31496062992126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 </meta:initial-creator>
    <dc:creator>cro</dc:creator>
    <meta:creation-date>2013-12-18T13:27:47Z</meta:creation-date>
    <dc:date>2017-03-30T11:20:57Z</dc:date>
    <meta:print-date>2017-03-30T11:14:32Z</meta:print-date>
  </office:meta>
</office:document-meta>
</file>