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2.9645833333333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6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26"/>
        <table:table-row table:style-name="ro1">
          <table:table-cell office:value-type="string" table:style-name="ce1">
            <text:p>Dipendent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Periodo</text:p>
          </table:table-cell>
          <table:table-cell office:value-type="string" table:style-name="ce2">
            <text:p>Compens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ALTAVILLA Gianluca</text:p>
          </table:table-cell>
          <table:table-cell office:value-type="string" table:style-name="ce5">
            <text:p>CPS - IP</text:p>
          </table:table-cell>
          <table:table-cell office:value-type="string" table:style-name="ce6">
            <text:p>Relatore x Nursind - Pordenone (a Pordenone)</text:p>
          </table:table-cell>
          <table:table-cell office:value-type="date" office:date-value="2017-06-12T00:00:00" table:style-name="ce7">
            <text:p>12-giu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Incontri con Pazienti x Aiom Servizi - Pordenone</text:p>
          </table:table-cell>
          <table:table-cell office:value-type="string" table:style-name="ce7">
            <text:p>Mar.-Dic. 2016 + 20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Gruppo di Lavoro x FNOMCeO - Roma</text:p>
          </table:table-cell>
          <table:table-cell office:value-type="string" table:style-name="ce7">
            <text:p>Anni 2015-2017</text:p>
          </table:table-cell>
          <table:table-cell office:value-type="float" office:value="200" table:style-name="ce8">
            <text:p>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Incontri con Pazienti x Aiom - Pordenone</text:p>
          </table:table-cell>
          <table:table-cell office:value-type="string" table:style-name="ce7">
            <text:p>Feb.-Mar. 2017</text:p>
          </table:table-cell>
          <table:table-cell office:value-type="float" office:value="6300" table:style-name="ce8">
            <text:p>6.3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Consulenza x Humnitas Mirasole SpA - Rozzano, MI</text:p>
          </table:table-cell>
          <table:table-cell office:value-type="string" table:style-name="ce7">
            <text:p>Anno 2017</text:p>
          </table:table-cell>
          <table:table-cell office:value-type="float" office:value="3000" table:style-name="ce8">
            <text:p>3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Incontri con Pazienti x Andos Onlus - Pordenone<text:s/></text:p>
          </table:table-cell>
          <table:table-cell office:value-type="string" table:style-name="ce7">
            <text:p>Feb.-Dic. 2017</text:p>
          </table:table-cell>
          <table:table-cell office:value-type="float" office:value="900" table:formula="msoxl:=30*30" table:style-name="ce8">
            <text:p>9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Seminario x Università di Udine (a Udine)</text:p>
          </table:table-cell>
          <table:table-cell office:value-type="date" office:date-value="2017-06-05T00:00:00" table:style-name="ce7">
            <text:p>5-giu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Prestazione per sig.ra Parenti M. (a Trieste)</text:p>
          </table:table-cell>
          <table:table-cell office:value-type="date" office:date-value="2017-09-26T00:00:00" table:style-name="ce7">
            <text:p>26-set-17</text:p>
          </table:table-cell>
          <table:table-cell office:value-type="float" office:value="200" table:style-name="ce8">
            <text:p>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Relatore x Ordine Medici - Pordenone (ad Aviano)</text:p>
          </table:table-cell>
          <table:table-cell office:value-type="date" office:date-value="2017-09-30T00:00:00" table:style-name="ce7">
            <text:p>30-set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Docenza x ASUI Udine</text:p>
          </table:table-cell>
          <table:table-cell office:value-type="date" office:date-value="2017-11-29T00:00:00" table:style-name="ce7">
            <text:p>29-nov-17</text:p>
          </table:table-cell>
          <table:table-cell office:value-type="float" office:value="150" table:style-name="ce8">
            <text:p>15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10750" table:formula="msoxl:=SUM(E1:E14)" table:style-name="ce14">
            <text:p>10.75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AVANZO Michele</text:p>
          </table:table-cell>
          <table:table-cell office:value-type="string" table:style-name="ce15">
            <text:p>Fisico</text:p>
          </table:table-cell>
          <table:table-cell office:value-type="string" table:style-name="ce6">
            <text:p>Docenza Università Trieste (Master Fisica Medica)</text:p>
          </table:table-cell>
          <table:table-cell office:value-type="string" table:style-name="ce16">
            <text:p>Sett.-Nov. 2017</text:p>
          </table:table-cell>
          <table:table-cell office:value-type="float" office:value="680" table:style-name="ce8">
            <text:p>68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ALDO Paolo</text:p>
          </table:table-cell>
          <table:table-cell office:value-type="string" table:style-name="ce5">
            <text:p>Farmacista</text:p>
          </table:table-cell>
          <table:table-cell office:value-type="string" table:style-name="ce6">
            <text:p>Relatore x Collage SpA - Palermo (a Venezia)</text:p>
          </table:table-cell>
          <table:table-cell office:value-type="string" table:style-name="ce7">
            <text:p>26-27 Maggio 20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ALESTRERI Luc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Supporto Medico x Manifestazione - Ist. Scolastico Torre</text:p>
          </table:table-cell>
          <table:table-cell office:value-type="date" office:date-value="2017-06-13T00:00:00" table:style-name="ce16">
            <text:p>13-giu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ASAGLIA Giancarl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BASAGLIA Giancarl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23:E24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ASSO DELLE VEDOVE Dimitri</text:p>
          </table:table-cell>
          <table:table-cell office:value-type="string" table:style-name="ce15">
            <text:p>OTS Idraulico</text:p>
          </table:table-cell>
          <table:table-cell office:value-type="string" table:style-name="ce13">
            <text:p>Docenza Corso Antincendio AAS 5 - Pordenone</text:p>
          </table:table-cell>
          <table:table-cell office:value-type="string" table:style-name="ce7">
            <text:p>25 Ott. - 01 Dic. 2017</text:p>
          </table:table-cell>
          <table:table-cell office:value-type="float" office:value="104" table:style-name="ce8">
            <text:p>104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Comitato Etico Regione FVG</text:p>
          </table:table-cell>
          <table:table-cell office:value-type="string" table:style-name="ce16">
            <text:p>Apr. 2016 - Mar. 2019</text:p>
          </table:table-cell>
          <table:table-cell office:value-type="float" office:value="3850" table:formula="msoxl:=(150*5)+(150*5)+1200+1150" table:style-name="ce17">
            <text:p>3.8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Medica Editoria Srl - Milano (a Milano)</text:p>
          </table:table-cell>
          <table:table-cell office:value-type="date" office:date-value="2017-03-09T00:00:00" table:style-name="ce16">
            <text:p>9-mar-17</text:p>
          </table:table-cell>
          <table:table-cell office:value-type="float" office:value="1000" table:style-name="ce17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Coord. Tavolo di Lavoro x Editree Srl - Monza (a Roma)</text:p>
          </table:table-cell>
          <table:table-cell office:value-type="date" office:date-value="2017-03-15T00:00:00" table:style-name="ce16">
            <text:p>15-mar-17</text:p>
          </table:table-cell>
          <table:table-cell office:value-type="float" office:value="800" table:style-name="ce17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Ely Lilly SpA - Firenze (a Sesto Fior.)</text:p>
          </table:table-cell>
          <table:table-cell office:value-type="date" office:date-value="2017-03-22T00:00:00" table:style-name="ce16">
            <text:p>22-mar-17</text:p>
          </table:table-cell>
          <table:table-cell office:value-type="float" office:value="1600" table:style-name="ce17">
            <text:p>1.6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MSD Italia Srl - Roma (a Roma)</text:p>
          </table:table-cell>
          <table:table-cell office:value-type="date" office:date-value="2017-04-20T00:00:00" table:style-name="ce16">
            <text:p>20-apr-17</text:p>
          </table:table-cell>
          <table:table-cell office:value-type="float" office:value="1200" table:style-name="ce17">
            <text:p>1.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<text:s/><text:span text:style-name="T3">Boheringer Int.</text:span><text:s/>- Germania (a Ginevra)</text:p>
          </table:table-cell>
          <table:table-cell office:value-type="date" office:date-value="2017-05-05T00:00:00" table:style-name="ce16">
            <text:p>5-mag-17</text:p>
          </table:table-cell>
          <table:table-cell office:value-type="float" office:value="2000" table:style-name="ce17">
            <text:p>2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Runtimes Srl - Modena (a Trieste)</text:p>
          </table:table-cell>
          <table:table-cell office:value-type="date" office:date-value="2017-05-12T00:00:00" table:style-name="ce16">
            <text:p>12-mag-17</text:p>
          </table:table-cell>
          <table:table-cell office:value-type="float" office:value="1000" table:style-name="ce17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SIFO - Milano (a Palmanova)</text:p>
          </table:table-cell>
          <table:table-cell office:value-type="date" office:date-value="2017-05-24T00:00:00" table:style-name="ce16">
            <text:p>24-mag-17</text:p>
          </table:table-cell>
          <table:table-cell office:value-type="float" office:value="400" table:style-name="ce17">
            <text:p>4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Collage SpA - Palermo (a Milano)</text:p>
          </table:table-cell>
          <table:table-cell office:value-type="date" office:date-value="2017-06-12T00:00:00" table:style-name="ce16">
            <text:p>12-giu-17</text:p>
          </table:table-cell>
          <table:table-cell office:value-type="float" office:value="600" table:style-name="ce17">
            <text:p>6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Docenza x Scient. Org. Service Srl - Genova (a Padova)</text:p>
          </table:table-cell>
          <table:table-cell office:value-type="date" office:date-value="2017-06-14T00:00:00" table:style-name="ce16">
            <text:p>14-giu-17</text:p>
          </table:table-cell>
          <table:table-cell office:value-type="float" office:value="1000" table:style-name="ce17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Consulenza x Micom Srl - Milano (a Padova)</text:p>
          </table:table-cell>
          <table:table-cell office:value-type="date" office:date-value="2017-06-15T00:00:00" table:style-name="ce16">
            <text:p>15-giu-17</text:p>
          </table:table-cell>
          <table:table-cell office:value-type="float" office:value="1200" table:style-name="ce17">
            <text:p>1.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<text:s/><text:span text:style-name="T3">Boheringer Italia</text:span><text:s/>- Milano (a Milano)</text:p>
          </table:table-cell>
          <table:table-cell office:value-type="date" office:date-value="2017-06-26T00:00:00" table:style-name="ce16">
            <text:p>26-giu-17</text:p>
          </table:table-cell>
          <table:table-cell office:value-type="float" office:value="1500" table:style-name="ce17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Takeda Pharmaceutical -<text:s/><text:span text:style-name="T3">Londra</text:span><text:s/>(a Madrid)</text:p>
          </table:table-cell>
          <table:table-cell office:value-type="date" office:date-value="2017-09-08T00:00:00" table:style-name="ce16">
            <text:p>8-set-17</text:p>
          </table:table-cell>
          <table:table-cell office:value-type="float" office:value="800" table:style-name="ce17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Speaker a Simposio x Takeda Ph. - Londra (a Madrid)</text:p>
          </table:table-cell>
          <table:table-cell office:value-type="date" office:date-value="2017-09-09T00:00:00" table:style-name="ce16">
            <text:p>9-set-17</text:p>
          </table:table-cell>
          <table:table-cell office:value-type="float" office:value="800" table:style-name="ce17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Sidera Srl - Chiari, BS (a Genova)</text:p>
          </table:table-cell>
          <table:table-cell office:value-type="date" office:date-value="2017-09-23T00:00:00" table:style-name="ce16">
            <text:p>23-set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Editree Srl - Monza (a Milano)</text:p>
          </table:table-cell>
          <table:table-cell office:value-type="date" office:date-value="2017-10-09T00:00:00" table:style-name="ce16">
            <text:p>9-ott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McCann Srl - Milano (a Roma)</text:p>
          </table:table-cell>
          <table:table-cell office:value-type="date" office:date-value="2017-10-10T00:00:00" table:style-name="ce16">
            <text:p>10-ott-17</text:p>
          </table:table-cell>
          <table:table-cell office:value-type="float" office:value="1000" table:style-name="ce17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Cogest M. &amp; C. Srl - Verona (a Vicenza)</text:p>
          </table:table-cell>
          <table:table-cell office:value-type="date" office:date-value="2017-10-11T00:00:00" table:style-name="ce16">
            <text:p>11-ott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Stesura Editoriale x Edra SpA - Milano<text:s/></text:p>
          </table:table-cell>
          <table:table-cell office:value-type="string" table:style-name="ce16">
            <text:p>Novembre</text:p>
          </table:table-cell>
          <table:table-cell office:value-type="float" office:value="800" table:style-name="ce17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MSD Italia Srl - Roma (a Roma)</text:p>
          </table:table-cell>
          <table:table-cell office:value-type="date" office:date-value="2017-11-21T00:00:00" table:style-name="ce16">
            <text:p>21-nov-17</text:p>
          </table:table-cell>
          <table:table-cell office:value-type="float" office:value="1000" table:style-name="ce17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Takeda Pharmaceutical -<text:s/><text:span text:style-name="T3">Svizzera</text:span><text:s/>(a Vienna)</text:p>
          </table:table-cell>
          <table:table-cell office:value-type="date" office:date-value="2017-11-30T00:00:00" table:style-name="ce16">
            <text:p>30-nov-17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15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Advisory Board x MSD Italia Srl - Roma (a Verona)</text:p>
          </table:table-cell>
          <table:table-cell office:value-type="date" office:date-value="2017-12-11T00:00:00" table:style-name="ce16">
            <text:p>11-dic-17</text:p>
          </table:table-cell>
          <table:table-cell office:value-type="float" office:value="1000" table:style-name="ce17">
            <text:p>1.0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19"/>
          <table:table-cell office:value-type="string" table:style-name="ce3">
            <text:p>TOTALE</text:p>
          </table:table-cell>
          <table:table-cell office:value-type="float" office:value="23050" table:formula="msoxl:=SUM(E29:E50)" table:style-name="ce14">
            <text:p>23.05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EDIN Sabina</text:p>
          </table:table-cell>
          <table:table-cell office:value-type="string" table:style-name="ce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date" office:date-value="2017-03-15T00:00:00" table:style-name="ce7">
            <text:p>15-mar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EDIN Sabina</text:p>
          </table:table-cell>
          <table:table-cell office:value-type="string" table:style-name="ce5">
            <text:p>CPS - IP</text:p>
          </table:table-cell>
          <table:table-cell office:value-type="string" table:style-name="ce13">
            <text:p>Docenza x CISL FP - Pordenone</text:p>
          </table:table-cell>
          <table:table-cell office:value-type="date" office:date-value="2017-05-03T00:00:00" table:style-name="ce7">
            <text:p>3-mag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EDIN Sabina</text:p>
          </table:table-cell>
          <table:table-cell office:value-type="string" table:style-name="ce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53:E55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BERNARDI Marco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Nursind Pordenone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BIASOTTO Valenti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Nursind Pordenone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BIANCAT Roberto</text:p>
          </table:table-cell>
          <table:table-cell office:value-type="string" table:style-name="ce15">
            <text:p>Dirigente Serv. Inf.</text:p>
          </table:table-cell>
          <table:table-cell office:value-type="string" table:style-name="ce6">
            <text:p>Docenza x FIALS Trieste (a Trieste)</text:p>
          </table:table-cell>
          <table:table-cell office:value-type="string" table:style-name="ce16">
            <text:p>31 Mar e 7 Apr 20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IANCAT Roberto</text:p>
          </table:table-cell>
          <table:table-cell office:value-type="string" table:style-name="ce15">
            <text:p>Dirigente Serv. Inf.</text:p>
          </table:table-cell>
          <table:table-cell office:value-type="string" table:style-name="ce13">
            <text:p>Docenza x Università Castellanza - Varese</text:p>
          </table:table-cell>
          <table:table-cell office:value-type="date" office:date-value="2017-05-09T00:00:00" table:style-name="ce16">
            <text:p>9-mag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IANCAT Roberto</text:p>
          </table:table-cell>
          <table:table-cell office:value-type="string" table:style-name="ce15">
            <text:p>Dirigente Serv. Inf.</text:p>
          </table:table-cell>
          <table:table-cell office:value-type="string" table:style-name="ce13">
            <text:p>Docenza x Collegio IPASVI - L'Aquila</text:p>
          </table:table-cell>
          <table:table-cell office:value-type="date" office:date-value="2017-05-11T00:00:00" table:style-name="ce16">
            <text:p>11-mag-17</text:p>
          </table:table-cell>
          <table:table-cell office:value-type="float" office:value="1200" table:style-name="ce17">
            <text:p>1.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IANCAT Roberto</text:p>
          </table:table-cell>
          <table:table-cell office:value-type="string" table:style-name="ce15">
            <text:p>Dirigente Serv. Inf.</text:p>
          </table:table-cell>
          <table:table-cell office:value-type="string" table:style-name="ce13">
            <text:p>Docenza x ASUR Marche - Fabriano</text:p>
          </table:table-cell>
          <table:table-cell office:value-type="date" office:date-value="2017-05-26T00:00:00" table:style-name="ce16">
            <text:p>26-mag-17</text:p>
          </table:table-cell>
          <table:table-cell office:value-type="float" office:value="800" table:style-name="ce17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BIANCAT Roberto</text:p>
          </table:table-cell>
          <table:table-cell office:value-type="string" table:style-name="ce15">
            <text:p>Dirigente Serv. Inf.</text:p>
          </table:table-cell>
          <table:table-cell office:value-type="string" table:style-name="ce13">
            <text:p>Docenza x Opera Sacra Famiglia - Pordenone</text:p>
          </table:table-cell>
          <table:table-cell office:value-type="string" table:style-name="ce16">
            <text:p>3-19-24-31 Maggio</text:p>
          </table:table-cell>
          <table:table-cell office:value-type="float" office:value="400" table:style-name="ce17">
            <text:p>4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19"/>
          <table:table-cell office:value-type="string" table:style-name="ce3">
            <text:p>TOTALE</text:p>
          </table:table-cell>
          <table:table-cell office:value-type="float" office:value="2400" table:formula="msoxl:=SUM(E62:E66)" table:style-name="ce14">
            <text:p>2.4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BIASOTTO Valenti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IDINOST Mauro</text:p>
          </table:table-cell>
          <table:table-cell office:value-type="string" table:style-name="ce5">
            <text:p>Programmatore</text:p>
          </table:table-cell>
          <table:table-cell office:value-type="string" table:style-name="ce6">
            <text:p>Commissione Concorso x EGAS - Udine (a Pordenone)</text:p>
          </table:table-cell>
          <table:table-cell office:value-type="string" table:style-name="ce20">
            <text:p>Ottobre 2017</text:p>
          </table:table-cell>
          <table:table-cell office:value-type="float" office:value="130" table:style-name="ce8">
            <text:p>13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IDOLI Ettore</text:p>
          </table:table-cell>
          <table:table-cell office:value-type="string" table:style-name="ce5">
            <text:p>Biolog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number-rows-repeated="2" table:style-name="ro2">
          <table:table-cell office:value-type="string" table:style-name="ce5">
            <text:p>BORSATTI Eugeni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8"/>
          <table:table-cell table:number-columns-repeated="16379" table:style-name="ce9"/>
        </table:table-row>
        <table:table-row table:number-rows-repeated="2" table:style-name="ro2">
          <table:table-cell office:value-type="string" table:style-name="ce5">
            <text:p>BORSATTI Eugeni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75:E78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Runtimes Srl - Modena (a Baveno, VB)</text:p>
          </table:table-cell>
          <table:table-cell office:value-type="string" table:style-name="ce7">
            <text:p>07-08 Aprile 20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Formedica Srl - Lecce (a Verona)</text:p>
          </table:table-cell>
          <table:table-cell office:value-type="date" office:date-value="2017-05-04T00:00:00" table:style-name="ce7">
            <text:p>4-mag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Over Srl - Cremona (a Milano)</text:p>
          </table:table-cell>
          <table:table-cell office:value-type="string" table:style-name="ce7">
            <text:p>29-30 Maggio 20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Takeda Italia SpA - Roma</text:p>
          </table:table-cell>
          <table:table-cell office:value-type="date" office:date-value="2017-09-08T00:00:00" table:style-name="ce16">
            <text:p>8-set-17</text:p>
          </table:table-cell>
          <table:table-cell office:value-type="float" office:value="1500" table:style-name="ce17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Over Srl - Cremona (a Milano)</text:p>
          </table:table-cell>
          <table:table-cell office:value-type="string" table:style-name="ce16">
            <text:p>03-04 Ottobre 2017</text:p>
          </table:table-cell>
          <table:table-cell office:value-type="float" office:value="800" table:style-name="ce17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Janssen SpA - Milano (a Padova)</text:p>
          </table:table-cell>
          <table:table-cell office:value-type="date" office:date-value="2017-11-08T00:00:00" table:style-name="ce16">
            <text:p>8-nov-17</text:p>
          </table:table-cell>
          <table:table-cell office:value-type="float" office:value="900" table:style-name="ce17">
            <text:p>9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Runtimes Srl - Modena (a Padova)</text:p>
          </table:table-cell>
          <table:table-cell office:value-type="date" office:date-value="2017-12-11T00:00:00" table:style-name="ce7">
            <text:p>11-dic-17</text:p>
          </table:table-cell>
          <table:table-cell office:value-type="float" office:value="600" table:style-name="ce8">
            <text:p>6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6800" table:formula="msoxl:=SUM(E81:E87)" table:style-name="ce14">
            <text:p>6.8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BOTTOS Paola</text:p>
          </table:table-cell>
          <table:table-cell office:value-type="string" table:style-name="ce5">
            <text:p>CPS - IP</text:p>
          </table:table-cell>
          <table:table-cell office:value-type="string" table:style-name="ce6">
            <text:p>Docenza x ASUI Trieste</text:p>
          </table:table-cell>
          <table:table-cell office:value-type="date" office:date-value="2017-11-25T00:00:00" table:style-name="ce7">
            <text:p>25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BOZ Giovanni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mmissione Tecnica Regione FVG</text:p>
          </table:table-cell>
          <table:table-cell office:value-type="string" table:style-name="ce7">
            <text:p>Anni 2016-2021</text:p>
          </table:table-cell>
          <table:table-cell office:value-type="float" office:value="162" table:formula="msoxl:=40.5*4" table:style-name="ce8">
            <text:p>162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RAVIN Severino</text:p>
          </table:table-cell>
          <table:table-cell office:value-type="string" table:style-name="ce15">
            <text:p>OTS Elettricista</text:p>
          </table:table-cell>
          <table:table-cell office:value-type="string" table:style-name="ce13">
            <text:p>Docenza Corso Antincendio AAS 5 - Pordenone</text:p>
          </table:table-cell>
          <table:table-cell office:value-type="string" table:style-name="ce7">
            <text:p>25 Ott. - 01 Dic. 2017</text:p>
          </table:table-cell>
          <table:table-cell office:value-type="float" office:value="104" table:style-name="ce8">
            <text:p>104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RESCIA Fabriz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ASUI Trieste</text:p>
          </table:table-cell>
          <table:table-cell office:value-type="date" office:date-value="2017-11-25T00:00:00" table:style-name="ce7">
            <text:p>25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BUONADONNA Ang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Pharma Mar Srl - Milano (a Firenze)</text:p>
          </table:table-cell>
          <table:table-cell office:value-type="date" office:date-value="2017-05-12T00:00:00" table:style-name="ce7">
            <text:p>12-mag-17</text:p>
          </table:table-cell>
          <table:table-cell office:value-type="float" office:value="650" table:style-name="ce8">
            <text:p>6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UONADONNA Ang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dvisory Board x Editree Srl - Monza (a Milano)</text:p>
          </table:table-cell>
          <table:table-cell office:value-type="date" office:date-value="2017-06-26T00:00:00" table:style-name="ce7">
            <text:p>26-giu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BUONADONNA Ang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zione x Novartis Farma Srl - Milano (a Verona)</text:p>
          </table:table-cell>
          <table:table-cell office:value-type="date" office:date-value="2017-12-04T00:00:00" table:style-name="ce7">
            <text:p>4-dic-17</text:p>
          </table:table-cell>
          <table:table-cell office:value-type="float" office:value="800" table:style-name="ce8">
            <text:p>8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2450" table:formula="msoxl:=SUM(E98:E100)" table:style-name="ce14">
            <text:p>2.45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CADORIN Lucia</text:p>
          </table:table-cell>
          <table:table-cell office:value-type="string" table:style-name="ce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CADORIN Lucia</text:p>
          </table:table-cell>
          <table:table-cell office:value-type="string" table:style-name="ce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date" office:date-value="2017-10-27T00:00:00" table:style-name="ce7">
            <text:p>27-ott-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103:E104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TP x Studio Legale Longo (Ditta Casini Srl Tavagnacco)</text:p>
          </table:table-cell>
          <table:table-cell office:value-type="string" table:style-name="ce7">
            <text:p>Giu-Lug 2016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TU x Procura di Brescia (RGNR 15860/2015)</text:p>
          </table:table-cell>
          <table:table-cell office:value-type="string" table:style-name="ce7">
            <text:p>Settembre-Dicembre 16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TU x Procura di Padova (RG 7137/2016)</text:p>
          </table:table-cell>
          <table:table-cell office:value-type="string" table:style-name="ce7">
            <text:p>Febbraio-Aprile 17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llaborazione x OncoPath Srl - Floridia (SR)</text:p>
          </table:table-cell>
          <table:table-cell office:value-type="string" table:style-name="ce7">
            <text:p>Anni 2017 - 2018</text:p>
          </table:table-cell>
          <table:table-cell office:value-type="float" office:value="8000" table:formula="msoxl:=100*(20*4)" table:style-name="ce8">
            <text:p>8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Parere Legale di Parte x dott. Italia G. - Floridia (SR)</text:p>
          </table:table-cell>
          <table:table-cell office:value-type="string" table:style-name="ce7">
            <text:p>Giugno-Luglio 20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Advisor x Progetti Ditta Diaceutics - Irlanda</text:p>
          </table:table-cell>
          <table:table-cell office:value-type="string" table:style-name="ce7">
            <text:p>Giugno-Dicembre 2017</text:p>
          </table:table-cell>
          <table:table-cell office:value-type="float" office:value="1500" table:formula="msoxl:=300*5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TU x Procura di Udine (RGNR 4014/2017)</text:p>
          </table:table-cell>
          <table:table-cell office:value-type="string" table:style-name="ce7">
            <text:p>Luglio-Ottobre 20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nsulenza Tecnica x dott. Baraggino Ezio (Trieste)</text:p>
          </table:table-cell>
          <table:table-cell office:value-type="string" table:style-name="ce7">
            <text:p>30 Ago. - 30 Sett.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nsulenza Tecnica x SITEM.PRO srl - Pordenone</text:p>
          </table:table-cell>
          <table:table-cell office:value-type="string" table:style-name="ce7">
            <text:p>Ago '17- Ago '18</text:p>
          </table:table-cell>
          <table:table-cell office:value-type="float" office:value="5000" table:style-name="ce8">
            <text:p>5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TU x Procura di Venezia (RG 6517/2017)</text:p>
          </table:table-cell>
          <table:table-cell office:value-type="string" table:style-name="ce7">
            <text:p>Ottobre-Dicembre 20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TP x Studio Legale Longo (Saccani Edoardo)</text:p>
          </table:table-cell>
          <table:table-cell office:value-type="string" table:style-name="ce7">
            <text:p>16-23 Nov. 2017</text:p>
          </table:table-cell>
          <table:table-cell office:value-type="float" office:value="200" table:style-name="ce8">
            <text:p>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nsulenza x MSD Italia Srl - Roma (a Verona)</text:p>
          </table:table-cell>
          <table:table-cell office:value-type="date" office:date-value="2017-12-11T00:00:00" table:style-name="ce7">
            <text:p>11-dic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21700" table:formula="msoxl:=SUM(E107:E118)" table:style-name="ce14">
            <text:p>21.7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Regionale ECM x Regione FVG</text:p>
          </table:table-cell>
          <table:table-cell office:value-type="string" table:style-name="ce7">
            <text:p>Anni 2016-2018</text:p>
          </table:table-cell>
          <table:table-cell office:value-type="float" office:value="764" table:formula="msoxl:=444+80+80+80+80" table:style-name="ce8">
            <text:p>764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Consorzio Formazione Medica - Milano</text:p>
          </table:table-cell>
          <table:table-cell office:value-type="date" office:date-value="2017-02-18T00:00:00" table:style-name="ce7">
            <text:p>18-feb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Scuola Specializzazione Univ. Verona</text:p>
          </table:table-cell>
          <table:table-cell office:value-type="string" table:style-name="ce7">
            <text:p>A.A. 2015/16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mponente Consiglio Direttivo Ordine Medici PN</text:p>
          </table:table-cell>
          <table:table-cell office:value-type="string" table:style-name="ce7">
            <text:p>Anni 2015-2018</text:p>
          </table:table-cell>
          <table:table-cell office:value-type="float" office:value="1196" table:style-name="ce8">
            <text:p>1.196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Sinergie Srl - Milano</text:p>
          </table:table-cell>
          <table:table-cell office:value-type="date" office:date-value="2017-07-05T00:00:00" table:style-name="ce7">
            <text:p>5-lug-17</text:p>
          </table:table-cell>
          <table:table-cell office:value-type="float" office:value="800" table:style-name="ce8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Medtronic SpA - Milano</text:p>
          </table:table-cell>
          <table:table-cell office:value-type="date" office:date-value="2017-07-20T00:00:00" table:style-name="ce7">
            <text:p>20-lug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3760" table:formula="msoxl:=SUM(E121:E126)" table:style-name="ce14">
            <text:p>3.76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CANTON Renato</text:p>
          </table:table-cell>
          <table:table-cell office:value-type="string" table:style-name="ce15">
            <text:p>OTS Esperto</text:p>
          </table:table-cell>
          <table:table-cell office:value-type="string" table:style-name="ce13">
            <text:p>Docenza Corso Antincendio AAS 5 - Pordenone</text:p>
          </table:table-cell>
          <table:table-cell office:value-type="string" table:style-name="ce7">
            <text:p>25 Ott. - 01 Dic. 2017</text:p>
          </table:table-cell>
          <table:table-cell office:value-type="float" office:value="312" table:style-name="ce8">
            <text:p>312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CATTARUZZA Lorett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CUSENZA Massimiliano</text:p>
          </table:table-cell>
          <table:table-cell office:value-type="string" table:style-name="ce5">
            <text:p>Ass. Amm.vo</text:p>
          </table:table-cell>
          <table:table-cell office:value-type="string" table:style-name="ce6">
            <text:p>Commissione Concorso x EGAS - Udine</text:p>
          </table:table-cell>
          <table:table-cell office:value-type="string" table:style-name="ce7">
            <text:p>Giugno - Ottobre 2017</text:p>
          </table:table-cell>
          <table:table-cell office:value-type="float" office:value="260" table:style-name="ce8">
            <text:p>26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5">
            <text:p>DASSIE Andrea</text:p>
          </table:table-cell>
          <table:table-cell office:value-type="string" table:style-name="ce15">
            <text:p>Fisico</text:p>
          </table:table-cell>
          <table:table-cell office:value-type="string" table:style-name="ce6">
            <text:p>Docenza Università Trieste (Master Fisica Medica)</text:p>
          </table:table-cell>
          <table:table-cell office:value-type="string" table:style-name="ce16">
            <text:p>Sett.-Dic. 2017</text:p>
          </table:table-cell>
          <table:table-cell office:value-type="float" office:value="372" table:formula="msoxl:=31*12" table:style-name="ce8">
            <text:p>372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DA ROS Elisa</text:p>
          </table:table-cell>
          <table:table-cell office:value-type="string" table:style-name="ce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DA ROS Elisa</text:p>
          </table:table-cell>
          <table:table-cell office:value-type="string" table:style-name="ce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137:E138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DE ANTONI Desiree</text:p>
          </table:table-cell>
          <table:table-cell office:value-type="string" table:style-name="ce5">
            <text:p>Coll. Tec. Ing.</text:p>
          </table:table-cell>
          <table:table-cell office:value-type="string" table:style-name="ce6">
            <text:p>Documento Valutazione Rischi x Centro Medico Friuli Collinare - Rive d'Arcano</text:p>
          </table:table-cell>
          <table:table-cell office:value-type="string" table:style-name="ce7">
            <text:p>01-02 Aprile 2017</text:p>
          </table:table-cell>
          <table:table-cell office:value-type="float" office:value="350" table:style-name="ce8">
            <text:p>3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 ANTONI Desiree</text:p>
          </table:table-cell>
          <table:table-cell office:value-type="string" table:style-name="ce5">
            <text:p>Coll. Tec. Ing.</text:p>
          </table:table-cell>
          <table:table-cell office:value-type="string" table:style-name="ce6">
            <text:p>Scrutinatrice x Ordine Ingegneri - Udine</text:p>
          </table:table-cell>
          <table:table-cell office:value-type="string" table:style-name="ce7">
            <text:p>20 e 27 Maggio 2017</text:p>
          </table:table-cell>
          <table:table-cell office:value-type="float" office:value="200" table:style-name="ce8">
            <text:p>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 ANTONI Desiree</text:p>
          </table:table-cell>
          <table:table-cell office:value-type="string" table:style-name="ce5">
            <text:p>Coll. Tec. Ing.</text:p>
          </table:table-cell>
          <table:table-cell office:value-type="string" table:style-name="ce6">
            <text:p>Corsi Formazione x Consorzio Zero Cento - Rive d'Arcano</text:p>
          </table:table-cell>
          <table:table-cell office:value-type="string" table:style-name="ce7">
            <text:p>Giugno-Settembre 2017</text:p>
          </table:table-cell>
          <table:table-cell office:value-type="float" office:value="600" table:style-name="ce8">
            <text:p>6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1150" table:formula="msoxl:=SUM(E141:E143)" table:style-name="ce14">
            <text:p>1.15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5">
            <text:p>DE PAOLI Paolo</text:p>
          </table:table-cell>
          <table:table-cell office:value-type="string" table:style-name="ce5">
            <text:p>Dir. Scientifico</text:p>
          </table:table-cell>
          <table:table-cell office:value-type="string" table:style-name="ce13">
            <text:p>Organo di Indirizzo Fondazione CRUP</text:p>
          </table:table-cell>
          <table:table-cell office:value-type="string" table:style-name="ce7">
            <text:p>dal 2010 al 30.04.2018</text:p>
          </table:table-cell>
          <table:table-cell office:value-type="float" office:value="34080" table:formula="msoxl:=5130+4000+5130+2260+5740+1130+260+1130+1390+260+870+1390+1390+2000+2000" table:style-name="ce8">
            <text:p>34.08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 PAOLI Paolo</text:p>
          </table:table-cell>
          <table:table-cell office:value-type="string" table:style-name="ce5">
            <text:p>Dir. Scientifico</text:p>
          </table:table-cell>
          <table:table-cell office:value-type="string" table:style-name="ce13">
            <text:p>Comitato Etico Regione FVG</text:p>
          </table:table-cell>
          <table:table-cell office:value-type="string" table:style-name="ce7">
            <text:p>2016-2018</text:p>
          </table:table-cell>
          <table:table-cell office:value-type="float" office:value="3800" table:formula="msoxl:=(150*5)+(150*5)+900+1400" table:style-name="ce17">
            <text:p>3.8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37880" table:formula="msoxl:=SUM(E146:E147)" table:style-name="ce14">
            <text:p>37.88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DEL BEN Chiar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DEL CONTE Alessandr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ns. Scient. x Scientific Organizing srl - Genova (a Mestre)</text:p>
          </table:table-cell>
          <table:table-cell office:value-type="date" office:date-value="2017-01-11T00:00:00" table:style-name="ce7">
            <text:p>11-gen-17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L CONTE Alessandr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ns. Scient. x Edra SpA - Milano (a Mogliano)</text:p>
          </table:table-cell>
          <table:table-cell office:value-type="date" office:date-value="2017-04-10T00:00:00" table:style-name="ce7">
            <text:p>10-apr-17</text:p>
          </table:table-cell>
          <table:table-cell office:value-type="float" office:value="750" table:style-name="ce8">
            <text:p>7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L CONTE Alessandr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ttività x Congress Lab Srl - Milano (a Padova)</text:p>
          </table:table-cell>
          <table:table-cell office:value-type="date" office:date-value="2017-04-21T00:00:00" table:style-name="ce7">
            <text:p>21-apr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L CONTE Alessandr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SIFO - Milano (a Palmanova)</text:p>
          </table:table-cell>
          <table:table-cell office:value-type="date" office:date-value="2017-05-24T00:00:00" table:style-name="ce16">
            <text:p>24-mag-17</text:p>
          </table:table-cell>
          <table:table-cell office:value-type="float" office:value="400" table:style-name="ce17">
            <text:p>4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L CONTE Alessandr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Sidera Srl - Chiari (BS) (a Pordenone)</text:p>
          </table:table-cell>
          <table:table-cell office:value-type="date" office:date-value="2017-11-20T00:00:00" table:style-name="ce16">
            <text:p>20-nov-17</text:p>
          </table:table-cell>
          <table:table-cell office:value-type="float" office:value="750" table:style-name="ce17">
            <text:p>7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L CONTE Alessandr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Vada Managemente Sas - Palermo (a Bolzano)</text:p>
          </table:table-cell>
          <table:table-cell office:value-type="string" table:style-name="ce16">
            <text:p>24-25 Novembre 17</text:p>
          </table:table-cell>
          <table:table-cell office:value-type="float" office:value="300" table:style-name="ce17">
            <text:p>3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4700" table:formula="msoxl:=SUM(E152:E157)" table:style-name="ce14">
            <text:p>4.7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DEL PUP Lin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Supporto Scientifico x Shionogi Srl - Roma</text:p>
          </table:table-cell>
          <table:table-cell office:value-type="date" office:date-value="2017-04-07T00:00:00" table:style-name="ce7">
            <text:p>7-apr-17</text:p>
          </table:table-cell>
          <table:table-cell office:value-type="float" office:value="2000" table:style-name="ce17">
            <text:p>2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EL PUP Lin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2000" table:formula="msoxl:=SUM(E160:E161)" table:style-name="ce14">
            <text:p>2.0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DELLA GASPERA Adria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DI FURIA Gianni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Disc-Jockey x "Grani di Pepe" - Flaibano (UD)</text:p>
          </table:table-cell>
          <table:table-cell office:value-type="date" office:date-value="2017-01-01T00:00:00" table:style-name="ce16">
            <text:p>1-gen-17</text:p>
          </table:table-cell>
          <table:table-cell office:value-type="float" office:value="122" table:style-name="ce17">
            <text:p>122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DI FURIA Gianni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Disc-Jockey x Matrimonio A. Perin</text:p>
          </table:table-cell>
          <table:table-cell office:value-type="date" office:date-value="2017-08-26T00:00:00" table:style-name="ce16">
            <text:p>26-ago-17</text:p>
          </table:table-cell>
          <table:table-cell office:value-type="float" office:value="450" table:style-name="ce17">
            <text:p>4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DI FURIA Gianni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Disc-Jockey x Festa Privata P. Baron</text:p>
          </table:table-cell>
          <table:table-cell office:value-type="date" office:date-value="2017-09-09T00:00:00" table:style-name="ce16">
            <text:p>9-set-17</text:p>
          </table:table-cell>
          <table:table-cell office:value-type="float" office:value="350" table:style-name="ce17">
            <text:p>3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DI FURIA Gianni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Ricerca e Consulenza x Kansas City Life USA</text:p>
          </table:table-cell>
          <table:table-cell office:value-type="string" table:style-name="ce23">
            <text:p>Set.-Dic. 2017</text:p>
          </table:table-cell>
          <table:table-cell table:style-name="ce24"/>
          <table:table-cell table:number-columns-repeated="16379" table:style-name="ce9"/>
        </table:table-row>
        <table:table-row table:style-name="ro2">
          <table:table-cell office:value-type="string" table:style-name="ce15">
            <text:p>DI FURIA Gianni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Disc-Jockey x Matrimonio L. Miconi</text:p>
          </table:table-cell>
          <table:table-cell office:value-type="date" office:date-value="2017-09-30T00:00:00" table:style-name="ce16">
            <text:p>30-set-17</text:p>
          </table:table-cell>
          <table:table-cell office:value-type="float" office:value="350" table:style-name="ce17">
            <text:p>3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DI FURIA Gianni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Disc-Jockey x "Grani di Pepe" - Flaibano (UD)</text:p>
          </table:table-cell>
          <table:table-cell office:value-type="date" office:date-value="2017-12-31T00:00:00" table:style-name="ce16">
            <text:p>31-dic-17</text:p>
          </table:table-cell>
          <table:table-cell office:value-type="float" office:value="122" table:style-name="ce17">
            <text:p>122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19"/>
          <table:table-cell office:value-type="string" table:style-name="ce3">
            <text:p>TOTALE</text:p>
          </table:table-cell>
          <table:table-cell office:value-type="float" office:value="1394" table:formula="msoxl:=SUM(E166:E171)" table:style-name="ce14">
            <text:p>1.394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DI LORENZO Cir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DI MEO GUARDASCIONE An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Collaborazione con Ass. Piccolo Mondo - Roveredo<text:s/></text:p>
          </table:table-cell>
          <table:table-cell office:value-type="string" table:style-name="ce7">
            <text:p>Ott. 2017 - Giu. 2018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DOZZA Francesca</text:p>
          </table:table-cell>
          <table:table-cell office:value-type="string" table:style-name="ce5">
            <text:p>TSRM</text:p>
          </table:table-cell>
          <table:table-cell office:value-type="string" table:style-name="ce13">
            <text:p>Istruttrice Nuoto x Gymnasium PN</text:p>
          </table:table-cell>
          <table:table-cell office:value-type="string" table:style-name="ce7">
            <text:p>Set 2016 - Mag 2017</text:p>
          </table:table-cell>
          <table:table-cell office:value-type="float" office:value="2000" table:style-name="ce8">
            <text:p>2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DOZZA Francesca</text:p>
          </table:table-cell>
          <table:table-cell office:value-type="string" table:style-name="ce5">
            <text:p>TSRM</text:p>
          </table:table-cell>
          <table:table-cell office:value-type="string" table:style-name="ce13">
            <text:p>Istruttrice Nuoto x Gymnasium PN</text:p>
          </table:table-cell>
          <table:table-cell office:value-type="string" table:style-name="ce7">
            <text:p>Set 2017 - Mag 2018</text:p>
          </table:table-cell>
          <table:table-cell office:value-type="float" office:value="2000" table:style-name="ce8">
            <text:p>2.0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4000" table:formula="msoxl:=SUM(E178:E179)" table:style-name="ce14">
            <text:p>4.0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DRIGO Annalisa</text:p>
          </table:table-cell>
          <table:table-cell office:value-type="string" table:style-name="ce5">
            <text:p>Fisico</text:p>
          </table:table-cell>
          <table:table-cell office:value-type="string" table:style-name="ce13">
            <text:p>Commissione Tecnica Regione FVG</text:p>
          </table:table-cell>
          <table:table-cell office:value-type="string" table:style-name="ce7">
            <text:p>Anni 2016-2021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ABIANI Fab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ASUI Trieste</text:p>
          </table:table-cell>
          <table:table-cell office:value-type="date" office:date-value="2017-11-25T00:00:00" table:style-name="ce7">
            <text:p>25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ABRIS ROTELLI Tecl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AIOM Servizi (a Cremona)</text:p>
          </table:table-cell>
          <table:table-cell office:value-type="string" table:style-name="ce7">
            <text:p>10 e 24/2, 9 e 30/6, 10 e 24/11, 15/12</text:p>
          </table:table-cell>
          <table:table-cell office:value-type="float" office:value="1200" table:style-name="ce8">
            <text:p>1.200,00</text:p>
          </table:table-cell>
          <table:table-cell table:number-columns-repeated="16379" table:style-name="ce1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FACCA Valentino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20T00:00:00" table:style-name="ce7">
            <text:p>20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ILECCIA Lara</text:p>
          </table:table-cell>
          <table:table-cell office:value-type="string" table:style-name="ce5">
            <text:p>Tecnico Prevenzione</text:p>
          </table:table-cell>
          <table:table-cell office:value-type="string" table:style-name="ce13">
            <text:p>Docenza ARSAP Pordenone</text:p>
          </table:table-cell>
          <table:table-cell office:value-type="string" table:style-name="ce7">
            <text:p>Feb-Lug. 2017</text:p>
          </table:table-cell>
          <table:table-cell office:value-type="float" office:value="1200" table:style-name="ce8">
            <text:p>1.200,0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5">
            <text:p>FILECCIA Lara</text:p>
          </table:table-cell>
          <table:table-cell office:value-type="string" table:style-name="ce5">
            <text:p>Tecnico Prevenzione</text:p>
          </table:table-cell>
          <table:table-cell office:value-type="string" table:style-name="ce13">
            <text:p>Docenza AAS 5 Pordenone</text:p>
          </table:table-cell>
          <table:table-cell office:value-type="string" table:style-name="ce7">
            <text:p>16 Mar.-07 Apr. 2016</text:p>
          </table:table-cell>
          <table:table-cell office:value-type="float" office:value="254.20000000000002" table:formula="msoxl:=25.42*10" table:style-name="ce8">
            <text:p>254,20</text:p>
          </table:table-cell>
          <table:table-cell table:number-columns-repeated="16379" table:style-name="ce1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1454.2" table:formula="msoxl:=SUM(E190:E191)" table:style-name="ce14">
            <text:p>1.454,20</text:p>
          </table:table-cell>
          <table:table-cell table:number-columns-repeated="16379" table:style-name="ce1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INESCHI Stefano</text:p>
          </table:table-cell>
          <table:table-cell office:value-type="string" table:style-name="ce5">
            <text:p>OTA</text:p>
          </table:table-cell>
          <table:table-cell office:value-type="string" table:style-name="ce13">
            <text:p>Piccole Manutenzioni x Maniago Nuoto ssd</text:p>
          </table:table-cell>
          <table:table-cell office:value-type="string" table:style-name="ce7">
            <text:p>Gen. 2017 - Dic. 2017</text:p>
          </table:table-cell>
          <table:table-cell office:value-type="float" office:value="1200" table:style-name="ce8">
            <text:p>1.200,00</text:p>
          </table:table-cell>
          <table:table-cell table:number-columns-repeated="16379" table:style-name="ce1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ORT Sara</text:p>
          </table:table-cell>
          <table:table-cell office:value-type="string" table:style-name="ce5">
            <text:p>Ass. Amm.vo</text:p>
          </table:table-cell>
          <table:table-cell office:value-type="string" table:style-name="ce13">
            <text:p>Docenza x Corso Shiatsu - Ass. Il Soffio (Pordenone)</text:p>
          </table:table-cell>
          <table:table-cell office:value-type="string" table:style-name="ce20">
            <text:p>Dic. 2017</text:p>
          </table:table-cell>
          <table:table-cell office:value-type="float" office:value="250" table:style-name="ce8">
            <text:p>250,00</text:p>
          </table:table-cell>
          <table:table-cell table:number-columns-repeated="16379" table:style-name="ce1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RANCHIN Giovanni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Università Trieste</text:p>
          </table:table-cell>
          <table:table-cell office:value-type="date" office:date-value="2017-03-10T00:00:00" table:style-name="ce7">
            <text:p>10-mar-17</text:p>
          </table:table-cell>
          <table:table-cell office:value-type="float" office:value="300" table:style-name="ce8">
            <text:p>3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RATINO Luci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Janssen SpA - Milano (a Padova)</text:p>
          </table:table-cell>
          <table:table-cell office:value-type="date" office:date-value="2017-11-08T00:00:00" table:style-name="ce16">
            <text:p>8-nov-17</text:p>
          </table:table-cell>
          <table:table-cell office:value-type="float" office:value="900" table:style-name="ce17">
            <text:p>9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FRESCHI Andre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Progetto Editoriale x HPS srl - Milano (a Udine)</text:p>
          </table:table-cell>
          <table:table-cell office:value-type="date" office:date-value="2017-03-01T00:00:00" table:style-name="ce7">
            <text:p>1-mar-17</text:p>
          </table:table-cell>
          <table:table-cell office:value-type="float" office:value="400" table:style-name="ce8">
            <text:p>4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FRESCHI Andre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GFK Eurisko Srl - Milano (a Veona)</text:p>
          </table:table-cell>
          <table:table-cell office:value-type="date" office:date-value="2017-03-27T00:00:00" table:style-name="ce7">
            <text:p>27-mar-17</text:p>
          </table:table-cell>
          <table:table-cell office:value-type="float" office:value="400" table:style-name="ce8">
            <text:p>4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800" table:formula="msoxl:=SUM(E202:E203)" table:style-name="ce14">
            <text:p>8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GAGNARLI Valenti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Consulente Vendite x Partylite Italia - Milano</text:p>
          </table:table-cell>
          <table:table-cell office:value-type="string" table:style-name="ce7">
            <text:p>Mag.-Dic. 2017</text:p>
          </table:table-cell>
          <table:table-cell office:value-type="float" office:value="300" table:style-name="ce8">
            <text:p>300,00</text:p>
          </table:table-cell>
          <table:table-cell table:number-columns-repeated="16379" table:style-name="ce1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GARGALE Daniele</text:p>
          </table:table-cell>
          <table:table-cell office:value-type="string" table:style-name="ce15">
            <text:p>Ass. Tecnico</text:p>
          </table:table-cell>
          <table:table-cell office:value-type="string" table:style-name="ce13">
            <text:p>Docenza Corso Antincendio AAS 5 - Pordenone</text:p>
          </table:table-cell>
          <table:table-cell office:value-type="string" table:style-name="ce7">
            <text:p>25 Ott. - 01 Dic. 2017</text:p>
          </table:table-cell>
          <table:table-cell office:value-type="float" office:value="104" table:style-name="ce8">
            <text:p>104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GASPARDO Katya</text:p>
          </table:table-cell>
          <table:table-cell office:value-type="string" table:style-name="ce15">
            <text:p>CPS - TSLB</text:p>
          </table:table-cell>
          <table:table-cell office:value-type="string" table:style-name="ce6">
            <text:p>Commissione Esami Laurea x Università - Udine<text:s/></text:p>
          </table:table-cell>
          <table:table-cell office:value-type="string" table:style-name="ce7">
            <text:p>21-22 Nov. 2017</text:p>
          </table:table-cell>
          <table:table-cell office:value-type="float" office:value="400" table:style-name="ce8">
            <text:p>4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Concorso (Supplente) x AOU Novara<text:s/></text:p>
          </table:table-cell>
          <table:table-cell office:value-type="string" table:style-name="ce7">
            <text:p>Marzo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Concorso (Supplente) x ULSS 8 Vicenza</text:p>
          </table:table-cell>
          <table:table-cell office:value-type="date" office:date-value="2017-07-24T00:00:00" table:style-name="ce7">
            <text:p>24-lug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Università Udine</text:p>
          </table:table-cell>
          <table:table-cell office:value-type="date" office:date-value="2017-09-18T00:00:00" table:style-name="ce7">
            <text:p>18-set-17</text:p>
          </table:table-cell>
          <table:table-cell office:value-type="float" office:value="250" table:style-name="ce8">
            <text:p>2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Concorso (Supplente) x ESTAR - Firenze</text:p>
          </table:table-cell>
          <table:table-cell office:value-type="string" table:style-name="ce20">
            <text:p>Ottobre 20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x Università Piemonte Orientale - Novara</text:p>
          </table:table-cell>
          <table:table-cell office:value-type="string" table:style-name="ce20">
            <text:p>Ott. 2017 - Ott. 2018</text:p>
          </table:table-cell>
          <table:table-cell office:value-type="float" office:value="300" table:style-name="ce8">
            <text:p>3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550" table:formula="msoxl:=SUM(E212:E216)" table:style-name="ce14">
            <text:p>55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GIORDA Giorgio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Convegno (ad Aviano)</text:p>
          </table:table-cell>
          <table:table-cell office:value-type="date" office:date-value="2017-10-30T00:00:00" table:style-name="ce25">
            <text:p>30-ott-17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GUERRINI Roberto</text:p>
          </table:table-cell>
          <table:table-cell office:value-type="string" table:style-name="ce5">
            <text:p>Ass. Amm.vo</text:p>
          </table:table-cell>
          <table:table-cell office:value-type="string" table:style-name="ce6">
            <text:p>Commissione Concorso x EGAS - Udine (a Pordenone)</text:p>
          </table:table-cell>
          <table:table-cell office:value-type="string" table:style-name="ce20">
            <text:p>Ottobre 2017</text:p>
          </table:table-cell>
          <table:table-cell office:value-type="float" office:value="130" table:style-name="ce8">
            <text:p>13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LA GRASSA Manu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Venezia Sanità Srl - Venezia (a Venezia)</text:p>
          </table:table-cell>
          <table:table-cell office:value-type="date" office:date-value="2017-11-17T00:00:00" table:style-name="ce7">
            <text:p>17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LAZZARINI Renzo</text:p>
          </table:table-cell>
          <table:table-cell office:value-type="string" table:style-name="ce5">
            <text:p>Farmacista</text:p>
          </table:table-cell>
          <table:table-cell office:value-type="string" table:style-name="ce6">
            <text:p>Commissione Concorso (Titolare) x AAS5 Pordenone</text:p>
          </table:table-cell>
          <table:table-cell office:value-type="string" table:style-name="ce7">
            <text:p>dal 31.05.2017</text:p>
          </table:table-cell>
          <table:table-cell office:value-type="float" office:value="310" table:style-name="ce8">
            <text:p>31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LOLLO Francesca</text:p>
          </table:table-cell>
          <table:table-cell office:value-type="string" table:style-name="ce5">
            <text:p>Ass. Amm.vo</text:p>
          </table:table-cell>
          <table:table-cell office:value-type="string" table:style-name="ce6">
            <text:p>Commissione Concorso x EGAS - Udine (a Pordenone)</text:p>
          </table:table-cell>
          <table:table-cell office:value-type="string" table:style-name="ce20">
            <text:p>Ottobre 2017</text:p>
          </table:table-cell>
          <table:table-cell office:value-type="float" office:value="130" table:style-name="ce8">
            <text:p>13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MAESTRO Roberta</text:p>
          </table:table-cell>
          <table:table-cell office:value-type="string" table:style-name="ce5">
            <text:p>Biologa</text:p>
          </table:table-cell>
          <table:table-cell office:value-type="string" table:style-name="ce13">
            <text:p>Valutazione Progetti x AIRC - Milano</text:p>
          </table:table-cell>
          <table:table-cell office:value-type="string" table:style-name="ce20">
            <text:p>Triennio 2016-2018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MAESTRO Roberta</text:p>
          </table:table-cell>
          <table:table-cell office:value-type="string" table:style-name="ce5">
            <text:p>Biologa</text:p>
          </table:table-cell>
          <table:table-cell office:value-type="string" table:style-name="ce13">
            <text:p>Partecipazione Comitato Scientifico INCA Parigi</text:p>
          </table:table-cell>
          <table:table-cell office:value-type="string" table:style-name="ce7">
            <text:p>Anno 2017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MAESTRO Roberta</text:p>
          </table:table-cell>
          <table:table-cell office:value-type="string" table:style-name="ce5">
            <text:p>Biologa</text:p>
          </table:table-cell>
          <table:table-cell office:value-type="string" table:style-name="ce6">
            <text:p>Commissione Concorso (Supplente) x ULSS6 Padova</text:p>
          </table:table-cell>
          <table:table-cell office:value-type="string" table:style-name="ce20">
            <text:p>Aprile 2017</text:p>
          </table:table-cell>
          <table:table-cell office:value-type="float" office:value="310" table:style-name="ce8">
            <text:p>31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1810" table:formula="msoxl:=SUM(E229:E231)" table:style-name="ce14">
            <text:p>1.81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MALNIS Elis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20T00:00:00" table:style-name="ce7">
            <text:p>20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MANFE' Emnauele</text:p>
          </table:table-cell>
          <table:table-cell office:value-type="string" table:style-name="ce15">
            <text:p>OTS - Cuoco</text:p>
          </table:table-cell>
          <table:table-cell office:value-type="string" table:style-name="ce13">
            <text:p>Docenza IAL FVG<text:s/></text:p>
          </table:table-cell>
          <table:table-cell office:value-type="string" table:style-name="ce7">
            <text:p>Gennaio-Aprile 2017</text:p>
          </table:table-cell>
          <table:table-cell office:value-type="float" office:value="3000" table:style-name="ce17">
            <text:p>3.00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MARCOLIN Diego</text:p>
          </table:table-cell>
          <table:table-cell office:value-type="string" table:style-name="ce15">
            <text:p>OTS Elettricista</text:p>
          </table:table-cell>
          <table:table-cell office:value-type="string" table:style-name="ce13">
            <text:p>Docenza Corso Antincendio AAS 5 - Pordenone</text:p>
          </table:table-cell>
          <table:table-cell office:value-type="string" table:style-name="ce7">
            <text:p>25 Ott. - 01 Dic. 2017</text:p>
          </table:table-cell>
          <table:table-cell office:value-type="float" office:value="312" table:style-name="ce8">
            <text:p>312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MARTELLA Luc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Ass. Volont. "In Famiglia" - Portograuro</text:p>
          </table:table-cell>
          <table:table-cell office:value-type="date" office:date-value="2017-12-01T00:00:00" table:style-name="ce7">
            <text:p>1-dic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MASUTTI Monica</text:p>
          </table:table-cell>
          <table:table-cell office:value-type="string" table:style-name="ce15">
            <text:p>Coll. Amm.vo</text:p>
          </table:table-cell>
          <table:table-cell office:value-type="string" table:style-name="ce13">
            <text:p>Attività di Auditor x Bureau Veritas - Milano</text:p>
          </table:table-cell>
          <table:table-cell office:value-type="string" table:style-name="ce7">
            <text:p>Anno 2017</text:p>
          </table:table-cell>
          <table:table-cell office:value-type="float" office:value="280" table:style-name="ce17">
            <text:p>28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MAZZEGA FABBRO Cristi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15">
            <text:p>MAZZEGA FABBRO Cristi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MAZZEGA FABBRO Cristi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9"/>
          <table:table-cell office:value-type="string" table:style-name="ce3">
            <text:p>TOTALE</text:p>
          </table:table-cell>
          <table:table-cell office:value-type="float" office:value="100" table:formula="msoxl:=SUM(E244:E246)" table:style-name="ce14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15">
            <text:p>MAZZEGA SBOVATA Loretta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Certificazione Breast Unit x Italcert - Milano (in Belgio)</text:p>
          </table:table-cell>
          <table:table-cell office:value-type="date" office:date-value="2017-02-14T00:00:00" table:style-name="ce16">
            <text:p>14-feb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MAZZEGA SBOVATA Lorett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Relatrice x Senonetwork Onlus - Firenze (a Milano)</text:p>
          </table:table-cell>
          <table:table-cell office:value-type="date" office:date-value="2017-06-14T00:00:00" table:style-name="ce16">
            <text:p>14-giu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MAZZEGA SBOVATA Loretta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Certificazione Breast Unit x Italcert - Milano (in Olanda)</text:p>
          </table:table-cell>
          <table:table-cell office:value-type="date" office:date-value="2017-09-13T00:00:00" table:style-name="ce16">
            <text:p>13-set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MAZZEGA SBOVATA Loretta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Certificazione Breast Unit x Italcert - Milano (a Berna)</text:p>
          </table:table-cell>
          <table:table-cell office:value-type="date" office:date-value="2017-11-22T00:00:00" table:style-name="ce16">
            <text:p>22-nov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MAZZEGA SBOVATA Loretta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Certificazione Breast Unit x Italcert - Milano (a Losanna)</text:p>
          </table:table-cell>
          <table:table-cell office:value-type="string" table:style-name="ce16">
            <text:p>29-30 Nov. 20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19"/>
          <table:table-cell office:value-type="string" table:style-name="ce3">
            <text:p>TOTALE</text:p>
          </table:table-cell>
          <table:table-cell office:value-type="float" office:value="2000" table:formula="msoxl:=SUM(E249:E253)" table:style-name="ce14">
            <text:p>2.0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style-name="ce22"/>
          <table:table-cell table:number-columns-repeated="16379" table:style-name="ce9"/>
        </table:table-row>
        <table:table-row table:style-name="ro2">
          <table:table-cell office:value-type="string" table:style-name="ce5">
            <text:p>MORANDIN Annalisa</text:p>
          </table:table-cell>
          <table:table-cell office:value-type="string" table:style-name="ce5">
            <text:p>IP Espert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28">
            <text:p>A.A. 2016/17</text:p>
          </table:table-cell>
          <table:table-cell table:style-name="ce29"/>
          <table:table-cell table:number-columns-repeated="16379" table:style-name="ce9"/>
        </table:table-row>
        <table:table-row table:style-name="ro2">
          <table:table-cell office:value-type="string" table:style-name="ce5">
            <text:p>MORANDIN Annalisa</text:p>
          </table:table-cell>
          <table:table-cell office:value-type="string" table:style-name="ce5">
            <text:p>IP Espert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28">
            <text:p>A.A. 2017/18</text:p>
          </table:table-cell>
          <table:table-cell table:style-name="ce29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256:E257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10"/>
          <table:table-cell table:number-columns-repeated="16379" table:style-name="ce9"/>
        </table:table-row>
        <table:table-row table:style-name="ro2">
          <table:table-cell office:value-type="string" table:style-name="ce15">
            <text:p>MOREAL Chiar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Via di Natale - Aviano</text:p>
          </table:table-cell>
          <table:table-cell office:value-type="date" office:date-value="2017-02-08T00:00:00" table:style-name="ce7">
            <text:p>8-feb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MOREAL Chiara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Docenza x ASUI Trieste</text:p>
          </table:table-cell>
          <table:table-cell office:value-type="date" office:date-value="2017-11-25T00:00:00" table:style-name="ce7">
            <text:p>25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260:E261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10"/>
          <table:table-cell table:number-columns-repeated="16379" table:style-name="ce9"/>
        </table:table-row>
        <table:table-row table:style-name="ro2">
          <table:table-cell office:value-type="string" table:style-name="ce15">
            <text:p>PACENZIA Roberta</text:p>
          </table:table-cell>
          <table:table-cell office:value-type="string" table:style-name="ce15">
            <text:p>CPS Esp. - IP</text:p>
          </table:table-cell>
          <table:table-cell office:value-type="string" table:style-name="ce13">
            <text:p>Docenza x Pegaso Lavoro - Pisa (Nursind PN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10"/>
          <table:table-cell table:number-columns-repeated="16379" table:style-name="ce9"/>
        </table:table-row>
        <table:table-row table:style-name="ro2">
          <table:table-cell office:value-type="string" table:style-name="ce15">
            <text:p>PISTELLO Paola</text:p>
          </table:table-cell>
          <table:table-cell office:value-type="string" table:style-name="ce15">
            <text:p>Ass. Amm.vo</text:p>
          </table:table-cell>
          <table:table-cell office:value-type="string" table:style-name="ce6">
            <text:p>Collaborazione con "La GDB" - Pordenone</text:p>
          </table:table-cell>
          <table:table-cell office:value-type="string" table:style-name="ce23">
            <text:p>Set.-Dic. 2017</text:p>
          </table:table-cell>
          <table:table-cell office:value-type="float" office:value="5000" table:style-name="ce24">
            <text:p>5.000,00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10"/>
          <table:table-cell table:number-columns-repeated="16379" table:style-name="ce9"/>
        </table:table-row>
        <table:table-row table:style-name="ro2">
          <table:table-cell office:value-type="string" table:style-name="ce15">
            <text:p>PITTON Maurizio</text:p>
          </table:table-cell>
          <table:table-cell office:value-type="string" table:style-name="ce15">
            <text:p>IP Esperto</text:p>
          </table:table-cell>
          <table:table-cell office:value-type="string" table:style-name="ce6">
            <text:p>Ricerca e Consulenza x Kansas City Life USA</text:p>
          </table:table-cell>
          <table:table-cell office:value-type="string" table:style-name="ce23">
            <text:p>Agosto 17-Aprile 2018</text:p>
          </table:table-cell>
          <table:table-cell table:style-name="ce24"/>
          <table:table-cell table:number-columns-repeated="16379" table:style-name="ce9"/>
        </table:table-row>
        <table:table-row table:style-name="ro2">
          <table:table-cell table:number-columns-repeated="5" table:style-name="ce10"/>
          <table:table-cell table:number-columns-repeated="16379" table:style-name="ce9"/>
        </table:table-row>
        <table:table-row table:style-name="ro2">
          <table:table-cell office:value-type="string" table:style-name="ce5">
            <text:p>PIZZICHETTA M.Antoniett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ACME srl - Roma (a Brindisi)</text:p>
          </table:table-cell>
          <table:table-cell office:value-type="date" office:date-value="2017-03-16T00:00:00" table:style-name="ce7">
            <text:p>16-mar-17</text:p>
          </table:table-cell>
          <table:table-cell office:value-type="float" office:value="600" table:style-name="ce8">
            <text:p>6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IZZICHETTA M.Antoniett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Ecliptica srl - Brescia (a Trieste)</text:p>
          </table:table-cell>
          <table:table-cell office:value-type="date" office:date-value="2017-03-17T00:00:00" table:style-name="ce7">
            <text:p>17-mar-17</text:p>
          </table:table-cell>
          <table:table-cell office:value-type="float" office:value="500" table:style-name="ce8">
            <text:p>5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1100" table:formula="msoxl:=SUM(E270:E271)" table:style-name="ce14">
            <text:p>1.100,00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10"/>
          <table:table-cell table:number-columns-repeated="16379" table:style-name="ce9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13">
            <text:p>Docenza Università Catania (Dip. Scienze Biomediche)</text:p>
          </table:table-cell>
          <table:table-cell office:value-type="string" table:style-name="ce7">
            <text:p>Ott. 2015-Sett. 2018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6">
            <text:p>Comitato Etico Regione FVG</text:p>
          </table:table-cell>
          <table:table-cell office:value-type="string" table:style-name="ce16">
            <text:p>Apr. 2016 - Mar. 2019</text:p>
          </table:table-cell>
          <table:table-cell office:value-type="float" office:value="3950" table:formula="msoxl:=(150*5)+(150*5)+1050+1400" table:style-name="ce17">
            <text:p>3.9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6">
            <text:p>Ufficiale di Gara x FIN e Int.Lifesaving Fed. (ILS)</text:p>
          </table:table-cell>
          <table:table-cell office:value-type="string" table:style-name="ce16">
            <text:p>Anno 20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3950" table:formula="msoxl:=SUM(E274:E277)" table:style-name="ce14">
            <text:p>3.95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PUGLISI Fab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IPSEN SpA</text:p>
          </table:table-cell>
          <table:table-cell office:value-type="date" office:date-value="2017-06-19T00:00:00" table:style-name="ce7">
            <text:p>19-giu-17</text:p>
          </table:table-cell>
          <table:table-cell office:value-type="float" office:value="2500" table:style-name="ce8">
            <text:p>2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UGLISI Fab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COLLAGE SpA</text:p>
          </table:table-cell>
          <table:table-cell office:value-type="date" office:date-value="2017-06-20T00:00:00" table:style-name="ce7">
            <text:p>20-giu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UGLISI Fab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EVERYWHERE Srl</text:p>
          </table:table-cell>
          <table:table-cell office:value-type="string" table:style-name="ce7">
            <text:p>07-08 Luglio 2017</text:p>
          </table:table-cell>
          <table:table-cell office:value-type="float" office:value="700" table:style-name="ce8">
            <text:p>7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UGLISI Fab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MI&amp;T Srl</text:p>
          </table:table-cell>
          <table:table-cell office:value-type="date" office:date-value="2017-10-03T00:00:00" table:style-name="ce7">
            <text:p>3-ott-17</text:p>
          </table:table-cell>
          <table:table-cell office:value-type="float" office:value="500" table:style-name="ce8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UGLISI Fab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Steering Committe x Novartis Pharma<text:s/></text:p>
          </table:table-cell>
          <table:table-cell office:value-type="string" table:style-name="ce7">
            <text:p>13 Ott. 17- 13 Nov. 19</text:p>
          </table:table-cell>
          <table:table-cell office:value-type="float" office:value="5600" table:style-name="ce8">
            <text:p>5.6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UGLISI Fab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sp. Scientifico e Relatore x McCann H. Srl</text:p>
          </table:table-cell>
          <table:table-cell office:value-type="date" office:date-value="2017-10-28T00:00:00" table:style-name="ce7">
            <text:p>28-ott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11300" table:formula="msoxl:=SUM(E280:E285)" table:style-name="ce14">
            <text:p>11.30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RESCIGNO Palmerino</text:p>
          </table:table-cell>
          <table:table-cell office:value-type="string" table:style-name="ce5">
            <text:p>Dir. Amm.vo</text:p>
          </table:table-cell>
          <table:table-cell office:value-type="string" table:style-name="ce6">
            <text:p>Commissione Concorso x EGAS - Udine (a Pordenone)</text:p>
          </table:table-cell>
          <table:table-cell office:value-type="string" table:style-name="ce7">
            <text:p>Giugno - Ottobre 2017</text:p>
          </table:table-cell>
          <table:table-cell office:value-type="float" office:value="260" table:style-name="ce8">
            <text:p>26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RESCIGNO Palmerino</text:p>
          </table:table-cell>
          <table:table-cell office:value-type="string" table:style-name="ce5">
            <text:p>Dir. Amm.vo</text:p>
          </table:table-cell>
          <table:table-cell office:value-type="string" table:style-name="ce6">
            <text:p>Commissione Concorso x AAS 2 - Gorizia<text:s/></text:p>
          </table:table-cell>
          <table:table-cell office:value-type="string" table:style-name="ce7">
            <text:p>06-09-10 Novembre 17</text:p>
          </table:table-cell>
          <table:table-cell office:value-type="float" office:value="310" table:style-name="ce8">
            <text:p>31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19"/>
          <table:table-cell office:value-type="string" table:style-name="ce3">
            <text:p>TOTALE</text:p>
          </table:table-cell>
          <table:table-cell office:value-type="float" office:value="570" table:formula="msoxl:=SUM(E288:E289)" table:style-name="ce14">
            <text:p>57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RICCI Roberto</text:p>
          </table:table-cell>
          <table:table-cell office:value-type="string" table:style-name="ce5">
            <text:p>Programmatore</text:p>
          </table:table-cell>
          <table:table-cell office:value-type="string" table:style-name="ce6">
            <text:p>Commissione Concorso x EGAS - Udine (a Pordenone)</text:p>
          </table:table-cell>
          <table:table-cell office:value-type="string" table:style-name="ce20">
            <text:p>Ottobre 2017</text:p>
          </table:table-cell>
          <table:table-cell office:value-type="float" office:value="130" table:style-name="ce8">
            <text:p>13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RIZZO Silvana</text:p>
          </table:table-cell>
          <table:table-cell office:value-type="string" table:style-name="ce15">
            <text:p>CPS - TSLB</text:p>
          </table:table-cell>
          <table:table-cell office:value-type="string" table:style-name="ce6">
            <text:p>Commissione Esami Laurea x Università - Trieste</text:p>
          </table:table-cell>
          <table:table-cell office:value-type="string" table:style-name="ce7">
            <text:p>20-21 Nov. 2017</text:p>
          </table:table-cell>
          <table:table-cell office:value-type="float" office:value="400" table:style-name="ce8">
            <text:p>4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RONCADIN Mar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TMT srl - Milano (a Trieste)</text:p>
          </table:table-cell>
          <table:table-cell office:value-type="date" office:date-value="2017-04-20T00:00:00" table:style-name="ce7">
            <text:p>20-apr-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15">
            <text:p>ROVEREDO Laur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Via di Natale - Aviano</text:p>
          </table:table-cell>
          <table:table-cell office:value-type="date" office:date-value="2017-02-08T00:00:00" table:style-name="ce7">
            <text:p>8-feb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ROVEREDO Laura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Docenza x ASUI Trieste</text:p>
          </table:table-cell>
          <table:table-cell office:value-type="date" office:date-value="2017-11-25T00:00:00" table:style-name="ce7">
            <text:p>25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298:E299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RUPOLO Maurizi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Advisory Board x E.R. Congressi - Bologna (a Bologna)</text:p>
          </table:table-cell>
          <table:table-cell office:value-type="date" office:date-value="2017-05-15T00:00:00" table:style-name="ce7">
            <text:p>15-mag-17</text:p>
          </table:table-cell>
          <table:table-cell office:value-type="float" office:value="980" table:style-name="ce8">
            <text:p>98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RUPOLO Maurizi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Seminario x IMS - Milano (a Mortegliano)</text:p>
          </table:table-cell>
          <table:table-cell office:value-type="string" table:style-name="ce7">
            <text:p>28 Giu. e 27 Ott. 2017</text:p>
          </table:table-cell>
          <table:table-cell office:value-type="float" office:value="400" table:style-name="ce8">
            <text:p>4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1380" table:formula="msoxl:=SUM(E302:E303)" table:style-name="ce14">
            <text:p>1.38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SANDRI Paol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Concorso x ASL Vico - Omegna (VB)</text:p>
          </table:table-cell>
          <table:table-cell office:value-type="string" table:style-name="ce7">
            <text:p>Giugno</text:p>
          </table:table-cell>
          <table:table-cell office:value-type="float" office:value="310" table:style-name="ce8">
            <text:p>31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SANTANTONIO Cristina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x Scuola di Agopuntura - Spinea (VE)</text:p>
          </table:table-cell>
          <table:table-cell office:value-type="string" table:style-name="ce16">
            <text:p>15 Lug. - 21 Ott.</text:p>
          </table:table-cell>
          <table:table-cell office:value-type="float" office:value="300" table:style-name="ce8">
            <text:p>3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ANTANTONIO Cristin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ASUI Trieste</text:p>
          </table:table-cell>
          <table:table-cell office:value-type="date" office:date-value="2017-11-25T00:00:00" table:style-name="ce7">
            <text:p>25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300" table:formula="msoxl:=SUM(E308:E309)" table:style-name="ce14">
            <text:p>30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SANTAROSSA Sandra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Partecipazione Corso x Gestalt Institute - Mestre (VE)</text:p>
          </table:table-cell>
          <table:table-cell office:value-type="string" table:style-name="ce7">
            <text:p>Set. 2017 - Giu. 2018</text:p>
          </table:table-cell>
          <table:table-cell office:value-type="float" office:value="1030" table:style-name="ce8">
            <text:p>1.03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SARACCHINI Silvan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dvisory Board x Teva Italia Srl - Milano</text:p>
          </table:table-cell>
          <table:table-cell office:value-type="date" office:date-value="2017-05-22T00:00:00" table:style-name="ce16">
            <text:p>22-mag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15">
            <text:p>SARTOR Giovanna</text:p>
          </table:table-cell>
          <table:table-cell office:value-type="string" table:style-name="ce15">
            <text:p>Fisico</text:p>
          </table:table-cell>
          <table:table-cell office:value-type="string" table:style-name="ce6">
            <text:p>Docenza Università Trieste (Master Fisica Medica)</text:p>
          </table:table-cell>
          <table:table-cell office:value-type="string" table:style-name="ce30">
            <text:p>Giugno 2017</text:p>
          </table:table-cell>
          <table:table-cell office:value-type="float" office:value="680" table:style-name="ce8">
            <text:p>68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15">
            <text:p>SARTOR Ivana</text:p>
          </table:table-cell>
          <table:table-cell office:value-type="string" table:style-name="ce15">
            <text:p>CPS - IP</text:p>
          </table:table-cell>
          <table:table-cell office:value-type="string" table:style-name="ce13">
            <text:p>Docenza x Nursind - Pordenone (a Pordenone)</text:p>
          </table:table-cell>
          <table:table-cell office:value-type="date" office:date-value="2017-05-19T00:00:00" table:style-name="ce7">
            <text:p>19-mag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15">
            <text:p>SCALONE Simona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Docenza x Fed. It. Reflessologia Plantare - Como (a PN)</text:p>
          </table:table-cell>
          <table:table-cell office:value-type="string" table:style-name="ce16">
            <text:p>29 Ott. 17 - 11 Mar. 18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15">
            <text:p>SCALONE Simon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Collage SpA - Palermo (ad Aviano)</text:p>
          </table:table-cell>
          <table:table-cell office:value-type="date" office:date-value="2017-10-30T00:00:00" table:style-name="ce25">
            <text:p>30-ott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19"/>
          <table:table-cell office:value-type="string" table:style-name="ce3">
            <text:p>TOTALE</text:p>
          </table:table-cell>
          <table:table-cell office:value-type="float" office:value="500" table:formula="msoxl:=SUM(E320:E321)" table:style-name="ce14">
            <text:p>50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SERRAINO Dieg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TP x RIVA Group - Milano (RGNR 938/2010)</text:p>
          </table:table-cell>
          <table:table-cell office:value-type="string" table:style-name="ce7">
            <text:p>Nov. 2015 - Dic. 2017</text:p>
          </table:table-cell>
          <table:table-cell office:value-type="float" office:value="40000" table:style-name="ce8">
            <text:p>40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ERRAINO Dieg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mmissione Concorso (Titolare) x AAS 5 PN</text:p>
          </table:table-cell>
          <table:table-cell office:value-type="date" office:date-value="2017-09-04T00:00:00" table:style-name="ce7">
            <text:p>4-set-17</text:p>
          </table:table-cell>
          <table:table-cell office:value-type="float" office:value="310" table:style-name="ce8">
            <text:p>31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ERRAINO Dieg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mmissione Concorso (Supplente) x AAS 2 GO</text:p>
          </table:table-cell>
          <table:table-cell office:value-type="string" table:style-name="ce7">
            <text:p>dal 4 Ottobre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5">
            <text:p>SERRAINO Dieg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Analisi Epidemiologica x Brovedani SpA - S. Vito (PN)</text:p>
          </table:table-cell>
          <table:table-cell office:value-type="string" table:style-name="ce7">
            <text:p>27 Nov. - 10 Dic. 2017</text:p>
          </table:table-cell>
          <table:table-cell office:value-type="float" office:value="400" table:style-name="ce8">
            <text:p>4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40710" table:formula="msoxl:=SUM(E324:E327)" table:style-name="ce14">
            <text:p>40.71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SOLFRINI Valentina</text:p>
          </table:table-cell>
          <table:table-cell office:value-type="string" table:style-name="ce5">
            <text:p>Dir. Sanitari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5">
            <text:p>SOLFRINI Valentina</text:p>
          </table:table-cell>
          <table:table-cell office:value-type="string" table:style-name="ce5">
            <text:p>Dir. Sanitario</text:p>
          </table:table-cell>
          <table:table-cell office:value-type="string" table:style-name="ce13">
            <text:p>Commissione Avviso Pubblico x EGAS - Udine</text:p>
          </table:table-cell>
          <table:table-cell office:value-type="date" office:date-value="2017-09-18T00:00:00" table:style-name="ce7">
            <text:p>18-set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OLFRINI Valentina</text:p>
          </table:table-cell>
          <table:table-cell office:value-type="string" table:style-name="ce5">
            <text:p>Dir. Sanitario</text:p>
          </table:table-cell>
          <table:table-cell office:value-type="string" table:style-name="ce13">
            <text:p>Docenza Fondazione Alma Mater - Bologna</text:p>
          </table:table-cell>
          <table:table-cell office:value-type="date" office:date-value="2017-11-18T00:00:00" table:style-name="ce7">
            <text:p>18-nov-17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0" table:formula="msoxl:=SUM(E330:E332)" table:style-name="ce14">
            <text:p>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15">
            <text:p>SOPRACORDEVOLE Francesco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Partecip. Meeting x CG MKT Srl - Roma (a Barcellona)</text:p>
          </table:table-cell>
          <table:table-cell office:value-type="date" office:date-value="2017-10-19T00:00:00" table:style-name="ce16">
            <text:p>19-ott-17</text:p>
          </table:table-cell>
          <table:table-cell office:value-type="float" office:value="1000" table:style-name="ce17">
            <text:p>1.00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15">
            <text:p>SPAZZAPAN Simon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Meeting Srl - Udine (a Udine)</text:p>
          </table:table-cell>
          <table:table-cell office:value-type="date" office:date-value="2017-04-20T00:00:00" table:style-name="ce16">
            <text:p>20-apr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SPAZZAPAN Simon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Tavola Rotonda x HPS Srl - Milano (a Aviano)</text:p>
          </table:table-cell>
          <table:table-cell office:value-type="date" office:date-value="2017-05-31T00:00:00" table:style-name="ce16">
            <text:p>31-mag-17</text:p>
          </table:table-cell>
          <table:table-cell office:value-type="float" office:value="750" table:style-name="ce17">
            <text:p>7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SPAZZAPAN Simon</text:p>
          </table:table-cell>
          <table:table-cell office:value-type="string" table:style-name="ce15">
            <text:p>Medico</text:p>
          </table:table-cell>
          <table:table-cell office:value-type="string" table:style-name="ce6">
            <text:p>Relatore x Collage SpA - Palermo (a Verona)</text:p>
          </table:table-cell>
          <table:table-cell office:value-type="date" office:date-value="2017-06-20T00:00:00" table:style-name="ce16">
            <text:p>20-giu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8"/>
          <table:table-cell table:style-name="ce19"/>
          <table:table-cell office:value-type="string" table:style-name="ce3">
            <text:p>TOTALE</text:p>
          </table:table-cell>
          <table:table-cell office:value-type="float" office:value="1750" table:formula="msoxl:=SUM(E337:E339)" table:style-name="ce14">
            <text:p>1.75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number-columns-repeated="16382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x Acc. Naz. Medicina - Genova (a Milano)</text:p>
          </table:table-cell>
          <table:table-cell office:value-type="date" office:date-value="2017-01-12T00:00:00" table:style-name="ce7">
            <text:p>12-gen-17</text:p>
          </table:table-cell>
          <table:table-cell office:value-type="float" office:value="600" table:style-name="ce8">
            <text:p>6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Advisory Board x E.R. Congressi - Bologna (a Milano)</text:p>
          </table:table-cell>
          <table:table-cell office:value-type="date" office:date-value="2017-01-20T00:00:00" table:style-name="ce7">
            <text:p>20-gen-17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Indagine di Mercato c/o Genactis Italia Srl - Roma</text:p>
          </table:table-cell>
          <table:table-cell office:value-type="string" table:style-name="ce16">
            <text:p>Anno 2017</text:p>
          </table:table-cell>
          <table:table-cell office:value-type="float" office:value="260" table:style-name="ce17">
            <text:p>26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pilazione Schede online x EDGE Srl - Milano</text:p>
          </table:table-cell>
          <table:table-cell office:value-type="string" table:style-name="ce16">
            <text:p>Anno 2017</text:p>
          </table:table-cell>
          <table:table-cell office:value-type="float" office:value="300" table:style-name="ce17">
            <text:p>3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Advisory Board x E.R. Congressi - Bologna (a Padova)</text:p>
          </table:table-cell>
          <table:table-cell office:value-type="date" office:date-value="2017-03-13T00:00:00" table:style-name="ce7">
            <text:p>13-mar-17</text:p>
          </table:table-cell>
          <table:table-cell office:value-type="float" office:value="500" table:style-name="ce8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E.R. Congressi - Bologna (a Bologna)</text:p>
          </table:table-cell>
          <table:table-cell office:value-type="date" office:date-value="2017-03-28T00:00:00" table:style-name="ce7">
            <text:p>28-mar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E.R. Congressi - Bologna (a Bologna)</text:p>
          </table:table-cell>
          <table:table-cell office:value-type="date" office:date-value="2017-05-09T00:00:00" table:style-name="ce7">
            <text:p>9-mag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E.R. Congressi - Bologna (a Roma)</text:p>
          </table:table-cell>
          <table:table-cell office:value-type="date" office:date-value="2017-05-22T00:00:00" table:style-name="ce7">
            <text:p>22-mag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E.R. Congressi - Bologna (a Milano)</text:p>
          </table:table-cell>
          <table:table-cell office:value-type="date" office:date-value="2017-06-07T00:00:00" table:style-name="ce7">
            <text:p>7-giu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E.R. Congressi - Bologna (a Roma)</text:p>
          </table:table-cell>
          <table:table-cell office:value-type="date" office:date-value="2017-09-29T00:00:00" table:style-name="ce7">
            <text:p>29-set-17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E.R. Congressi - Bologna (a Milano)</text:p>
          </table:table-cell>
          <table:table-cell office:value-type="date" office:date-value="2017-10-05T00:00:00" table:style-name="ce7">
            <text:p>5-ott-17</text:p>
          </table:table-cell>
          <table:table-cell office:value-type="float" office:value="750" table:style-name="ce8">
            <text:p>7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Collage SpA - Palermo (a Roma)</text:p>
          </table:table-cell>
          <table:table-cell office:value-type="date" office:date-value="2017-10-17T00:00:00" table:style-name="ce7">
            <text:p>17-ott-17</text:p>
          </table:table-cell>
          <table:table-cell office:value-type="float" office:value="800" table:style-name="ce8">
            <text:p>8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Comunicare - Torino (a Torino)</text:p>
          </table:table-cell>
          <table:table-cell office:value-type="date" office:date-value="2017-11-13T00:00:00" table:style-name="ce7">
            <text:p>13-nov-17</text:p>
          </table:table-cell>
          <table:table-cell office:value-type="float" office:value="500" table:style-name="ce8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Advisory Board x Janssen - Milano (a Milano)</text:p>
          </table:table-cell>
          <table:table-cell office:value-type="date" office:date-value="2017-11-27T00:00:00" table:style-name="ce7">
            <text:p>27-nov-17</text:p>
          </table:table-cell>
          <table:table-cell office:value-type="float" office:value="1300" table:style-name="ce8">
            <text:p>1.3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E.R. Congressi - Bologna (a Milano)</text:p>
          </table:table-cell>
          <table:table-cell office:value-type="date" office:date-value="2018-01-26T00:00:00" table:style-name="ce7">
            <text:p>26-gen-18</text:p>
          </table:table-cell>
          <table:table-cell office:value-type="float" office:value="1250" table:style-name="ce8">
            <text:p>1.250,00</text:p>
          </table:table-cell>
          <table:table-cell table:number-columns-repeated="16379" table:style-name="ce9"/>
        </table:table-row>
        <table:table-row table:style-name="ro2">
          <table:table-cell table:style-name="ce27"/>
          <table:table-cell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12760" table:formula="msoxl:=SUM(E342:E356)" table:style-name="ce14">
            <text:p>12.76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STEFFAN Agostin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Relatore x TWORG - Varese (a Sesto S.G.)</text:p>
          </table:table-cell>
          <table:table-cell office:value-type="date" office:date-value="2017-04-12T00:00:00" table:style-name="ce7">
            <text:p>12-apr-17</text:p>
          </table:table-cell>
          <table:table-cell office:value-type="float" office:value="500" table:style-name="ce8">
            <text:p>5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29"/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ARSAP Pordenone</text:p>
          </table:table-cell>
          <table:table-cell office:value-type="date" office:date-value="2017-02-06T00:00:00" table:style-name="ce7">
            <text:p>6-feb-17</text:p>
          </table:table-cell>
          <table:table-cell office:value-type="float" office:value="150" table:style-name="ce29">
            <text:p>1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Camera di Commercio Pordenone</text:p>
          </table:table-cell>
          <table:table-cell office:value-type="date" office:date-value="2017-02-13T00:00:00" table:style-name="ce7">
            <text:p>13-feb-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IPASVI Udine</text:p>
          </table:table-cell>
          <table:table-cell office:value-type="date" office:date-value="2017-03-15T00:00:00" table:style-name="ce7">
            <text:p>15-mar-17</text:p>
          </table:table-cell>
          <table:table-cell office:value-type="float" office:value="700" table:formula="msoxl:=(50*7)*2" table:style-name="ce29">
            <text:p>7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x Ass. Onlus "ConGiulia" - Bergamo</text:p>
          </table:table-cell>
          <table:table-cell office:value-type="date" office:date-value="2017-03-23T00:00:00" table:style-name="ce7">
            <text:p>23-mar-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x Policlinico San Giorgio - Pordenone</text:p>
          </table:table-cell>
          <table:table-cell office:value-type="string" table:style-name="ce7">
            <text:p>da Aprile a Ottobre 2017</text:p>
          </table:table-cell>
          <table:table-cell office:value-type="float" office:value="175" table:style-name="ce29">
            <text:p>175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. x Camera Commercio Pordenone</text:p>
          </table:table-cell>
          <table:table-cell office:value-type="string" table:style-name="ce7">
            <text:p>da 29 Mar a 10 Mag.</text:p>
          </table:table-cell>
          <table:table-cell office:value-type="float" office:value="600" table:formula="msoxl:=60*10" table:style-name="ce29">
            <text:p>6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x AAS 5 - Pordenone<text:s/></text:p>
          </table:table-cell>
          <table:table-cell office:value-type="string" table:style-name="ce7">
            <text:p>4-18-25 Mag. e 12 Set.</text:p>
          </table:table-cell>
          <table:table-cell office:value-type="float" office:value="413.12" table:style-name="ce29">
            <text:p>413,12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. x Soc.It. Pedagogia Medica - Verona (a Procida)</text:p>
          </table:table-cell>
          <table:table-cell office:value-type="string" table:style-name="ce7">
            <text:p>12-13 Maggio 2017</text:p>
          </table:table-cell>
          <table:table-cell table:style-name="ce29"/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. x ANDOS - Pordenone (a Pordenone)</text:p>
          </table:table-cell>
          <table:table-cell office:value-type="date" office:date-value="2017-06-01T00:00:00" table:style-name="ce7">
            <text:p>1-giu-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. x AAS 5 - Pordenone (a Pordenone)</text:p>
          </table:table-cell>
          <table:table-cell office:value-type="date" office:date-value="2017-06-09T00:00:00" table:style-name="ce7">
            <text:p>9-giu-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. x AAS 5 - Pordenone (a Pordenone)</text:p>
          </table:table-cell>
          <table:table-cell office:value-type="date" office:date-value="2017-09-20T00:00:00" table:style-name="ce7">
            <text:p>20-set-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. x ASST - Bergamo (a Bergamo)</text:p>
          </table:table-cell>
          <table:table-cell office:value-type="date" office:date-value="2017-09-25T00:00:00" table:style-name="ce7">
            <text:p>25-set-17</text:p>
          </table:table-cell>
          <table:table-cell office:value-type="float" office:value="700" table:formula="msoxl:=100*7" table:style-name="ce29">
            <text:p>7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x Unindustria - Pordenone</text:p>
          </table:table-cell>
          <table:table-cell office:value-type="string" table:style-name="ce7">
            <text:p>02 e 23 Ottobre 2017</text:p>
          </table:table-cell>
          <table:table-cell office:value-type="float" office:value="480" table:formula="msoxl:=60*8" table:style-name="ce29">
            <text:p>48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Università Torino</text:p>
          </table:table-cell>
          <table:table-cell office:value-type="date" office:date-value="2017-10-09T00:00:00" table:style-name="ce7">
            <text:p>9-ott-17</text:p>
          </table:table-cell>
          <table:table-cell table:style-name="ce29"/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x AAS3 - Gemona del Friuli (UD)</text:p>
          </table:table-cell>
          <table:table-cell office:value-type="string" table:style-name="ce7">
            <text:p>13, 27 Ott e 17 Nov '17</text:p>
          </table:table-cell>
          <table:table-cell office:value-type="float" office:value="225" table:formula="msoxl:=25*9" table:style-name="ce29">
            <text:p>225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. x ANDOS - Pordenone (a Pordenone)</text:p>
          </table:table-cell>
          <table:table-cell office:value-type="date" office:date-value="2017-10-25T00:00:00" table:style-name="ce7">
            <text:p>25-ott-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x IPASVI - Pordenone</text:p>
          </table:table-cell>
          <table:table-cell office:value-type="string" table:style-name="ce7">
            <text:p>07, 14 e 21 Nov. 20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x Istituto Gestalt Pordenone</text:p>
          </table:table-cell>
          <table:table-cell office:value-type="date" office:date-value="2017-12-09T00:00:00" table:style-name="ce7">
            <text:p>9-dic-17</text:p>
          </table:table-cell>
          <table:table-cell office:value-type="float" office:value="0" table:style-name="ce29">
            <text:p>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x AAS 3 - Gemona<text:s/></text:p>
          </table:table-cell>
          <table:table-cell office:value-type="string" table:style-name="ce7">
            <text:p>12 Dic, + 2 gg. 2018</text:p>
          </table:table-cell>
          <table:table-cell office:value-type="float" office:value="525" table:formula="msoxl:=25*21" table:style-name="ce29">
            <text:p>525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x EGAS - Udine</text:p>
          </table:table-cell>
          <table:table-cell office:value-type="date" office:date-value="2017-12-13T00:00:00" table:style-name="ce7">
            <text:p>13-dic-17</text:p>
          </table:table-cell>
          <table:table-cell office:value-type="float" office:value="150" table:formula="msoxl:=25*6" table:style-name="ce29">
            <text:p>1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7/18</text:p>
          </table:table-cell>
          <table:table-cell table:style-name="ce29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4118.12" table:formula="msoxl:=SUM(E361:E382)" table:style-name="ce14">
            <text:p>4.118,12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15">
            <text:p>TESSARO Lucia</text:p>
          </table:table-cell>
          <table:table-cell office:value-type="string" table:style-name="ce15">
            <text:p>CPS - IP</text:p>
          </table:table-cell>
          <table:table-cell office:value-type="string" table:style-name="ce6">
            <text:p>Attività di Primo Soccorso x Gr. Sport. Motonautico PN</text:p>
          </table:table-cell>
          <table:table-cell office:value-type="string" table:style-name="ce16">
            <text:p>17-18 Giu 2017</text:p>
          </table:table-cell>
          <table:table-cell office:value-type="float" office:value="560" table:style-name="ce17">
            <text:p>56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TOFFOLI Giuseppe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Commissione Consultiva Tecnica x AIFA (Roma)</text:p>
          </table:table-cell>
          <table:table-cell office:value-type="string" table:style-name="ce16">
            <text:p>07.08.2015-06.08.2018</text:p>
          </table:table-cell>
          <table:table-cell office:value-type="float" office:value="18750" table:formula="msoxl:=6250+6250+6250" table:style-name="ce17">
            <text:p>18.75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TOMASINI Gian Paolo</text:p>
          </table:table-cell>
          <table:table-cell office:value-type="string" table:style-name="ce5">
            <text:p>Programmatore</text:p>
          </table:table-cell>
          <table:table-cell office:value-type="string" table:style-name="ce6">
            <text:p>Commissione Concorso x EGAS - Udine (a Pordenone)</text:p>
          </table:table-cell>
          <table:table-cell office:value-type="string" table:style-name="ce20">
            <text:p>Ottobre 2017</text:p>
          </table:table-cell>
          <table:table-cell office:value-type="float" office:value="130" table:style-name="ce8">
            <text:p>13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TRONCON Dimitri</text:p>
          </table:table-cell>
          <table:table-cell office:value-type="string" table:style-name="ce5">
            <text:p>Ingegnere</text:p>
          </table:table-cell>
          <table:table-cell office:value-type="string" table:style-name="ce13">
            <text:p>Commisisone Aggiudicazione x Comune Lignano</text:p>
          </table:table-cell>
          <table:table-cell office:value-type="string" table:style-name="ce7">
            <text:p>Dic. 2017-Gen. 2018</text:p>
          </table:table-cell>
          <table:table-cell office:value-type="float" office:value="2000" table:style-name="ce8">
            <text:p>2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TRONCON Dimitri</text:p>
          </table:table-cell>
          <table:table-cell office:value-type="string" table:style-name="ce5">
            <text:p>Ingegnere</text:p>
          </table:table-cell>
          <table:table-cell office:value-type="string" table:style-name="ce13">
            <text:p>Commisisone Collaudo x BURLO Trieste</text:p>
          </table:table-cell>
          <table:table-cell office:value-type="string" table:style-name="ce7">
            <text:p>Gen. 2018-Gen. 2025</text:p>
          </table:table-cell>
          <table:table-cell office:value-type="float" office:value="57600" table:style-name="ce8">
            <text:p>57.6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59600" table:formula="msoxl:=SUM(E391:E392)" table:style-name="ce14">
            <text:p>59.6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TROVO' Marco</text:p>
          </table:table-cell>
          <table:table-cell office:value-type="string" table:style-name="ce5">
            <text:p>Medico</text:p>
          </table:table-cell>
          <table:table-cell office:value-type="string" table:style-name="ce13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TRUCCOLO Ivana</text:p>
          </table:table-cell>
          <table:table-cell office:value-type="string" table:style-name="ce5">
            <text:p>Dir. Amm.vo</text:p>
          </table:table-cell>
          <table:table-cell office:value-type="string" table:style-name="ce13">
            <text:p>Docenza x Enaip - Trieste (a Trieste)</text:p>
          </table:table-cell>
          <table:table-cell office:value-type="string" table:style-name="ce16">
            <text:p>20 e 27 Ottobre 2017</text:p>
          </table:table-cell>
          <table:table-cell office:value-type="float" office:value="320" table:style-name="ce17">
            <text:p>32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VACCHER Emanu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rticolo x Effetti srl - Milano<text:s/></text:p>
          </table:table-cell>
          <table:table-cell office:value-type="date" office:date-value="2017-03-15T00:00:00" table:style-name="ce7">
            <text:p>15-mar-17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5">
            <text:p>VACCHER Emanuel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I&amp;C Srl - Bologna (a Padova)</text:p>
          </table:table-cell>
          <table:table-cell office:value-type="date" office:date-value="2017-03-21T00:00:00" table:style-name="ce25">
            <text:p>21-mar-17</text:p>
          </table:table-cell>
          <table:table-cell office:value-type="float" office:value="750" table:style-name="ce17">
            <text:p>7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VACCHER Emanuel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I&amp;C Srl - Bologna (a Modena)</text:p>
          </table:table-cell>
          <table:table-cell office:value-type="date" office:date-value="2017-04-05T00:00:00" table:style-name="ce25">
            <text:p>05-apr-17</text:p>
          </table:table-cell>
          <table:table-cell office:value-type="float" office:value="750" table:style-name="ce17">
            <text:p>75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VACCHER Emanuel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Nadirex Srl - Pavia (a Bologna)</text:p>
          </table:table-cell>
          <table:table-cell office:value-type="date" office:date-value="2017-05-04T00:00:00" table:style-name="ce25">
            <text:p>04-mag-17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VACCHER Emanuel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MSD Italia Srl - Roma (a Roma)</text:p>
          </table:table-cell>
          <table:table-cell office:value-type="date" office:date-value="2017-05-29T00:00:00" table:style-name="ce25">
            <text:p>29-mag-17</text:p>
          </table:table-cell>
          <table:table-cell office:value-type="float" office:value="1200" table:style-name="ce17">
            <text:p>1.2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VACCHER Emanuel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Azienda Osp. - Firenze (a Firenze)</text:p>
          </table:table-cell>
          <table:table-cell office:value-type="string" table:style-name="ce25">
            <text:p>19 e 26 Sett. 17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VACCHER Emanuel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McCann - Milano (a Verona)</text:p>
          </table:table-cell>
          <table:table-cell office:value-type="date" office:date-value="2017-12-05T00:00:00" table:style-name="ce25">
            <text:p>05-dic-17</text:p>
          </table:table-cell>
          <table:table-cell office:value-type="float" office:value="1100" table:style-name="ce17">
            <text:p>1.1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5">
            <text:p>VACCHER Emanuela</text:p>
          </table:table-cell>
          <table:table-cell office:value-type="string" table:style-name="ce15">
            <text:p>Medico</text:p>
          </table:table-cell>
          <table:table-cell office:value-type="string" table:style-name="ce13">
            <text:p>Relatore x Aristea Education - Genova (a Roma)</text:p>
          </table:table-cell>
          <table:table-cell office:value-type="date" office:date-value="2017-12-20T00:00:00" table:style-name="ce25">
            <text:p>20-dic-17</text:p>
          </table:table-cell>
          <table:table-cell office:value-type="float" office:value="1500" table:style-name="ce17">
            <text:p>1.5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office:value-type="string" table:style-name="ce3">
            <text:p>TOTALE</text:p>
          </table:table-cell>
          <table:table-cell office:value-type="float" office:value="5900" table:formula="msoxl:=SUM(E399:E406)" table:style-name="ce14">
            <text:p>5.90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5">
            <text:p>VALENTINI Mariagrazia</text:p>
          </table:table-cell>
          <table:table-cell office:value-type="string" table:style-name="ce15">
            <text:p>CPS Esp. - IP</text:p>
          </table:table-cell>
          <table:table-cell office:value-type="string" table:style-name="ce6">
            <text:p>Comm. Concorso x APS Casa per Anziani - Cividale (UD)</text:p>
          </table:table-cell>
          <table:table-cell office:value-type="string" table:style-name="ce7">
            <text:p>dal 26 Luglio 2017</text:p>
          </table:table-cell>
          <table:table-cell office:value-type="float" office:value="597.37" table:style-name="ce8">
            <text:p>597,37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15">
            <text:p>VIEL Alessandra</text:p>
          </table:table-cell>
          <table:table-cell office:value-type="string" table:style-name="ce15">
            <text:p>Biologa</text:p>
          </table:table-cell>
          <table:table-cell office:value-type="string" table:style-name="ce13">
            <text:p>Relatore x Collage SpA - Palermo (ad Aviano)</text:p>
          </table:table-cell>
          <table:table-cell office:value-type="date" office:date-value="2017-10-30T00:00:00" table:style-name="ce25">
            <text:p>30-ott-17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10"/>
          <table:table-cell table:style-name="ce9"/>
          <table:table-cell table:style-name="ce21"/>
          <table:table-cell table:number-columns-repeated="16380" table:style-name="ce9"/>
        </table:table-row>
        <table:table-row table:style-name="ro2">
          <table:table-cell office:value-type="string" table:style-name="ce15">
            <text:p>VIEL Fabio</text:p>
          </table:table-cell>
          <table:table-cell office:value-type="string" table:style-name="ce15">
            <text:p>Tecnico Prevenzione</text:p>
          </table:table-cell>
          <table:table-cell office:value-type="string" table:style-name="ce6">
            <text:p>Maestro di sci x Scuola di Sci di Piancavallo</text:p>
          </table:table-cell>
          <table:table-cell office:value-type="string" table:style-name="ce25">
            <text:p>Gen. - Mar. 2017</text:p>
          </table:table-cell>
          <table:table-cell office:value-type="float" office:value="2500" table:style-name="ce17">
            <text:p>2.500,0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IEL Fabio</text:p>
          </table:table-cell>
          <table:table-cell office:value-type="string" table:style-name="ce15">
            <text:p>Tecnico Prevenzione</text:p>
          </table:table-cell>
          <table:table-cell office:value-type="string" table:style-name="ce6">
            <text:p>Docenza x Liberior Srl - Milano</text:p>
          </table:table-cell>
          <table:table-cell office:value-type="string" table:style-name="ce25">
            <text:p>05-06 Giugno 2017</text:p>
          </table:table-cell>
          <table:table-cell office:value-type="float" office:value="300" table:style-name="ce17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IEL Fabio</text:p>
          </table:table-cell>
          <table:table-cell office:value-type="string" table:style-name="ce15">
            <text:p>Tecnico Prevenzione</text:p>
          </table:table-cell>
          <table:table-cell office:value-type="string" table:style-name="ce13">
            <text:p>Docenza Corso Antincendio AAS 5 - Pordenone</text:p>
          </table:table-cell>
          <table:table-cell office:value-type="string" table:style-name="ce7">
            <text:p>25 Ott. - 01 Dic. 2017</text:p>
          </table:table-cell>
          <table:table-cell office:value-type="float" office:value="104" table:style-name="ce8">
            <text:p>104,0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IEL Fabio</text:p>
          </table:table-cell>
          <table:table-cell office:value-type="string" table:style-name="ce15">
            <text:p>Tecnico Prevenzione</text:p>
          </table:table-cell>
          <table:table-cell office:value-type="string" table:style-name="ce6">
            <text:p>Maestro di sci x Scuola di Sci di Piancavallo</text:p>
          </table:table-cell>
          <table:table-cell office:value-type="string" table:style-name="ce25">
            <text:p>Dic. 2017 - Mar. 2018</text:p>
          </table:table-cell>
          <table:table-cell office:value-type="float" office:value="1200" table:style-name="ce17">
            <text:p>1.200,00</text:p>
          </table:table-cell>
          <table:table-cell table:number-columns-repeated="16379"/>
        </table:table-row>
        <table:table-row table:style-name="ro2">
          <table:table-cell table:number-columns-repeated="2" table:style-name="ce31"/>
          <table:table-cell table:style-name="ce26"/>
          <table:table-cell office:value-type="string" table:style-name="ce3">
            <text:p>TOTALE</text:p>
          </table:table-cell>
          <table:table-cell office:value-type="float" office:value="4104" table:formula="msoxl:=SUM(E413:E416)" table:style-name="ce14">
            <text:p>4.104,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ZOTTI Paola</text:p>
          </table:table-cell>
          <table:table-cell office:value-type="string" table:style-name="ce5">
            <text:p>Psicologa</text:p>
          </table:table-cell>
          <table:table-cell office:value-type="string" table:style-name="ce13">
            <text:p>Docenza x AAS 5 - Pordenone (a Pordenone)</text:p>
          </table:table-cell>
          <table:table-cell office:value-type="date" office:date-value="2017-10-11T00:00:00" table:style-name="ce16">
            <text:p>11-ott-17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5">
            <text:p>ZOTTI Paol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Docenza x Ass. Volont. "Insiene" - Aviano</text:p>
          </table:table-cell>
          <table:table-cell office:value-type="date" office:date-value="2017-11-06T00:00:00" table:style-name="ce7">
            <text:p>6-nov-17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9"/>
        </table:table-row>
        <table:table-row table:style-name="ro2">
          <table:table-cell table:number-columns-repeated="2" table:style-name="ce31"/>
          <table:table-cell table:style-name="ce26"/>
          <table:table-cell office:value-type="string" table:style-name="ce3">
            <text:p>TOTALE</text:p>
          </table:table-cell>
          <table:table-cell office:value-type="float" office:value="0" table:formula="msoxl:=SUM(E419:E420)" table:style-name="ce14">
            <text:p>0,00</text:p>
          </table:table-cell>
          <table:table-cell table:number-columns-repeated="16379"/>
        </table:table-row>
        <table:table-row table:number-rows-repeated="10481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53</text:span><text:span text:style-name="T1"> </text:span><text:span text:style-name="T1">del</text:span><text:span text:style-name="T1"> </text:span><text:span text:style-name="T1">D.Lgs.</text:span><text:span text:style-name="T1"> </text:span><text:span text:style-name="T1">165/2001</text:span></text:p>
        </style:region-center>
        <style:region-right>
          <text:p><text:span text:style-name="T1">Anno</text:span><text:span text:style-name="T1"><text:s/></text:span><text:span text:style-name="T1"><text:sheet-name>???</text:sheet-name>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Cusenza</meta:initial-creator>
    <dc:creator>Massimiliano Cusenza</dc:creator>
    <meta:creation-date>2018-02-06T13:35:07Z</meta:creation-date>
    <dc:date>2018-02-06T13:58:57Z</dc:date>
    <meta:print-date>2018-02-06T13:58:40Z</meta:print-date>
  </office:meta>
</office:document-meta>
</file>