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fo:font-size="14pt" style:font-size-asian="14pt" style:font-size-complex="14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6.66875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_TRIM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° TRIMESTRE 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ERSONALE NON A TEMPO INDETERMINATO: art 17 comma 2 D.lgs 33/2013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2"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1 AL 31/03/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igenza Medica</text:p>
          </table:table-cell>
          <table:table-cell office:value-type="float" office:value="260726.38" table:style-name="ce8">
            <text:p><text:s/>260.726,38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rigenza SPTA</text:p>
          </table:table-cell>
          <table:table-cell office:value-type="float" office:value="96978.99000000002" table:style-name="ce8">
            <text:p><text:s/>96.978,99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parto</text:p>
          </table:table-cell>
          <table:table-cell office:value-type="float" office:value="979946.40000000014" table:style-name="ce8">
            <text:p><text:s/>979.946,40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337651.77" table:formula="msoxl:=SUM(B14:B16)" table:style-name="ce9">
            <text:p><text:s/>1.337.651,77<text:s/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II_TRIM_2021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II° TRIMESTRE 202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PERSONALE NON A TEMPO INDETERMINATO: art 17 comma 2 D.lgs 33/201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covered-table-cell/>
          <table:covered-table-cell/>
          <table:table-cell table:style-name="ce2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4">
            <text:p>PERIODO DI RIFERIMENTO<text:s/></text:p>
          </table:table-cell>
          <table:table-cell office:value-type="string" table:style-name="ce4">
            <text:p>01/04/2021 AL 30/06/2021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irigenza Medica</text:p>
          </table:table-cell>
          <table:table-cell office:value-type="float" office:value="229553.19000000009" table:formula="msoxl:='C:\Users\mzancai\Desktop\Accordi\[II Trimestre.xlsx]Sheet1'!$I$15" table:style-name="ce8">
            <text:p><text:s/>229.553,19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7">
            <text:p>Dirigenza SPTA</text:p>
          </table:table-cell>
          <table:table-cell office:value-type="float" office:value="5012.0299999999988" table:formula="msoxl:='C:\Users\mzancai\Desktop\Accordi\[II Trimestre.xlsx]Sheet1'!$I$14" table:style-name="ce8">
            <text:p><text:s/>5.012,03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7">
            <text:p>Comparto</text:p>
          </table:table-cell>
          <table:table-cell office:value-type="float" office:value="523627.14999999991" table:formula="msoxl:='C:\Users\mzancai\Desktop\Accordi\[II Trimestre.xlsx]Sheet1'!$I$13" table:style-name="ce8">
            <text:p><text:s/>523.627,15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758192.37" table:formula="msoxl:=SUM(B14:B16)" table:style-name="ce9">
            <text:p><text:s/>758.192,37<text:s/></text:p>
          </table:table-cell>
          <table:table-cell table:style-name="ce11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III_TRIM_2021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III° TRIMESTRE 202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PERSONALE NON A TEMPO INDETERMINATO: art 17 comma 2 D.lgs 33/201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covered-table-cell/>
          <table:covered-table-cell/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4">
            <text:p>PERIODO DI RIFERIMENTO<text:s/></text:p>
          </table:table-cell>
          <table:table-cell office:value-type="string" table:style-name="ce4">
            <text:p>01/07/2021 AL 30/09/2021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7">
            <text:p>Dirigenza Medica</text:p>
          </table:table-cell>
          <table:table-cell office:value-type="float" office:value="187753.61" table:formula="msoxl:='C:\Users\cmoscarda\AppData\Local\Microsoft\Windows\INetCache\IE\K2SS9QV6\[e1c14cca-5a51-4fb4-9096-72adf7db7c5f.xlsx]Sheet1'!$I$10" table:style-name="ce8">
            <text:p><text:s/>187.753,61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7">
            <text:p>Dirigenza SPTA</text:p>
          </table:table-cell>
          <table:table-cell office:value-type="float" office:value="11999.899999999998" table:formula="msoxl:='C:\Users\cmoscarda\AppData\Local\Microsoft\Windows\INetCache\IE\K2SS9QV6\[e1c14cca-5a51-4fb4-9096-72adf7db7c5f.xlsx]Sheet1'!$I$9" table:style-name="ce8">
            <text:p><text:s/>11.999,90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7">
            <text:p>Comparto</text:p>
          </table:table-cell>
          <table:table-cell office:value-type="float" office:value="571329.46000000008" table:formula="msoxl:='C:\Users\cmoscarda\AppData\Local\Microsoft\Windows\INetCache\IE\K2SS9QV6\[e1c14cca-5a51-4fb4-9096-72adf7db7c5f.xlsx]Sheet1'!$I$8" table:style-name="ce8">
            <text:p><text:s/>571.329,46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771082.97000000009" table:formula="msoxl:=SUM(B14:B16)" table:style-name="ce9">
            <text:p><text:s/>771.082,97<text:s/></text:p>
          </table:table-cell>
          <table:table-cell table:number-columns-repeated="4" table:style-name="ce2"/>
          <table:table-cell table:number-columns-repeated="16378"/>
        </table:table-row>
        <table:table-row table:number-rows-repeated="7" table:style-name="ro1">
          <table:table-cell table:number-columns-repeated="6" table:style-name="ce2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  <table:table table:name="IV_TRIM_2021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IV° TRIMESTRE 2021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PERSONALE NON A TEMPO INDETERMINATO: art 17 comma 2 D.lgs 33/2013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PERIODO DI RIFERIMENTO<text:s/></text:p>
          </table:table-cell>
          <table:table-cell office:value-type="string" table:style-name="ce4">
            <text:p>01/10/2021 AL 31/12/2021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7">
            <text:p>Dirigenza Medica</text:p>
          </table:table-cell>
          <table:table-cell office:value-type="float" office:value="245294.05999999988" table:formula="msoxl:='C:\Users\cmoscarda\AppData\Local\Microsoft\Windows\INetCache\IE\JYK0CB5Y\[33fa3b20-5f51-4fe3-b34c-d4a9564fb57e.xlsx]Sheet1'!$J$12" table:style-name="ce8">
            <text:p><text:s/>245.294,06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7">
            <text:p>Dirigenza SPTA</text:p>
          </table:table-cell>
          <table:table-cell office:value-type="float" office:value="21711.38" table:formula="msoxl:='C:\Users\cmoscarda\AppData\Local\Microsoft\Windows\INetCache\IE\JYK0CB5Y\[33fa3b20-5f51-4fe3-b34c-d4a9564fb57e.xlsx]Sheet1'!$J$11" table:style-name="ce8">
            <text:p><text:s/>21.711,38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7">
            <text:p>Comparto</text:p>
          </table:table-cell>
          <table:table-cell office:value-type="float" office:value="783907.2200000002" table:formula="msoxl:='C:\Users\cmoscarda\AppData\Local\Microsoft\Windows\INetCache\IE\JYK0CB5Y\[33fa3b20-5f51-4fe3-b34c-d4a9564fb57e.xlsx]Sheet1'!$J$10" table:style-name="ce8">
            <text:p><text:s/>783.907,22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">
            <text:p>TOTALE</text:p>
          </table:table-cell>
          <table:table-cell office:value-type="float" office:value="1050912.6600000001" table:formula="msoxl:=SUM(B14:B16)" table:style-name="ce9">
            <text:p><text:s/>1.050.912,66<text:s/></text:p>
          </table:table-cell>
          <table:table-cell table:number-columns-repeated="5" table:style-name="ce2"/>
          <table:table-cell table:number-columns-repeated="16377"/>
        </table:table-row>
        <table:table-row table:number-rows-repeated="65" table:style-name="ro1">
          <table:table-cell table:number-columns-repeated="7" table:style-name="ce2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</table:table>
      <table:table table:name="'file:///C:/Users/mzancai/Desktop/Accordi/II%20Trimestre.xlsx'#Sheet1" table:style-name="ta3">
        <table:table-source xlink:href="file:///C:/Users/mzancai/Desktop/Accordi/II%20Trimestre.xlsx" table:table-name="Sheet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8"/>
          <table:table-cell office:value-type="float" office:value="523627.14999999991"/>
          <table:table-cell table:number-columns-repeated="16375"/>
        </table:table-row>
        <table:table-row>
          <table:table-cell table:number-columns-repeated="8"/>
          <table:table-cell office:value-type="float" office:value="5012.0299999999988"/>
          <table:table-cell table:number-columns-repeated="16375"/>
        </table:table-row>
        <table:table-row>
          <table:table-cell table:number-columns-repeated="8"/>
          <table:table-cell office:value-type="float" office:value="229553.19000000009"/>
          <table:table-cell table:number-columns-repeated="16375"/>
        </table:table-row>
        <table:table-row table:number-rows-repeated="1048561">
          <table:table-cell table:number-columns-repeated="16375"/>
        </table:table-row>
      </table:table>
      <table:table table:name="'file:///C:/Users/cmoscarda/AppData/Local/Microsoft/Windows/INetCache/IE/K2SS9QV6/e1c14cca-5a51-4fb4-9096-72adf7db7c5f.xlsx'#Sheet1" table:style-name="ta3">
        <table:table-source xlink:href="file:///C:/Users/cmoscarda/AppData/Local/Microsoft/Windows/INetCache/IE/K2SS9QV6/e1c14cca-5a51-4fb4-9096-72adf7db7c5f.xlsx" table:table-name="Sheet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571329.46000000008"/>
          <table:table-cell table:number-columns-repeated="16375"/>
        </table:table-row>
        <table:table-row>
          <table:table-cell table:number-columns-repeated="8"/>
          <table:table-cell office:value-type="float" office:value="11999.899999999998"/>
          <table:table-cell table:number-columns-repeated="16375"/>
        </table:table-row>
        <table:table-row>
          <table:table-cell table:number-columns-repeated="8"/>
          <table:table-cell office:value-type="float" office:value="187753.61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cmoscarda/AppData/Local/Microsoft/Windows/INetCache/IE/JYK0CB5Y/33fa3b20-5f51-4fe3-b34c-d4a9564fb57e.xlsx'#Sheet1" table:style-name="ta3">
        <table:table-source xlink:href="file:///C:/Users/cmoscarda/AppData/Local/Microsoft/Windows/INetCache/IE/JYK0CB5Y/33fa3b20-5f51-4fe3-b34c-d4a9564fb57e.xlsx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9"/>
          <table:table-cell office:value-type="float" office:value="783907.2200000002"/>
          <table:table-cell table:number-columns-repeated="16374"/>
        </table:table-row>
        <table:table-row>
          <table:table-cell table:number-columns-repeated="9"/>
          <table:table-cell office:value-type="float" office:value="21711.38"/>
          <table:table-cell table:number-columns-repeated="16374"/>
        </table:table-row>
        <table:table-row>
          <table:table-cell table:number-columns-repeated="9"/>
          <table:table-cell office:value-type="float" office:value="245294.0599999998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artina Zancai</dc:creator>
    <meta:creation-date>2021-04-13T12:52:33Z</meta:creation-date>
    <dc:date>2022-01-24T10:13:47Z</dc:date>
  </office:meta>
</office:document-meta>
</file>