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8" style:family="table-cell" style:parent-style-name="Normale_32_2" style:data-style-name="N36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Normale_32_2" style:data-style-name="N35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Migliaia_32_2" style:data-style-name="N37">
      <style:table-cell-properties fo:border-top="none" fo:border-bottom="thin solid #000000" fo:border-left="thin solid #000000" fo:border-right="thin solid #000000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_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8" table:default-cell-style-name="ce3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">
            <text:p>I TRIMESTRE 2025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">
            <text:p>PERSONALE NON A TEMPO INDETERMINATO: art 17 comma 2 D.lgs 33/2013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2" table:style-name="ce11">
            <text:p>Dati relativi al costo complessivo del personale con rapporto di lavoro a tempo non indeterminato</text:p>
          </table:table-cell>
          <table:covered-table-cell/>
          <table:table-cell table:number-columns-repeated="3" table:style-name="ce2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3" table:style-name="ce2"/>
          <table:table-cell table:number-columns-repeated="16379"/>
        </table:table-row>
        <table:table-row table:number-rows-repeated="2"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4">
            <text:p>PERIODO DI RIFERIMENTO<text:s/></text:p>
          </table:table-cell>
          <table:table-cell office:value-type="string" table:style-name="ce4">
            <text:p>01/01/2025 AL 31/03/2025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5">
            <text:p>CONTRATTO</text:p>
          </table:table-cell>
          <table:table-cell office:value-type="string" table:style-name="ce6">
            <text:p>COSTO COMPLESSIVO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7">
            <text:p>Dirigenza Area Sanità</text:p>
          </table:table-cell>
          <table:table-cell office:value-type="float" office:value="167472.05000000016" table:formula="of:=['file:///X:/ANNO%202025/TRASPARENZA/Costo%20personale%20t.det/Anno%202025.xlsx'#Scarico_Qlik_I_trim_25.C44]+['file:///X:/ANNO%202025/TRASPARENZA/Costo%20personale%20t.det/Anno%202025.xlsx'#Scarico_Qlik_I_trim_25.I31]" table:style-name="ce8">
            <text:p>167.472,05<text:s/>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2">
          <table:table-cell office:value-type="string" table:style-name="ce7">
            <text:p>Dirigenza PTA</text:p>
          </table:table-cell>
          <table:table-cell office:value-type="float" office:value="12180.249999999996" table:formula="of:=['file:///X:/ANNO%202025/TRASPARENZA/Costo%20personale%20t.det/Anno%202025.xlsx'#Scarico_Qlik_I_trim_25.I32]" table:style-name="ce8">
            <text:p>12.180,25<text:s/>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2">
          <table:table-cell office:value-type="string" table:style-name="ce7">
            <text:p>Comparto sanità</text:p>
          </table:table-cell>
          <table:table-cell office:value-type="float" office:value="499888.0199999999" table:formula="of:=['file:///X:/ANNO%202025/TRASPARENZA/Costo%20personale%20t.det/Anno%202025.xlsx'#Scarico_Qlik_I_trim_25.C30]" table:style-name="ce8">
            <text:p>499.888,02<text:s/></text:p>
          </table:table-cell>
          <table:table-cell table:style-name="ce3"/>
          <table:table-cell table:style-name="ce9"/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TOTALE</text:p>
          </table:table-cell>
          <table:table-cell office:value-type="float" office:value="679540.32000000007" table:formula="of:=SUM([.B15:.B17])" table:style-name="ce10">
            <text:p><text:s/>679.540,32<text:s text:c="3"/></text:p>
          </table:table-cell>
          <table:table-cell table:number-columns-repeated="3" table:style-name="ce2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'file:///X:/ANNO%202025/TRASPARENZA/Costo%20personale%20t.det/Anno%202025.xlsx'#Scarico_Qlik_I_trim_25" table:style-name="ta2">
        <table:table-source xlink:href="file:///X:/ANNO%202025/TRASPARENZA/Costo%20personale%20t.det/Anno%202025.xlsx" table:table-name="Scarico_Qlik_I_trim_25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2"/>
          <table:table-cell office:value-type="float" office:value="499888.0199999999"/>
          <table:table-cell table:number-columns-repeated="16381"/>
        </table:table-row>
        <table:table-row>
          <table:table-cell table:number-columns-repeated="8"/>
          <table:table-cell office:value-type="float" office:value="12796.23"/>
          <table:table-cell table:number-columns-repeated="16375"/>
        </table:table-row>
        <table:table-row>
          <table:table-cell table:number-columns-repeated="8"/>
          <table:table-cell office:value-type="float" office:value="12180.249999999996"/>
          <table:table-cell table:number-columns-repeated="16375"/>
        </table:table-row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154675.82000000015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X:/ANNO%202025/TRASPARENZA/Costo%20personale%20t.det/Anno%202025.xlsx'#I_Trim_25" table:style-name="ta2">
        <table:table-source xlink:href="file:///X:/ANNO%202025/TRASPARENZA/Costo%20personale%20t.det/Anno%202025.xlsx" table:table-name="I_Trim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ANNO%202025/TRASPARENZA/Costo%20personale%20t.det/Anno%202025.xlsx'#II_Trim_25" table:style-name="ta2">
        <table:table-source xlink:href="file:///X:/ANNO%202025/TRASPARENZA/Costo%20personale%20t.det/Anno%202025.xlsx" table:table-name="II_Trim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ANNO%202025/TRASPARENZA/Costo%20personale%20t.det/Anno%202025.xlsx'#III_Trim_25" table:style-name="ta2">
        <table:table-source xlink:href="file:///X:/ANNO%202025/TRASPARENZA/Costo%20personale%20t.det/Anno%202025.xlsx" table:table-name="III_Trim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ANNO%202025/TRASPARENZA/Costo%20personale%20t.det/Anno%202025.xlsx'#IV_Trim_25" table:style-name="ta2">
        <table:table-source xlink:href="file:///X:/ANNO%202025/TRASPARENZA/Costo%20personale%20t.det/Anno%202025.xlsx" table:table-name="IV_Trim_25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Elisa Cescutti</meta:initial-creator>
    <dc:creator>Martina Zancai</dc:creator>
    <meta:creation-date>2025-05-27T10:15:32Z</meta:creation-date>
    <dc:date>2025-05-27T11:36:03Z</dc:date>
  </office:meta>
</office:document-meta>
</file>