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5" style:family="table-cell" style:parent-style-name="Normale_32_2" style:data-style-name="N0">
      <style:table-cell-properties fo:border="thin solid #000000" style:vertical-align="automatic" fo:background-color="transparent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4pt" style:font-size-asian="14pt" style:font-size-complex="14pt"/>
    </style:style>
    <style:style style:name="ce9" style:family="table-cell" style:parent-style-name="Normale_32_2" style:data-style-name="N37">
      <style:table-cell-properties fo:border="thin solid #000000" style:vertical-align="automatic" fo:background-color="transparent"/>
      <style:text-properties fo:font-size="14pt" style:font-size-asian="14pt" style:font-size-complex="14pt"/>
    </style:style>
    <style:style style:name="ce10" style:family="table-cell" style:parent-style-name="Normale_32_2" style:data-style-name="N36">
      <style:table-cell-properties style:vertical-align="automatic" fo:background-color="transparent"/>
    </style:style>
    <style:style style:name="ce11" style:family="table-cell" style:parent-style-name="Migliaia_32_2" style:data-style-name="N36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/>
    </style:style>
    <style:style style:name="ce20" style:family="table-cell" style:parent-style-name="Default" style:data-style-name="N37">
      <style:table-cell-properties fo:border="thin solid #000000"/>
      <style:text-properties fo:font-size="14pt" style:font-size-asian="14pt" style:font-size-complex="14p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3">
            <text:p>I° TRIMESTRE 2024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3">
            <text:p>PERSONALE NON A TEMPO INDETERMINATO: art 17 comma 2 D.lgs 33/2013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style-name="ce13"/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5">
            <text:p>Dati relativi al costo complessivo del personale con rapporto di lavoro a tempo non indeterminato</text:p>
          </table:table-cell>
          <table:covered-table-cell/>
          <table:table-cell table:number-columns-repeated="3" table:style-name="ce14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3" table:style-name="ce14"/>
          <table:table-cell table:number-columns-repeated="16379"/>
        </table:table-row>
        <table:table-row table:number-rows-repeated="2" table:style-name="ro2">
          <table:table-cell table:style-name="ce13"/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6">
            <text:p>PERIODO DI RIFERIMENTO<text:s/></text:p>
          </table:table-cell>
          <table:table-cell office:value-type="string" table:style-name="ce16">
            <text:p>01/01/2024 AL 31/03/2024</text:p>
          </table:table-cell>
          <table:table-cell table:number-columns-repeated="3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7">
            <text:p>CONTRATTO</text:p>
          </table:table-cell>
          <table:table-cell office:value-type="string" table:style-name="ce18">
            <text:p>COSTO COMPLESSIVO</text:p>
          </table:table-cell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9">
            <text:p>Dirigenza Medica</text:p>
          </table:table-cell>
          <table:table-cell office:value-type="float" office:value="114087.22999999998" table:formula="of:=['file:///X:/Trasparenza%202024/Dati%20T%20det%20I%20Trimestre%202024.xlsx'#Sheet1.$C$3]+['file:///X:/Trasparenza%202024/Dati%20T%20det%20I%20Trimestre%202024.xlsx'#Sheet1.$C$6]+['file:///X:/Trasparenza%202024/Dati%20T%20det%20I%20Trimestre%202024.xlsx'#Sheet1.$C$8]+['file:///X:/Trasparenza%202024/Dati%20T%20det%20I%20Trimestre%202024.xlsx'#Sheet1.$C$10]" table:style-name="ce20">
            <text:p>114.087,23<text:s/></text:p>
          </table:table-cell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9">
            <text:p>Dirigenza SPTA</text:p>
          </table:table-cell>
          <table:table-cell office:value-type="float" office:value="30549.989999999998" table:formula="of:=['file:///X:/Trasparenza%202024/Dati%20T%20det%20I%20Trimestre%202024.xlsx'#Sheet1.$C$4]+['file:///X:/Trasparenza%202024/Dati%20T%20det%20I%20Trimestre%202024.xlsx'#Sheet1.$C$7]+['file:///X:/Trasparenza%202024/Dati%20T%20det%20I%20Trimestre%202024.xlsx'#Sheet1.$C$11]" table:style-name="ce20">
            <text:p>30.549,99<text:s/></text:p>
          </table:table-cell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9">
            <text:p>Comparto</text:p>
          </table:table-cell>
          <table:table-cell office:value-type="float" office:value="709263.12999999989" table:formula="of:=['file:///X:/Trasparenza%202024/Dati%20T%20det%20I%20Trimestre%202024.xlsx'#Sheet1.$C$2]+['file:///X:/Trasparenza%202024/Dati%20T%20det%20I%20Trimestre%202024.xlsx'#Sheet1.$C$5]+['file:///X:/Trasparenza%202024/Dati%20T%20det%20I%20Trimestre%202024.xlsx'#Sheet1.$C$9]" table:style-name="ce20">
            <text:p>709.263,13<text:s/></text:p>
          </table:table-cell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2">
          <table:table-cell office:value-type="string" table:style-name="ce17">
            <text:p>TOTALE</text:p>
          </table:table-cell>
          <table:table-cell office:value-type="float" office:value="853900.34999999986" table:formula="of:=SUM([.B15:.B17])" table:style-name="ce11">
            <text:p><text:s/>853.900,35<text:s text:c="3"/></text:p>
          </table:table-cell>
          <table:table-cell table:number-columns-repeated="3" table:style-name="ce1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II_Trim_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II TRIMESTRE 2024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3">
            <text:p>PERSONALE NON A TEMPO INDETERMINATO: art 17 comma 2 D.lgs 33/2013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2">
            <text:p>Dati relativi al costo complessivo del personale con rapporto di lavoro a tempo non indeterminato</text:p>
          </table:table-cell>
          <table:covered-table-cell/>
          <table:table-cell table:number-columns-repeated="3" table:style-name="ce4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3" table:style-name="ce4"/>
          <table:table-cell table:number-columns-repeated="16379"/>
        </table:table-row>
        <table:table-row table:number-rows-repeated="2" table:style-name="ro2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PERIODO DI RIFERIMENTO<text:s/></text:p>
          </table:table-cell>
          <table:table-cell office:value-type="string" table:style-name="ce5">
            <text:p>01/04/2024 AL 30/06/2024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6">
            <text:p>CONTRATTO</text:p>
          </table:table-cell>
          <table:table-cell office:value-type="string" table:style-name="ce7">
            <text:p>COSTO COMPLESSIVO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8">
            <text:p>Dirigenza Medica</text:p>
          </table:table-cell>
          <table:table-cell office:value-type="float" office:value="145721.32" table:style-name="ce9">
            <text:p>145.721,32<text:s/></text:p>
          </table:table-cell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2">
          <table:table-cell office:value-type="string" table:style-name="ce8">
            <text:p>Dirigenza SPTA</text:p>
          </table:table-cell>
          <table:table-cell office:value-type="float" office:value="34796.11" table:style-name="ce9">
            <text:p>34.796,11<text:s/></text:p>
          </table:table-cell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2">
          <table:table-cell office:value-type="string" table:style-name="ce8">
            <text:p>Comparto</text:p>
          </table:table-cell>
          <table:table-cell office:value-type="float" office:value="432181.60999999981" table:style-name="ce9">
            <text:p>432.181,61<text:s/></text:p>
          </table:table-cell>
          <table:table-cell table:style-name="ce2"/>
          <table:table-cell table:style-name="ce10"/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TOTALE</text:p>
          </table:table-cell>
          <table:table-cell office:value-type="float" office:value="612699.0399999998" table:formula="of:=SUM([.B15:.B17])" table:style-name="ce11">
            <text:p><text:s/>612.699,04<text:s text:c="3"/></text:p>
          </table:table-cell>
          <table:table-cell table:number-columns-repeated="3" table:style-name="ce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III_Trim_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III TRIMESTRE 2024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3">
            <text:p>PERSONALE NON A TEMPO INDETERMINATO: art 17 comma 2 D.lgs 33/2013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2">
            <text:p>Dati relativi al costo complessivo del personale con rapporto di lavoro a tempo non indeterminato</text:p>
          </table:table-cell>
          <table:covered-table-cell/>
          <table:table-cell table:number-columns-repeated="3" table:style-name="ce4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3" table:style-name="ce4"/>
          <table:table-cell table:number-columns-repeated="16379"/>
        </table:table-row>
        <table:table-row table:number-rows-repeated="2" table:style-name="ro2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PERIODO DI RIFERIMENTO<text:s/></text:p>
          </table:table-cell>
          <table:table-cell office:value-type="string" table:style-name="ce5">
            <text:p>01/07/2024 AL 30/09/2024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6">
            <text:p>CONTRATTO</text:p>
          </table:table-cell>
          <table:table-cell office:value-type="string" table:style-name="ce7">
            <text:p>COSTO COMPLESSIVO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8">
            <text:p>Dirigenza Medica</text:p>
          </table:table-cell>
          <table:table-cell office:value-type="float" office:value="160902.95000000007" table:style-name="ce9">
            <text:p>160.902,95<text:s/></text:p>
          </table:table-cell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2">
          <table:table-cell office:value-type="string" table:style-name="ce8">
            <text:p>Dirigenza SPTA</text:p>
          </table:table-cell>
          <table:table-cell office:value-type="float" office:value="33152.789999999994" table:style-name="ce9">
            <text:p>33.152,79<text:s/></text:p>
          </table:table-cell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2">
          <table:table-cell office:value-type="string" table:style-name="ce8">
            <text:p>Comparto</text:p>
          </table:table-cell>
          <table:table-cell office:value-type="float" office:value="407141.47999999992" table:style-name="ce9">
            <text:p>407.141,48<text:s/></text:p>
          </table:table-cell>
          <table:table-cell table:style-name="ce2"/>
          <table:table-cell table:style-name="ce10"/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TOTALE</text:p>
          </table:table-cell>
          <table:table-cell office:value-type="float" office:value="601197.22" table:formula="of:=SUM([.B15:.B17])" table:style-name="ce11">
            <text:p><text:s/>601.197,22<text:s text:c="3"/></text:p>
          </table:table-cell>
          <table:table-cell table:number-columns-repeated="3" table:style-name="ce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IV_Trim_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IV TRIMESTRE 2024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3">
            <text:p>PERSONALE NON A TEMPO INDETERMINATO: art 17 comma 2 D.lgs 33/2013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2">
            <text:p>Dati relativi al costo complessivo del personale con rapporto di lavoro a tempo non indeterminato</text:p>
          </table:table-cell>
          <table:covered-table-cell/>
          <table:table-cell table:number-columns-repeated="3" table:style-name="ce4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3" table:style-name="ce4"/>
          <table:table-cell table:number-columns-repeated="16379"/>
        </table:table-row>
        <table:table-row table:number-rows-repeated="2" table:style-name="ro2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PERIODO DI RIFERIMENTO<text:s/></text:p>
          </table:table-cell>
          <table:table-cell office:value-type="string" table:style-name="ce5">
            <text:p>01/10/2024 AL 31/12/2024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6">
            <text:p>CONTRATTO</text:p>
          </table:table-cell>
          <table:table-cell office:value-type="string" table:style-name="ce7">
            <text:p>COSTO COMPLESSIVO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8">
            <text:p>Dirigenza Medica</text:p>
          </table:table-cell>
          <table:table-cell office:value-type="float" office:value="215454.11" table:style-name="ce9">
            <text:p>215.454,11<text:s/></text:p>
          </table:table-cell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2">
          <table:table-cell office:value-type="string" table:style-name="ce8">
            <text:p>Dirigenza SPTA</text:p>
          </table:table-cell>
          <table:table-cell office:value-type="float" office:value="27403.309999999998" table:style-name="ce9">
            <text:p>27.403,31<text:s/></text:p>
          </table:table-cell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2">
          <table:table-cell office:value-type="string" table:style-name="ce8">
            <text:p>Comparto</text:p>
          </table:table-cell>
          <table:table-cell office:value-type="float" office:value="583560.64999999991" table:style-name="ce9">
            <text:p>583.560,65<text:s/></text:p>
          </table:table-cell>
          <table:table-cell table:style-name="ce2"/>
          <table:table-cell table:style-name="ce10"/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TOTALE</text:p>
          </table:table-cell>
          <table:table-cell office:value-type="float" office:value="826418.06999999983" table:formula="of:=SUM([.B15:.B17])" table:style-name="ce11">
            <text:p><text:s/>826.418,07<text:s text:c="3"/></text:p>
          </table:table-cell>
          <table:table-cell table:number-columns-repeated="3" table:style-name="ce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'file:///X:/Trasparenza%202024/Dati%20T%20det%20I%20Trimestre%202024.xlsx'#Sheet1" table:style-name="ta2">
        <table:table-source xlink:href="file:///X:/Trasparenza%202024/Dati%20T%20det%20I%20Trimestre%202024.xlsx" table:table-name="Sheet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16458.41000000021"/>
          <table:table-cell table:number-columns-repeated="16381"/>
        </table:table-row>
        <table:table-row>
          <table:table-cell table:number-columns-repeated="2"/>
          <table:table-cell office:value-type="float" office:value="41368.049999999981"/>
          <table:table-cell table:number-columns-repeated="16381"/>
        </table:table-row>
        <table:table-row>
          <table:table-cell table:number-columns-repeated="2"/>
          <table:table-cell office:value-type="float" office:value="10269.200000000001"/>
          <table:table-cell table:number-columns-repeated="16381"/>
        </table:table-row>
        <table:table-row>
          <table:table-cell table:number-columns-repeated="2"/>
          <table:table-cell office:value-type="float" office:value="246349.87000000011"/>
          <table:table-cell table:number-columns-repeated="16381"/>
        </table:table-row>
        <table:table-row>
          <table:table-cell table:number-columns-repeated="2"/>
          <table:table-cell office:value-type="float" office:value="29137.739999999991"/>
          <table:table-cell table:number-columns-repeated="16381"/>
        </table:table-row>
        <table:table-row>
          <table:table-cell table:number-columns-repeated="2"/>
          <table:table-cell office:value-type="float" office:value="10048.219999999999"/>
          <table:table-cell table:number-columns-repeated="16381"/>
        </table:table-row>
        <table:table-row>
          <table:table-cell table:number-columns-repeated="2"/>
          <table:table-cell office:value-type="float" office:value="-94.47999999999999"/>
          <table:table-cell table:number-columns-repeated="16381"/>
        </table:table-row>
        <table:table-row>
          <table:table-cell table:number-columns-repeated="2"/>
          <table:table-cell office:value-type="float" office:value="246454.8499999996"/>
          <table:table-cell table:number-columns-repeated="16381"/>
        </table:table-row>
        <table:table-row>
          <table:table-cell table:number-columns-repeated="2"/>
          <table:table-cell office:value-type="float" office:value="43675.92"/>
          <table:table-cell table:number-columns-repeated="16381"/>
        </table:table-row>
        <table:table-row>
          <table:table-cell table:number-columns-repeated="2"/>
          <table:table-cell office:value-type="float" office:value="10232.57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Elisa Cescutti</meta:initial-creator>
    <dc:creator>Martina Zancai</dc:creator>
    <meta:creation-date>2025-05-27T06:46:04Z</meta:creation-date>
    <dc:date>2025-05-27T11:40:06Z</dc:date>
  </office:meta>
</office:document-meta>
</file>