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4pt" style:font-size-asian="14pt" style:font-size-complex="14pt"/>
    </style:style>
    <style:style style:name="ce8" style:family="table-cell" style:parent-style-name="Default" style:data-style-name="N36">
      <style:table-cell-properties fo:border="thin solid #000000"/>
      <style:text-properties fo:color="#000000" fo:font-size="14pt" style:font-size-asian="14pt" style:font-size-complex="14pt"/>
    </style:style>
    <style:style style:name="ce9" style:family="table-cell" style:parent-style-name="Migliaia" style:data-style-name="N35">
      <style:table-cell-properties fo:border-top="none" fo:border-bottom="thin solid #000000" fo:border-left="thin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I° TRIMESTRE 2024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">
            <text:p>PERSONALE NON A TEMPO INDETERMINATO: art 17 comma 2 D.lgs 33/201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3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3"/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01/2024 AL 31/03/2024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5">
            <text:p>CONTRATTO</text:p>
          </table:table-cell>
          <table:table-cell office:value-type="string" table:style-name="ce6">
            <text:p>COSTO COMPLESSIVO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7">
            <text:p>Dirigenza Medica</text:p>
          </table:table-cell>
          <table:table-cell office:value-type="float" office:value="114087.22999999998" table:formula="of:=['file:///X:/Trasparenza%202024/Dati%20T%20det%20I%20Trimestre%202024.xlsx'#Sheet1.$C$3]+['file:///X:/Trasparenza%202024/Dati%20T%20det%20I%20Trimestre%202024.xlsx'#Sheet1.$C$6]+['file:///X:/Trasparenza%202024/Dati%20T%20det%20I%20Trimestre%202024.xlsx'#Sheet1.$C$8]+['file:///X:/Trasparenza%202024/Dati%20T%20det%20I%20Trimestre%202024.xlsx'#Sheet1.$C$10]" table:style-name="ce8">
            <text:p>114.087,23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Dirigenza SPTA</text:p>
          </table:table-cell>
          <table:table-cell office:value-type="float" office:value="30549.989999999998" table:formula="of:=['file:///X:/Trasparenza%202024/Dati%20T%20det%20I%20Trimestre%202024.xlsx'#Sheet1.$C$4]+['file:///X:/Trasparenza%202024/Dati%20T%20det%20I%20Trimestre%202024.xlsx'#Sheet1.$C$7]+['file:///X:/Trasparenza%202024/Dati%20T%20det%20I%20Trimestre%202024.xlsx'#Sheet1.$C$11]" table:style-name="ce8">
            <text:p>30.549,99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Comparto</text:p>
          </table:table-cell>
          <table:table-cell office:value-type="float" office:value="709263.12999999989" table:formula="of:=['file:///X:/Trasparenza%202024/Dati%20T%20det%20I%20Trimestre%202024.xlsx'#Sheet1.$C$2]+['file:///X:/Trasparenza%202024/Dati%20T%20det%20I%20Trimestre%202024.xlsx'#Sheet1.$C$5]+['file:///X:/Trasparenza%202024/Dati%20T%20det%20I%20Trimestre%202024.xlsx'#Sheet1.$C$9]" table:style-name="ce8">
            <text:p>709.263,13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853900.34999999986" table:formula="of:=SUM([.B15:.B17])" table:style-name="ce9">
            <text:p><text:s/>853.900,35<text:s text:c="3"/></text:p>
          </table:table-cell>
          <table:table-cell table:number-columns-repeated="3" table:style-name="ce3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'file:///X:/Trasparenza%202024/Dati%20T%20det%20I%20Trimestre%202024.xlsx'#Sheet1" table:style-name="ta2">
        <table:table-source xlink:href="file:///X:/Trasparenza%202024/Dati%20T%20det%20I%20Trimestre%202024.xlsx" table:table-name="Sheet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16458.41000000021"/>
          <table:table-cell table:number-columns-repeated="16381"/>
        </table:table-row>
        <table:table-row>
          <table:table-cell table:number-columns-repeated="2"/>
          <table:table-cell office:value-type="float" office:value="41368.049999999981"/>
          <table:table-cell table:number-columns-repeated="16381"/>
        </table:table-row>
        <table:table-row>
          <table:table-cell table:number-columns-repeated="2"/>
          <table:table-cell office:value-type="float" office:value="10269.200000000001"/>
          <table:table-cell table:number-columns-repeated="16381"/>
        </table:table-row>
        <table:table-row>
          <table:table-cell table:number-columns-repeated="2"/>
          <table:table-cell office:value-type="float" office:value="246349.87000000011"/>
          <table:table-cell table:number-columns-repeated="16381"/>
        </table:table-row>
        <table:table-row>
          <table:table-cell table:number-columns-repeated="2"/>
          <table:table-cell office:value-type="float" office:value="29137.739999999991"/>
          <table:table-cell table:number-columns-repeated="16381"/>
        </table:table-row>
        <table:table-row>
          <table:table-cell table:number-columns-repeated="2"/>
          <table:table-cell office:value-type="float" office:value="10048.219999999999"/>
          <table:table-cell table:number-columns-repeated="16381"/>
        </table:table-row>
        <table:table-row>
          <table:table-cell table:number-columns-repeated="2"/>
          <table:table-cell office:value-type="float" office:value="-94.47999999999999"/>
          <table:table-cell table:number-columns-repeated="16381"/>
        </table:table-row>
        <table:table-row>
          <table:table-cell table:number-columns-repeated="2"/>
          <table:table-cell office:value-type="float" office:value="246454.8499999996"/>
          <table:table-cell table:number-columns-repeated="16381"/>
        </table:table-row>
        <table:table-row>
          <table:table-cell table:number-columns-repeated="2"/>
          <table:table-cell office:value-type="float" office:value="43675.92"/>
          <table:table-cell table:number-columns-repeated="16381"/>
        </table:table-row>
        <table:table-row>
          <table:table-cell table:number-columns-repeated="2"/>
          <table:table-cell office:value-type="float" office:value="10232.57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Claudia Moscarda</meta:initial-creator>
    <dc:creator>Martina Zancai</dc:creator>
    <meta:creation-date>2023-04-06T07:08:37Z</meta:creation-date>
    <dc:date>2024-03-25T10:41:43Z</dc:date>
  </office:meta>
</office:document-meta>
</file>