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5.000625cm" style:use-optimal-column-width="true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6.72041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3.01625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022982" table:style-name="ce1">
            <text:p>150229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fiscale e tributa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office:value-type="float" office:value="1903.2" table:style-name="ce3">
            <text:p>1.903,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022982" table:style-name="ce1">
            <text:p>1502298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fiscale e tributar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5-03-05T00:00:00" table:style-name="ce2">
            <text:p>05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office:value-type="float" office:value="3806.4" table:style-name="ce3">
            <text:p>3.806,4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5-01-2016 alle ore 09:37:39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ssimiliano Cusenza</dc:creator>
    <meta:creation-date>2016-01-25T08:38:43Z</meta:creation-date>
    <dc:date>2016-01-25T08:38:43Z</dc:date>
  </office:meta>
</office:document-meta>
</file>