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2">
      <style:table-cell-properties fo:border="thin solid #000000" fo:background-color="#FDE9D9"/>
    </style:style>
    <style:style style:name="ce9" style:family="table-cell" style:parent-style-name="Default" style:data-style-name="N2">
      <style:table-cell-properties fo:border="thin solid #000000" fo:background-color="#EAF1D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3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3">
            <text:p>TRIMESTRE DI RIFERIMENTO GENNAIO / MARZO 201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ARTICOLAZIONE ORGANIZZATIVA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LAVORATIVI DOVUTI</text:p>
          </table:table-cell>
          <table:table-cell office:value-type="string" table:style-name="ce5">
            <text:p>PERCENTUALE DI ASSENZA</text:p>
          </table:table-cell>
          <table:table-cell office:value-type="string" table:style-name="ce6">
            <text:p>PRECENTUALE DI PRESENZ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partimento di Oncologia Chirurgica</text:p>
          </table:table-cell>
          <table:table-cell office:value-type="float" office:value="1615" table:style-name="ce7">
            <text:p>1615</text:p>
          </table:table-cell>
          <table:table-cell office:value-type="float" office:value="9092" table:style-name="ce7">
            <text:p>9092</text:p>
          </table:table-cell>
          <table:table-cell office:value-type="float" office:value="17.762868455785306" table:formula="msoxl:=+B5*100/C5" table:style-name="ce8">
            <text:p>17,76</text:p>
          </table:table-cell>
          <table:table-cell office:value-type="float" office:value="82.237131544214691" table:formula="msoxl:=100-D5" table:style-name="ce9">
            <text:p>82,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partimento di Oncologia Medica</text:p>
          </table:table-cell>
          <table:table-cell office:value-type="float" office:value="1488" table:style-name="ce7">
            <text:p>1488</text:p>
          </table:table-cell>
          <table:table-cell office:value-type="float" office:value="8000" table:style-name="ce7">
            <text:p>8000</text:p>
          </table:table-cell>
          <table:table-cell office:value-type="float" office:value="18.600000000000001" table:formula="msoxl:=+B6*100/C6" table:style-name="ce8">
            <text:p>18,60</text:p>
          </table:table-cell>
          <table:table-cell office:value-type="float" office:value="81.400000000000006" table:formula="msoxl:=100-D6" table:style-name="ce9">
            <text:p>81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partimento di Oncologia Radioterapica e della Diagnostica per Immagini</text:p>
          </table:table-cell>
          <table:table-cell office:value-type="float" office:value="995" table:style-name="ce7">
            <text:p>995</text:p>
          </table:table-cell>
          <table:table-cell office:value-type="float" office:value="6673" table:style-name="ce7">
            <text:p>6673</text:p>
          </table:table-cell>
          <table:table-cell office:value-type="float" office:value="14.910834707028323" table:formula="msoxl:=+B7*100/C7" table:style-name="ce8">
            <text:p>14,91</text:p>
          </table:table-cell>
          <table:table-cell office:value-type="float" office:value="85.089165292971671" table:formula="msoxl:=100-D7" table:style-name="ce9">
            <text:p>85,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partimento di Ricerca Traslazionale<text:s/></text:p>
          </table:table-cell>
          <table:table-cell office:value-type="float" office:value="1108" table:style-name="ce7">
            <text:p>1108</text:p>
          </table:table-cell>
          <table:table-cell office:value-type="float" office:value="6928" table:style-name="ce7">
            <text:p>6928</text:p>
          </table:table-cell>
          <table:table-cell office:value-type="float" office:value="15.993071593533488" table:formula="msoxl:=+B8*100/C8" table:style-name="ce8">
            <text:p>15,99</text:p>
          </table:table-cell>
          <table:table-cell office:value-type="float" office:value="84.006928406466514" table:formula="msoxl:=100-D8" table:style-name="ce9">
            <text:p>84,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Amministrativa</text:p>
          </table:table-cell>
          <table:table-cell office:value-type="float" office:value="846" table:style-name="ce7">
            <text:p>846</text:p>
          </table:table-cell>
          <table:table-cell office:value-type="float" office:value="5082" table:style-name="ce7">
            <text:p>5082</text:p>
          </table:table-cell>
          <table:table-cell office:value-type="float" office:value="16.646989374262102" table:formula="msoxl:=+B9*100/C9" table:style-name="ce8">
            <text:p>16,65</text:p>
          </table:table-cell>
          <table:table-cell office:value-type="float" office:value="83.353010625737895" table:formula="msoxl:=100-D9" table:style-name="ce9">
            <text:p>83,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Generale</text:p>
          </table:table-cell>
          <table:table-cell office:value-type="float" office:value="94" table:style-name="ce7">
            <text:p>94</text:p>
          </table:table-cell>
          <table:table-cell office:value-type="float" office:value="521" table:style-name="ce7">
            <text:p>521</text:p>
          </table:table-cell>
          <table:table-cell office:value-type="float" office:value="18.042226487523994" table:formula="msoxl:=+B10*100/C10" table:style-name="ce8">
            <text:p>18,04</text:p>
          </table:table-cell>
          <table:table-cell office:value-type="float" office:value="81.95777351247601" table:formula="msoxl:=100-D10" table:style-name="ce9">
            <text:p>81,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Sanitaria</text:p>
          </table:table-cell>
          <table:table-cell office:value-type="float" office:value="446" table:style-name="ce7">
            <text:p>446</text:p>
          </table:table-cell>
          <table:table-cell office:value-type="float" office:value="2364" table:style-name="ce7">
            <text:p>2364</text:p>
          </table:table-cell>
          <table:table-cell office:value-type="float" office:value="18.866328257191203" table:formula="msoxl:=+B11*100/C11" table:style-name="ce8">
            <text:p>18,87</text:p>
          </table:table-cell>
          <table:table-cell office:value-type="float" office:value="81.133671742808801" table:formula="msoxl:=100-D11" table:style-name="ce9">
            <text:p>81,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Scientifica</text:p>
          </table:table-cell>
          <table:table-cell office:value-type="float" office:value="338" table:style-name="ce7">
            <text:p>338</text:p>
          </table:table-cell>
          <table:table-cell office:value-type="float" office:value="1514" table:style-name="ce7">
            <text:p>1514</text:p>
          </table:table-cell>
          <table:table-cell office:value-type="float" office:value="22.324966974900924" table:formula="msoxl:=+B12*100/C12" table:style-name="ce8">
            <text:p>22,32</text:p>
          </table:table-cell>
          <table:table-cell office:value-type="float" office:value="77.675033025099083" table:formula="msoxl:=100-D12" table:style-name="ce9">
            <text:p>77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e complessivo</text:p>
          </table:table-cell>
          <table:table-cell office:value-type="float" office:value="6930" table:formula="msoxl:=SUM(B5:B12)" table:style-name="ce7">
            <text:p>6930</text:p>
          </table:table-cell>
          <table:table-cell office:value-type="float" office:value="40174" table:formula="msoxl:=SUM(C5:C12)" table:style-name="ce7">
            <text:p>40174</text:p>
          </table:table-cell>
          <table:table-cell office:value-type="float" office:value="17.249962662418479" table:formula="msoxl:=+B13*100/C13" table:style-name="ce11">
            <text:p>17,25</text:p>
          </table:table-cell>
          <table:table-cell office:value-type="float" office:value="82.750037337581517" table:formula="msoxl:=100-D13" table:style-name="ce12">
            <text:p>82,75</text:p>
          </table:table-cell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rso Eugenio</meta:initial-creator>
    <dc:creator>TLC</dc:creator>
    <meta:creation-date>2015-05-06T08:58:57Z</meta:creation-date>
    <dc:date>2015-05-29T14:44:47Z</dc:date>
  </office:meta>
</office:document-meta>
</file>