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ED5" fo:font-weight="bold" style:font-weight-asian="bold" style:font-weight-complex="bold"/>
    </style:style>
    <style:style style:name="ce8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background-color="#DBE5F1" style:repeat-content="false"/>
      <style:paragraph-properties fo:text-align="center"/>
    </style:style>
    <style:style style:name="ce9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</style:style>
    <style:style style:name="ce10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dotted #1F497D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dotted #1F497D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dotted #1F497D" style:vertical-align="middle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thin dotted #1F497D" fo:border-bottom="none" fo:border-left="none" fo:border-right="thin dotted #1F497D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dotted #1F497D" fo:border-right="thin dotted #1F497D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dotted #1F497D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dotted #376091" fo:border-left="thin dotted #1F497D" fo:border-right="thin dotted #1F497D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dotted #1F497D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dotted #376091" fo:border-bottom="thin dotted #1F497D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dotted #1F497D" fo:border-left="none" fo:border-right="none" style:vertical-align="middle"/>
    </style:style>
    <style:style style:name="ce23" style:family="table-cell" style:parent-style-name="Default" style:data-style-name="N0">
      <style:table-cell-properties fo:border-top="none" fo:border-bottom="thin dotted #1F497D" fo:border-left="none" fo:border-right="none" style:vertical-align="middle"/>
      <style:text-properties fo:font-size="9pt" style:font-size-asian="9pt" style:font-size-complex="9pt"/>
    </style:style>
    <style:style style:name="ce24" style:family="table-cell" style:parent-style-name="Collegamento_32_ipertestuale" style:data-style-name="N0">
      <style:table-cell-properties fo:border-top="none" fo:border-bottom="thin dotted #1F497D" fo:border-left="none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5" style:family="table-cell" style:parent-style-name="Default" style:data-style-name="N0">
      <style:table-cell-properties fo:border="thin dotted #1F497D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otted #1F497D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dotted #1F497D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tted #1F497D" fo:border-bottom="none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dotted #1F497D" fo:border-bottom="none" fo:border-left="thin dotted #376091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thin dotted #1F497D" fo:border-bottom="none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dotted #1F497D" fo:border-bottom="none" fo:border-left="none" fo:border-right="none" style:vertical-align="middle"/>
      <style:text-properties fo:font-size="9pt" style:font-size-asian="9pt" style:font-size-complex="9pt"/>
    </style:style>
    <style:style style:name="ce33" style:family="table-cell" style:parent-style-name="Collegamento_32_ipertestuale" style:data-style-name="N0">
      <style:table-cell-properties fo:border-top="thin dotted #1F497D" fo:border-bottom="none" fo:border-left="none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4" style:family="table-cell" style:parent-style-name="Default" style:data-style-name="N0">
      <style:table-cell-properties fo:border-top="none" fo:border-bottom="thin dotted #1F497D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dotted #1F497D" fo:border-bottom="none" fo:border-left="thin dotted #376091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dotted #376091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1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42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fo:border-top="thin dotted #376091" fo:border-bottom="thin dotted #1F497D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dotted #1F497D" fo:border-bottom="none" fo:border-left="thin dotted #1F497D" fo:border-right="none" style:vertical-align="middle"/>
    </style:style>
    <style:style style:name="ce45" style:family="table-cell" style:parent-style-name="Default" style:data-style-name="N0">
      <style:table-cell-properties fo:border-top="none" fo:border-bottom="thin dotted #1F497D" fo:border-left="none" fo:border-right="none"/>
    </style:style>
    <style:style style:name="ce46" style:family="table-cell" style:parent-style-name="Default" style:data-style-name="N0">
      <style:table-cell-properties fo:border-top="thin dotted #1F497D" fo:border-bottom="none" fo:border-left="thin dotted #376091" fo:border-right="none"/>
    </style:style>
    <style:style style:name="ce47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48" style:family="table-cell" style:parent-style-name="Collegamento_32_ipertestuale" style:data-style-name="N0">
      <style:table-cell-properties fo:border-top="thin dotted #1F497D" fo:border-bottom="none" fo:border-left="none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49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order-top="thin dotted #000000" fo:border-bottom="none" fo:border-left="thin dotted #1F497D" fo:border-right="thin dotted #1F497D" style:vertical-align="middle"/>
    </style:style>
    <style:style style:name="ce51" style:family="table-cell" style:parent-style-name="Collegamento_32_ipertestuale" style:data-style-name="N0">
      <style:table-cell-properties fo:border="thin dotted #1F497D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52" style:family="table-cell" style:parent-style-name="Default" style:data-style-name="N0">
      <style:table-cell-properties fo:border-top="thin dotted #1F497D" fo:border-bottom="none" fo:border-left="none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dotted #376091" fo:border-bottom="none" fo:border-left="thin dotte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dotte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8" style:family="table-cell" style:parent-style-name="Collegamento_32_ipertestuale" style:data-style-name="N0">
      <style:table-cell-properties fo:border-top="none" fo:border-bottom="none" fo:border-left="thin dotted #1F497D" fo:border-right="thin dotted #1F497D"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9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1" style:family="table-cell" style:parent-style-name="Collegamento_32_ipertestuale" style:data-style-name="N0">
      <style:table-cell-properties fo:border-top="none" fo:border-bottom="none" fo:border-left="thin dotted #1F497D" fo:border-right="thin dotted #1F497D"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2" style:family="table-cell" style:parent-style-name="Collegamento_32_ipertestuale" style:data-style-name="N0">
      <style:table-cell-properties fo:border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3" style:family="table-cell" style:parent-style-name="Collegamento_32_ipertestuale" style:data-style-name="N0">
      <style:table-cell-properties fo:border-top="none" fo:border-bottom="thin dotted #1F497D" fo:border-left="thin dotted #376091" fo:border-right="thin dotted #376091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4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5" style:family="table-cell" style:parent-style-name="Collegamento_32_ipertestuale" style:data-style-name="N0">
      <style:table-cell-properties fo:border-top="none" fo:border-bottom="thin dotted #376091" fo:border-left="thin dotted #376091" fo:border-right="thin dotted #376091"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6" style:family="table-cell" style:parent-style-name="Collegamento_32_ipertestuale" style:data-style-name="N0">
      <style:table-cell-properties fo:border-top="none" fo:border-bottom="thin dotted #376091" fo:border-left="thin dotted #376091" fo:border-right="thin dotted #376091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7" style:family="table-cell" style:parent-style-name="Collegamento_32_ipertestuale" style:data-style-name="N0">
      <style:table-cell-properties fo:border-top="none" fo:border-bottom="thin dotted #376091" fo:border-left="thin dotted #376091" fo:border-right="thin dotted #376091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8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dotted #1F497D" fo:border-left="none" fo:border-right="none" style:vertical-align="automatic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5.66208333333333cm" style:use-optimal-column-width="true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9.445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9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95.2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table:style-name="ce2">
            <draw:frame draw:z-index="1" draw:id="id0" draw:style-name="a0" draw:name="Object 1" svg:x="0in" svg:y="0in" svg:width="0.98958in" svg:height="0.55208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71">
            <text:p>Incarichi amministrativi di vertice (art. 15, co. 1,2 e art. 41, co 2,3 D.Lgs. 33/2013)</text:p>
          </table:table-cell>
          <table:table-cell table:number-columns-repeated="2" table:style-name="ce69"/>
          <table:table-cell table:style-name="ce5"/>
          <table:table-cell office:value-type="string" table:style-name="ce70">
            <text:p>ANNO 2017</text:p>
          </table:table-cell>
          <table:table-cell table:style-name="ce6"/>
          <table:table-cell table:style-name="ce4"/>
          <table:table-cell table:number-columns-repeated="16377" table:style-name="ce5"/>
        </table:table-row>
        <table:table-row table:style-name="ro1">
          <table:table-cell table:style-name="ce2"/>
          <table:table-cell table:style-name="ce7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Tipologia di Incarico</text:p>
          </table:table-cell>
          <table:table-cell office:value-type="string" table:style-name="ce8">
            <text:p>Nominativo</text:p>
          </table:table-cell>
          <table:table-cell office:value-type="string" table:style-name="ce9">
            <text:p>Atto di nomina</text:p>
          </table:table-cell>
          <table:table-cell office:value-type="string" table:style-name="ce9">
            <text:p>durata</text:p>
          </table:table-cell>
          <table:table-cell office:value-type="string" table:style-name="ce8">
            <text:p>compenso annuo incarico</text:p>
          </table:table-cell>
          <table:table-cell office:value-type="string" table:style-name="ce10">
            <text:p>attestazione di insussistenza cause di inconferibilità, incompatibilità e conflitto di interesse</text:p>
            <text:p>(art. 20, co 3 D.Lgs. 39/2013<text:s/></text:p>
            <text:p>e art. 53 D.Lgs. 165/2001)</text:p>
          </table:table-cell>
          <table:table-cell office:value-type="string" table:style-name="ce10">
            <text:p>curriculum vita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Consiglio di Indirizzo<text:s/></text:p>
            <text:p>e Verifica*</text:p>
          </table:table-cell>
          <table:table-cell office:value-type="string" table:style-name="ce13">
            <text:p>Dott.ssa Carlotta De Franceschi <text:s/>Presidente</text:p>
          </table:table-cell>
          <table:table-cell table:style-name="ce11"/>
          <table:table-cell office:value-type="string" table:style-name="ce13">
            <text:p>15.09.2015 - 31.12.2018</text:p>
          </table:table-cell>
          <table:table-cell office:value-type="currency" office:value="15687.37" table:style-name="ce14">
            <text:p>€ 15.687,37</text:p>
          </table:table-cell>
          <table:table-cell table:style-name="ce15"/>
          <table:table-cell office:value-type="string" table:style-name="ce62">
            <text:p><text:a xlink:href="https://www.cro.sanita.fvg.it/export/sites/cro/it/amministrazione-trasparente/allegati/04_personale/incarichi_di_vertice/DE-FRANCESCHI-Carlotta-CV.pdf">https://www.cro.sanita.fvg.it/export/sites/cro/it/amministrazione-trasparente/allegati/04_personale/incarichi_di_vertice/DE-FRANCESCHI-Carlotta-CV.pdf</text:a></text:p>
          </table:table-cell>
          <table:table-cell table:number-columns-repeated="16377" table:style-name="ce11"/>
        </table:table-row>
        <table:table-row table:style-name="ro5">
          <table:table-cell table:style-name="ce16"/>
          <table:table-cell office:value-type="string" table:style-name="ce13">
            <text:p>On. Michelangelo Agrusti <text:s/>Componente</text:p>
          </table:table-cell>
          <table:table-cell office:value-type="string" table:style-name="ce17">
            <text:p>Delibera-del-Direttore-Generale-n.204-del-15.09.2015</text:p>
          </table:table-cell>
          <table:table-cell office:value-type="string" table:style-name="ce13">
            <text:p>15.09.2015 - 31.12.2018</text:p>
          </table:table-cell>
          <table:table-cell office:value-type="currency" office:value="13072.81" table:style-name="ce14">
            <text:p>€ 13.072,81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AGRUSTI-Dichiarazione-2015.pdf">https://www.cro.sanita.fvg.it/export/sites/cro/it/amministrazione-trasparente/allegati/04_personale/incarichi_di_vertice/AGRUSTI-Dichiarazione-2015.pdf</text:a>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Agrusti-Michelangelo-CV.pdf">https://www.cro.sanita.fvg.it/export/sites/cro/it/amministrazione-trasparente/allegati/04_personale/incarichi_di_vertice/Agrusti-Michelangelo-CV.pdf</text:a></text:p>
          </table:table-cell>
          <table:table-cell table:number-columns-repeated="16377" table:style-name="ce11"/>
        </table:table-row>
        <table:table-row table:style-name="ro5">
          <table:table-cell table:style-name="ce18"/>
          <table:table-cell office:value-type="string" table:style-name="ce13">
            <text:p>Dott. Ing. Sergio Barel<text:s/></text:p>
            <text:p>Componente</text:p>
          </table:table-cell>
          <table:table-cell office:value-type="string" table:number-columns-spanned="1" table:number-rows-spanned="2" table:style-name="ce61">
            <text:p><text:a xlink:href="https://www.cro.sanita.fvg.it/export/sites/cro/it/amministrazione-trasparente/allegati/04_personale/incarichi_di_vertice/CIV-Delibera-nomina-204-2015.pdf">https://www.cro.sanita.fvg.it/export/sites/cro/it/amministrazione-trasparente/allegati/04_personale/incarichi_di_vertice/CIV-Delibera-nomina-204-2015.pdf</text:a></text:p>
          </table:table-cell>
          <table:table-cell office:value-type="string" table:style-name="ce13">
            <text:p>15.09.2015 - 31.12.2018</text:p>
          </table:table-cell>
          <table:table-cell office:value-type="currency" office:value="13072.81" table:style-name="ce14">
            <text:p>€ 13.072,81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BAREL-Dichiarazione-2015.pdf">https://www.cro.sanita.fvg.it/export/sites/cro/it/amministrazione-trasparente/allegati/04_personale/incarichi_di_vertice/BAREL-Dichiarazione-2015.pdf</text:a>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BAREL-Sergio-CV.pdf">https://www.cro.sanita.fvg.it/export/sites/cro/it/amministrazione-trasparente/allegati/04_personale/incarichi_di_vertice/BAREL-Sergio-CV.pdf</text:a></text:p>
          </table:table-cell>
          <table:table-cell table:number-columns-repeated="16377" table:style-name="ce11"/>
        </table:table-row>
        <table:table-row table:style-name="ro5">
          <table:table-cell table:style-name="ce18"/>
          <table:table-cell office:value-type="string" table:style-name="ce13">
            <text:p>Arch. Roberto Ceraolo <text:s/>Componente</text:p>
          </table:table-cell>
          <table:covered-table-cell/>
          <table:table-cell office:value-type="string" table:style-name="ce13">
            <text:p>15.09.2015 - 31.12.2018</text:p>
          </table:table-cell>
          <table:table-cell office:value-type="currency" office:value="13072.81" table:style-name="ce14">
            <text:p>€ 13.072,81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CERAOLO-Dichiarazione-2015.pdf">https://www.cro.sanita.fvg.it/export/sites/cro/it/amministrazione-trasparente/allegati/04_personale/incarichi_di_vertice/CERAOLO-Dichiarazione-2015.pdf</text:a>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CERAOLO-Roberto-CV.pdf">https://www.cro.sanita.fvg.it/export/sites/cro/it/amministrazione-trasparente/allegati/04_personale/incarichi_di_vertice/CERAOLO-Roberto-CV.pdf</text:a></text:p>
          </table:table-cell>
          <table:table-cell table:number-columns-repeated="16377" table:style-name="ce11"/>
        </table:table-row>
        <table:table-row table:style-name="ro5">
          <table:table-cell table:style-name="ce18"/>
          <table:table-cell office:value-type="string" table:style-name="ce13">
            <text:p>Avv. Enrico Lubrano<text:s text:c="2"/></text:p>
            <text:p>Componente</text:p>
          </table:table-cell>
          <table:table-cell table:style-name="ce19"/>
          <table:table-cell office:value-type="string" table:style-name="ce13">
            <text:p>15.09.2015 - 31.12.2018</text:p>
          </table:table-cell>
          <table:table-cell office:value-type="currency" office:value="13072.81" table:style-name="ce14">
            <text:p>€ 13.072,81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LUBRANO-Dichiarazione-2015.pdf">https://www.cro.sanita.fvg.it/export/sites/cro/it/amministrazione-trasparente/allegati/04_personale/incarichi_di_vertice/LUBRANO-Dichiarazione-2015.pdf</text:a>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LUBRANO-Enrico-CV.pdf">https://www.cro.sanita.fvg.it/export/sites/cro/it/amministrazione-trasparente/allegati/04_personale/incarichi_di_vertice/LUBRANO-Enrico-CV.pdf</text:a></text:p>
          </table:table-cell>
          <table:table-cell table:number-columns-repeated="16377" table:style-name="ce11"/>
        </table:table-row>
        <table:table-row table:style-name="ro6"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7" table:style-name="ce11"/>
        </table:table-row>
        <table:table-row table:style-name="ro5">
          <table:table-cell office:value-type="string" table:style-name="ce25">
            <text:p>Direttore Generale*</text:p>
          </table:table-cell>
          <table:table-cell office:value-type="string" table:style-name="ce26">
            <text:p>Dott. Ing. Mario Tubertini</text:p>
          </table:table-cell>
          <table:table-cell office:value-type="string" table:style-name="ce27">
            <text:p>D.P.Reg.-FVG-n.-091/Pres.-</text:p>
            <text:p>del-08.05.2015</text:p>
          </table:table-cell>
          <table:table-cell office:value-type="string" table:style-name="ce26">
            <text:p>18.05.2015 - 31.12.2018</text:p>
          </table:table-cell>
          <table:table-cell office:value-type="string" table:style-name="ce14">
            <text:p>130728,15 *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TUBERTINI-Dichiarazione-2017.pdf">https://www.cro.sanita.fvg.it/export/sites/cro/it/amministrazione-trasparente/allegati/04_personale/incarichi_di_vertice/TUBERTINI-Dichiarazione-2017.pdf</text:a>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TUBERTINI-Mario-CV.pdf">https://www.cro.sanita.fvg.it/export/sites/cro/it/amministrazione-trasparente/allegati/04_personale/incarichi_di_vertice/TUBERTINI-Mario-CV.pdf</text:a></text:p>
          </table:table-cell>
          <table:table-cell table:number-columns-repeated="16377" table:style-name="ce11"/>
        </table:table-row>
        <table:table-row table:style-name="ro7">
          <table:table-cell table:style-name="ce28"/>
          <table:table-cell table:style-name="ce29"/>
          <table:table-cell office:value-type="string" table:style-name="ce63">
            <text:p><text:a xlink:href="https://www.cro.sanita.fvg.it/export/sites/cro/it/amministrazione-trasparente/allegati/04_personale/incarichi_di_vertice/TUBERTINI-DPReg-091-Pres-2015.pdf">https://www.cro.sanita.fvg.it/export/sites/cro/it/amministrazione-trasparente/allegati/04_personale/incarichi_di_vertice/TUBERTINI-DPReg-091-Pres-2015.pdf</text:a>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7" table:style-name="ce11"/>
        </table:table-row>
        <table:table-row table:style-name="ro6">
          <table:table-cell table:number-columns-repeated="2" table:style-name="ce20"/>
          <table:table-cell table:style-name="ce34"/>
          <table:table-cell table:number-columns-repeated="2" table:style-name="ce22"/>
          <table:table-cell table:style-name="ce23"/>
          <table:table-cell table:style-name="ce24"/>
          <table:table-cell table:number-columns-repeated="16377" table:style-name="ce11"/>
        </table:table-row>
        <table:table-row table:style-name="ro5">
          <table:table-cell office:value-type="string" table:style-name="ce25">
            <text:p>Direttore Scientifico**</text:p>
          </table:table-cell>
          <table:table-cell office:value-type="string" table:style-name="ce26">
            <text:p>Dr. Paolo De Paoli</text:p>
          </table:table-cell>
          <table:table-cell office:value-type="string" table:style-name="ce27">
            <text:p>Decreto-Ministro-della-Salute-del-18.03.2013-</text:p>
          </table:table-cell>
          <table:table-cell office:value-type="string" table:style-name="ce26">
            <text:p>01.04.2013 - 31.03.2018</text:p>
          </table:table-cell>
          <table:table-cell office:value-type="currency" office:value="130728.15" table:style-name="ce14">
            <text:p>€ 130.728,15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DE-PAOLI-Dichiarazione-2017.pdf">https://www.cro.sanita.fvg.it/export/sites/cro/it/amministrazione-trasparente/allegati/04_personale/incarichi_di_vertice/DE-PAOLI-Dichiarazione-2017.pdf</text:a>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DE-PAOLI-Paolo-CV.pdf">https://www.cro.sanita.fvg.it/export/sites/cro/it/amministrazione-trasparente/allegati/04_personale/incarichi_di_vertice/DE-PAOLI-Paolo-CV.pdf</text:a></text:p>
          </table:table-cell>
          <table:table-cell table:number-columns-repeated="16377" table:style-name="ce11"/>
        </table:table-row>
        <table:table-row table:style-name="ro8">
          <table:table-cell table:style-name="ce28"/>
          <table:table-cell table:style-name="ce29"/>
          <table:table-cell office:value-type="string" table:style-name="ce63">
            <text:p><text:a xlink:href="https://www.cro.sanita.fvg.it/export/sites/cro/it/amministrazione-trasparente/allegati/04_personale/incarichi_di_vertice/DE-PAOLI-Decreto-MS-nomina-2013.pdf">https://www.cro.sanita.fvg.it/export/sites/cro/it/amministrazione-trasparente/allegati/04_personale/incarichi_di_vertice/DE-PAOLI-Decreto-MS-nomina-2013.pdf</text:a></text:p>
          </table:table-cell>
          <table:table-cell table:style-name="ce30"/>
          <table:table-cell table:style-name="ce31"/>
          <table:table-cell office:value-type="string" table:style-name="ce62">
            <text:p><text:a xlink:href="https://www.cro.sanita.fvg.it/export/sites/cro/it/amministrazione-trasparente/allegati/04_personale/incarichi_di_vertice/DE-PAOLI-attesta-insuss-conflitto.pdf">https://www.cro.sanita.fvg.it/export/sites/cro/it/amministrazione-trasparente/allegati/04_personale/incarichi_di_vertice/DE-PAOLI-attesta-insuss-conflitto.pdf</text:a></text:p>
          </table:table-cell>
          <table:table-cell table:style-name="ce33"/>
          <table:table-cell table:number-columns-repeated="16377" table:style-name="ce11"/>
        </table:table-row>
        <table:table-row table:style-name="ro9">
          <table:table-cell table:style-name="ce35"/>
          <table:table-cell table:style-name="ce36"/>
          <table:table-cell office:value-type="string" table:style-name="ce37">
            <text:p>Delibera-del-Direttore-Generale-n.57-del-27.03.2013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7" table:style-name="ce11"/>
        </table:table-row>
        <table:table-row table:style-name="ro10">
          <table:table-cell table:style-name="ce35"/>
          <table:table-cell table:style-name="ce36"/>
          <table:table-cell office:value-type="string" table:style-name="ce63">
            <text:p><text:a xlink:href="https://www.cro.sanita.fvg.it/export/sites/cro/it/amministrazione-trasparente/allegati/04_personale/incarichi_di_vertice/DE-PAOLI-Delibera-nomina-57-2013.pdf">https://www.cro.sanita.fvg.it/export/sites/cro/it/amministrazione-trasparente/allegati/04_personale/incarichi_di_vertice/DE-PAOLI-Delibera-nomina-57-2013.pdf</text:a></text:p>
          </table:table-cell>
          <table:table-cell table:style-name="ce36"/>
          <table:table-cell table:style-name="ce39"/>
          <table:table-cell table:style-name="ce40"/>
          <table:table-cell table:style-name="ce41"/>
          <table:table-cell table:number-columns-repeated="16377" table:style-name="ce11"/>
        </table:table-row>
        <table:table-row table:style-name="ro1">
          <table:table-cell table:style-name="ce35"/>
          <table:table-cell table:style-name="ce36"/>
          <table:table-cell table:style-name="ce42"/>
          <table:table-cell table:style-name="ce36"/>
          <table:table-cell table:style-name="ce39"/>
          <table:table-cell table:style-name="ce40"/>
          <table:table-cell table:style-name="ce41"/>
          <table:table-cell table:number-columns-repeated="16377" table:style-name="ce11"/>
        </table:table-row>
        <table:table-row table:style-name="ro5">
          <table:table-cell office:value-type="string" table:style-name="ce25">
            <text:p>Direttore Sanitario**</text:p>
          </table:table-cell>
          <table:table-cell office:value-type="string" table:style-name="ce26">
            <text:p>Dr.ssa Valentina Solfrini</text:p>
          </table:table-cell>
          <table:table-cell office:value-type="string" table:style-name="ce27">
            <text:p>Delibera del Direttore Generale n.177 del 28.07.2015</text:p>
          </table:table-cell>
          <table:table-cell office:value-type="string" table:style-name="ce13">
            <text:p>10.08.2015 - 31.12.2018</text:p>
          </table:table-cell>
          <table:table-cell office:value-type="currency" office:value="104582.52" table:style-name="ce14">
            <text:p>€ 104.582,52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SOLFRINI-Dichiarazione-2017.pdf">https://www.cro.sanita.fvg.it/export/sites/cro/it/amministrazione-trasparente/allegati/04_personale/incarichi_di_vertice/SOLFRINI-Dichiarazione-2017.pdf</text:a>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SOLFRINI-Valentina-CV.pdf">https://www.cro.sanita.fvg.it/export/sites/cro/it/amministrazione-trasparente/allegati/04_personale/incarichi_di_vertice/SOLFRINI-Valentina-CV.pdf</text:a></text:p>
          </table:table-cell>
          <table:table-cell table:number-columns-repeated="16377" table:style-name="ce11"/>
        </table:table-row>
        <table:table-row table:style-name="ro11">
          <table:table-cell table:style-name="ce28"/>
          <table:table-cell table:style-name="ce29"/>
          <table:table-cell office:value-type="string" table:style-name="ce64">
            <text:p><text:a xlink:href="https://www.cro.sanita.fvg.it/export/sites/cro/it/amministrazione-trasparente/allegati/04_personale/incarichi_di_vertice/SOLFRINI-Delibera-nomina-177-2015.pdf">https://www.cro.sanita.fvg.it/export/sites/cro/it/amministrazione-trasparente/allegati/04_personale/incarichi_di_vertice/SOLFRINI-Delibera-nomina-177-2015.pdf</text:a></text:p>
          </table:table-cell>
          <table:table-cell table:style-name="ce30"/>
          <table:table-cell table:style-name="ce31"/>
          <table:table-cell table:style-name="ce40"/>
          <table:table-cell table:style-name="ce41"/>
          <table:table-cell table:number-columns-repeated="16377" table:style-name="ce11"/>
        </table:table-row>
        <table:table-row table:style-name="ro1">
          <table:table-cell table:number-columns-repeated="2" table:style-name="ce20"/>
          <table:table-cell table:style-name="ce43"/>
          <table:table-cell table:number-columns-repeated="2" table:style-name="ce22"/>
          <table:table-cell table:style-name="ce40"/>
          <table:table-cell table:style-name="ce41"/>
          <table:table-cell table:number-columns-repeated="16377" table:style-name="ce11"/>
        </table:table-row>
        <table:table-row table:style-name="ro5">
          <table:table-cell office:value-type="string" table:style-name="ce25">
            <text:p>Direttore Amministrativo**</text:p>
          </table:table-cell>
          <table:table-cell office:value-type="string" table:style-name="ce26">
            <text:p>Dr. Renzo Alessi</text:p>
          </table:table-cell>
          <table:table-cell office:value-type="string" table:style-name="ce27">
            <text:p>Delibera del Direttore Generale n.178 del 28.07.2015</text:p>
          </table:table-cell>
          <table:table-cell office:value-type="string" table:style-name="ce13">
            <text:p>17.08.2015 - 31.12.2018</text:p>
          </table:table-cell>
          <table:table-cell office:value-type="currency" office:value="104582.52" table:style-name="ce14">
            <text:p>€ 104.582,52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ALESSI-Dichiarazione-2017.pdf">https://www.cro.sanita.fvg.it/export/sites/cro/it/amministrazione-trasparente/allegati/04_personale/incarichi_di_vertice/ALESSI-Dichiarazione-2017.pdf</text:a>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ALESSI-Renzo-CV.pdf">https://www.cro.sanita.fvg.it/export/sites/cro/it/amministrazione-trasparente/allegati/04_personale/incarichi_di_vertice/ALESSI-Renzo-CV.pdf</text:a></text:p>
          </table:table-cell>
          <table:table-cell table:number-columns-repeated="16377" table:style-name="ce11"/>
        </table:table-row>
        <table:table-row table:style-name="ro7">
          <table:table-cell table:style-name="ce29"/>
          <table:table-cell table:style-name="ce36"/>
          <table:table-cell office:value-type="string" table:style-name="ce64">
            <text:p><text:a xlink:href="https://www.cro.sanita.fvg.it/export/sites/cro/it/amministrazione-trasparente/allegati/04_personale/incarichi_di_vertice/ALESSI-Delibera-nomina-178-2015.pdf">https://www.cro.sanita.fvg.it/export/sites/cro/it/amministrazione-trasparente/allegati/04_personale/incarichi_di_vertice/ALESSI-Delibera-nomina-178-2015.pdf</text:a></text:p>
          </table:table-cell>
          <table:table-cell table:style-name="ce44"/>
          <table:table-cell table:style-name="ce11"/>
          <table:table-cell table:style-name="ce32"/>
          <table:table-cell table:style-name="ce33"/>
          <table:table-cell table:number-columns-repeated="16377" table:style-name="ce11"/>
        </table:table-row>
        <table:table-row table:style-name="ro2">
          <table:table-cell office:value-type="string" table:style-name="ce71">
            <text:p>Incarichi amministrativi di vertice cessati</text:p>
          </table:table-cell>
          <table:table-cell table:style-name="ce72"/>
          <table:table-cell table:style-name="ce2"/>
          <table:table-cell table:style-name="ce1"/>
          <table:table-cell table:style-name="ce45"/>
          <table:table-cell table:style-name="ce3"/>
          <table:table-cell table:style-name="ce4"/>
          <table:table-cell table:number-columns-repeated="16377"/>
        </table:table-row>
        <table:table-row table:style-name="ro5">
          <table:table-cell office:value-type="string" table:style-name="ce25">
            <text:p>Direttore Amministrativo**</text:p>
          </table:table-cell>
          <table:table-cell office:value-type="string" table:style-name="ce26">
            <text:p>Dr. Franco Sinigoj</text:p>
          </table:table-cell>
          <table:table-cell office:value-type="string" table:style-name="ce27">
            <text:p>Delibera-del-Direttore-Generale-n.78-del-18.05.2012</text:p>
          </table:table-cell>
          <table:table-cell office:value-type="string" table:style-name="ce13">
            <text:p>01.06.2012 - 31.05.2017<text:s/></text:p>
            <text:p><text:span text:style-name="T1">recesso volontario dal contratto<text:s/></text:span><text:span text:style-name="T1"/></text:p>
            <text:p><text:span text:style-name="T1">a far data dal 09.12.2013</text:span></text:p>
          </table:table-cell>
          <table:table-cell office:value-type="currency" office:value="104582.52" table:style-name="ce14">
            <text:p>€ 104.582,52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SINIGOJ-Dichiarazione.pdf">https://www.cro.sanita.fvg.it/export/sites/cro/it/amministrazione-trasparente/allegati/04_personale/incarichi_di_vertice/SINIGOJ-Dichiarazione.pdf</text:a>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Sinigoj-Franco-CV.pdf">https://www.cro.sanita.fvg.it/export/sites/cro/it/amministrazione-trasparente/allegati/04_personale/incarichi_di_vertice/Sinigoj-Franco-CV.pdf</text:a></text:p>
          </table:table-cell>
          <table:table-cell table:number-columns-repeated="16377" table:style-name="ce11"/>
        </table:table-row>
        <table:table-row table:style-name="ro10">
          <table:table-cell table:number-columns-repeated="2" table:style-name="ce2"/>
          <table:table-cell office:value-type="string" table:style-name="ce65">
            <text:p><text:a xlink:href="https://www.cro.sanita.fvg.it/export/sites/cro/it/amministrazione-trasparente/allegati/04_personale/incarichi_di_vertice/SINIGOJ-Delibera-nomina-78-2012.pdf">https://www.cro.sanita.fvg.it/export/sites/cro/it/amministrazione-trasparente/allegati/04_personale/incarichi_di_vertice/SINIGOJ-Delibera-nomina-78-2012.pdf</text:a></text:p>
          </table:table-cell>
          <table:table-cell table:style-name="ce46"/>
          <table:table-cell table:style-name="ce1"/>
          <table:table-cell table:style-name="ce3"/>
          <table:table-cell table:style-name="ce4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5">
            <text:p>Direttore Generale*</text:p>
          </table:table-cell>
          <table:table-cell office:value-type="string" table:style-name="ce26">
            <text:p>Dr. Piero Cappelletti</text:p>
          </table:table-cell>
          <table:table-cell office:value-type="string" table:style-name="ce27">
            <text:p>D.P.Reg.-FVG-n.-062/Pres.-</text:p>
            <text:p>del-30.03.2010</text:p>
          </table:table-cell>
          <table:table-cell office:value-type="string" table:style-name="ce26">
            <text:p>26.04.2010 - 26.04.2015</text:p>
          </table:table-cell>
          <table:table-cell office:value-type="currency" office:value="130728.15" table:style-name="ce14">
            <text:p>€ 130.728,15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CAPPELLETTI-Dichiarazione.pdf">https://www.cro.sanita.fvg.it/export/sites/cro/it/amministrazione-trasparente/allegati/04_personale/incarichi_di_vertice/CAPPELLETTI-Dichiarazione.pdf</text:a>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CAPPELLETTI-Piero-CV.pdf">https://www.cro.sanita.fvg.it/export/sites/cro/it/amministrazione-trasparente/allegati/04_personale/incarichi_di_vertice/CAPPELLETTI-Piero-CV.pdf</text:a></text:p>
          </table:table-cell>
          <table:table-cell table:number-columns-repeated="16377" table:style-name="ce11"/>
        </table:table-row>
        <table:table-row table:style-name="ro10">
          <table:table-cell table:style-name="ce28"/>
          <table:table-cell table:style-name="ce29"/>
          <table:table-cell office:value-type="string" table:style-name="ce66">
            <text:p><text:a xlink:href="https://www.cro.sanita.fvg.it/export/sites/cro/it/amministrazione-trasparente/allegati/04_personale/incarichi_di_vertice/CAPPELLETTI-DPReg-062-Pres-2010.pdf">https://www.cro.sanita.fvg.it/export/sites/cro/it/amministrazione-trasparente/allegati/04_personale/incarichi_di_vertice/CAPPELLETTI-DPReg-062-Pres-2010.pdf</text:a>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7" table:style-name="ce11"/>
        </table:table-row>
        <table:table-row table:style-name="ro1">
          <table:table-cell table:style-name="ce35"/>
          <table:table-cell table:style-name="ce20"/>
          <table:table-cell table:style-name="ce42"/>
          <table:table-cell table:style-name="ce36"/>
          <table:table-cell table:style-name="ce39"/>
          <table:table-cell table:style-name="ce23"/>
          <table:table-cell table:style-name="ce41"/>
          <table:table-cell table:number-columns-repeated="16377" table:style-name="ce11"/>
        </table:table-row>
        <table:table-row table:style-name="ro5">
          <table:table-cell office:value-type="string" table:style-name="ce25">
            <text:p>Direttore Sanitario**</text:p>
          </table:table-cell>
          <table:table-cell office:value-type="string" table:style-name="ce26">
            <text:p>Dr.ssa Matilde Carlucci</text:p>
          </table:table-cell>
          <table:table-cell office:value-type="string" table:style-name="ce27">
            <text:p>Delibera-del-Direttore-Generale-n.187-dell'11.10.2013</text:p>
          </table:table-cell>
          <table:table-cell office:value-type="string" table:style-name="ce13">
            <text:p>01.11.2013 - 31.10.2018<text:s/></text:p>
            <text:p><text:span text:style-name="T1">cessato dall'incarico per sostituzione<text:s text:c="2"/></text:span><text:span text:style-name="T1"/></text:p>
            <text:p><text:span text:style-name="T1">a far data dal 10.08.2015</text:span></text:p>
          </table:table-cell>
          <table:table-cell office:value-type="currency" office:value="138332.6" table:style-name="ce14">
            <text:p>€ 138.332,60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CARLUCCI-Dichiarazione.pdf">https://www.cro.sanita.fvg.it/export/sites/cro/it/amministrazione-trasparente/allegati/04_personale/incarichi_di_vertice/CARLUCCI-Dichiarazione.pdf</text:a>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CARLUCCI-Matilde-CV.pdf">https://www.cro.sanita.fvg.it/export/sites/cro/it/amministrazione-trasparente/allegati/04_personale/incarichi_di_vertice/CARLUCCI-Matilde-CV.pdf</text:a></text:p>
          </table:table-cell>
          <table:table-cell table:number-columns-repeated="16377" table:style-name="ce5"/>
        </table:table-row>
        <table:table-row table:style-name="ro12">
          <table:table-cell table:style-name="ce28"/>
          <table:table-cell table:style-name="ce29"/>
          <table:table-cell office:value-type="string" table:style-name="ce66">
            <text:p><text:a xlink:href="https://www.cro.sanita.fvg.it/export/sites/cro/it/amministrazione-trasparente/allegati/04_personale/incarichi_di_vertice/CARLUCCI-Delibera-nomina-187-2013.pdf">https://www.cro.sanita.fvg.it/export/sites/cro/it/amministrazione-trasparente/allegati/04_personale/incarichi_di_vertice/CARLUCCI-Delibera-nomina-187-2013.pdf</text:a></text:p>
          </table:table-cell>
          <table:table-cell table:style-name="ce30"/>
          <table:table-cell table:style-name="ce31"/>
          <table:table-cell office:value-type="string" table:style-name="ce62">
            <text:p><text:a xlink:href="https://www.cro.sanita.fvg.it/export/sites/cro/it/amministrazione-trasparente/allegati/04_personale/incarichi_di_vertice/CARLUCCI-attesta-insuss-conflitto.pdf">https://www.cro.sanita.fvg.it/export/sites/cro/it/amministrazione-trasparente/allegati/04_personale/incarichi_di_vertice/CARLUCCI-attesta-insuss-conflitto.pdf</text:a></text:p>
          </table:table-cell>
          <table:table-cell table:style-name="ce48"/>
          <table:table-cell table:number-columns-repeated="16377"/>
        </table:table-row>
        <table:table-row table:style-name="ro1">
          <table:table-cell table:number-columns-repeated="2" table:style-name="ce20"/>
          <table:table-cell table:style-name="ce43"/>
          <table:table-cell table:number-columns-repeated="2" table:style-name="ce22"/>
          <table:table-cell table:style-name="ce23"/>
          <table:table-cell table:style-name="ce24"/>
          <table:table-cell table:number-columns-repeated="16377"/>
        </table:table-row>
        <table:table-row table:style-name="ro5">
          <table:table-cell office:value-type="string" table:style-name="ce25">
            <text:p>Direttore Amministrativo**</text:p>
          </table:table-cell>
          <table:table-cell office:value-type="string" table:style-name="ce26">
            <text:p>Dr.ssa Cristina Zavagno</text:p>
          </table:table-cell>
          <table:table-cell office:value-type="string" table:style-name="ce27">
            <text:p>Delibera-del-Direttore-Generale-n.69-del-03.03.2014</text:p>
          </table:table-cell>
          <table:table-cell office:value-type="string" table:style-name="ce13">
            <text:p>17.03.2014 - 16.03.2019<text:s/></text:p>
            <text:p><text:span text:style-name="T1">cessato dall'incarico per sostituzione<text:s text:c="2"/></text:span><text:span text:style-name="T1"/></text:p>
            <text:p><text:span text:style-name="T1">a far data dal 17.08.2015</text:span></text:p>
          </table:table-cell>
          <table:table-cell office:value-type="currency" office:value="104582.52" table:style-name="ce14">
            <text:p>€ 104.582,52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ZAVAGNO-Dichiarazione-2015.pdf">https://www.cro.sanita.fvg.it/export/sites/cro/it/amministrazione-trasparente/allegati/04_personale/incarichi_di_vertice/ZAVAGNO-Dichiarazione-2015.pdf</text:a>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ZAVAGNO-Cristina-CV.pdf">https://www.cro.sanita.fvg.it/export/sites/cro/it/amministrazione-trasparente/allegati/04_personale/incarichi_di_vertice/ZAVAGNO-Cristina-CV.pdf</text:a></text:p>
          </table:table-cell>
          <table:table-cell table:number-columns-repeated="16377"/>
        </table:table-row>
        <table:table-row table:style-name="ro7">
          <table:table-cell table:number-columns-repeated="2" table:style-name="ce2"/>
          <table:table-cell office:value-type="string" table:style-name="ce67">
            <text:p><text:a xlink:href="https://www.cro.sanita.fvg.it/export/sites/cro/it/amministrazione-trasparente/allegati/04_personale/incarichi_di_vertice/2014-69-Delibera-DG.pdf">https://www.cro.sanita.fvg.it/export/sites/cro/it/amministrazione-trasparente/allegati/04_personale/incarichi_di_vertice/2014-69-Delibera-DG.pdf</text:a></text:p>
          </table:table-cell>
          <table:table-cell table:style-name="ce46"/>
          <table:table-cell table:style-name="ce1"/>
          <table:table-cell office:value-type="string" table:style-name="ce62">
            <text:p><text:a xlink:href="https://www.cro.sanita.fvg.it/export/sites/cro/it/amministrazione-trasparente/allegati/04_personale/incarichi_di_vertice/ZAVAGNO-attesta-insuss-conflitto.pdf">https://www.cro.sanita.fvg.it/export/sites/cro/it/amministrazione-trasparente/allegati/04_personale/incarichi_di_vertice/ZAVAGNO-attesta-insuss-conflitto.pdf</text:a></text:p>
          </table:table-cell>
          <table:table-cell table:style-name="ce4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table:number-columns-repeated="2" table:style-name="ce1"/>
          <table:table-cell table:style-name="ce42"/>
          <table:table-cell table:style-name="ce47"/>
          <table:table-cell table:number-columns-repeated="16377"/>
        </table:table-row>
        <table:table-row table:style-name="ro5">
          <table:table-cell office:value-type="string" table:style-name="ce12">
            <text:p>Consiglio di Indirizzo<text:s/></text:p>
            <text:p>e Verifica*</text:p>
          </table:table-cell>
          <table:table-cell office:value-type="string" table:style-name="ce13">
            <text:p>Dr. Michelangelo Agrusti <text:s/>Presidente</text:p>
          </table:table-cell>
          <table:table-cell table:style-name="ce50"/>
          <table:table-cell office:value-type="string" table:style-name="ce13">
            <text:p>04.05.2010 - 26.04.2015</text:p>
            <text:p>27.04.2015 - 10.06.2015</text:p>
          </table:table-cell>
          <table:table-cell office:value-type="currency" office:value="15687.37" table:style-name="ce14">
            <text:p>€ 15.687,37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AGRUSTI-Dichiarazione-2014.pdf">https://www.cro.sanita.fvg.it/export/sites/cro/it/amministrazione-trasparente/allegati/04_personale/incarichi_di_vertice/AGRUSTI-Dichiarazione-2014.pdf</text:a>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Agrusti-Michelangelo-CV.pdf">https://www.cro.sanita.fvg.it/export/sites/cro/it/amministrazione-trasparente/allegati/04_personale/incarichi_di_vertice/Agrusti-Michelangelo-CV.pdf</text:a></text:p>
          </table:table-cell>
          <table:table-cell table:number-columns-repeated="16377" table:style-name="ce11"/>
        </table:table-row>
        <table:table-row table:style-name="ro5">
          <table:table-cell table:style-name="ce16"/>
          <table:table-cell office:value-type="string" table:style-name="ce13">
            <text:p>Dr. Piero Della Valentina <text:s/>Componente</text:p>
          </table:table-cell>
          <table:table-cell office:value-type="string" table:style-name="ce17">
            <text:p>Delibera-del-Direttore-Generale-n.77-del-04.05.2010</text:p>
          </table:table-cell>
          <table:table-cell office:value-type="string" table:style-name="ce13">
            <text:p>04.05.2010 - 26.04.2015</text:p>
            <text:p>27.04.2015 - 10.06.2015</text:p>
          </table:table-cell>
          <table:table-cell office:value-type="currency" office:value="13072.81" table:style-name="ce14">
            <text:p>€ 13.072,81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DELLA-VALENTINA-Dichiarazione-2014.pdf">https://www.cro.sanita.fvg.it/export/sites/cro/it/amministrazione-trasparente/allegati/04_personale/incarichi_di_vertice/DELLA-VALENTINA-Dichiarazione-2014.pdf</text:a>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DELLA-VALENTINA-Piero-CV.pdf">https://www.cro.sanita.fvg.it/export/sites/cro/it/amministrazione-trasparente/allegati/04_personale/incarichi_di_vertice/DELLA-VALENTINA-Piero-CV.pdf</text:a></text:p>
          </table:table-cell>
          <table:table-cell table:number-columns-repeated="16377" table:style-name="ce11"/>
        </table:table-row>
        <table:table-row table:style-name="ro5">
          <table:table-cell table:style-name="ce18"/>
          <table:table-cell office:value-type="string" table:style-name="ce13">
            <text:p>Dr.ssa Maria Linetti <text:s/>Componente</text:p>
          </table:table-cell>
          <table:table-cell office:value-type="string" table:number-columns-spanned="1" table:number-rows-spanned="2" table:style-name="ce68">
            <text:p><text:a xlink:href="https://www.cro.sanita.fvg.it/export/sites/cro/it/amministrazione-trasparente/allegati/04_personale/incarichi_di_vertice/CIV-Delibera-nomina-77-2010.pdf">https://www.cro.sanita.fvg.it/export/sites/cro/it/amministrazione-trasparente/allegati/04_personale/incarichi_di_vertice/CIV-Delibera-nomina-77-2010.pdf</text:a></text:p>
          </table:table-cell>
          <table:table-cell office:value-type="string" table:style-name="ce13">
            <text:p>04.05.2010 - 26.04.2015</text:p>
            <text:p>27.04.2015 - 10.06.2015</text:p>
          </table:table-cell>
          <table:table-cell office:value-type="currency" office:value="13072.81" table:style-name="ce14">
            <text:p>€ 13.072,81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LINETTI-Dichiarazione-2014.pdf">https://www.cro.sanita.fvg.it/export/sites/cro/it/amministrazione-trasparente/allegati/04_personale/incarichi_di_vertice/LINETTI-Dichiarazione-2014.pdf</text:a></text:p>
          </table:table-cell>
          <table:table-cell table:style-name="ce51"/>
          <table:table-cell table:number-columns-repeated="16377" table:style-name="ce11"/>
        </table:table-row>
        <table:table-row table:style-name="ro5">
          <table:table-cell table:style-name="ce18"/>
          <table:table-cell office:value-type="string" table:style-name="ce13">
            <text:p>Dr. Roberto Snaidero <text:s/>Componente</text:p>
          </table:table-cell>
          <table:covered-table-cell/>
          <table:table-cell office:value-type="string" table:style-name="ce13">
            <text:p>04.05.2010 - 26.04.2015</text:p>
            <text:p>27.04.2015 - 10.06.2015</text:p>
          </table:table-cell>
          <table:table-cell office:value-type="currency" office:value="13072.81" table:style-name="ce14">
            <text:p>€ 13.072,81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SNAIDERO-Dichiarazione-2014.pdf">https://www.cro.sanita.fvg.it/export/sites/cro/it/amministrazione-trasparente/allegati/04_personale/incarichi_di_vertice/SNAIDERO-Dichiarazione-2014.pdf</text:a>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SNAIDERO-Roberto-CV.pdf">https://www.cro.sanita.fvg.it/export/sites/cro/it/amministrazione-trasparente/allegati/04_personale/incarichi_di_vertice/SNAIDERO-Roberto-CV.pdf</text:a></text:p>
          </table:table-cell>
          <table:table-cell table:number-columns-repeated="16377" table:style-name="ce11"/>
        </table:table-row>
        <table:table-row table:style-name="ro5">
          <table:table-cell table:style-name="ce18"/>
          <table:table-cell office:value-type="string" table:style-name="ce13">
            <text:p>Arch. Roberto Ceraolo <text:s/>Componente</text:p>
          </table:table-cell>
          <table:table-cell office:value-type="string" table:style-name="ce27">
            <text:p>Delibera-del-Direttore-Generale-n.131-del-15.07.2013</text:p>
          </table:table-cell>
          <table:table-cell office:value-type="string" table:style-name="ce13">
            <text:p>15.07.2013 - 26.04.2015</text:p>
            <text:p>27.04.2015 - 10.06.2015</text:p>
          </table:table-cell>
          <table:table-cell office:value-type="currency" office:value="13072.81" table:style-name="ce14">
            <text:p>€ 13.072,81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CERAOLO-Dichiarazione-2014.pdf">https://www.cro.sanita.fvg.it/export/sites/cro/it/amministrazione-trasparente/allegati/04_personale/incarichi_di_vertice/CERAOLO-Dichiarazione-2014.pdf</text:a></text:p>
          </table:table-cell>
          <table:table-cell office:value-type="string" table:style-name="ce62">
            <text:p><text:a xlink:href="https://www.cro.sanita.fvg.it/export/sites/cro/it/amministrazione-trasparente/allegati/04_personale/incarichi_di_vertice/CERAOLO-Roberto-CV.pdf">https://www.cro.sanita.fvg.it/export/sites/cro/it/amministrazione-trasparente/allegati/04_personale/incarichi_di_vertice/CERAOLO-Roberto-CV.pdf</text:a></text:p>
          </table:table-cell>
          <table:table-cell table:number-columns-repeated="16377" table:style-name="ce11"/>
        </table:table-row>
        <table:table-row table:style-name="ro10">
          <table:table-cell table:style-name="ce36"/>
          <table:table-cell table:style-name="ce52"/>
          <table:table-cell office:value-type="string" table:style-name="ce66">
            <text:p><text:a xlink:href="https://www.cro.sanita.fvg.it/export/sites/cro/it/amministrazione-trasparente/allegati/04_personale/incarichi_di_vertice/CIV-Delibera-nomina-Ceraolo-131-2013.pdf">https://www.cro.sanita.fvg.it/export/sites/cro/it/amministrazione-trasparente/allegati/04_personale/incarichi_di_vertice/CIV-Delibera-nomina-Ceraolo-131-2013.pdf</text:a></text:p>
          </table:table-cell>
          <table:table-cell table:style-name="ce30"/>
          <table:table-cell table:style-name="ce31"/>
          <table:table-cell office:value-type="string" table:style-name="ce62">
            <text:p><text:a xlink:href="https://www.cro.sanita.fvg.it/export/sites/cro/it/amministrazione-trasparente/allegati/04_personale/incarichi_di_vertice/CERAOLO-attesta-insuss-conflitto.pdf">https://www.cro.sanita.fvg.it/export/sites/cro/it/amministrazione-trasparente/allegati/04_personale/incarichi_di_vertice/CERAOLO-attesta-insuss-conflitto.pdf</text:a></text:p>
          </table:table-cell>
          <table:table-cell table:style-name="ce33"/>
          <table:table-cell table:number-columns-repeated="16377" table:style-name="ce11"/>
        </table:table-row>
        <table:table-row table:style-name="ro1">
          <table:table-cell table:style-name="ce36"/>
          <table:table-cell office:value-type="string" table:style-name="ce53">
            <text:p>Proroga Componenti CIV<text:s text:c="2"/></text:p>
          </table:table-cell>
          <table:table-cell office:value-type="string" table:style-name="ce54">
            <text:p>Delibera del Direttore Generale n. 122 dell'11.05.2015</text:p>
          </table:table-cell>
          <table:table-cell table:style-name="ce55"/>
          <table:table-cell table:style-name="ce39"/>
          <table:table-cell table:style-name="ce42"/>
          <table:table-cell table:style-name="ce41"/>
          <table:table-cell table:number-columns-repeated="16377" table:style-name="ce11"/>
        </table:table-row>
        <table:table-row table:style-name="ro7">
          <table:table-cell table:style-name="ce36"/>
          <table:table-cell table:style-name="ce56"/>
          <table:table-cell office:value-type="string" table:style-name="ce66">
            <text:p><text:a xlink:href="https://www.cro.sanita.fvg.it/export/sites/cro/it/amministrazione-trasparente/allegati/04_personale/incarichi_di_vertice/dlb-122-2015.pdf">https://www.cro.sanita.fvg.it/export/sites/cro/it/amministrazione-trasparente/allegati/04_personale/incarichi_di_vertice/dlb-122-2015.pdf</text:a></text:p>
          </table:table-cell>
          <table:table-cell table:style-name="ce36"/>
          <table:table-cell table:style-name="ce39"/>
          <table:table-cell table:style-name="ce42"/>
          <table:table-cell table:style-name="ce41"/>
          <table:table-cell table:number-columns-repeated="16377" table:style-name="ce11"/>
        </table:table-row>
        <table:table-row table:style-name="ro1">
          <table:table-cell table:number-columns-repeated="2" table:style-name="ce2"/>
          <table:table-cell table:style-name="ce49"/>
          <table:table-cell table:number-columns-repeated="2" table:style-name="ce1"/>
          <table:table-cell table:style-name="ce42"/>
          <table:table-cell table:style-name="ce4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7" table:number-rows-spanned="1" table:style-name="ce60">
            <text:p>(*) Le somme indicate sono al lordo delle trattenute previdenziali, assistenziali e fiscali.<text:s/></text:p>
            <text:p>Il compenso annuo è integrato sino ad una quota massima stabilita nella misura del 20%, <text:s/>del 10% <text:s/>relativamente gli anni 2014-2016, <text:s/>in relazione alla valutazione dei risultati di gestione e al grado di raggiungimento degli obiettivi annuali.</text:p>
          </table:table-cell>
          <table:covered-table-cell table:number-columns-repeated="6"/>
          <table:table-cell table:number-columns-repeated="16377" table:style-name="ce57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7" table:number-rows-spanned="1" table:style-name="ce60">
            <text:p>(**) Le somme indicate sono al lordo delle trattenute previdenziali, assistenziali e fiscali.<text:s/></text:p>
            <text:p>Il compenso annuo è integrato sino ad una quota massima stabilita nella misura del 20%, <text:s/>in relazione alla valutazione dei risultati di gestione e al grado di raggiungimento degli obiettivi annuali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5">
          <table:table-cell table:number-columns-repeated="7" table:style-name="ce5"/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.275590551181102in" fo:margin-right="0.275590551181102in" fo:margin-bottom="0in"/>
      </style:header-style>
      <style:footer-style>
        <style:header-footer-properties fo:min-height="0.433070866141732in" fo:margin-left="0.275590551181102in" fo:margin-right="0.27559055118110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Informatico</meta:initial-creator>
    <dc:creator>Stefania</dc:creator>
    <meta:creation-date>2013-07-02T07:13:13Z</meta:creation-date>
    <dc:date>2021-04-08T12:05:09Z</dc:date>
    <meta:print-date>2015-10-29T10:57:57Z</meta:print-date>
  </office:meta>
</office:document-meta>
</file>