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5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9" style:family="table-cell" style:parent-style-name="Normale_32_2" style:data-style-name="N36">
      <style:table-cell-properties fo:border="thin solid #000000"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0" style:family="table-cell" style:parent-style-name="Migliaia_32_2" style:data-style-name="N37">
      <style:table-cell-properties fo:border-top="none" fo:border-bottom="thin solid #000000" fo:border-left="thin solid #000000" fo:border-right="thin solid #000000"/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automatic" fo:background-color="transparent" style:cell-protect="protected"/>
      <style:text-properties fo:color="#000000"/>
    </style:style>
    <style:style style:name="ce12" style:family="table-cell" style:parent-style-name="Normale_32_2_32_2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e_32_2_32_2" style:data-style-name="N36">
      <style:table-cell-properties fo:border="thin solid #000000" style:vertical-align="automatic" fo:background-color="transparent"/>
      <style:text-properties fo:color="#000000" fo:font-size="14pt" style:font-size-asian="14pt" style:font-size-complex="14pt"/>
    </style:style>
    <style:style style:name="ce14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fo:font-size="14pt" style:font-size-asian="14pt" style:font-size-complex="14pt"/>
    </style:style>
    <style:style style:name="ce1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e_32_2_32_2" style:data-style-name="N0">
      <style:table-cell-properties style:vertical-align="automatic" fo:background-color="transparent"/>
      <style:text-properties fo:color="#000000" fo:font-size="14pt" style:font-size-asian="14pt" style:font-size-complex="14pt"/>
    </style:style>
    <style:style style:name="ce17" style:family="table-cell" style:parent-style-name="Normale_32_2_32_2" style:data-style-name="N0">
      <style:table-cell-properties fo:border="thin solid #000000" style:vertical-align="automatic" fo:background-color="transparent"/>
      <style:text-properties fo:color="#000000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e_32_2_32_2" style:data-style-name="N0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e_32_2_32_2" style:data-style-name="N0">
      <style:table-cell-properties style:vertical-align="automatic" fo:background-color="transparent"/>
      <style:text-properties fo:color="#000000"/>
    </style:style>
    <style:style style:name="ce20" style:family="table-cell" style:parent-style-name="Normale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_26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6382" table:default-cell-style-name="ce1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9"/>
          <table:table-cell table:number-columns-repeated="16382"/>
        </table:table-row>
        <table:table-row table:style-name="ro2">
          <table:table-cell office:value-type="string" table:style-name="ce18">
            <text:p>I TRIMESTRE 2026</text:p>
          </table:table-cell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office:value-type="string" table:style-name="ce18">
            <text:p>PERSONALE NON A TEMPO INDETERMINATO: art 17 comma 2 D.lgs 33/2013</text:p>
          </table:table-cell>
          <table:table-cell table:style-name="ce16"/>
          <table:table-cell table:number-columns-repeated="16382"/>
        </table:table-row>
        <table:table-row table:style-name="ro2">
          <table:table-cell table:style-name="ce18"/>
          <table:table-cell table:style-name="ce16"/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0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18"/>
          <table:table-cell table:style-name="ce16"/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office:value-type="string" table:style-name="ce17">
            <text:p>PERIODO DI RIFERIMENTO<text:s/></text:p>
          </table:table-cell>
          <table:table-cell office:value-type="string" table:style-name="ce17">
            <text:p>01/01/2026 AL 31/03/2026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2">
          <table:table-cell office:value-type="string" table:style-name="ce12">
            <text:p>CONTRATTO</text:p>
          </table:table-cell>
          <table:table-cell office:value-type="string" table:style-name="ce15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irigenza Area Sanità</text:p>
          </table:table-cell>
          <table:table-cell office:value-type="float" office:value="145910.23999999996" table:style-name="ce13">
            <text:p>145.910,24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irigenza PTA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Comparto Sanità</text:p>
          </table:table-cell>
          <table:table-cell office:value-type="float" office:value="358991.35" table:style-name="ce13">
            <text:p>358.991,35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OTALE</text:p>
          </table:table-cell>
          <table:table-cell office:value-type="float" office:value="504901.58999999997" table:formula="of:=SUM([.B15:.B17])" table:style-name="ce10">
            <text:p><text:s/>504.901,59<text:s text:c="3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II_Trim_26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3">
            <text:p>II TRIMESTRE 2026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3">
            <text:p>PERSONALE NON A TEMPO INDETERMINATO: art 17 comma 2 D.lgs 33/2013</text:p>
          </table:table-cell>
          <table:table-cell table:style-name="ce4"/>
          <table:table-cell table:number-columns-repeated="16382"/>
        </table:table-row>
        <table:table-row table:style-name="ro2">
          <table:table-cell table:style-name="ce3"/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2" table:style-name="ce21">
            <text:p>Dati relativi al costo complessivo del personale con rapporto di lavoro a tempo non indeterminato</text:p>
          </table:table-cell>
          <table:covered-table-cell/>
          <table:table-cell table:number-columns-repeated="16382"/>
        </table:table-row>
        <table:table-row table:style-name="ro4">
          <table:covered-table-cell/>
          <table:covered-table-cell/>
          <table:table-cell table:number-columns-repeated="16382"/>
        </table:table-row>
        <table:table-row table:number-rows-repeated="2" table:style-name="ro2">
          <table:table-cell table:style-name="ce3"/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5">
            <text:p>PERIODO DI RIFERIMENTO<text:s/></text:p>
          </table:table-cell>
          <table:table-cell office:value-type="string" table:style-name="ce5">
            <text:p>01/04/2026 AL 30/06/2026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6">
            <text:p>CONTRATTO</text:p>
          </table:table-cell>
          <table:table-cell office:value-type="string" table:style-name="ce7">
            <text:p>COSTO COMPLESSIV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za Area Sanità</text:p>
          </table:table-cell>
          <table:table-cell office:value-type="float" office:value="150359.78999999998" table:style-name="ce9">
            <text:p>150.359,7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irigenza PTA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8">
            <text:p>Comparto Sanità</text:p>
          </table:table-cell>
          <table:table-cell office:value-type="float" office:value="375384.28000000009" table:style-name="ce9">
            <text:p>375.384,28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OTALE</text:p>
          </table:table-cell>
          <table:table-cell office:value-type="float" office:value="525744.07000000007" table:formula="of:=SUM([.B15:.B17])" table:style-name="ce10">
            <text:p><text:s/>525.744,07<text:s text:c="3"/>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ccaria Federica - CRO</meta:initial-creator>
    <dc:creator>Accaria Federica - CRO</dc:creator>
    <meta:creation-date>2026-07-07T09:43:32Z</meta:creation-date>
    <dc:date>2026-07-07T11:51:47Z</dc:date>
  </office:meta>
</office:document-meta>
</file>