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6-04-30T00:00:00" table:style-name="ce3">
            <text:p>30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6-05-09T00:00:00" table:style-name="ce3">
            <text:p>09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6-05-18T00:00:00" table:style-name="ce3">
            <text:p>18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6-05-23T00:00:00" table:style-name="ce3">
            <text:p>23/05/202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Operatore Socio Sanitario</text:p>
          </table:table-cell>
          <table:table-cell office:value-type="date" office:date-value="2026-05-31T00:00:00" table:style-name="ce3">
            <text:p>31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7-08T00:00:00" table:style-name="ce3">
            <text:p>08/07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6-08-15T00:00:00" table:style-name="ce3">
            <text:p>15/08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6-12-01T00:00:00" table:style-name="ce3">
            <text:p>01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12-14T00:00:00" table:style-name="ce3">
            <text:p>14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7-01-13T00:00:00" table:style-name="ce3">
            <text:p>13/01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1-18T00:00:00" table:style-name="ce3">
            <text:p>18/01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7-02-01T00:00:00" table:style-name="ce3">
            <text:p>01/0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2-08T00:00:00" table:style-name="ce3">
            <text:p>08/0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2-15T00:00:00" table:style-name="ce3">
            <text:p>15/0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7-03-01T00:00:00" table:style-name="ce3">
            <text:p>01/03/2027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Dirigente Medico</text:p>
          </table:table-cell>
          <table:table-cell office:value-type="date" office:date-value="2027-03-01T00:00:00" table:style-name="ce3">
            <text:p>01/03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7-03-22T00:00:00" table:style-name="ce3">
            <text:p>22/03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9-01-01T00:00:00" table:style-name="ce3">
            <text:p>0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9-01-04T00:00:00" table:style-name="ce3">
            <text:p>04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9-01-18T00:00:00" table:style-name="ce3">
            <text:p>18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9-02-01T00:00:00" table:style-name="ce3">
            <text:p>01/02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9-03-01T00:00:00" table:style-name="ce3">
            <text:p>01/03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3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3">
            <text:p>15/09/2029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30T00:00:00" table:style-name="ce3">
            <text:p>30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10-15T00:00:00" table:style-name="ce3">
            <text:p>15/10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5-01T00:00:00" table:style-name="ce3">
            <text:p>01/05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7-31T00:00:00" table:style-name="ce3">
            <text:p>31/07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08T00:00:00" table:style-name="ce3">
            <text:p>08/09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30T00:00:00" table:style-name="ce3">
            <text:p>30/09/2030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12-14T00:00:00" table:style-name="ce3">
            <text:p>14/12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12-28T00:00:00" table:style-name="ce3">
            <text:p>28/12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0-12-28T00:00:00" table:style-name="ce3">
            <text:p>28/12/203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31-01-01T00:00:00" table:style-name="ce3">
            <text:p>01/01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1-01-14T00:00:00" table:style-name="ce3">
            <text:p>14/01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1-02-01T00:00:00" table:style-name="ce3">
            <text:p>01/02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1-02-15T00:00:00" table:style-name="ce3">
            <text:p>15/02/203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1-03-15T00:00:00" table:style-name="ce3">
            <text:p>15/03/2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Fisico</text:p>
          </table:table-cell>
          <table:table-cell office:value-type="date" office:date-value="3000-01-01T00:00:00" table:style-name="ce3">
            <text:p>01/01/300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3000-01-01T00:00:00" table:style-name="ce3">
            <text:p>01/01/3000</text:p>
          </table:table-cell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usenza Massimiliano</meta:initial-creator>
    <dc:creator>Cusenza Massimiliano</dc:creator>
    <meta:creation-date>2026-04-13T10:32:35Z</meta:creation-date>
    <dc:date>2026-04-13T10:34:13Z</dc:date>
  </office:meta>
</office:document-meta>
</file>