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Migliaia" style:data-style-name="N37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Migliaia" style:data-style-name="N37">
      <style:table-cell-properties fo:border="thin solid #000000"/>
    </style:style>
    <style:style style:name="ce3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Migliaia" style:data-style-name="N37"/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Migliaia" style:data-style-name="N37">
      <style:table-cell-properties fo:border="thin solid #000000" style:vertical-align="middle"/>
    </style:style>
    <style:style style:name="ce50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Migliaia" style:data-style-name="N37">
      <style:table-cell-properties style:vertical-align="automatic"/>
    </style:style>
    <style:style style:name="ce6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4.02166666666667cm" style:use-optimal-column-width="true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no 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MEDICI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7">
            <text:p>RISULTATO</text:p>
          </table:table-cell>
          <table:table-cell office:value-type="currency" office:value="629820.56000000006" table:style-name="ce8">
            <text:p>€ 629.820,56</text:p>
          </table:table-cell>
          <table:table-cell office:value-type="currency" office:value="619810.76" table:style-name="ce9">
            <text:p>€ 619.810,76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7">
            <text:p>RAR</text:p>
          </table:table-cell>
          <table:table-cell office:value-type="currency" office:value="292540.39" table:style-name="ce8">
            <text:p>€ 292.540,39</text:p>
          </table:table-cell>
          <table:table-cell office:value-type="currency" office:value="264565.76000000001" table:formula="msoxl:=260565.76+4000" table:style-name="ce9">
            <text:p>€ 264.565,76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3">
            <text:p>SPTA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RISULTATO</text:p>
          </table:table-cell>
          <table:table-cell office:value-type="currency" office:value="243471.9" table:style-name="ce8">
            <text:p>€ 243.471,90</text:p>
          </table:table-cell>
          <table:table-cell office:value-type="currency" office:value="243468.59" table:style-name="ce9">
            <text:p>€ 243.468,59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RAR</text:p>
          </table:table-cell>
          <table:table-cell office:value-type="currency" office:value="173917.03" table:style-name="ce8">
            <text:p>€ 173.917,03</text:p>
          </table:table-cell>
          <table:table-cell office:value-type="currency" office:value="113965.75999999999" table:style-name="ce9">
            <text:p>€ 113.965,76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3">
            <text:p>COMPARTO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RISULTATO</text:p>
          </table:table-cell>
          <table:table-cell office:value-type="currency" office:value="568601.62" table:style-name="ce8">
            <text:p>€ 568.601,62</text:p>
          </table:table-cell>
          <table:table-cell office:value-type="currency" office:value="567009" table:style-name="ce9">
            <text:p>€ 567.009,0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RAR</text:p>
          </table:table-cell>
          <table:table-cell office:value-type="currency" office:value="217603.82" table:style-name="ce8">
            <text:p>€ 217.603,82</text:p>
          </table:table-cell>
          <table:table-cell office:value-type="currency" office:value="204192.94" table:style-name="ce9">
            <text:p>€ 204.192,94</text:p>
          </table:table-cell>
          <table:table-cell table:number-columns-repeated="16380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12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medici" table:style-name="ta2">
        <table:table-column table:style-name="co2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3">
            <text:p>ANNO 2013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15">
            <text:p>MEDICI<text:s/></text:p>
          </table:table-cell>
          <table:table-cell table:number-columns-repeated="4" table:style-name="ce14"/>
          <table:table-cell table:number-columns-repeated="2" table:style-name="ce13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4"/>
          <table:table-cell table:number-columns-repeated="2" table:style-name="ce13"/>
          <table:table-cell table:number-columns-repeated="16377" table:style-name="ce1"/>
        </table:table-row>
        <table:table-row table:style-name="ro4">
          <table:table-cell table:style-name="ce14"/>
          <table:table-cell office:value-type="string" table:number-columns-spanned="3" table:number-rows-spanned="1" table:style-name="ce40">
            <text:p>PREMIO CONSEGUIBILE (TEORICO)<text:s/></text:p>
          </table:table-cell>
          <table:covered-table-cell table:number-columns-repeated="2"/>
          <table:table-cell table:style-name="ce14"/>
          <table:table-cell table:number-columns-repeated="2" table:style-name="ce1"/>
          <table:table-cell office:value-type="string" table:number-columns-spanned="3" table:number-rows-spanned="1" table:style-name="ce41">
            <text:p>PREMI EFFETTIVAMENTE CONSEGUITI<text:s/><text:span text:style-name="T3"/></text:p>
            <text:p><text:span text:style-name="T4">(in base alla forza lavoro effettiva in corso d'anno<text:s/></text:span><text:span text:style-name="T4"/></text:p>
            <text:p><text:span text:style-name="T4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table:style-name="ce1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0">
            <text:p>TESTE</text:p>
            <text:p>al 31.12.2013</text:p>
          </table:table-cell>
          <table:table-cell office:value-type="string" table:style-name="ce16">
            <text:p>MEDIA<text:s/></text:p>
          </table:table-cell>
          <table:table-cell table:style-name="ce14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1">
            <text:p>IMPORTO<text:s/></text:p>
            <text:p>MEDIO</text:p>
          </table:table-cell>
          <table:table-cell office:value-type="string" table:style-name="ce21">
            <text:p>IMPORTO<text:s/></text:p>
            <text:p>MINIMO</text:p>
          </table:table-cell>
          <table:table-cell office:value-type="string" table:style-name="ce21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42">
            <text:p>RISULTATO</text:p>
          </table:table-cell>
          <table:table-cell office:value-type="currency" office:value="629820.56000000006" table:formula="msoxl:=ammontare_premi!C5" table:number-columns-spanned="1" table:number-rows-spanned="4" table:style-name="ce43">
            <text:p>€ 629.820,56</text:p>
          </table:table-cell>
          <table:table-cell office:value-type="float" office:value="107" table:number-columns-spanned="1" table:number-rows-spanned="4" table:style-name="ce44">
            <text:p>107</text:p>
          </table:table-cell>
          <table:table-cell office:value-type="float" office:value="5886.1734579439253" table:formula="msoxl:=B8/C8" table:number-columns-spanned="1" table:number-rows-spanned="4" table:style-name="ce45">
            <text:p><text:s/>5.886,17<text:s/></text:p>
          </table:table-cell>
          <table:table-cell table:style-name="ce14"/>
          <table:table-cell office:value-type="string" table:style-name="ce25">
            <text:p>RETRIBUZIONE DI RISULTATO<text:s/></text:p>
          </table:table-cell>
          <table:table-cell office:value-type="currency" office:value="619810.76" table:formula="msoxl:=ammontare_premi!D5" table:number-columns-spanned="1" table:number-rows-spanned="4" table:style-name="ce46">
            <text:p>€ 619.810,76</text:p>
          </table:table-cell>
          <table:table-cell office:value-type="float" office:value="4279.7" table:style-name="ce26">
            <text:p><text:s/>4.279,70<text:s/></text:p>
          </table:table-cell>
          <table:table-cell office:value-type="float" office:value="191.02" table:style-name="ce27">
            <text:p><text:s/>191,02<text:s/></text:p>
          </table:table-cell>
          <table:table-cell office:value-type="float" office:value="4648.2299999999996" table:style-name="ce27">
            <text:p><text:s/>4.648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28">
            <text:p>MAGG PRONTA DISPONIBILITA'</text:p>
          </table:table-cell>
          <table:covered-table-cell/>
          <table:table-cell office:value-type="float" office:value="1168.1400000000001" table:style-name="ce29">
            <text:p><text:s/>1.168,14<text:s/></text:p>
          </table:table-cell>
          <table:table-cell office:value-type="float" office:value="72.97" table:style-name="ce30">
            <text:p><text:s/>72,97<text:s/></text:p>
          </table:table-cell>
          <table:table-cell office:value-type="float" office:value="3192.51" table:style-name="ce30">
            <text:p><text:s/>3.192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28">
            <text:p>GUARDIE<text:s/></text:p>
          </table:table-cell>
          <table:covered-table-cell/>
          <table:table-cell office:value-type="float" office:value="2743.43" table:style-name="ce31">
            <text:p><text:s/>2.743,43<text:s/></text:p>
          </table:table-cell>
          <table:table-cell office:value-type="float" office:value="108.9" table:style-name="ce32">
            <text:p>108,9</text:p>
          </table:table-cell>
          <table:table-cell office:value-type="float" office:value="3000" table:style-name="ce30">
            <text:p><text:s/>3.0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28">
            <text:p>PROGETTI STRATEGICI<text:s/></text:p>
          </table:table-cell>
          <table:covered-table-cell/>
          <table:table-cell office:value-type="float" office:value="1666.67" table:style-name="ce33">
            <text:p>1666,67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2000" table:style-name="ce30">
            <text:p><text:s/>2.000,00<text:s/></text:p>
          </table:table-cell>
          <table:table-cell table:number-columns-repeated="16374"/>
        </table:table-row>
        <table:table-row table:style-name="ro1">
          <table:table-cell table:number-columns-repeated="4" table:style-name="ce34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22">
            <text:p>RAR</text:p>
          </table:table-cell>
          <table:table-cell office:value-type="currency" office:value="292540.39" table:formula="msoxl:=ammontare_premi!C6" table:style-name="ce35">
            <text:p>€ 292.540,39</text:p>
          </table:table-cell>
          <table:table-cell office:value-type="float" office:value="107" table:style-name="ce23">
            <text:p>107</text:p>
          </table:table-cell>
          <table:table-cell office:value-type="float" office:value="2734.0223364485983" table:formula="msoxl:=B13/C13" table:style-name="ce24">
            <text:p><text:s/>2.734,02<text:s/></text:p>
          </table:table-cell>
          <table:table-cell table:style-name="ce14"/>
          <table:table-cell office:value-type="string" table:style-name="ce36">
            <text:p>RAR<text:s/></text:p>
          </table:table-cell>
          <table:table-cell office:value-type="currency" office:value="264565.76000000001" table:formula="msoxl:=ammontare_premi!D6" table:style-name="ce37">
            <text:p>€ 264.565,76</text:p>
          </table:table-cell>
          <table:table-cell office:value-type="float" office:value="2783.68" table:style-name="ce30">
            <text:p><text:s/>2.783,68<text:s/></text:p>
          </table:table-cell>
          <table:table-cell office:value-type="float" office:value="410.96" table:style-name="ce30">
            <text:p><text:s/>410,96<text:s/></text:p>
          </table:table-cell>
          <table:table-cell office:value-type="float" office:value="4000" table:style-name="ce30">
            <text:p><text:s/>4.000,00<text:s/>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3" table:style-name="ce38"/>
          <table:table-cell table:style-name="ce1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14"/>
          <table:table-cell table:number-columns-repeated="2" table:style-name="ce1"/>
          <table:table-cell table:number-columns-repeated="3" table:style-name="ce39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spta" table:style-name="ta2">
        <table:table-column table:style-name="co2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3">
            <text:p>ANNO 2013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15">
            <text:p>SPTA</text:p>
          </table:table-cell>
          <table:table-cell table:number-columns-repeated="4" table:style-name="ce14"/>
          <table:table-cell table:number-columns-repeated="2" table:style-name="ce13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4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4"/>
          <table:table-cell office:value-type="string" table:number-columns-spanned="3" table:number-rows-spanned="1" table:style-name="ce40">
            <text:p>PREMIO CONSEGUIBILE (TEORICO)<text:s/></text:p>
          </table:table-cell>
          <table:covered-table-cell table:number-columns-repeated="2"/>
          <table:table-cell table:style-name="ce14"/>
          <table:table-cell table:number-columns-repeated="2" table:style-name="ce1"/>
          <table:table-cell office:value-type="string" table:number-columns-spanned="3" table:number-rows-spanned="1" table:style-name="ce41">
            <text:p>PREMI EFFETTIVAMENTE CONSEGUITI<text:s/><text:span text:style-name="T3"/></text:p>
            <text:p><text:span text:style-name="T4">(in base alla forza lavoro effettiva in corso d'anno<text:s/></text:span><text:span text:style-name="T4"/></text:p>
            <text:p><text:span text:style-name="T4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table:style-name="ce1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0">
            <text:p>TESTE</text:p>
            <text:p>al 31.12.2013<text:s/></text:p>
          </table:table-cell>
          <table:table-cell office:value-type="string" table:style-name="ce16">
            <text:p>MEDIA<text:s/></text:p>
          </table:table-cell>
          <table:table-cell table:style-name="ce14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1">
            <text:p>IMPORTO<text:s/></text:p>
            <text:p>MEDIO</text:p>
          </table:table-cell>
          <table:table-cell office:value-type="string" table:style-name="ce21">
            <text:p>IMPORTO<text:s/></text:p>
            <text:p>MINIMO</text:p>
          </table:table-cell>
          <table:table-cell office:value-type="string" table:style-name="ce21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42">
            <text:p>RISULTATO</text:p>
          </table:table-cell>
          <table:table-cell office:value-type="currency" office:value="243471.9" table:formula="msoxl:=ammontare_premi!C9" table:number-columns-spanned="1" table:number-rows-spanned="4" table:style-name="ce43">
            <text:p>€ 243.471,90</text:p>
          </table:table-cell>
          <table:table-cell office:value-type="float" office:value="46" table:number-columns-spanned="1" table:number-rows-spanned="4" table:style-name="ce44">
            <text:p>46</text:p>
          </table:table-cell>
          <table:table-cell office:value-type="float" office:value="5292.8673913043476" table:formula="msoxl:=B8/C8" table:number-columns-spanned="1" table:number-rows-spanned="4" table:style-name="ce45">
            <text:p><text:s/>5.292,87<text:s/></text:p>
          </table:table-cell>
          <table:table-cell table:style-name="ce14"/>
          <table:table-cell office:value-type="string" table:style-name="ce36">
            <text:p>RETRIBUZIONE DI RISULTATO<text:s/></text:p>
          </table:table-cell>
          <table:table-cell office:value-type="currency" office:value="243468.59" table:formula="msoxl:=ammontare_premi!D9" table:number-columns-spanned="1" table:number-rows-spanned="4" table:style-name="ce46">
            <text:p>€ 243.468,59</text:p>
          </table:table-cell>
          <table:table-cell office:value-type="float" office:value="4714.62" table:style-name="ce47">
            <text:p><text:s/>4.714,62<text:s/></text:p>
          </table:table-cell>
          <table:table-cell office:value-type="float" office:value="764.21" table:style-name="ce27">
            <text:p><text:s/>764,21<text:s/></text:p>
          </table:table-cell>
          <table:table-cell office:value-type="float" office:value="4981.17" table:style-name="ce27">
            <text:p><text:s/>4.98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48">
            <text:p>MAGG PRONTA DISPONIBILITA'</text:p>
          </table:table-cell>
          <table:covered-table-cell/>
          <table:table-cell office:value-type="float" office:value="1879.43" table:style-name="ce49">
            <text:p><text:s/>1.879,43<text:s/></text:p>
          </table:table-cell>
          <table:table-cell office:value-type="float" office:value="1135.56" table:style-name="ce30">
            <text:p><text:s/>1.135,56<text:s/></text:p>
          </table:table-cell>
          <table:table-cell office:value-type="float" office:value="2383.31" table:style-name="ce32">
            <text:p>2383,31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48">
            <text:p>GUARDIE<text:s/></text:p>
          </table:table-cell>
          <table:covered-table-cell/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48">
            <text:p>PROGETTI STRATEGICI<text:s/></text:p>
          </table:table-cell>
          <table:covered-table-cell/>
          <table:table-cell office:value-type="float" office:value="3500" table:style-name="ce30">
            <text:p><text:s/>3.500,00<text:s/></text:p>
          </table:table-cell>
          <table:table-cell office:value-type="float" office:value="2500" table:style-name="ce30">
            <text:p><text:s/>2.500,00<text:s/></text:p>
          </table:table-cell>
          <table:table-cell office:value-type="float" office:value="4500" table:style-name="ce30">
            <text:p><text:s/>4.500,00<text:s/></text:p>
          </table:table-cell>
          <table:table-cell table:number-columns-repeated="16374"/>
        </table:table-row>
        <table:table-row table:style-name="ro1">
          <table:table-cell table:style-name="ce34"/>
          <table:table-cell table:style-name="ce51"/>
          <table:table-cell table:number-columns-repeated="2" table:style-name="ce34"/>
          <table:table-cell table:style-name="ce14"/>
          <table:table-cell table:style-name="ce1"/>
          <table:table-cell table:style-name="ce52"/>
          <table:table-cell table:number-columns-repeated="16377" table:style-name="ce1"/>
        </table:table-row>
        <table:table-row table:style-name="ro1">
          <table:table-cell office:value-type="string" table:style-name="ce22">
            <text:p>RAR</text:p>
          </table:table-cell>
          <table:table-cell office:value-type="currency" office:value="173917.03" table:formula="msoxl:=ammontare_premi!C10" table:style-name="ce35">
            <text:p>€ 173.917,03</text:p>
          </table:table-cell>
          <table:table-cell office:value-type="float" office:value="46" table:style-name="ce23">
            <text:p>46</text:p>
          </table:table-cell>
          <table:table-cell office:value-type="float" office:value="3780.8049999999998" table:formula="msoxl:=B13/C13" table:style-name="ce24">
            <text:p><text:s/>3.780,81<text:s/></text:p>
          </table:table-cell>
          <table:table-cell table:style-name="ce14"/>
          <table:table-cell office:value-type="string" table:style-name="ce36">
            <text:p>RAR<text:s/></text:p>
          </table:table-cell>
          <table:table-cell office:value-type="currency" office:value="113965.75999999999" table:formula="msoxl:=ammontare_premi!D10" table:style-name="ce37">
            <text:p>€ 113.965,76</text:p>
          </table:table-cell>
          <table:table-cell office:value-type="float" office:value="2424.8000000000002" table:style-name="ce30">
            <text:p><text:s/>2.424,80<text:s/></text:p>
          </table:table-cell>
          <table:table-cell office:value-type="float" office:value="1047.94" table:style-name="ce30">
            <text:p><text:s/>1.047,94<text:s/></text:p>
          </table:table-cell>
          <table:table-cell office:value-type="float" office:value="2500" table:style-name="ce30">
            <text:p><text:s/>2.500,00<text:s/>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3" table:style-name="ce38"/>
          <table:table-cell table:style-name="ce1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14"/>
          <table:table-cell table:number-columns-repeated="2" table:style-name="ce1"/>
          <table:table-cell table:number-columns-repeated="3" table:style-name="ce39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comparto" table:style-name="ta3">
        <table:table-column table:style-name="co20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9" table:default-cell-style-name="ce14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18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3">
            <text:p>ANNO 2013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15">
            <text:p>COMPARTO</text:p>
          </table:table-cell>
          <table:table-cell table:number-columns-repeated="4" table:style-name="ce14"/>
          <table:table-cell table:number-columns-repeated="3"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4"/>
          <table:table-cell table:number-columns-repeated="3" table:style-name="ce13"/>
          <table:table-cell table:number-columns-repeated="16376" table:style-name="ce1"/>
        </table:table-row>
        <table:table-row table:style-name="ro7">
          <table:table-cell table:style-name="ce14"/>
          <table:table-cell office:value-type="string" table:number-columns-spanned="3" table:number-rows-spanned="1" table:style-name="ce40">
            <text:p>PREMIO CONSEGUIBILE (TEORICO)<text:s/></text:p>
          </table:table-cell>
          <table:covered-table-cell table:number-columns-repeated="2"/>
          <table:table-cell table:style-name="ce14"/>
          <table:table-cell table:number-columns-repeated="3" table:style-name="ce1"/>
          <table:table-cell office:value-type="string" table:number-columns-spanned="3" table:number-rows-spanned="1" table:style-name="ce41">
            <text:p>PREMI EFFETTIVAMENTE CONSEGUITI<text:s/><text:span text:style-name="T3"/></text:p>
            <text:p><text:span text:style-name="T4">(in base alla forza lavoro effettiva in corso d'anno<text:s/></text:span><text:span text:style-name="T4"/></text:p>
            <text:p><text:span text:style-name="T4">ed ai risultati conseguiti)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4"/>
          <table:table-cell table:number-columns-repeated="3" table:style-name="ce17"/>
          <table:table-cell table:style-name="ce14"/>
          <table:table-cell table:number-columns-repeated="3" table:style-name="ce1"/>
          <table:table-cell table:style-name="ce53"/>
          <table:table-cell table:number-columns-repeated="2" table:style-name="ce17"/>
          <table:table-cell table:number-columns-repeated="16373"/>
        </table:table-row>
        <table:table-row table:style-name="ro5">
          <table:table-cell table:style-name="ce1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0">
            <text:p>TESTE</text:p>
            <text:p>al 31.12.2013<text:s/></text:p>
          </table:table-cell>
          <table:table-cell office:value-type="string" table:style-name="ce16">
            <text:p>MEDIA<text:s/></text:p>
          </table:table-cell>
          <table:table-cell table:style-name="ce14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1">
            <text:p>COEFF.</text:p>
          </table:table-cell>
          <table:table-cell office:value-type="string" table:style-name="ce21">
            <text:p>IMPORTO<text:s/></text:p>
            <text:p>MEDIO</text:p>
          </table:table-cell>
          <table:table-cell office:value-type="string" table:style-name="ce21">
            <text:p>IMPORTO<text:s/></text:p>
            <text:p>MINIMO</text:p>
          </table:table-cell>
          <table:table-cell office:value-type="string" table:style-name="ce21">
            <text:p>IMPORTO<text:s/></text:p>
            <text:p>MASSIMO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42">
            <text:p>RISULTATO</text:p>
          </table:table-cell>
          <table:table-cell office:value-type="currency" office:value="568601.62" table:formula="msoxl:=ammontare_premi!C13" table:number-columns-spanned="1" table:number-rows-spanned="7" table:style-name="ce64">
            <text:p>€ 568.601,62</text:p>
          </table:table-cell>
          <table:table-cell office:value-type="float" office:value="467" table:number-columns-spanned="1" table:number-rows-spanned="7" table:style-name="ce44">
            <text:p>467</text:p>
          </table:table-cell>
          <table:table-cell office:value-type="float" office:value="1217.5623554603853" table:formula="msoxl:=B8/C8" table:number-columns-spanned="1" table:number-rows-spanned="7" table:style-name="ce45">
            <text:p><text:s/>1.217,56<text:s/></text:p>
          </table:table-cell>
          <table:table-cell table:style-name="ce14"/>
          <table:table-cell office:value-type="string" table:number-columns-spanned="1" table:number-rows-spanned="4" table:style-name="ce65">
            <text:p>PRODUTTIVITA' COLLETTIVA<text:s/></text:p>
          </table:table-cell>
          <table:table-cell office:value-type="currency" office:value="567009" table:formula="msoxl:=ammontare_premi!D13" table:number-columns-spanned="1" table:number-rows-spanned="7" table:style-name="ce46">
            <text:p>€ 567.009,00</text:p>
          </table:table-cell>
          <table:table-cell office:value-type="string" table:style-name="ce36">
            <text:p>cat.D/DS (1)</text:p>
          </table:table-cell>
          <table:table-cell office:value-type="float" office:value="1119.8" table:style-name="ce47">
            <text:p><text:s/>1.119,80<text:s/></text:p>
          </table:table-cell>
          <table:table-cell office:value-type="float" office:value="316.43" table:style-name="ce54">
            <text:p>316,43</text:p>
          </table:table-cell>
          <table:table-cell office:value-type="float" office:value="1228.81" table:style-name="ce27">
            <text:p><text:s/>1.228,81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55">
            <text:p>cat.C (0,80)</text:p>
          </table:table-cell>
          <table:table-cell office:value-type="float" office:value="1015.13" table:style-name="ce49">
            <text:p><text:s/>1.015,13<text:s/></text:p>
          </table:table-cell>
          <table:table-cell office:value-type="float" office:value="692.47" table:style-name="ce32">
            <text:p>692,47</text:p>
          </table:table-cell>
          <table:table-cell office:value-type="float" office:value="1044.5" table:style-name="ce30">
            <text:p><text:s/>1.044,5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56">
            <text:p>cat.B/BS(0,70)</text:p>
          </table:table-cell>
          <table:table-cell office:value-type="float" office:value="903.63" table:style-name="ce49">
            <text:p><text:s/>903,63<text:s/></text:p>
          </table:table-cell>
          <table:table-cell office:value-type="float" office:value="151.69" table:style-name="ce32">
            <text:p>151,69</text:p>
          </table:table-cell>
          <table:table-cell office:value-type="float" office:value="983" table:style-name="ce30">
            <text:p><text:s/>983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55">
            <text:p>cat.A (0,60)</text:p>
          </table:table-cell>
          <table:table-cell office:value-type="float" office:value="773.46" table:style-name="ce49">
            <text:p><text:s/>773,46<text:s/></text:p>
          </table:table-cell>
          <table:table-cell office:value-type="float" office:value="46.43" table:style-name="ce32">
            <text:p>46,43</text:p>
          </table:table-cell>
          <table:table-cell office:value-type="float" office:value="860.13" table:style-name="ce30">
            <text:p><text:s/>860,13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48">
            <text:p>MAGG PRONT DIS<text:s/></text:p>
          </table:table-cell>
          <table:covered-table-cell/>
          <table:table-cell table:style-name="ce57"/>
          <table:table-cell office:value-type="float" office:value="169.81" table:style-name="ce49">
            <text:p><text:s/>169,81<text:s/></text:p>
          </table:table-cell>
          <table:table-cell office:value-type="float" office:value="5" table:style-name="ce30">
            <text:p><text:s/>5,00<text:s/></text:p>
          </table:table-cell>
          <table:table-cell office:value-type="float" office:value="720" table:style-name="ce30">
            <text:p><text:s/>720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48">
            <text:p><text:s/>COD 55</text:p>
          </table:table-cell>
          <table:covered-table-cell/>
          <table:table-cell table:style-name="ce57"/>
          <table:table-cell office:value-type="float" office:value="51.32" table:style-name="ce50">
            <text:p><text:s/>51,32<text:s/></text:p>
          </table:table-cell>
          <table:table-cell office:value-type="float" office:value="8" table:style-name="ce30">
            <text:p><text:s/>8,00<text:s/></text:p>
          </table:table-cell>
          <table:table-cell office:value-type="float" office:value="280" table:style-name="ce30">
            <text:p><text:s/>280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48">
            <text:p>PROGETTI STRATEGICI<text:s/></text:p>
          </table:table-cell>
          <table:covered-table-cell/>
          <table:table-cell table:style-name="ce57"/>
          <table:table-cell office:value-type="float" office:value="416.51" table:style-name="ce30">
            <text:p><text:s/>416,51<text:s/></text:p>
          </table:table-cell>
          <table:table-cell office:value-type="float" office:value="120.19" table:style-name="ce30">
            <text:p><text:s/>120,19<text:s/></text:p>
          </table:table-cell>
          <table:table-cell office:value-type="float" office:value="1000" table:style-name="ce30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34"/>
          <table:table-cell table:style-name="ce58"/>
          <table:table-cell table:number-columns-repeated="2" table:style-name="ce34"/>
          <table:table-cell table:style-name="ce14"/>
          <table:table-cell table:style-name="ce1"/>
          <table:table-cell table:style-name="ce5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42">
            <text:p>RAR</text:p>
          </table:table-cell>
          <table:table-cell office:value-type="currency" office:value="217603.82" table:formula="msoxl:=ammontare_premi!C14" table:number-columns-spanned="1" table:number-rows-spanned="4" table:style-name="ce64">
            <text:p>€ 217.603,82</text:p>
          </table:table-cell>
          <table:table-cell office:value-type="float" office:value="467" table:number-columns-spanned="1" table:number-rows-spanned="4" table:style-name="ce44">
            <text:p>467</text:p>
          </table:table-cell>
          <table:table-cell office:value-type="float" office:value="465.9610706638116" table:formula="msoxl:=B16/C16" table:number-columns-spanned="1" table:number-rows-spanned="4" table:style-name="ce45">
            <text:p><text:s/>465,96<text:s/></text:p>
          </table:table-cell>
          <table:table-cell table:style-name="ce14"/>
          <table:table-cell office:value-type="string" table:number-columns-spanned="1" table:number-rows-spanned="4" table:style-name="ce65">
            <text:p>RAR<text:s/></text:p>
          </table:table-cell>
          <table:table-cell office:value-type="currency" office:value="204192.94" table:formula="msoxl:=ammontare_premi!D14" table:number-columns-spanned="1" table:number-rows-spanned="4" table:style-name="ce46">
            <text:p>€ 204.192,94</text:p>
          </table:table-cell>
          <table:table-cell office:value-type="string" table:style-name="ce59">
            <text:p>cat.D/DS</text:p>
          </table:table-cell>
          <table:table-cell office:value-type="float" office:value="579.64" table:style-name="ce32">
            <text:p>579,64</text:p>
          </table:table-cell>
          <table:table-cell office:value-type="float" office:value="246.16" table:style-name="ce32">
            <text:p>246,16</text:p>
          </table:table-cell>
          <table:table-cell office:value-type="float" office:value="1353.24" table:style-name="ce30">
            <text:p><text:s/>1.353,24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59">
            <text:p>cat.C</text:p>
          </table:table-cell>
          <table:table-cell office:value-type="float" office:value="530.38" table:style-name="ce32">
            <text:p>530,38</text:p>
          </table:table-cell>
          <table:table-cell office:value-type="float" office:value="383.38" table:style-name="ce32">
            <text:p>383,38</text:p>
          </table:table-cell>
          <table:table-cell office:value-type="float" office:value="937.08" table:style-name="ce32">
            <text:p>937,0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59">
            <text:p>cat.B/BS</text:p>
          </table:table-cell>
          <table:table-cell office:value-type="float" office:value="434.13" table:style-name="ce32">
            <text:p>434,13</text:p>
          </table:table-cell>
          <table:table-cell office:value-type="float" office:value="18.12" table:style-name="ce32">
            <text:p>18,12</text:p>
          </table:table-cell>
          <table:table-cell office:value-type="float" office:value="881.96" table:style-name="ce32">
            <text:p>881,9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36">
            <text:p>cat.A</text:p>
          </table:table-cell>
          <table:table-cell office:value-type="float" office:value="354.77" table:style-name="ce30">
            <text:p><text:s/>354,77<text:s/></text:p>
          </table:table-cell>
          <table:table-cell office:value-type="float" office:value="182.93" table:style-name="ce30">
            <text:p><text:s/>182,93<text:s/></text:p>
          </table:table-cell>
          <table:table-cell office:value-type="float" office:value="385.86" table:style-name="ce30">
            <text:p><text:s/>385,86<text:s/></text:p>
          </table:table-cell>
          <table:table-cell table:number-columns-repeated="16373"/>
        </table:table-row>
        <table:table-row table:style-name="ro1">
          <table:table-cell table:style-name="ce60"/>
          <table:table-cell table:style-name="ce61"/>
          <table:table-cell table:style-name="ce34"/>
          <table:table-cell table:style-name="ce62"/>
          <table:table-cell table:style-name="ce14"/>
          <table:table-cell table:number-columns-repeated="3" table:style-name="ce63"/>
          <table:table-cell table:number-columns-repeated="3" table:style-name="ce39"/>
          <table:table-cell table:number-columns-repeated="16373"/>
        </table:table-row>
        <table:table-row table:style-name="ro6">
          <table:table-cell table:style-name="ce14"/>
          <table:table-cell table:number-columns-repeated="3" table:style-name="ce38"/>
          <table:table-cell table:style-name="ce14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cro</dc:creator>
    <meta:creation-date>2013-12-18T13:27:47Z</meta:creation-date>
    <dc:date>2016-01-25T14:53:38Z</dc:date>
    <meta:print-date>2014-01-14T10:59:31Z</meta:print-date>
  </office:meta>
</office:document-meta>
</file>