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Migliaia" style:data-style-name="N35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Migliaia" style:data-style-name="N35">
      <style:table-cell-properties fo:border="thin solid #000000"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7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18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Migliaia" style:data-style-name="N35">
      <style:table-cell-properties style:vertical-align="automatic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3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34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7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Migliaia" style:data-style-name="N35">
      <style:table-cell-properties fo:border="thin solid #000000"/>
    </style:style>
    <style:style style:name="ce51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54" style:family="table-cell" style:parent-style-name="Migliaia" style:data-style-name="N35">
      <style:table-cell-properties fo:border-top="none" fo:border-bottom="thin solid #000000" fo:border-left="thin solid #000000" fo:border-right="thin solid #000000"/>
    </style:style>
    <style:style style:name="ce55" style:family="table-cell" style:parent-style-name="Migliaia" style:data-style-name="N35"/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11"/>
    <style:style style:name="ce66" style:family="table-cell" style:parent-style-name="Migliaia" style:data-style-name="N35">
      <style:table-cell-properties fo:border-top="thin solid #000000" fo:border-bottom="thin solid #000000" fo:border-left="none" fo:border-right="thin solid #000000"/>
    </style:style>
    <style:style style:name="ce67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69" style:family="table-cell" style:parent-style-name="Default" style:data-style-name="N35">
      <style:table-cell-properties fo:border="thin solid #000000"/>
    </style:style>
    <style:style style:name="ce70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71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3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</style:style>
    <style:style style:name="ce74" style:family="table-cell" style:parent-style-name="Migliaia" style:data-style-name="N35">
      <style:table-cell-properties fo:border="thin solid #000000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6" style:family="table-cell" style:parent-style-name="Migliaia" style:data-style-name="N35">
      <style:table-cell-properties fo:border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36"/>
    <style:style style:name="ce78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79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Migliaia" style:data-style-name="N35">
      <style:table-cell-properties fo:border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Migliaia" style:data-style-name="N35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85" style:family="table-cell" style:parent-style-name="Migliaia" style:data-style-name="N35">
      <style:table-cell-properties fo:border-top="thin solid #000000" fo:border-bottom="thin solid #000000" fo:border-left="none" fo:border-right="thin solid #000000"/>
    </style:style>
    <style:style style:name="ce86" style:family="table-cell" style:parent-style-name="Migliaia" style:data-style-name="N35">
      <style:table-cell-properties fo:border-top="thin solid #000000" fo:border-bottom="none" fo:border-left="thin solid #000000" fo:border-right="thin solid #000000"/>
    </style:style>
    <style:style style:name="ce87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/>
    </style:style>
    <style:style style:name="ce88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9" style:family="table-cell" style:parent-style-name="Migliaia" style:data-style-name="N35">
      <style:table-cell-properties fo:border-top="thin solid #000000" fo:border-bottom="thin solid #000000" fo:border-left="thin solid #000000" fo:border-right="thin solid 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Migliaia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01" style:family="table-cell" style:parent-style-name="Migliaia" style:data-style-name="N1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Migliaia" style:data-style-name="N1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Migliaia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Migliaia" style:data-style-name="N1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5" style:family="table-cell" style:parent-style-name="Migliaia" style:data-style-name="N1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6" style:family="table-cell" style:parent-style-name="Migliaia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Migliaia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1" style:family="table-cell" style:parent-style-name="Migliaia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2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13" style:family="table-cell" style:parent-style-name="Migliaia" style:data-style-name="N1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4" style:family="table-cell" style:parent-style-name="Migliaia" style:data-style-name="N1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5" style:family="table-cell" style:parent-style-name="Migliaia" style:data-style-name="N1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1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7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Migliaia" style:data-style-name="N4">
      <style:table-cell-properties fo:border="thin solid #000000" style:vertical-align="middle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27" style:family="table-cell" style:parent-style-name="Migliaia" style:data-style-name="N11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4.23333333333333cm" style:use-optimal-column-width="true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4.65666666666667cm" style:use-optimal-column-width="true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301875cm" style:use-optimal-column-width="true"/>
    </style:style>
    <style:style style:name="co23" style:family="table-column">
      <style:table-column-properties fo:break-before="auto" style:column-width="4.02166666666667cm" style:use-optimal-column-width="true"/>
    </style:style>
    <style:style style:name="co24" style:family="table-column">
      <style:table-column-properties fo:break-before="auto" style:column-width="2.38125cm"/>
    </style:style>
    <style:style style:name="co25" style:family="table-column">
      <style:table-column-properties fo:break-before="auto" style:column-width="2.80458333333333cm" style:use-optimal-column-width="true"/>
    </style:style>
    <style:style style:name="co2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mmontare_prem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6">
            <text:p>ANNO 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7">
            <text:p>MEDICI</text:p>
          </table:table-cell>
          <table:table-cell table:style-name="ce58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36">
            <text:p>LIQUIDATO<text:s/></text:p>
            <text:p><text:span text:style-name="T4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59"/>
          <table:table-cell office:value-type="string" table:style-name="ce60">
            <text:p>RISULTATO</text:p>
          </table:table-cell>
          <table:table-cell office:value-type="float" office:value="934308.80999999994" table:formula="msoxl:='K:\INCENTIVI PER amministrazione trasparente\ANNO 2016\MEDICI\[FONDO E SPESA 2016 MED.xlsx]SPESA_'!$G$13+400000" table:style-name="ce67">
            <text:p>934.308,81<text:s/></text:p>
          </table:table-cell>
          <table:table-cell office:value-type="float" office:value="922298.53" table:formula="msoxl:='K:\INCENTIVI PER amministrazione trasparente\ANNO 2016\MEDICI\[FONDO E SPESA 2016 MED.xlsx]SPESA_'!$N$15+400000" table:style-name="ce71">
            <text:p>922.298,53<text:s/></text:p>
          </table:table-cell>
          <table:table-cell table:style-name="ce1"/>
          <table:table-cell table:style-name="ce65"/>
          <table:table-cell table:number-columns-repeated="16378"/>
        </table:table-row>
        <table:table-row table:style-name="ro1">
          <table:table-cell table:style-name="ce59"/>
          <table:table-cell office:value-type="string" table:style-name="ce60">
            <office:annotation draw:style-name="a0" svg:x="2.76041666666667in" svg:y="1.15625in" svg:width="1.5in" svg:height="0.822916666666667in">
              <dc:creator>informatico</dc:creator>
              <text:p><text:span text:style-name="T5"><text:s/>la quota rar inserita è comprensiva dei residui dell'anno precedente<text:s/></text:span></text:p>
              <text:p/>
            </office:annotation>
            <text:p>RAR</text:p>
          </table:table-cell>
          <table:table-cell office:value-type="float" office:value="224729.31" table:formula="msoxl:='K:\INCENTIVI PER amministrazione trasparente\ANNO 2016\MEDICI\[FONDO E SPESA 2016 MED.xlsx]SPESA_'!$C$19" table:style-name="ce67">
            <text:p>224.729,31<text:s/></text:p>
          </table:table-cell>
          <table:table-cell office:value-type="float" office:value="209944.83000000002" table:formula="msoxl:='K:\INCENTIVI PER amministrazione trasparente\ANNO 2016\MEDICI\[FONDO E SPESA 2016 MED.xlsx]SPESA_'!$D$19+'K:\INCENTIVI PER amministrazione trasparente\ANNO 2016\MEDICI\[FONDO E SPESA 2016 MED.xlsx]SPESA_'!$E$18" table:style-name="ce67">
            <office:annotation draw:style-name="a1" svg:x="6.52083333333333in" svg:y="1.15625in" svg:width="1.5in" svg:height="0.822916666666667in">
              <dc:creator>rschiavetta</dc:creator>
              <text:p><text:span text:style-name="T7"><text:s/>il totale liquidato è comprensivo della quota del mancato raggiugimento che per noi risulta come spesa<text:s/></text:span><text:span text:style-name="T6"/></text:p>
              <text:p/>
            </office:annotation>
            <text:p>209.944,83<text:s/></text:p>
          </table:table-cell>
          <table:table-cell table:style-name="ce1"/>
          <table:table-cell table:style-name="ce65"/>
          <table:table-cell table:number-columns-repeated="16378"/>
        </table:table-row>
        <table:table-row table:style-name="ro1">
          <table:table-cell table:number-columns-repeated="4" table:style-name="ce58"/>
          <table:table-cell table:number-columns-repeated="16380" table:style-name="ce1"/>
        </table:table-row>
        <table:table-row table:style-name="ro2">
          <table:table-cell office:value-type="string" table:style-name="ce57">
            <text:p>SPTA</text:p>
          </table:table-cell>
          <table:table-cell table:style-name="ce58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36">
            <text:p>LIQUIDATO<text:s/></text:p>
            <text:p><text:span text:style-name="T4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59"/>
          <table:table-cell office:value-type="string" table:style-name="ce61">
            <text:p>RISULTATO</text:p>
          </table:table-cell>
          <table:table-cell office:value-type="float" office:value="143622.32" table:formula="msoxl:='K:\INCENTIVI PER amministrazione trasparente\ANNO 2016\SPTA\[FONDO SPESA SPTA 2016.xlsx]SPESA_2016_(2)'!$F$15" table:style-name="ce67">
            <text:p>143.622,32<text:s/></text:p>
          </table:table-cell>
          <table:table-cell office:value-type="float" office:value="136621.03" table:formula="msoxl:='K:\INCENTIVI PER amministrazione trasparente\ANNO 2016\SPTA\[FONDO SPESA SPTA 2016.xlsx]SPESA_2016_(2)'!$L$18" table:style-name="ce71">
            <text:p>136.621,03<text:s/></text:p>
          </table:table-cell>
          <table:table-cell table:number-columns-repeated="16380" table:style-name="ce1"/>
        </table:table-row>
        <table:table-row table:style-name="ro1">
          <table:table-cell table:style-name="ce59"/>
          <table:table-cell office:value-type="string" table:style-name="ce61">
            <text:p>RAR</text:p>
          </table:table-cell>
          <table:table-cell office:value-type="float" office:value="104091.7" table:formula="msoxl:='K:\INCENTIVI PER amministrazione trasparente\ANNO 2016\SPTA\[FONDO SPESA SPTA 2016.xlsx]SPESA_2016_(2)'!$C$22" table:style-name="ce67">
            <text:p>104.091,70<text:s/></text:p>
          </table:table-cell>
          <table:table-cell office:value-type="float" office:value="97198.58" table:formula="msoxl:='K:\INCENTIVI PER amministrazione trasparente\ANNO 2016\SPTA\[FONDO SPESA SPTA 2016.xlsx]SPESA_2016_(2)'!$E$22" table:style-name="ce67">
            <text:p>97.198,58<text:s/></text:p>
          </table:table-cell>
          <table:table-cell table:style-name="ce1"/>
          <table:table-cell table:style-name="ce65"/>
          <table:table-cell table:number-columns-repeated="16378"/>
        </table:table-row>
        <table:table-row table:style-name="ro1">
          <table:table-cell table:number-columns-repeated="4" table:style-name="ce58"/>
          <table:table-cell table:number-columns-repeated="16380" table:style-name="ce1"/>
        </table:table-row>
        <table:table-row table:style-name="ro2">
          <table:table-cell office:value-type="string" table:style-name="ce57">
            <text:p>COMPARTO</text:p>
          </table:table-cell>
          <table:table-cell table:style-name="ce58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36">
            <text:p>LIQUIDATO<text:s/></text:p>
            <text:p><text:span text:style-name="T4">(ammontare effettivamente distribuito)</text:span></text:p>
          </table:table-cell>
          <table:table-cell table:number-columns-repeated="16380" table:style-name="ce1"/>
        </table:table-row>
        <table:table-row table:style-name="ro1">
          <table:table-cell table:style-name="ce59"/>
          <table:table-cell office:value-type="string" table:style-name="ce61">
            <text:p>RISULTATO</text:p>
          </table:table-cell>
          <table:table-cell office:value-type="float" office:value="520734.38999999996" table:formula="msoxl:='K:\INCENTIVI PER amministrazione trasparente\ANNO 2016\COMPARTO\[FONDO E SPESA COMPARTO 2016.xlsx]SPESA_2016'!$E$14" table:style-name="ce67">
            <text:p>520.734,39<text:s/></text:p>
          </table:table-cell>
          <table:table-cell office:value-type="float" office:value="517121.80000000005" table:formula="msoxl:='K:\INCENTIVI PER amministrazione trasparente\ANNO 2016\COMPARTO\[FONDO E SPESA COMPARTO 2016.xlsx]SPESA_2016'!$J$14+'K:\INCENTIVI PER amministrazione trasparente\ANNO 2016\COMPARTO\[FONDO E SPESA COMPARTO 2016.xlsx]SPESA_2016'!$L$14+'K:\INCENTIVI PER amministrazione trasparente\ANNO 2016\COMPARTO\[FONDO E SPESA COMPARTO 2016.xlsx]SPESA_2016'!$M$14+'K:\INCENTIVI PER amministrazione trasparente\ANNO 2016\COMPARTO\[FONDO E SPESA COMPARTO 2016.xlsx]SPESA_2016'!$N$14+'K:\INCENTIVI PER amministrazione trasparente\ANNO 2016\COMPARTO\[FONDO E SPESA COMPARTO 2016.xlsx]SPESA_2016'!$O$14" table:style-name="ce67">
            <text:p>517.121,80<text:s/></text:p>
          </table:table-cell>
          <table:table-cell table:style-name="ce1"/>
          <table:table-cell table:style-name="ce65"/>
          <table:table-cell table:number-columns-repeated="16378"/>
        </table:table-row>
        <table:table-row table:style-name="ro1">
          <table:table-cell table:style-name="ce59"/>
          <table:table-cell office:value-type="string" table:style-name="ce61">
            <text:p>RAR</text:p>
          </table:table-cell>
          <table:table-cell office:value-type="float" office:value="206654.04" table:formula="msoxl:='K:\INCENTIVI PER amministrazione trasparente\ANNO 2016\COMPARTO\[FONDO E SPESA COMPARTO 2016.xlsx]SPESA_2016'!$D$26" table:style-name="ce67">
            <text:p>206.654,04<text:s/></text:p>
          </table:table-cell>
          <table:table-cell office:value-type="float" office:value="194337.79" table:formula="msoxl:='K:\INCENTIVI PER amministrazione trasparente\ANNO 2016\COMPARTO\[FONDO E SPESA COMPARTO 2016.xlsx]SPESA_2016'!$F$25" table:style-name="ce67">
            <text:p>194.337,79<text:s/></text:p>
          </table:table-cell>
          <table:table-cell table:style-name="ce1"/>
          <table:table-cell table:style-name="ce65"/>
          <table:table-cell table:number-columns-repeated="16378"/>
        </table:table-row>
        <table:table-row table:style-name="ro3">
          <table:table-cell table:style-name="ce62"/>
          <table:table-cell table:number-columns-repeated="3" table:style-name="ce63"/>
          <table:table-cell table:number-columns-repeated="16380" table:style-name="ce1"/>
        </table:table-row>
        <table:table-row table:style-name="ro3">
          <table:table-cell table:style-name="ce2"/>
          <table:table-cell table:style-name="ce1"/>
          <table:table-cell table:number-columns-repeated="2" table:style-name="ce64"/>
          <table:table-cell table:number-columns-repeated="16380" table:style-name="ce1"/>
        </table:table-row>
        <table:table-row table:number-rows-repeated="2" table:style-name="ro3">
          <table:table-cell table:style-name="ce2"/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medici" table:style-name="ta2"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74" table:default-cell-style-name="ce1"/>
        <table:table-row table:style-name="ro1">
          <table:table-cell office:value-type="string" office:string-value="ANNO 2016" table:formula="msoxl:=ammontare_premi!A1" table:style-name="ce7">
            <text:p>ANNO 2016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2">
            <text:p>MEDICI<text:s/></text:p>
          </table:table-cell>
          <table:table-cell table:number-columns-repeated="4" table:style-name="ce4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122">
            <text:p>PREMIO CONSEGUIBILE (TEORICO)<text:s/></text:p>
          </table:table-cell>
          <table:covered-table-cell table:number-columns-repeated="2"/>
          <table:table-cell table:style-name="ce4"/>
          <table:table-cell table:number-columns-repeated="2" table:style-name="ce1"/>
          <table:table-cell office:value-type="string" table:number-columns-spanned="3" table:number-rows-spanned="1" table:style-name="ce120">
            <text:p>PREMI EFFETTIVAMENTE CONSEGUITI<text:s/><text:span text:style-name="T2"/></text:p>
            <text:p><text:span text:style-name="T3">(in base alla forza lavoro effettiva in corso d'anno<text:s/></text:span></text:p>
            <text:p><text:span text:style-name="T3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4"/>
          <table:table-cell table:style-name="ce43"/>
          <table:table-cell table:number-columns-repeated="2" table:style-name="ce2"/>
          <table:table-cell table:style-name="ce44"/>
          <table:table-cell table:number-columns-repeated="2" table:style-name="ce42"/>
          <table:table-cell table:number-columns-repeated="16374"/>
        </table:table-row>
        <table:table-row table:style-name="ro5">
          <table:table-cell table:style-name="ce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19">
            <text:p>TESTE</text:p>
            <text:p>al 31.12.2016</text:p>
          </table:table-cell>
          <table:table-cell office:value-type="string" table:style-name="ce9">
            <text:p>MEDIA<text:s/></text:p>
          </table:table-cell>
          <table:table-cell table:style-name="ce4"/>
          <table:table-cell table:style-name="ce1"/>
          <table:table-cell office:value-type="string" table:style-name="ce36">
            <text:p>LIQUIDATO<text:s/></text:p>
            <text:p><text:span text:style-name="T4">(ammontare effettivamente distribuito)</text:span></text:p>
          </table:table-cell>
          <table:table-cell office:value-type="string" table:style-name="ce38">
            <text:p>IMPORTO<text:s/></text:p>
            <text:p>MEDIO</text:p>
          </table:table-cell>
          <table:table-cell office:value-type="string" table:style-name="ce38">
            <text:p>IMPORTO<text:s/></text:p>
            <text:p>MINIMO</text:p>
          </table:table-cell>
          <table:table-cell office:value-type="string" table:style-name="ce38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93">
            <text:p>RISULTATO</text:p>
          </table:table-cell>
          <table:table-cell office:value-type="float" office:value="934308.80999999994" table:number-columns-spanned="1" table:number-rows-spanned="5" table:style-name="ce121">
            <text:p>934.308,81</text:p>
          </table:table-cell>
          <table:table-cell office:value-type="float" office:value="110" table:number-columns-spanned="1" table:number-rows-spanned="5" table:style-name="ce97">
            <text:p>110</text:p>
          </table:table-cell>
          <table:table-cell office:value-type="float" office:value="8493.7164545454543" table:formula="msoxl:=B8/C8" table:number-columns-spanned="1" table:number-rows-spanned="5" table:style-name="ce98">
            <text:p><text:s/>8.493,72<text:s/></text:p>
          </table:table-cell>
          <table:table-cell table:style-name="ce4"/>
          <table:table-cell office:value-type="string" table:style-name="ce81">
            <text:p>RETRIBUZIONE DI RISULTATO<text:s/></text:p>
          </table:table-cell>
          <table:table-cell office:value-type="currency" office:value="922298.53" table:formula="msoxl:=ammontare_premi!D5" table:number-columns-spanned="1" table:number-rows-spanned="5" table:style-name="ce100">
            <text:p>€ 922.298,53</text:p>
          </table:table-cell>
          <table:table-cell office:value-type="float" office:value="3591.1242574257453" table:style-name="ce86">
            <text:p><text:s/>3.591,12<text:s/></text:p>
          </table:table-cell>
          <table:table-cell office:value-type="float" office:value="10.71" table:style-name="ce55">
            <text:p><text:s/>10,71<text:s/></text:p>
          </table:table-cell>
          <table:table-cell office:value-type="float" office:value="3923.4" table:style-name="ce55">
            <text:p><text:s/>3.923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83">
            <text:p>RETRIBUZIONE DI RISULTATO integrazione<text:s/></text:p>
          </table:table-cell>
          <table:covered-table-cell/>
          <table:table-cell office:value-type="float" office:value="3960.3959999951139" table:style-name="ce80">
            <text:p><text:s/>3.960,40<text:s/></text:p>
          </table:table-cell>
          <table:table-cell office:value-type="float" office:value="15.277410192471677" table:style-name="ce84">
            <text:p><text:s/>15,28<text:s/></text:p>
          </table:table-cell>
          <table:table-cell office:value-type="float" office:value="6396.5602569396269" table:style-name="ce80">
            <text:p><text:s/>6.396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82">
            <text:p>MAGG PRONTA DISPONIBILITA'</text:p>
          </table:table-cell>
          <table:covered-table-cell/>
          <table:table-cell office:value-type="float" office:value="1215.3846153846155" table:style-name="ce87">
            <text:p><text:s/>1.215,38<text:s/></text:p>
          </table:table-cell>
          <table:table-cell office:value-type="float" office:value="85.674358738622786" table:style-name="ce85">
            <text:p><text:s/>85,67<text:s/></text:p>
          </table:table-cell>
          <table:table-cell office:value-type="float" office:value="3107.9452054794519" table:style-name="ce51">
            <text:p><text:s/>3.107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8">
            <text:p>GUARDIE<text:s/></text:p>
          </table:table-cell>
          <table:covered-table-cell/>
          <table:table-cell office:value-type="float" office:value="2992.6641975308648" table:style-name="ce88">
            <text:p><text:s/>2.992,66<text:s/></text:p>
          </table:table-cell>
          <table:table-cell office:value-type="float" office:value="583.33333333333337" table:style-name="ce85">
            <text:p><text:s/>583,33<text:s/></text:p>
          </table:table-cell>
          <table:table-cell office:value-type="float" office:value="3500" table:style-name="ce51">
            <text:p><text:s/>3.50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9">
            <text:p>PROGETTI STRATEGICI<text:s/></text:p>
          </table:table-cell>
          <table:covered-table-cell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4" table:style-name="ce8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0">
            <text:p>RAR</text:p>
          </table:table-cell>
          <table:table-cell office:value-type="float" office:value="224729.31" table:formula="msoxl:=ammontare_premi!C6" table:style-name="ce79">
            <text:p>224.729,31<text:s/></text:p>
          </table:table-cell>
          <table:table-cell office:value-type="float" office:value="110" table:style-name="ce10">
            <text:p>110</text:p>
          </table:table-cell>
          <table:table-cell office:value-type="float" office:value="2042.9937272727273" table:formula="msoxl:=B14/C14" table:style-name="ce21">
            <text:p><text:s/>2.042,99<text:s/></text:p>
          </table:table-cell>
          <table:table-cell table:style-name="ce4"/>
          <table:table-cell office:value-type="string" table:style-name="ce16">
            <text:p>RAR<text:s/></text:p>
          </table:table-cell>
          <table:table-cell office:value-type="float" office:value="209944.83000000002" table:formula="msoxl:='K:\INCENTIVI PER amministrazione trasparente\ANNO 2016\MEDICI\[FONDO E SPESA 2016 MED.xlsx]SPESA_'!$D$19+'K:\INCENTIVI PER amministrazione trasparente\ANNO 2016\MEDICI\[FONDO E SPESA 2016 MED.xlsx]SPESA_'!$E$18" table:style-name="ce78">
            <text:p>209.944,83<text:s/></text:p>
          </table:table-cell>
          <table:table-cell office:value-type="float" office:value="2182.6339589804275" table:style-name="ce17">
            <text:p><text:s/>2.182,63<text:s/></text:p>
          </table:table-cell>
          <table:table-cell office:value-type="float" office:value="7.161667173822666" table:style-name="ce17">
            <text:p><text:s/>7,16<text:s/></text:p>
          </table:table-cell>
          <table:table-cell office:value-type="float" office:value="4092.3812421843804" table:style-name="ce18">
            <text:p><text:s/>4.092,38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1"/>
          <table:table-cell table:number-columns-repeated="3" table:style-name="ce55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spta" table:style-name="ta2">
        <table:table-column table:style-name="co2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4" table:default-cell-style-name="ce1"/>
        <table:table-row table:style-name="ro1">
          <table:table-cell office:value-type="string" office:string-value="ANNO 2016" table:formula="msoxl:=ammontare_premi!A1" table:style-name="ce7">
            <text:p>ANNO 2016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2">
            <text:p>SPTA</text:p>
          </table:table-cell>
          <table:table-cell table:number-columns-repeated="4" table:style-name="ce4"/>
          <table:table-cell table:number-columns-repeated="2"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2" table:style-name="ce7"/>
          <table:table-cell table:number-columns-repeated="16377" table:style-name="ce1"/>
        </table:table-row>
        <table:table-row table:style-name="ro6">
          <table:table-cell table:style-name="ce4"/>
          <table:table-cell office:value-type="string" table:number-columns-spanned="3" table:number-rows-spanned="1" table:style-name="ce122">
            <text:p>PREMIO CONSEGUIBILE (TEORICO)<text:s/></text:p>
          </table:table-cell>
          <table:covered-table-cell table:number-columns-repeated="2"/>
          <table:table-cell table:style-name="ce4"/>
          <table:table-cell table:number-columns-repeated="2" table:style-name="ce1"/>
          <table:table-cell office:value-type="string" table:number-columns-spanned="3" table:number-rows-spanned="1" table:style-name="ce120">
            <text:p>PREMI EFFETTIVAMENTE CONSEGUITI<text:s/><text:span text:style-name="T2"/></text:p>
            <text:p><text:span text:style-name="T3">(in base alla forza lavoro effettiva in corso d'anno<text:s/></text:span></text:p>
            <text:p><text:span text:style-name="T3">ed ai risultati conseguiti)</text:span>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4"/>
          <table:table-cell table:number-columns-repeated="3" table:style-name="ce24"/>
          <table:table-cell table:style-name="ce43"/>
          <table:table-cell table:number-columns-repeated="2" table:style-name="ce2"/>
          <table:table-cell table:style-name="ce44"/>
          <table:table-cell table:number-columns-repeated="2" table:style-name="ce42"/>
          <table:table-cell table:number-columns-repeated="16374"/>
        </table:table-row>
        <table:table-row table:style-name="ro5">
          <table:table-cell table:style-name="ce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19">
            <text:p>TESTE</text:p>
            <text:p>al 31.12.2016</text:p>
          </table:table-cell>
          <table:table-cell office:value-type="string" table:style-name="ce9">
            <text:p>MEDIA<text:s/></text:p>
          </table:table-cell>
          <table:table-cell table:style-name="ce4"/>
          <table:table-cell table:style-name="ce1"/>
          <table:table-cell office:value-type="string" table:style-name="ce36">
            <text:p>LIQUIDATO<text:s/></text:p>
            <text:p><text:span text:style-name="T4">(ammontare effettivamente distribuito)</text:span></text:p>
          </table:table-cell>
          <table:table-cell office:value-type="string" table:style-name="ce38">
            <text:p>IMPORTO<text:s/></text:p>
            <text:p>MEDIO</text:p>
          </table:table-cell>
          <table:table-cell office:value-type="string" table:style-name="ce38">
            <text:p>IMPORTO<text:s/></text:p>
            <text:p>MINIMO</text:p>
          </table:table-cell>
          <table:table-cell office:value-type="string" table:style-name="ce38">
            <text:p>IMPORTO<text:s/></text:p>
            <text:p>MASSIMO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3">
            <text:p>RISULTATO</text:p>
          </table:table-cell>
          <table:table-cell office:value-type="currency" office:value="143622.32" table:formula="msoxl:=ammontare_premi!C9" table:number-columns-spanned="1" table:number-rows-spanned="4" table:style-name="ce123">
            <text:p>€ 143.622,32</text:p>
          </table:table-cell>
          <table:table-cell office:value-type="float" office:value="45" table:number-columns-spanned="1" table:number-rows-spanned="4" table:style-name="ce97">
            <text:p>45</text:p>
          </table:table-cell>
          <table:table-cell office:value-type="float" office:value="3191.6071111111114" table:formula="msoxl:=B8/C8" table:number-columns-spanned="1" table:number-rows-spanned="4" table:style-name="ce98">
            <text:p><text:s/>3.191,61<text:s/></text:p>
          </table:table-cell>
          <table:table-cell table:style-name="ce4"/>
          <table:table-cell office:value-type="string" table:style-name="ce23">
            <text:p>RETRIBUZIONE DI RISULTATO<text:s/></text:p>
          </table:table-cell>
          <table:table-cell office:value-type="currency" office:value="136621.03" table:formula="msoxl:=ammontare_premi!D9" table:number-columns-spanned="1" table:number-rows-spanned="4" table:style-name="ce124">
            <text:p>€ 136.621,03</text:p>
          </table:table-cell>
          <table:table-cell office:value-type="float" office:value="2637.9381250000019" table:style-name="ce37">
            <text:p><text:s/>2.637,94<text:s/></text:p>
          </table:table-cell>
          <table:table-cell office:value-type="float" office:value="464.49" table:style-name="ce54">
            <text:p><text:s/>464,49<text:s/></text:p>
          </table:table-cell>
          <table:table-cell office:value-type="float" office:value="2742.05" table:style-name="ce53">
            <text:p><text:s/>2.742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MAGG PRONTA DISPONIBILITA'</text:p>
          </table:table-cell>
          <table:covered-table-cell/>
          <table:table-cell office:value-type="float" office:value="1666.666666666667" table:style-name="ce11">
            <text:p><text:s/>1.666,67<text:s/></text:p>
          </table:table-cell>
          <table:table-cell office:value-type="float" office:value="1105.6105610561058" table:style-name="ce50">
            <text:p><text:s/>1.105,61<text:s/></text:p>
          </table:table-cell>
          <table:table-cell office:value-type="float" office:value="2029.7029702970299" table:style-name="ce51">
            <text:p><text:s/>2.029,7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3">
            <text:p>GUARDIE<text:s/></text:p>
          </table:table-cell>
          <table:covered-table-cell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15">
            <text:p>PROGETTI STRATEGICI<text:s/>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8"/>
          <table:table-cell table:style-name="ce46"/>
          <table:table-cell table:number-columns-repeated="2" table:style-name="ce8"/>
          <table:table-cell table:style-name="ce4"/>
          <table:table-cell table:style-name="ce1"/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style-name="ce20">
            <text:p>RAR</text:p>
          </table:table-cell>
          <table:table-cell office:value-type="currency" office:value="104091.7" table:formula="msoxl:=ammontare_premi!C10" table:style-name="ce47">
            <text:p>€ 104.091,70</text:p>
          </table:table-cell>
          <table:table-cell office:value-type="float" office:value="45" table:style-name="ce10">
            <text:p>45</text:p>
          </table:table-cell>
          <table:table-cell office:value-type="float" office:value="2313.1488888888889" table:formula="msoxl:=B13/C13" table:style-name="ce21">
            <text:p><text:s/>2.313,15<text:s/></text:p>
          </table:table-cell>
          <table:table-cell table:style-name="ce4"/>
          <table:table-cell office:value-type="string" table:style-name="ce16">
            <text:p>RAR<text:s/></text:p>
          </table:table-cell>
          <table:table-cell office:value-type="currency" office:value="97198.58" table:formula="msoxl:=ammontare_premi!D10" table:style-name="ce45">
            <text:p>€ 97.198,58</text:p>
          </table:table-cell>
          <table:table-cell office:value-type="float" office:value="2113.0110023351663" table:style-name="ce17">
            <text:p><text:s/>2.113,01<text:s/></text:p>
          </table:table-cell>
          <table:table-cell office:value-type="float" office:value="126.79703172842245" table:style-name="ce17">
            <text:p><text:s/>126,80<text:s/></text:p>
          </table:table-cell>
          <table:table-cell office:value-type="float" office:value="2244.1952518304861" table:style-name="ce18">
            <text:p><text:s/>2.244,20<text:s/></text:p>
          </table:table-cell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</table:table>
      <table:table table:name="comp" table:style-name="ta3">
        <table:table-column table:style-name="co22" table:default-cell-style-name="ce4"/>
        <table:table-column table:style-name="co3" table:default-cell-style-name="ce4"/>
        <table:table-column table:style-name="co16" table:default-cell-style-name="ce4"/>
        <table:table-column table:style-name="co17" table:default-cell-style-name="ce4"/>
        <table:table-column table:style-name="co10" table:default-cell-style-name="ce4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15" table:default-cell-style-name="ce1"/>
        <table:table-column table:style-name="co7" table:number-columns-repeated="2" table:default-cell-style-name="ce1"/>
        <table:table-column table:style-name="co26" table:default-cell-style-name="ce1"/>
        <table:table-column table:style-name="co7" table:number-columns-repeated="16370" table:default-cell-style-name="ce1"/>
        <table:table-row table:style-name="ro1">
          <table:table-cell office:value-type="string" office:string-value="ANNO 2016" table:formula="msoxl:=ammontare_premi!A1" table:style-name="ce7">
            <text:p>ANNO 2016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1">
          <table:table-cell office:value-type="string" table:style-name="ce22">
            <text:p>COMPARTO</text:p>
          </table:table-cell>
          <table:table-cell table:number-columns-repeated="4" table:style-name="ce4"/>
          <table:table-cell table:number-columns-repeated="3" table:style-name="ce7"/>
          <table:table-cell table:number-columns-repeated="16376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3" table:style-name="ce7"/>
          <table:table-cell table:number-columns-repeated="16376" table:style-name="ce1"/>
        </table:table-row>
        <table:table-row table:style-name="ro6">
          <table:table-cell table:style-name="ce4"/>
          <table:table-cell office:value-type="string" table:number-columns-spanned="3" table:number-rows-spanned="1" table:style-name="ce122">
            <text:p>PREMIO CONSEGUIBILE (TEORICO)<text:s/>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string" table:number-columns-spanned="3" table:number-rows-spanned="1" table:style-name="ce120">
            <text:p>PREMI EFFETTIVAMENTE CONSEGUITI<text:s/><text:span text:style-name="T2"/></text:p>
            <text:p><text:span text:style-name="T3">(in base alla forza lavoro effettiva in corso d'anno<text:s/></text:span></text:p>
            <text:p><text:span text:style-name="T3">ed ai risultati conseguiti)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style-name="ce4"/>
          <table:table-cell table:number-columns-repeated="3" table:style-name="ce24"/>
          <table:table-cell table:style-name="ce4"/>
          <table:table-cell table:number-columns-repeated="3" table:style-name="ce1"/>
          <table:table-cell table:style-name="ce39"/>
          <table:table-cell table:number-columns-repeated="2" table:style-name="ce24"/>
          <table:table-cell table:number-columns-repeated="16373" table:style-name="ce1"/>
        </table:table-row>
        <table:table-row table:style-name="ro5">
          <table:table-cell table:style-name="ce4"/>
          <table:table-cell office:value-type="string" table:style-name="ce6">
            <text:p>FONDO<text:s/></text:p>
            <text:p><text:span text:style-name="T1">(totale somme previste)</text:span></text:p>
          </table:table-cell>
          <table:table-cell office:value-type="string" table:style-name="ce19">
            <text:p>TESTE<text:s/></text:p>
            <text:p>al 31.12.2016</text:p>
          </table:table-cell>
          <table:table-cell office:value-type="string" table:style-name="ce9">
            <text:p>MEDIA<text:s/></text:p>
          </table:table-cell>
          <table:table-cell table:style-name="ce4"/>
          <table:table-cell table:style-name="ce1"/>
          <table:table-cell office:value-type="string" table:style-name="ce36">
            <text:p>LIQUIDATO<text:s/></text:p>
            <text:p><text:span text:style-name="T4">(ammontare effettivamente distribuito)</text:span></text:p>
          </table:table-cell>
          <table:table-cell office:value-type="string" table:style-name="ce38">
            <text:p>COEFF.</text:p>
          </table:table-cell>
          <table:table-cell office:value-type="string" table:style-name="ce38">
            <text:p>IMPORTO<text:s/></text:p>
            <text:p>MEDIO</text:p>
          </table:table-cell>
          <table:table-cell office:value-type="string" table:style-name="ce38">
            <text:p>IMPORTO<text:s/></text:p>
            <text:p>MINIMO</text:p>
          </table:table-cell>
          <table:table-cell office:value-type="string" table:style-name="ce38">
            <text:p>IMPORTO<text:s/></text:p>
            <text:p>MASSIMO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8" table:style-name="ce93">
            <text:p>RISULTATO</text:p>
          </table:table-cell>
          <table:table-cell office:value-type="currency" office:value="520734.38999999996" table:formula="msoxl:='K:\INCENTIVI PER amministrazione trasparente\ANNO 2016\COMPARTO\[FONDO E SPESA COMPARTO 2016.xlsx]SPESA_2016'!$E$14" table:number-columns-spanned="1" table:number-rows-spanned="8" table:style-name="ce117">
            <text:p>€ 520.734,39</text:p>
          </table:table-cell>
          <table:table-cell office:value-type="float" office:value="473" table:number-columns-spanned="1" table:number-rows-spanned="8" table:style-name="ce97">
            <text:p>473</text:p>
          </table:table-cell>
          <table:table-cell office:value-type="float" office:value="1100.9183720930232" table:formula="msoxl:=B8/C8" table:number-columns-spanned="1" table:number-rows-spanned="8" table:style-name="ce98">
            <text:p><text:s/>1.100,92<text:s/></text:p>
          </table:table-cell>
          <table:table-cell table:style-name="ce4"/>
          <table:table-cell office:value-type="string" table:number-columns-spanned="1" table:number-rows-spanned="4" table:style-name="ce118">
            <text:p>PRODUTTIVITA' COLLETTIVA<text:s/></text:p>
          </table:table-cell>
          <table:table-cell office:value-type="float" office:value="517121.8" table:number-columns-spanned="1" table:number-rows-spanned="8" table:style-name="ce126">
            <text:p>517.121,80</text:p>
          </table:table-cell>
          <table:table-cell office:value-type="string" table:style-name="ce35">
            <text:p>cat.D/DS (1)</text:p>
          </table:table-cell>
          <table:table-cell office:value-type="float" office:value="1058.596075085323" table:style-name="ce37">
            <text:p><text:s/>1.058,60<text:s/></text:p>
          </table:table-cell>
          <table:table-cell office:value-type="float" office:value="237.54" table:style-name="ce68">
            <text:p>237,54</text:p>
          </table:table-cell>
          <table:table-cell office:value-type="float" office:value="1174.8599999999999" table:style-name="ce53">
            <text:p><text:s/>1.174,86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25">
            <text:p>cat.C (0,80)</text:p>
          </table:table-cell>
          <table:table-cell office:value-type="float" office:value="933.32399999999984" table:style-name="ce11">
            <text:p><text:s/>933,32<text:s/></text:p>
          </table:table-cell>
          <table:table-cell office:value-type="float" office:value="70.489999999999995" table:style-name="ce70">
            <text:p><text:s/>70,49<text:s/></text:p>
          </table:table-cell>
          <table:table-cell office:value-type="float" office:value="998.63" table:style-name="ce51">
            <text:p><text:s/>998,63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52">
            <text:p>cat.B/BS(0,70)</text:p>
          </table:table-cell>
          <table:table-cell office:value-type="float" office:value="845.01260869565237" table:style-name="ce11">
            <text:p><text:s/>845,01<text:s/></text:p>
          </table:table-cell>
          <table:table-cell office:value-type="float" office:value="143.27000000000001" table:style-name="ce12">
            <text:p>143,27</text:p>
          </table:table-cell>
          <table:table-cell office:value-type="float" office:value="939.9" table:style-name="ce51">
            <text:p><text:s/>939,9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25">
            <text:p>cat.A (0,60)</text:p>
          </table:table-cell>
          <table:table-cell office:value-type="float" office:value="751.81866666666633" table:style-name="ce11">
            <text:p><text:s/>751,82<text:s/></text:p>
          </table:table-cell>
          <table:table-cell office:value-type="float" office:value="307.83" table:style-name="ce69">
            <text:p><text:s/>307,83<text:s/></text:p>
          </table:table-cell>
          <table:table-cell office:value-type="float" office:value="822.42" table:style-name="ce51">
            <text:p><text:s/>822,42<text:s/></text:p>
          </table:table-cell>
          <table:table-cell table:number-columns-repeated="2" table:style-name="ce1"/>
          <table:table-cell table:style-name="ce7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8">
            <text:p>MAGG PRONT DIS<text:s/></text:p>
          </table:table-cell>
          <table:covered-table-cell/>
          <table:table-cell table:style-name="ce26"/>
          <table:table-cell office:value-type="float" office:value="155.95070422535213" table:style-name="ce11">
            <text:p><text:s/>155,95<text:s/></text:p>
          </table:table-cell>
          <table:table-cell office:value-type="float" office:value="5" table:style-name="ce50">
            <text:p><text:s/>5,00<text:s/></text:p>
          </table:table-cell>
          <table:table-cell office:value-type="float" office:value="770" table:style-name="ce51">
            <text:p><text:s/>770,0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8">
            <text:p><text:s/>COD 55 CHIAMATA PD<text:s/></text:p>
          </table:table-cell>
          <table:covered-table-cell/>
          <table:table-cell table:style-name="ce26"/>
          <table:table-cell office:value-type="float" office:value="41.981651376146786" table:style-name="ce11">
            <text:p><text:s/>41,98<text:s/></text:p>
          </table:table-cell>
          <table:table-cell office:value-type="float" office:value="8" table:style-name="ce50">
            <text:p><text:s/>8,00<text:s/></text:p>
          </table:table-cell>
          <table:table-cell office:value-type="float" office:value="208" table:style-name="ce51">
            <text:p><text:s/>208,0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8">
            <text:p>COD 56 RICHIAMI IN SERVIZIO<text:s/></text:p>
          </table:table-cell>
          <table:covered-table-cell/>
          <table:table-cell table:style-name="ce26"/>
          <table:table-cell office:value-type="float" office:value="71.25" table:style-name="ce14">
            <text:p><text:s/>71,25<text:s/></text:p>
          </table:table-cell>
          <table:table-cell office:value-type="float" office:value="38" table:style-name="ce50">
            <text:p><text:s/>38,00<text:s/></text:p>
          </table:table-cell>
          <table:table-cell office:value-type="float" office:value="304" table:style-name="ce51">
            <text:p><text:s/>304,00<text:s/></text:p>
          </table:table-cell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table-cell office:value-type="string" table:style-name="ce49">
            <text:p>PROGETTI STRATEGICI<text:s/></text:p>
          </table:table-cell>
          <table:covered-table-cell/>
          <table:table-cell table:style-name="ce27"/>
          <table:table-cell office:value-type="float" office:value="583.34897422190545" table:style-name="ce33">
            <text:p><text:s/>583,35<text:s/></text:p>
          </table:table-cell>
          <table:table-cell office:value-type="float" office:value="250" table:style-name="ce33">
            <text:p><text:s/>250,00<text:s/></text:p>
          </table:table-cell>
          <table:table-cell office:value-type="float" office:value="997.26775956284155" table:style-name="ce34">
            <text:p><text:s/>997,27<text:s/></text:p>
          </table:table-cell>
          <table:table-cell table:number-columns-repeated="16373" table:style-name="ce1"/>
        </table:table-row>
        <table:table-row table:style-name="ro1">
          <table:table-cell table:style-name="ce8"/>
          <table:table-cell table:style-name="ce41"/>
          <table:table-cell table:number-columns-repeated="2" table:style-name="ce8"/>
          <table:table-cell table:style-name="ce4"/>
          <table:table-cell table:style-name="ce1"/>
          <table:table-cell table:style-name="ce40"/>
          <table:table-cell table:number-columns-repeated="16377" table:style-name="ce1"/>
        </table:table-row>
        <table:table-row table:style-name="ro1">
          <table:table-cell office:value-type="string" table:number-columns-spanned="1" table:number-rows-spanned="4" table:style-name="ce93">
            <text:p>RAR</text:p>
          </table:table-cell>
          <table:table-cell office:value-type="currency" office:value="206654.04" table:formula="msoxl:=ammontare_premi!C14" table:number-columns-spanned="1" table:number-rows-spanned="4" table:style-name="ce116">
            <text:p>€ 206.654,04</text:p>
          </table:table-cell>
          <table:table-cell office:value-type="float" office:value="473" table:number-columns-spanned="1" table:number-rows-spanned="4" table:style-name="ce97">
            <text:p>473</text:p>
          </table:table-cell>
          <table:table-cell office:value-type="float" office:value="436.90071881606769" table:formula="msoxl:=B17/C17" table:number-columns-spanned="1" table:number-rows-spanned="4" table:style-name="ce98">
            <text:p><text:s/>436,90<text:s/></text:p>
          </table:table-cell>
          <table:table-cell table:style-name="ce4"/>
          <table:table-cell office:value-type="string" table:number-columns-spanned="1" table:number-rows-spanned="4" table:style-name="ce125">
            <text:p>RAR<text:s/></text:p>
          </table:table-cell>
          <table:table-cell office:value-type="currency" office:value="206654.04" table:formula="msoxl:='K:\INCENTIVI PER amministrazione trasparente\ANNO 2016\COMPARTO\[FONDO E SPESA COMPARTO 2016.xlsx]SPESA_2016'!$D$26" table:number-columns-spanned="1" table:number-rows-spanned="4" table:style-name="ce127">
            <text:p>€ 206.654,04</text:p>
          </table:table-cell>
          <table:table-cell office:value-type="string" table:style-name="ce72">
            <text:p>cat.D/DS</text:p>
          </table:table-cell>
          <table:table-cell office:value-type="float" office:value="505.70028054185906" table:style-name="ce73">
            <text:p><text:s/>505,70<text:s/></text:p>
          </table:table-cell>
          <table:table-cell office:value-type="float" office:value="19.768999999999998" table:style-name="ce74">
            <text:p><text:s/>19,77<text:s/></text:p>
          </table:table-cell>
          <table:table-cell office:value-type="float" office:value="577.89880891174403" table:style-name="ce74">
            <text:p><text:s/>577,90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2">
            <text:p>cat.C</text:p>
          </table:table-cell>
          <table:table-cell office:value-type="float" office:value="376.1497961655412" table:style-name="ce73">
            <text:p><text:s/>376,15<text:s/></text:p>
          </table:table-cell>
          <table:table-cell office:value-type="float" office:value="155.3545" table:style-name="ce76">
            <text:p><text:s/>155,35<text:s/></text:p>
          </table:table-cell>
          <table:table-cell office:value-type="float" office:value="491.21398757498241" table:style-name="ce74">
            <text:p><text:s/>491,21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2">
            <text:p>cat.B/BS</text:p>
          </table:table-cell>
          <table:table-cell office:value-type="float" office:value="361.36968875179235" table:style-name="ce73">
            <text:p><text:s/>361,37<text:s/></text:p>
          </table:table-cell>
          <table:table-cell office:value-type="float" office:value="4.476" table:style-name="ce74">
            <text:p><text:s/>4,48<text:s/></text:p>
          </table:table-cell>
          <table:table-cell office:value-type="float" office:value="462.31904712939524" table:style-name="ce74">
            <text:p><text:s/>462,32<text:s/>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office:value-type="string" table:style-name="ce75">
            <text:p>cat.A</text:p>
          </table:table-cell>
          <table:table-cell office:value-type="float" office:value="287.76218438471409" table:style-name="ce76">
            <text:p><text:s/>287,76<text:s/></text:p>
          </table:table-cell>
          <table:table-cell office:value-type="float" office:value="39.687199999999997" table:style-name="ce74">
            <text:p><text:s/>39,69<text:s/></text:p>
          </table:table-cell>
          <table:table-cell office:value-type="float" office:value="404.5291662382208" table:style-name="ce74">
            <text:p><text:s/>404,53<text:s/>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29"/>
          <table:table-cell table:style-name="ce30"/>
          <table:table-cell table:style-name="ce31"/>
          <table:table-cell table:style-name="ce4"/>
          <table:table-cell table:number-columns-repeated="3" table:style-name="ce32"/>
          <table:table-cell table:number-columns-repeated="3" table:style-name="ce3"/>
          <table:table-cell table:number-columns-repeated="16373"/>
        </table:table-row>
        <table:table-row table:style-name="ro7">
          <table:table-cell table:style-name="ce4"/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'file:///K:/INCENTIVI%20PER%20amministrazione%20trasparente/ANNO%202016/MEDICI/FONDO%20E%20SPESA%202016%20MED.xlsx'#FONDO_" table:style-name="ta4">
        <table:table-source xlink:href="file:///K:/INCENTIVI%20PER%20amministrazione%20trasparente/ANNO%202016/MEDICI/FONDO%20E%20SPESA%202016%20MED.xlsx" table:table-name="FOND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MEDICI/FONDO%20E%20SPESA%202016%20MED.xlsx'#fondo_rideterminato_" table:style-name="ta4">
        <table:table-source xlink:href="file:///K:/INCENTIVI%20PER%20amministrazione%20trasparente/ANNO%202016/MEDICI/FONDO%20E%20SPESA%202016%20MED.xlsx" table:table-name="fondo_ridetermina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MEDICI/FONDO%20E%20SPESA%202016%20MED.xlsx'#SPESA_" table:style-name="ta4">
        <table:table-source xlink:href="file:///K:/INCENTIVI%20PER%20amministrazione%20trasparente/ANNO%202016/MEDICI/FONDO%20E%20SPESA%202016%20MED.xlsx" table:table-name="SPESA_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534308.80999999994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22298.53"/>
          <table:table-cell table:number-columns-repeated="16370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4777.26"/>
          <table:table-cell table:number-columns-repeated="16379"/>
        </table:table-row>
        <table:table-row>
          <table:table-cell table:number-columns-repeated="2"/>
          <table:table-cell office:value-type="float" office:value="224729.31"/>
          <table:table-cell office:value-type="float" office:value="205167.5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K:/INCENTIVI%20PER%20amministrazione%20trasparente/ANNO%202016/MEDICI/FONDO%20E%20SPESA%202016%20MED.xlsx'#liquidazioni_" table:style-name="ta4">
        <table:table-source xlink:href="file:///K:/INCENTIVI%20PER%20amministrazione%20trasparente/ANNO%202016/MEDICI/FONDO%20E%20SPESA%202016%20MED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SPTA/FONDO%20SPESA%20SPTA%202016.xlsx'#FONDO2016" table:style-name="ta4">
        <table:table-source xlink:href="file:///K:/INCENTIVI%20PER%20amministrazione%20trasparente/ANNO%202016/SPTA/FONDO%20SPESA%20SPTA%202016.xlsx" table:table-name="FOND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SPTA/FONDO%20SPESA%20SPTA%202016.xlsx'#FONDO_rideterminato_2016_" table:style-name="ta4">
        <table:table-source xlink:href="file:///K:/INCENTIVI%20PER%20amministrazione%20trasparente/ANNO%202016/SPTA/FONDO%20SPESA%20SPTA%202016.xlsx" table:table-name="FONDO_rideterminato_2016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SPTA/FONDO%20SPESA%20SPTA%202016.xlsx'#SPESA_2016_(2)" table:style-name="ta4">
        <table:table-source xlink:href="file:///K:/INCENTIVI%20PER%20amministrazione%20trasparente/ANNO%202016/SPTA/FONDO%20SPESA%20SPTA%202016.xlsx" table:table-name="SPESA_2016_(2)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143622.32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float" office:value="136621.03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04091.7"/>
          <table:table-cell/>
          <table:table-cell office:value-type="float" office:value="97198.58"/>
          <table:table-cell table:number-columns-repeated="16379"/>
        </table:table-row>
        <table:table-row table:number-rows-repeated="1048554">
          <table:table-cell table:number-columns-repeated="16379"/>
        </table:table-row>
      </table:table>
      <table:table table:name="'file:///K:/INCENTIVI%20PER%20amministrazione%20trasparente/ANNO%202016/SPTA/FONDO%20SPESA%20SPTA%202016.xlsx'#liquidazioni_" table:style-name="ta4">
        <table:table-source xlink:href="file:///K:/INCENTIVI%20PER%20amministrazione%20trasparente/ANNO%202016/SPTA/FONDO%20SPESA%20SPTA%202016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COMPARTO/FONDO%20E%20SPESA%20COMPARTO%202016.xlsx'#FONDO2016" table:style-name="ta4">
        <table:table-source xlink:href="file:///K:/INCENTIVI%20PER%20amministrazione%20trasparente/ANNO%202016/COMPARTO/FONDO%20E%20SPESA%20COMPARTO%202016.xlsx" table:table-name="FONDO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COMPARTO/FONDO%20E%20SPESA%20COMPARTO%202016.xlsx'#FONDO2016_rideterminato_" table:style-name="ta4">
        <table:table-source xlink:href="file:///K:/INCENTIVI%20PER%20amministrazione%20trasparente/ANNO%202016/COMPARTO/FONDO%20E%20SPESA%20COMPARTO%202016.xlsx" table:table-name="FONDO2016_rideterminat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INCENTIVI%20PER%20amministrazione%20trasparente/ANNO%202016/COMPARTO/FONDO%20E%20SPESA%20COMPARTO%202016.xlsx'#SPESA_2016" table:style-name="ta4">
        <table:table-source xlink:href="file:///K:/INCENTIVI%20PER%20amministrazione%20trasparente/ANNO%202016/COMPARTO/FONDO%20E%20SPESA%20COMPARTO%202016.xlsx" table:table-name="SPESA_2016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4"/>
          <table:table-cell office:value-type="float" office:value="520734.38999999996"/>
          <table:table-cell table:number-columns-repeated="4"/>
          <table:table-cell office:value-type="float" office:value="151056.56"/>
          <table:table-cell/>
          <table:table-cell office:value-type="float" office:value="4250"/>
          <table:table-cell office:value-type="float" office:value="9167.0400000000009"/>
          <table:table-cell office:value-type="float" office:value="31889"/>
          <table:table-cell office:value-type="float" office:value="320759.2"/>
          <table:table-cell table:number-columns-repeated="16369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94337.79"/>
          <table:table-cell table:number-columns-repeated="16378"/>
        </table:table-row>
        <table:table-row>
          <table:table-cell table:number-columns-repeated="3"/>
          <table:table-cell office:value-type="float" office:value="206654.04"/>
          <table:table-cell table:number-columns-repeated="16380"/>
        </table:table-row>
        <table:table-row table:number-rows-repeated="1048550">
          <table:table-cell table:number-columns-repeated="16380"/>
        </table:table-row>
      </table:table>
      <table:table table:name="'file:///K:/INCENTIVI%20PER%20amministrazione%20trasparente/ANNO%202016/COMPARTO/FONDO%20E%20SPESA%20COMPARTO%202016.xlsx'#liquidazioni_" table:style-name="ta4">
        <table:table-source xlink:href="file:///K:/INCENTIVI%20PER%20amministrazione%20trasparente/ANNO%202016/COMPARTO/FONDO%20E%20SPESA%20COMPARTO%202016.xlsx" table:table-name="liquidazioni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27559055118110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</meta:initial-creator>
    <dc:creator>cro</dc:creator>
    <meta:creation-date>2013-12-18T13:27:47Z</meta:creation-date>
    <dc:date>2019-02-18T08:51:45Z</dc:date>
    <meta:print-date>2018-04-19T07:34:27Z</meta:print-date>
  </office:meta>
</office:document-meta>
</file>