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37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8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#FFFFFF"/>
    </style:style>
    <style:style style:name="ce21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ackground-color="#FFFFFF"/>
    </style:style>
    <style:style style:name="ce2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38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mmontar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 201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MEDICI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style-name="ce1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4"/>
          <table:table-cell office:value-type="string" table:style-name="ce9">
            <text:p>RISULTATO</text:p>
          </table:table-cell>
          <table:table-cell office:value-type="float" office:value="188322.19" table:formula="msoxl:=medici!B6" table:style-name="ce10">
            <text:p>188.322,19<text:s/></text:p>
          </table:table-cell>
          <table:table-cell office:value-type="float" office:value="812451.97" table:formula="msoxl:='K:\INCENTIVI PER amministrazione trasparente\ANNO 2017\MEDICI\[FONDO E SPESA 2017 MED.xlsx]SPESA_'!$G$14+'K:\INCENTIVI PER amministrazione trasparente\ANNO 2017\MEDICI\[FONDO E SPESA 2017 MED.xlsx]SPESA_'!$H$14+'K:\INCENTIVI PER amministrazione trasparente\ANNO 2017\MEDICI\[FONDO E SPESA 2017 MED.xlsx]SPESA_'!$I$14+'K:\INCENTIVI PER amministrazione trasparente\ANNO 2017\MEDICI\[FONDO E SPESA 2017 MED.xlsx]SPESA_'!$J$14+'K:\INCENTIVI PER amministrazione trasparente\ANNO 2017\MEDICI\[FONDO E SPESA 2017 MED.xlsx]SPESA_'!$K$14+'K:\INCENTIVI PER amministrazione trasparente\ANNO 2017\MEDICI\[FONDO E SPESA 2017 MED.xlsx]SPESA_'!$L$14+'K:\INCENTIVI PER amministrazione trasparente\ANNO 2017\MEDICI\[FONDO E SPESA 2017 MED.xlsx]SPESA_'!$M$14" table:style-name="ce11">
            <office:annotation draw:style-name="a0" svg:x="6.51041666666667in" svg:y="0.9375in" svg:width="1.5in" svg:height="0.822916666666667in">
              <dc:creator>rschiavetta</dc:creator>
              <text:p><text:span text:style-name="T3"><text:s/>il totale liquidato è comprensivo della quota del mancato raggiugimento che per noi risulta come spesa</text:span><text:span text:style-name="T4"/></text:p>
              <text:p/>
            </office:annotation>
            <text:p>812.451,97<text:s/></text:p>
          </table:table-cell>
          <table:table-cell table:style-name="ce1"/>
          <table:table-cell table:style-name="ce12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4"/>
          <table:table-cell office:value-type="string" table:style-name="ce9">
            <office:annotation draw:style-name="a1" svg:x="2.76041666666667in" svg:y="1.15625in" svg:width="1.5in" svg:height="0.822916666666667in">
              <dc:creator>informatico</dc:creator>
              <text:p><text:span text:style-name="T4"><text:s/>la quota rar inserita è comprensiva dei residui dell'anno precedente<text:s/></text:span><text:span text:style-name="T4"/></text:p>
              <text:p/>
            </office:annotation>
            <text:p>RAR</text:p>
          </table:table-cell>
          <table:table-cell office:value-type="float" office:value="237807.41999999998" table:formula="msoxl:='K:\INCENTIVI PER amministrazione trasparente\ANNO 2017\MEDICI\[FONDO E SPESA 2017 MED.xlsx]SPESA_'!$C$20" table:style-name="ce10">
            <text:p>237.807,42<text:s/></text:p>
          </table:table-cell>
          <table:table-cell office:value-type="float" office:value="207419.46" table:formula="msoxl:='K:\INCENTIVI PER amministrazione trasparente\ANNO 2017\MEDICI\[FONDO E SPESA 2017 MED.xlsx]SPESA_'!$E$18+'K:\INCENTIVI PER amministrazione trasparente\ANNO 2017\MEDICI\[FONDO E SPESA 2017 MED.xlsx]SPESA_'!$E$19" table:style-name="ce10">
            <text:p>207.419,46<text:s/></text:p>
          </table:table-cell>
          <table:table-cell table:style-name="ce1"/>
          <table:table-cell table:style-name="ce12"/>
          <table:table-cell table:number-columns-repeated="2" table:style-name="ce8"/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1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3">
            <text:p>SPTA</text:p>
          </table:table-cell>
          <table:table-cell table:style-name="ce14"/>
          <table:table-cell office:value-type="string" table:style-name="ce1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style-name="ce1"/>
          <table:table-cell table:style-name="ce8"/>
          <table:table-cell table:style-name="ce16"/>
          <table:table-cell table:style-name="ce8"/>
          <table:table-cell table:number-columns-repeated="16376"/>
        </table:table-row>
        <table:table-row table:style-name="ro1">
          <table:table-cell table:style-name="ce4"/>
          <table:table-cell office:value-type="string" table:style-name="ce17">
            <text:p>RISULTATO</text:p>
          </table:table-cell>
          <table:table-cell office:value-type="float" office:value="198939.59000000003" table:formula="msoxl:='K:\INCENTIVI PER amministrazione trasparente\ANNO 2017\SPTA\[FONDO SPESA SPTA 2017.xlsx]SPESA_2017(2)'!$E$9" table:style-name="ce10">
            <text:p>198.939,59<text:s/></text:p>
          </table:table-cell>
          <table:table-cell office:value-type="float" office:value="195492.79460000002" table:formula="msoxl:='K:\INCENTIVI PER amministrazione trasparente\ANNO 2017\SPTA\[FONDO SPESA SPTA 2017.xlsx]SPESA_2017(2)'!$G$9+'K:\INCENTIVI PER amministrazione trasparente\ANNO 2017\SPTA\[FONDO SPESA SPTA 2017.xlsx]SPESA_2017(2)'!$H$9+'K:\INCENTIVI PER amministrazione trasparente\ANNO 2017\SPTA\[FONDO SPESA SPTA 2017.xlsx]SPESA_2017(2)'!$I$9+'K:\INCENTIVI PER amministrazione trasparente\ANNO 2017\SPTA\[FONDO SPESA SPTA 2017.xlsx]SPESA_2017(2)'!$J$9+'K:\INCENTIVI PER amministrazione trasparente\ANNO 2017\SPTA\[FONDO SPESA SPTA 2017.xlsx]SPESA_2017(2)'!$K$9+'K:\INCENTIVI PER amministrazione trasparente\ANNO 2017\SPTA\[FONDO SPESA SPTA 2017.xlsx]SPESA_2017(2)'!$L$9+'K:\INCENTIVI PER amministrazione trasparente\ANNO 2017\SPTA\[FONDO SPESA SPTA 2017.xlsx]SPESA_2017(2)'!$M$9" table:style-name="ce11">
            <text:p>195.492,79<text:s/></text:p>
          </table:table-cell>
          <table:table-cell table:style-name="ce1"/>
          <table:table-cell table:style-name="ce12"/>
          <table:table-cell table:style-name="ce18"/>
          <table:table-cell table:style-name="ce12"/>
          <table:table-cell table:number-columns-repeated="16376"/>
        </table:table-row>
        <table:table-row table:style-name="ro1">
          <table:table-cell table:style-name="ce4"/>
          <table:table-cell office:value-type="string" table:style-name="ce19">
            <text:p>RAR</text:p>
          </table:table-cell>
          <table:table-cell office:value-type="float" office:value="93705.13" table:formula="msoxl:='K:\INCENTIVI PER amministrazione trasparente\ANNO 2017\SPTA\[FONDO SPESA SPTA 2017.xlsx]SPESA_2017(2)'!$C$17" table:style-name="ce10">
            <text:p>93.705,13<text:s/></text:p>
          </table:table-cell>
          <table:table-cell office:value-type="float" office:value="89080.680000000008" table:formula="msoxl:='K:\INCENTIVI PER amministrazione trasparente\ANNO 2017\SPTA\[FONDO SPESA SPTA 2017.xlsx]SPESA_2017(2)'!$G$17" table:style-name="ce10">
            <text:p>89.080,68<text:s/></text:p>
          </table:table-cell>
          <table:table-cell table:style-name="ce1"/>
          <table:table-cell table:style-name="ce12"/>
          <table:table-cell table:style-name="ce20"/>
          <table:table-cell table:style-name="ce12"/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1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COMPARTO</text:p>
          </table:table-cell>
          <table:table-cell table:style-name="ce4"/>
          <table:table-cell office:value-type="string" table:style-name="ce5">
            <text:p>FONDO<text:s/></text:p>
            <text:p><text:span text:style-name="T1">(totale somme previste)</text:span></text:p>
          </table:table-cell>
          <table:table-cell office:value-type="string" table:style-name="ce6">
            <text:p>LIQUIDATO<text:s/></text:p>
            <text:p><text:span text:style-name="T2">(ammontare effettivamente distribuito)</text:span></text:p>
          </table:table-cell>
          <table:table-cell table:style-name="ce1"/>
          <table:table-cell table:style-name="ce8"/>
          <table:table-cell table:style-name="ce21"/>
          <table:table-cell table:style-name="ce8"/>
          <table:table-cell table:number-columns-repeated="16376"/>
        </table:table-row>
        <table:table-row table:style-name="ro1">
          <table:table-cell table:style-name="ce4"/>
          <table:table-cell office:value-type="string" table:style-name="ce19">
            <text:p>RISULTATO</text:p>
          </table:table-cell>
          <table:table-cell office:value-type="float" office:value="368585.33999999997" table:formula="msoxl:='K:\INCENTIVI PER amministrazione trasparente\ANNO 2017\COMPARTO\[SPESA COMPARTO 2017.xlsx]SPESA_2017'!$B$14" table:style-name="ce10">
            <text:p>368.585,34<text:s/></text:p>
          </table:table-cell>
          <table:table-cell office:value-type="float" office:value="273770.93" table:formula="msoxl:='K:\INCENTIVI PER amministrazione trasparente\ANNO 2017\COMPARTO\[SPESA COMPARTO 2017.xlsx]SPESA_2017'!$G$14+'K:\INCENTIVI PER amministrazione trasparente\ANNO 2017\COMPARTO\[SPESA COMPARTO 2017.xlsx]SPESA_2017'!$H$14+'K:\INCENTIVI PER amministrazione trasparente\ANNO 2017\COMPARTO\[SPESA COMPARTO 2017.xlsx]SPESA_2017'!$J$14" table:style-name="ce10">
            <text:p>273.770,93<text:s/></text:p>
          </table:table-cell>
          <table:table-cell table:style-name="ce1"/>
          <table:table-cell table:style-name="ce12"/>
          <table:table-cell table:style-name="ce22"/>
          <table:table-cell table:style-name="ce12"/>
          <table:table-cell table:number-columns-repeated="16376"/>
        </table:table-row>
        <table:table-row table:style-name="ro1">
          <table:table-cell table:style-name="ce4"/>
          <table:table-cell office:value-type="string" table:style-name="ce19">
            <text:p>RAR</text:p>
          </table:table-cell>
          <table:table-cell office:value-type="float" office:value="193670.21" table:formula="msoxl:='K:\INCENTIVI PER amministrazione trasparente\ANNO 2017\COMPARTO\[SPESA COMPARTO 2017.xlsx]SPESA_2017'!$E$27" table:style-name="ce23">
            <text:p>193.670,21<text:s/></text:p>
          </table:table-cell>
          <table:table-cell office:value-type="float" office:value="181762.21" table:formula="msoxl:='K:\INCENTIVI PER amministrazione trasparente\ANNO 2017\COMPARTO\[SPESA COMPARTO 2017.xlsx]SPESA_2017'!$J$27" table:style-name="ce23">
            <text:p>181.762,21<text:s/></text:p>
          </table:table-cell>
          <table:table-cell table:style-name="ce24"/>
          <table:table-cell table:style-name="ce12"/>
          <table:table-cell table:style-name="ce22"/>
          <table:table-cell table:style-name="ce12"/>
          <table:table-cell table:number-columns-repeated="16376"/>
        </table:table-row>
        <table:table-row table:style-name="ro3">
          <table:table-cell table:number-columns-repeated="4" table:style-name="ce25"/>
          <table:table-cell table:style-name="ce1"/>
          <table:table-cell table:style-name="ce12"/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2" table:style-name="ce26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medici" table:style-name="ta2">
        <table:table-column table:style-name="co10" table:default-cell-style-name="ce29"/>
        <table:table-column table:style-name="co3" table:default-cell-style-name="ce29"/>
        <table:table-column table:style-name="co11" table:default-cell-style-name="ce29"/>
        <table:table-column table:style-name="co12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27">
            <text:p>ANNO 2018</text:p>
          </table:table-cell>
          <table:table-cell office:value-type="string" table:style-name="ce28">
            <text:p>MEDICI<text:s/></text:p>
          </table:table-cell>
          <table:table-cell table:style-name="ce29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style-name="ce29"/>
          <table:table-cell table:number-columns-repeated="16381" table:style-name="ce1"/>
        </table:table-row>
        <table:table-row table:style-name="ro4">
          <table:table-cell table:style-name="ce29"/>
          <table:table-cell office:value-type="string" table:style-name="ce31">
            <text:p>FONDO STORICO</text:p>
            <text:p><text:span text:style-name="T1">(Delibera 584 del 21/12/2018)</text:span></text:p>
          </table:table-cell>
          <table:table-cell table:style-name="ce29"/>
          <table:table-cell office:value-type="string" table:style-name="ce44">
            <text:p>PREMIO NON ANCORA EROGATO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RISULTATO</text:p>
          </table:table-cell>
          <table:table-cell office:value-type="float" office:value="188322.19" table:style-name="ce10">
            <text:p>188.322,19<text:s/></text:p>
          </table:table-cell>
          <table:table-cell table:style-name="ce29"/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1">
          <table:table-cell table:number-columns-repeated="2" table:style-name="ce33"/>
          <table:table-cell table:style-name="ce29"/>
          <table:table-cell table:style-name="ce25"/>
          <table:table-cell table:number-columns-repeated="16380"/>
        </table:table-row>
        <table:table-row table:style-name="ro1">
          <table:table-cell office:value-type="string" table:style-name="ce32">
            <text:p>RAR</text:p>
          </table:table-cell>
          <table:table-cell office:value-type="float" office:value="214814.13" table:style-name="ce10">
            <text:p>214.814,13<text:s/></text:p>
          </table:table-cell>
          <table:table-cell table:style-name="ce29"/>
          <table:table-cell office:value-type="string" table:style-name="ce34">
            <text:p>-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spta" table:style-name="ta2">
        <table:table-column table:style-name="co2" table:default-cell-style-name="ce29"/>
        <table:table-column table:style-name="co3" table:default-cell-style-name="ce29"/>
        <table:table-column table:style-name="co13" table:default-cell-style-name="ce29"/>
        <table:table-column table:style-name="co14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27">
            <text:p>ANNO 2018</text:p>
          </table:table-cell>
          <table:table-cell office:value-type="string" table:style-name="ce28">
            <text:p>SPTA</text:p>
          </table:table-cell>
          <table:table-cell table:style-name="ce29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style-name="ce29"/>
          <table:table-cell table:number-columns-repeated="16381" table:style-name="ce1"/>
        </table:table-row>
        <table:table-row table:style-name="ro4">
          <table:table-cell table:style-name="ce29"/>
          <table:table-cell office:value-type="string" table:style-name="ce31">
            <text:p>FONDO<text:s/></text:p>
            <text:p><text:span text:style-name="T1">(Delibera 584 del 21/12/2018)</text:span></text:p>
          </table:table-cell>
          <table:table-cell table:style-name="ce29"/>
          <table:table-cell office:value-type="string" table:style-name="ce44">
            <text:p>PREMIO NON ANCORA EROGATO</text:p>
          </table:table-cell>
          <table:table-cell table:number-columns-repeated="16380"/>
        </table:table-row>
        <table:table-row table:style-name="ro5">
          <table:table-cell office:value-type="string" table:style-name="ce32">
            <text:p>RISULTATO</text:p>
          </table:table-cell>
          <table:table-cell office:value-type="float" office:value="79943.930000000008" table:style-name="ce35">
            <text:p>79.943,93</text:p>
          </table:table-cell>
          <table:table-cell table:style-name="ce29"/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1">
          <table:table-cell table:style-name="ce33"/>
          <table:table-cell table:style-name="ce36"/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32">
            <text:p>RAR</text:p>
          </table:table-cell>
          <table:table-cell office:value-type="float" office:value="87478.5" table:style-name="ce10">
            <text:p>87.478,50<text:s/></text:p>
          </table:table-cell>
          <table:table-cell table:style-name="ce29"/>
          <table:table-cell office:value-type="string" table:style-name="ce34">
            <text:p>-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comp" table:style-name="ta3">
        <table:table-column table:style-name="co15" table:default-cell-style-name="ce29"/>
        <table:table-column table:style-name="co3" table:default-cell-style-name="ce29"/>
        <table:table-column table:style-name="co11" table:default-cell-style-name="ce29"/>
        <table:table-column table:style-name="co16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27">
            <text:p>ANNO 2018</text:p>
          </table:table-cell>
          <table:table-cell office:value-type="string" table:style-name="ce28">
            <text:p>COMPARTO</text:p>
          </table:table-cell>
          <table:table-cell table:style-name="ce29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style-name="ce29"/>
          <table:table-cell table:number-columns-repeated="16381" table:style-name="ce1"/>
        </table:table-row>
        <table:table-row table:style-name="ro4">
          <table:table-cell table:style-name="ce29"/>
          <table:table-cell office:value-type="string" table:style-name="ce31">
            <text:p>FONDO *</text:p>
            <text:p><text:span text:style-name="T1">(Delibera 584 del 21/12/2018)</text:span></text:p>
          </table:table-cell>
          <table:table-cell table:style-name="ce29"/>
          <table:table-cell office:value-type="string" table:style-name="ce44">
            <text:p>PREMIO NON ANCORA EROGATO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RISULTATO</text:p>
          </table:table-cell>
          <table:table-cell office:value-type="currency" office:value="248883.11" table:style-name="ce37">
            <text:p>€ 248.883,11</text:p>
          </table:table-cell>
          <table:table-cell table:style-name="ce29"/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1">
          <table:table-cell table:style-name="ce33"/>
          <table:table-cell table:style-name="ce38"/>
          <table:table-cell table:style-name="ce29"/>
          <table:table-cell table:style-name="ce25"/>
          <table:table-cell table:number-columns-repeated="16380"/>
        </table:table-row>
        <table:table-row table:style-name="ro1">
          <table:table-cell office:value-type="string" table:style-name="ce32">
            <text:p>RAR</text:p>
          </table:table-cell>
          <table:table-cell office:value-type="currency" office:value="194167.85" table:style-name="ce37">
            <text:p>€ 194.167,85</text:p>
          </table:table-cell>
          <table:table-cell table:style-name="ce29"/>
          <table:table-cell office:value-type="string" table:style-name="ce34">
            <text:p>-</text:p>
          </table:table-cell>
          <table:table-cell table:number-columns-repeated="16380"/>
        </table:table-row>
        <table:table-row table:style-name="ro1">
          <table:table-cell table:style-name="ce39"/>
          <table:table-cell table:style-name="ce40"/>
          <table:table-cell table:style-name="ce29"/>
          <table:table-cell table:number-columns-repeated="16381" table:style-name="ce1"/>
        </table:table-row>
        <table:table-row table:style-name="ro6">
          <table:table-cell table:style-name="ce29"/>
          <table:table-cell table:style-name="ce41"/>
          <table:table-cell table:style-name="ce29"/>
          <table:table-cell table:number-columns-repeated="16381" table:style-name="ce1"/>
        </table:table-row>
        <table:table-row table:style-name="ro7">
          <table:table-cell office:value-type="string" table:style-name="ce42">
            <text:p>* quota parte del fondo ex art. 81 CCNL 21/05/2018</text:p>
          </table:table-cell>
          <table:table-cell table:number-columns-repeated="2" table:style-name="ce42"/>
          <table:table-cell table:number-columns-repeated="16381" table:style-name="ce43"/>
        </table:table-row>
        <table:table-row table:number-rows-repeated="1048565" table:style-name="ro1">
          <table:table-cell table:number-columns-repeated="16384"/>
        </table:table-row>
      </table:table>
      <table:table table:name="'file:///K:/INCENTIVI%20PER%20amministrazione%20trasparente/ANNO%202017/MEDICI/FONDO%20E%20SPESA%202017%20MED.xlsx'#FONDO_" table:style-name="ta4">
        <table:table-source xlink:href="file:///K:/INCENTIVI%20PER%20amministrazione%20trasparente/ANNO%202017/MEDICI/FONDO%20E%20SPESA%202017%20MED.xlsx" table:table-name="FOND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FONDO%20E%20SPESA%202017%20MED.xlsx'#fondoricostituito" table:style-name="ta4">
        <table:table-source xlink:href="file:///K:/INCENTIVI%20PER%20amministrazione%20trasparente/ANNO%202017/MEDICI/FONDO%20E%20SPESA%202017%20MED.xlsx" table:table-name="fondoricostitu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MEDICI/FONDO%20E%20SPESA%202017%20MED.xlsx'#SPESA_" table:style-name="ta4">
        <table:table-source xlink:href="file:///K:/INCENTIVI%20PER%20amministrazione%20trasparente/ANNO%202017/MEDICI/FONDO%20E%20SPESA%202017%20MED.xlsx" table:table-name="SPESA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812460.37999999989"/>
          <table:table-cell/>
          <table:table-cell office:value-type="float" office:value="64000"/>
          <table:table-cell office:value-type="float" office:value="11000"/>
          <table:table-cell office:value-type="float" office:value="81220.66"/>
          <table:table-cell office:value-type="float" office:value="60000"/>
          <table:table-cell office:value-type="float" office:value="12000"/>
          <table:table-cell office:value-type="float" office:value="7482.78"/>
          <table:table-cell office:value-type="float" office:value="576748.52999999991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4784.48"/>
          <table:table-cell table:number-columns-repeated="16379"/>
        </table:table-row>
        <table:table-row>
          <table:table-cell table:number-columns-repeated="4"/>
          <table:table-cell office:value-type="float" office:value="192634.97999999998"/>
          <table:table-cell table:number-columns-repeated="16379"/>
        </table:table-row>
        <table:table-row>
          <table:table-cell table:number-columns-repeated="2"/>
          <table:table-cell office:value-type="float" office:value="237807.41999999998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/K:/INCENTIVI%20PER%20amministrazione%20trasparente/ANNO%202017/MEDICI/FONDO%20E%20SPESA%202017%20MED.xlsx'#liquidazioni_" table:style-name="ta4">
        <table:table-source xlink:href="file:///K:/INCENTIVI%20PER%20amministrazione%20trasparente/ANNO%202017/MEDICI/FONDO%20E%20SPESA%202017%20MED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SPTA/FONDO%20SPESA%20SPTA%202017.xlsx'#FONDO2017" table:style-name="ta4">
        <table:table-source xlink:href="file:///K:/INCENTIVI%20PER%20amministrazione%20trasparente/ANNO%202017/SPTA/FONDO%20SPESA%20SPTA%202017.xlsx" table:table-name="FOND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SPTA/FONDO%20SPESA%20SPTA%202017.xlsx'#SPESA_2017(2)" table:style-name="ta4">
        <table:table-source xlink:href="file:///K:/INCENTIVI%20PER%20amministrazione%20trasparente/ANNO%202017/SPTA/FONDO%20SPESA%20SPTA%202017.xlsx" table:table-name="SPESA_2017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939.59000000003"/>
          <table:table-cell/>
          <table:table-cell office:value-type="float" office:value="10000"/>
          <table:table-cell office:value-type="float" office:value="7000"/>
          <table:table-cell office:value-type="float" office:value="31486.39"/>
          <table:table-cell office:value-type="float" office:value="74.05"/>
          <table:table-cell office:value-type="float" office:value="49456.92"/>
          <table:table-cell office:value-type="float" office:value="97421.440000000017"/>
          <table:table-cell office:value-type="float" office:value="53.994599999999991"/>
          <table:table-cell table:number-columns-repeated="1637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93705.13"/>
          <table:table-cell table:number-columns-repeated="3"/>
          <table:table-cell office:value-type="float" office:value="89080.680000000008"/>
          <table:table-cell table:number-columns-repeated="16377"/>
        </table:table-row>
        <table:table-row table:number-rows-repeated="1048559">
          <table:table-cell table:number-columns-repeated="16377"/>
        </table:table-row>
      </table:table>
      <table:table table:name="'file:///K:/INCENTIVI%20PER%20amministrazione%20trasparente/ANNO%202017/SPTA/FONDO%20SPESA%20SPTA%202017.xlsx'#liquidazioni_" table:style-name="ta4">
        <table:table-source xlink:href="file:///K:/INCENTIVI%20PER%20amministrazione%20trasparente/ANNO%202017/SPTA/FONDO%20SPESA%20SPTA%202017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COMPARTO/SPESA%20COMPARTO%202017.xlsx'#FONDO2017" table:style-name="ta4">
        <table:table-source xlink:href="file:///K:/INCENTIVI%20PER%20amministrazione%20trasparente/ANNO%202017/COMPARTO/SPESA%20COMPARTO%202017.xlsx" table:table-name="FOND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7/COMPARTO/SPESA%20COMPARTO%202017.xlsx'#SPESA_2017" table:style-name="ta4">
        <table:table-source xlink:href="file:///K:/INCENTIVI%20PER%20amministrazione%20trasparente/ANNO%202017/COMPARTO/SPESA%20COMPARTO%202017.xlsx" table:table-name="SPESA_2017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68585.33999999997"/>
          <table:table-cell table:number-columns-repeated="4"/>
          <table:table-cell office:value-type="float" office:value="31850"/>
          <table:table-cell office:value-type="float" office:value="226282.93"/>
          <table:table-cell/>
          <table:table-cell office:value-type="float" office:value="15638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193670.21"/>
          <table:table-cell table:number-columns-repeated="4"/>
          <table:table-cell office:value-type="float" office:value="181762.2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K:/INCENTIVI%20PER%20amministrazione%20trasparente/ANNO%202017/COMPARTO/SPESA%20COMPARTO%202017.xlsx'#LIQUIDAZIONI__(2)" table:style-name="ta4">
        <table:table-source xlink:href="file:///K:/INCENTIVI%20PER%20amministrazione%20trasparente/ANNO%202017/COMPARTO/SPESA%20COMPARTO%202017.xlsx" table:table-name="LIQUIDAZIONI_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Moscarda</meta:initial-creator>
    <dc:creator>informatico</dc:creator>
    <meta:creation-date>2013-12-18T13:27:47Z</meta:creation-date>
    <dc:date>2019-03-28T11:49:41Z</dc:date>
    <meta:print-date>2018-04-19T07:34:27Z</meta:print-date>
  </office:meta>
</office:document-meta>
</file>