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1" style:family="table-cell" style:parent-style-name="Migliaia" style:data-style-name="N37">
      <style:table-cell-properties style:vertical-align="middle" fo:background-color="#FFFFFF"/>
    </style:style>
    <style:style style:name="ce12" style:family="table-cell" style:parent-style-name="Migliaia" style:data-style-name="N36">
      <style:table-cell-properties fo:border="thin solid #000000" style:vertical-align="middle" fo:background-color="#FFFFFF"/>
    </style:style>
    <style:style style:name="ce13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14" style:family="table-cell" style:parent-style-name="Default" style:data-style-name="N36">
      <style:table-cell-properties style:vertical-align="middle" fo:background-color="#FFFFFF"/>
    </style:style>
    <style:style style:name="ce15" style:family="table-cell" style:parent-style-name="Migliaia" style:data-style-name="N37">
      <style:table-cell-properties style:vertical-align="middle" fo:background-color="#FFFFFF"/>
      <style:text-properties fo:color="#808080" fo:font-style="italic" style:font-style-asian="italic" style:font-style-complex="italic"/>
    </style:style>
    <style:style style:name="ce16" style:family="table-cell" style:parent-style-name="Migliaia" style:data-style-name="N38">
      <style:table-cell-properties fo:border="thin solid #000000" style:vertical-align="middle" fo:background-color="#FFFFFF"/>
    </style:style>
    <style:style style:name="ce17" style:family="table-cell" style:parent-style-name="Default" style:data-style-name="N37">
      <style:table-cell-properties style:vertical-align="middle" fo:background-color="#FFFFFF"/>
    </style:style>
    <style:style style:name="ce18" style:family="table-cell" style:parent-style-name="Default" style:data-style-name="N3">
      <style:table-cell-properties style:vertical-align="middle" fo:background-color="#FFFFFF"/>
    </style:style>
    <style:style style:name="ce19" style:family="table-cell" style:parent-style-name="Default" style:data-style-name="N4">
      <style:table-cell-properties style:vertical-align="middle" fo:background-color="#FFFFFF"/>
    </style:style>
    <style:style style:name="ce20" style:family="table-cell" style:parent-style-name="Default" style:data-style-name="N39">
      <style:table-cell-properties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/>
    </style:style>
    <style:style style:name="ce27" style:family="table-cell" style:parent-style-name="Migliaia" style:data-style-name="N38">
      <style:table-cell-properties fo:border="thin solid #000000" fo:background-color="#FFFFFF"/>
    </style:style>
    <style:style style:name="ce28" style:family="table-cell" style:parent-style-name="Migliaia" style:data-style-name="N3">
      <style:table-cell-properties fo:border="thin solid #000000" fo:background-color="#FFFFFF"/>
    </style:style>
    <style:style style:name="ce29" style:family="table-cell" style:parent-style-name="Migliaia" style:data-style-name="N37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9" style:family="table-cell" style:parent-style-name="Migliaia" style:data-style-name="N37">
      <style:table-cell-properties fo:border="thin solid #000000" fo:background-color="#FFFFFF"/>
    </style:style>
    <style:style style:name="ce40" style:family="table-cell" style:parent-style-name="Valuta_32_2" style:data-style-name="N0">
      <style:table-cell-properties fo:border="thin solid #000000" fo:background-color="#FFFFFF"/>
    </style:style>
    <style:style style:name="ce41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42" style:family="table-cell" style:parent-style-name="Percentuale_32_2" style:data-style-name="N13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44" style:family="table-cell" style:parent-style-name="Migliaia" style:data-style-name="N38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" style:family="table-cell" style:parent-style-name="Valuta_32_2" style:data-style-name="N38">
      <style:table-cell-properties fo:border="thin solid #000000" fo:background-color="#FFFFFF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9.286875cm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mmontare_compless_premi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75" table:default-cell-style-name="ce3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art. 20 c. 1 D. Lgs. 14.3.2013, n. 33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number-columns-spanned="4" table:number-rows-spanned="1" table:style-name="ce21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table:number-columns-repeated="16384" table:style-name="ce3"/>
        </table:table-row>
        <table:table-row table:style-name="ro1">
          <table:table-cell office:value-type="string" table:number-columns-spanned="4" table:number-rows-spanned="1" table:style-name="ce23">
            <text:p>ammontare complessivo dei premi collegati alla performance</text:p>
          </table:table-cell>
          <table:covered-table-cell table:number-columns-repeated="3"/>
          <table:table-cell table:number-columns-repeated="16380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3">
            <text:p>premi<text:s/><text:span text:style-name="T1">impegnati</text:span></text:p>
          </table:table-cell>
          <table:table-cell table:number-columns-repeated="16383" table:style-name="ce3"/>
        </table:table-row>
        <table:table-row table:style-name="ro4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PTA</text:p>
          </table:table-cell>
          <table:table-cell office:value-type="string" table:style-name="ce6">
            <text:p>dirigenza medica e dir san<text:s/></text:p>
          </table:table-cell>
          <table:table-cell table:number-columns-repeated="16380" table:style-name="ce3"/>
        </table:table-row>
        <table:table-row table:style-name="ro5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580647.32999999996" table:style-name="ce8">
            <text:p><text:s/>580.647<text:s/></text:p>
          </table:table-cell>
          <table:table-cell office:value-type="float" office:value="51590.42" table:formula="of:=49238.65+2351.77" table:style-name="ce9">
            <text:p><text:s/>51.590<text:s/></text:p>
          </table:table-cell>
          <table:table-cell office:value-type="float" office:value="723868" table:style-name="ce10">
            <text:p><text:s/>723.868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4000" table:style-name="ce13">
            <text:p><text:s/>4.000<text:s/></text:p>
          </table:table-cell>
          <table:table-cell office:value-type="float" office:value="12000" table:style-name="ce12">
            <text:p><text:s/>12.00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5000" table:style-name="ce12">
            <text:p><text:s/>35.000<text:s/></text:p>
          </table:table-cell>
          <table:table-cell table:style-name="ce12"/>
          <table:table-cell office:value-type="float" office:value="179813" table:style-name="ce12">
            <text:p><text:s/>179.813<text:s/></text:p>
          </table:table-cell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5"/>
          <table:table-cell table:number-columns-repeated="5" table:style-name="ce11"/>
          <table:table-cell table:number-columns-repeated="16375"/>
        </table:table-row>
        <table:table-row table:style-name="ro1">
          <table:table-cell office:value-type="string" table:style-name="ce3">
            <text:p>premi<text:s/><text:span text:style-name="T1">distribuiti</text:span></text:p>
          </table:table-cell>
          <table:table-cell table:number-columns-repeated="16383" table:style-name="ce3"/>
        </table:table-row>
        <table:table-row table:style-name="ro1">
          <table:table-cell table:style-name="ce3"/>
          <table:table-cell office:value-type="string" table:style-name="ce5">
            <text:p>comparto<text:s/></text:p>
          </table:table-cell>
          <table:table-cell office:value-type="string" table:style-name="ce5">
            <text:p>dirigenza SPTA</text:p>
          </table:table-cell>
          <table:table-cell office:value-type="string" table:style-name="ce5">
            <text:p>dirigenza medica</text:p>
          </table:table-cell>
          <table:table-cell table:number-columns-repeated="16380" table:style-name="ce3"/>
        </table:table-row>
        <table:table-row table:style-name="ro6">
          <table:table-cell table:number-columns-repeated="16384" table:style-name="ce3"/>
        </table:table-row>
        <table:table-row table:style-name="ro1">
          <table:table-cell office:value-type="string" table:style-name="ce7">
            <text:p>obiettivi di budget</text:p>
          </table:table-cell>
          <table:table-cell office:value-type="float" office:value="0" table:formula="of:=[.#REF!]+[.#REF!]" table:style-name="ce12">
            <office:annotation draw:style-name="a0" svg:x="3.63541666666667in" svg:y="3.78125in" svg:width="1.5in" svg:height="0.822916666666667in">
              <dc:creator>rschiavetta</dc:creator>
              <text:p><text:span text:style-name="T2">200.10 MANCATO RAGGIUGIMENTO<text:s/></text:span><text:span text:style-name="T2"/></text:p>
              <text:p><text:span text:style-name="T2"/></text:p>
              <text:p/>
            </office:annotation>
            <text:p><text:s/>#RIF!<text:s/></text:p>
          </table:table-cell>
          <table:table-cell office:value-type="float" office:value="51008.46" table:formula="of:=48682.67+2325.79" table:style-name="ce12">
            <office:annotation draw:style-name="a1" svg:x="4.85416666666667in" svg:y="3.78125in" svg:width="1.5in" svg:height="0.822916666666667in">
              <dc:creator>rschiavetta</dc:creator>
              <text:p><text:span text:style-name="T2">E 581,96 MANCATO RAGGIUGIMENTO<text:s/></text:span><text:span text:style-name="T2"/></text:p>
              <text:p/>
            </office:annotation>
            <text:p><text:s/>51.008<text:s/></text:p>
          </table:table-cell>
          <table:table-cell office:value-type="float" office:value="718448" table:style-name="ce12">
            <office:annotation draw:style-name="a2" svg:x="6.22916666666667in" svg:y="3.78125in" svg:width="1.5in" svg:height="0.822916666666667in">
              <dc:creator>rschiavetta</dc:creator>
              <text:p><text:span text:style-name="T3"/></text:p>
              <text:p><text:span text:style-name="T3"><text:s/>QUOTA € 17.321,46 PER MANCATO RAGG</text:span><text:span text:style-name="T2"/></text:p>
              <text:p/>
            </office:annotation>
            <text:p><text:s/>718.448<text:s/>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7">
            <text:p>obiettivi individuali</text:p>
          </table:table-cell>
          <table:table-cell office:value-type="float" office:value="9000" table:style-name="ce12">
            <text:p><text:s/>9.000<text:s/></text:p>
          </table:table-cell>
          <table:table-cell office:value-type="float" office:value="4000" table:style-name="ce12">
            <text:p><text:s/>4.000<text:s/></text:p>
          </table:table-cell>
          <table:table-cell office:value-type="float" office:value="351.9" table:style-name="ce16">
            <text:p><text:s/>351,90<text:s/></text:p>
          </table:table-cell>
          <table:table-cell table:style-name="ce3"/>
          <table:table-cell table:style-name="ce11"/>
          <table:table-cell table:number-columns-repeated="16378" table:style-name="ce3"/>
        </table:table-row>
        <table:table-row table:style-name="ro1">
          <table:table-cell office:value-type="string" table:style-name="ce7">
            <text:p>obiettivi specifici</text:p>
          </table:table-cell>
          <table:table-cell office:value-type="float" office:value="34999.440000000002" table:formula="of:=35000-0.56" table:style-name="ce12">
            <text:p><text:s/>34.999<text:s/></text:p>
          </table:table-cell>
          <table:table-cell table:style-name="ce12"/>
          <table:table-cell office:value-type="float" office:value="179560.51" table:formula="of:=['file:///S:/CARTELLA%20LAVORI%20RITA/INCENTIVI%20PRODUTTIVITA%20E%20RETRIBUZIONE%20DI%20RISULTATO/INCENTIVI%20ANNO%202021/DIRIGENZA%20SANITARIA/DIRIGENZA%20SANITARIA%202021/FONDO%20E%20SPESA%202021MED.xlsx'#'SPESA__(3)'.$G$19]+['file:///S:/CARTELLA%20LAVORI%20RITA/INCENTIVI%20PRODUTTIVITA%20E%20RETRIBUZIONE%20DI%20RISULTATO/INCENTIVI%20ANNO%202021/DIRIGENZA%20SANITARIA/DIRIGENZA%20SANITARIA%202021/FONDO%20E%20SPESA%202021MED.xlsx'#'SPESA__(3)'.$J$19]+['file:///S:/CARTELLA%20LAVORI%20RITA/INCENTIVI%20PRODUTTIVITA%20E%20RETRIBUZIONE%20DI%20RISULTATO/INCENTIVI%20ANNO%202021/DIRIGENZA%20SANITARIA/DIRIGENZA%20SANITARIA%202021/FONDO%20E%20SPESA%202021MED.xlsx'#'SPESA__(3)'.$K$19]+['file:///S:/CARTELLA%20LAVORI%20RITA/INCENTIVI%20PRODUTTIVITA%20E%20RETRIBUZIONE%20DI%20RISULTATO/INCENTIVI%20ANNO%202021/DIRIGENZA%20SANITARIA/DIRIGENZA%20SANITARIA%202021/FONDO%20E%20SPESA%202021MED.xlsx'#'SPESA__(3)'.$M$19]" table:style-name="ce12">
            <text:p><text:s/>179.561<text:s/></text:p>
          </table:table-cell>
          <table:table-cell table:style-name="ce14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3"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style-name="ce17"/>
          <table:table-cell table:style-name="ce11"/>
          <table:table-cell table:style-name="ce14"/>
          <table:table-cell table:number-columns-repeated="16380" table:style-name="ce3"/>
        </table:table-row>
        <table:table-row table:style-name="ro1">
          <table:table-cell table:style-name="ce3"/>
          <table:table-cell table:style-name="ce18"/>
          <table:table-cell table:number-columns-repeated="2" table:style-name="ce19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16381" table:style-name="ce3"/>
        </table:table-row>
        <table:table-row table:style-name="ro1">
          <table:table-cell table:number-columns-repeated="2"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style-name="ce11"/>
          <table:table-cell table:style-name="ce3"/>
          <table:table-cell table:style-name="ce11"/>
          <table:table-cell table:number-columns-repeated="16381" table:style-name="ce3"/>
        </table:table-row>
        <table:table-row table:style-name="ro1">
          <table:table-cell table:number-columns-repeated="2" table:style-name="ce11"/>
          <table:table-cell table:number-columns-repeated="2" table:style-name="ce3"/>
          <table:table-cell table:style-name="ce11"/>
          <table:table-cell table:number-columns-repeated="16379" table:style-name="ce3"/>
        </table:table-row>
        <table:table-row table:style-name="ro1">
          <table:table-cell table:number-columns-repeated="2" table:style-name="ce11"/>
          <table:table-cell table:number-columns-repeated="4" table:style-name="ce3"/>
          <table:table-cell table:style-name="ce20"/>
          <table:table-cell table:number-columns-repeated="16377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2" table:style-name="ce11"/>
          <table:table-cell table:number-columns-repeated="16381"/>
        </table:table-row>
        <table:table-row table:style-name="ro1">
          <table:table-cell table:style-name="ce3"/>
          <table:table-cell table:number-columns-repeated="2" table:style-name="ce11"/>
          <table:table-cell table:number-columns-repeated="16381"/>
        </table:table-row>
        <table:table-row table:number-rows-repeated="21" table:style-name="ro1">
          <table:table-cell table:number-columns-repeated="16384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ammontare_compless_premi_2021.$A$1:ammontare_compless_premi_2021.$D$20" table:base-cell-address="ammontare_compless_premi_2021.$A$1"/>
        </table:named-expressions>
      </table:table>
      <table:table table:name="distrib__tratt__accessorio_2021" table:style-name="ta2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16380" table:default-cell-style-name="ce22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art. 20 c. 2 D. Lgs. 14.3.2013, n. 33</text:p>
          </table:table-cell>
          <table:table-cell table:number-columns-repeated="16383" table:style-name="ce22"/>
        </table:table-row>
        <table:table-row table:style-name="ro7">
          <table:table-cell table:number-columns-repeated="16384" table:style-name="ce22"/>
        </table:table-row>
        <table:table-row table:style-name="ro7">
          <table:table-cell office:value-type="string" table:number-columns-spanned="4" table:number-rows-spanned="1" table:style-name="ce21">
            <text:p>anno 2021</text:p>
          </table:table-cell>
          <table:covered-table-cell table:number-columns-repeated="3"/>
          <table:table-cell table:number-columns-repeated="16380" table:style-name="ce3"/>
        </table:table-row>
        <table:table-row table:style-name="ro8">
          <table:table-cell table:number-columns-repeated="16384" table:style-name="ce22"/>
        </table:table-row>
        <table:table-row table:style-name="ro1">
          <table:table-cell office:value-type="string" table:number-columns-spanned="4" table:number-rows-spanned="1" table:style-name="ce30">
            <text:p>premio mediamente conseguibile calcolato sul totale dei premi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22"/>
        </table:table-row>
        <table:table-row table:style-name="ro4">
          <table:table-cell table:style-name="ce25"/>
          <table:table-cell office:value-type="string" table:style-name="ce5">
            <text:p>comparto<text:s/></text:p>
          </table:table-cell>
          <table:table-cell office:value-type="string" table:style-name="ce6">
            <text:p>dirigenza PTA</text:p>
          </table:table-cell>
          <table:table-cell office:value-type="string" table:style-name="ce6">
            <text:p>dirigenza sanitaria</text:p>
          </table:table-cell>
          <table:table-cell table:number-columns-repeated="16380"/>
        </table:table-row>
        <table:table-row table:style-name="ro6">
          <table:table-cell table:number-columns-repeated="16384" table:style-name="ce22"/>
        </table:table-row>
        <table:table-row table:style-name="ro1">
          <table:table-cell office:value-type="string" table:style-name="ce26">
            <text:p>quota media incentivo su obiettivi di budget</text:p>
          </table:table-cell>
          <table:table-cell office:value-type="float" office:value="1156.1600000000001" table:style-name="ce27">
            <text:p><text:s/>1.156,16<text:s/></text:p>
          </table:table-cell>
          <table:table-cell office:value-type="float" office:value="4637.13" table:style-name="ce27">
            <text:p><text:s/>4.637,13<text:s/></text:p>
          </table:table-cell>
          <table:table-cell office:value-type="float" office:value="4304.1899999999996" table:style-name="ce27">
            <text:p><text:s/>4.304,19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individuali</text:p>
          </table:table-cell>
          <table:table-cell office:value-type="float" office:value="818.18" table:style-name="ce27">
            <text:p><text:s/>818,18<text:s/></text:p>
          </table:table-cell>
          <table:table-cell office:value-type="float" office:value="4000" table:style-name="ce27">
            <text:p><text:s/>4.000,00<text:s/></text:p>
          </table:table-cell>
          <table:table-cell office:value-type="float" office:value="0" table:style-name="ce28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quota media incentivo su obiettivi specifici</text:p>
          </table:table-cell>
          <table:table-cell office:value-type="float" office:value="196.63" table:style-name="ce27">
            <text:p><text:s/>196,63<text:s/></text:p>
          </table:table-cell>
          <table:table-cell office:value-type="float" office:value="0" table:style-name="ce28">
            <text:p>0</text:p>
          </table:table-cell>
          <table:table-cell office:value-type="float" office:value="2063.91" table:style-name="ce27">
            <text:p><text:s/>2.063,91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 table:style-name="ce22"/>
        </table:table-row>
        <table:table-row table:style-name="ro1">
          <table:table-cell table:style-name="ce22"/>
          <table:table-cell table:number-columns-repeated="2" table:style-name="ce29"/>
          <table:table-cell table:number-columns-repeated="16381" table:style-name="ce22"/>
        </table:table-row>
        <table:table-row table:number-rows-repeated="1048561" table:style-name="ro9">
          <table:table-cell table:number-columns-repeated="16384"/>
        </table:table-row>
      </table:table>
      <table:table table:name="differenz_premialità_2021" table:style-name="ta3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3" table:number-columns-repeated="16380" table:default-cell-style-name="ce22"/>
        <table:table-row table:style-name="ro1">
          <table:table-cell office:value-type="string" table:style-name="ce2">
            <text:p>Amministrazione trasparente &gt; Performance</text:p>
          </table:table-cell>
          <table:table-cell table:number-columns-repeated="16383" table:style-name="ce22"/>
        </table:table-row>
        <table:table-row table:style-name="ro1">
          <table:table-cell office:value-type="string" table:style-name="ce22">
            <text:p>art. 20 c. 2 D. Lgs. 14.3.2013, n. 33</text:p>
          </table:table-cell>
          <table:table-cell table:number-columns-repeated="16383" table:style-name="ce22"/>
        </table:table-row>
        <table:table-row table:style-name="ro10">
          <table:table-cell table:number-columns-repeated="16384" table:style-name="ce22"/>
        </table:table-row>
        <table:table-row table:style-name="ro3">
          <table:table-cell office:value-type="string" table:number-columns-spanned="4" table:number-rows-spanned="1" table:style-name="ce21">
            <text:p>anno 2021</text:p>
          </table:table-cell>
          <table:covered-table-cell table:number-columns-repeated="3"/>
          <table:table-cell table:style-name="ce31"/>
          <table:table-cell table:number-columns-repeated="16379"/>
        </table:table-row>
        <table:table-row table:style-name="ro7">
          <table:table-cell table:number-columns-repeated="4" table:style-name="ce32"/>
          <table:table-cell table:style-name="ce31"/>
          <table:table-cell table:number-columns-repeated="16379"/>
        </table:table-row>
        <table:table-row table:style-name="ro1">
          <table:table-cell office:value-type="string" table:style-name="ce33">
            <text:p>livello di selettività e grado di differenziazione nell'utilizzo della premialità</text:p>
          </table:table-cell>
          <table:table-cell table:number-columns-repeated="2" table:style-name="ce33"/>
          <table:table-cell table:style-name="ce24"/>
          <table:table-cell table:number-columns-repeated="16380" table:style-name="ce22"/>
        </table:table-row>
        <table:table-row table:style-name="ro1">
          <table:table-cell table:number-columns-repeated="16384" table:style-name="ce22"/>
        </table:table-row>
        <table:table-row table:style-name="ro11">
          <table:table-cell office:value-type="string" table:style-name="ce34">
            <text:p>Comparto<text:s/></text:p>
          </table:table-cell>
          <table:table-cell table:number-columns-repeated="3" table:style-name="ce35"/>
          <table:table-cell table:number-columns-repeated="16380" table:style-name="ce22"/>
        </table:table-row>
        <table:table-row table:style-name="ro1">
          <table:table-cell table:style-name="ce22"/>
          <table:table-cell table:number-columns-repeated="3" table:style-name="ce36"/>
          <table:table-cell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37">
            <text:p>valore max</text:p>
          </table:table-cell>
          <table:table-cell office:value-type="string" table:style-name="ce37">
            <text:p>valore min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2">
          <table:table-cell office:value-type="string" table:style-name="ce38">
            <text:p>obiettivi di budget</text:p>
          </table:table-cell>
          <table:table-cell office:value-type="float" office:value="1421.11" table:style-name="ce39">
            <text:p><text:s/>1.421,11<text:s/></text:p>
          </table:table-cell>
          <table:table-cell office:value-type="float" office:value="59.31" table:style-name="ce39">
            <text:p><text:s/>59,31<text:s/>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2">
          <table:table-cell office:value-type="string" table:style-name="ce7">
            <text:p>risorse aggiuntive regionali</text:p>
          </table:table-cell>
          <table:table-cell office:value-type="float" office:value="3786.81" table:style-name="ce39">
            <text:p><text:s/>3.786,81<text:s/></text:p>
          </table:table-cell>
          <table:table-cell office:value-type="float" office:value="32.44" table:style-name="ce40">
            <text:p>32,44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3">
          <table:table-cell table:number-columns-repeated="2" table:style-name="ce22"/>
          <table:table-cell table:style-name="ce41"/>
          <table:table-cell table:style-name="ce29"/>
          <table:table-cell table:style-name="ce2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8">
            <text:p>Dirigenza Professionale, Tecnica e Amministrativa</text:p>
          </table:table-cell>
          <table:table-cell table:number-columns-repeated="3" table:style-name="ce35"/>
          <table:table-cell table:style-name="ce22"/>
          <table:table-cell table:number-columns-repeated="16379" table:style-name="ce1"/>
        </table:table-row>
        <table:table-row table:style-name="ro14">
          <table:covered-table-cell/>
          <table:table-cell table:style-name="ce42"/>
          <table:table-cell table:number-columns-repeated="2" table:style-name="ce43"/>
          <table:table-cell table:style-name="ce22"/>
          <table:table-cell table:number-columns-repeated="16379" table:style-name="ce1"/>
        </table:table-row>
        <table:table-row table:style-name="ro12">
          <table:table-cell table:number-columns-repeated="5"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37">
            <text:p>valore max</text:p>
          </table:table-cell>
          <table:table-cell office:value-type="string" table:style-name="ce37">
            <text:p>valore min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style-name="ce38">
            <text:p>obiettivi di budget</text:p>
          </table:table-cell>
          <table:table-cell office:value-type="float" office:value="5236.58" table:style-name="ce27">
            <text:p><text:s/>5.236,58<text:s/></text:p>
          </table:table-cell>
          <table:table-cell office:value-type="float" office:value="645.61" table:style-name="ce44">
            <text:p><text:s/>645,61<text:s/>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4743.99" table:style-name="ce27">
            <text:p><text:s/>4.743,99<text:s/></text:p>
          </table:table-cell>
          <table:table-cell office:value-type="float" office:value="2371.9899999999998" table:style-name="ce39">
            <text:p><text:s/>2.371,99<text:s/>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5">
          <table:table-cell table:style-name="ce22"/>
          <table:table-cell table:style-name="ce45"/>
          <table:table-cell table:style-name="ce46"/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8">
            <text:p>Dirigenza SANITARIA</text:p>
          </table:table-cell>
          <table:table-cell table:number-columns-repeated="3" table:style-name="ce35"/>
          <table:table-cell table:style-name="ce22"/>
          <table:table-cell table:number-columns-repeated="16379" table:style-name="ce1"/>
        </table:table-row>
        <table:table-row table:style-name="ro1">
          <table:covered-table-cell/>
          <table:table-cell table:style-name="ce42"/>
          <table:table-cell table:number-columns-repeated="2" table:style-name="ce43"/>
          <table:table-cell table:style-name="ce22"/>
          <table:table-cell table:number-columns-repeated="16379" table:style-name="ce1"/>
        </table:table-row>
        <table:table-row table:style-name="ro12">
          <table:table-cell table:number-columns-repeated="5" table:style-name="ce22"/>
          <table:table-cell table:number-columns-repeated="16379" table:style-name="ce1"/>
        </table:table-row>
        <table:table-row table:style-name="ro1">
          <table:table-cell table:style-name="ce22"/>
          <table:table-cell office:value-type="string" table:style-name="ce37">
            <text:p>valore max</text:p>
          </table:table-cell>
          <table:table-cell office:value-type="string" table:style-name="ce37">
            <text:p>valore min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style-name="ce38">
            <text:p>obiettivi di budget</text:p>
          </table:table-cell>
          <table:table-cell office:value-type="float" office:value="4898.96" table:style-name="ce27">
            <text:p><text:s/>4.898,96<text:s/></text:p>
          </table:table-cell>
          <table:table-cell office:value-type="float" office:value="67.11" table:style-name="ce27">
            <text:p><text:s/>67,11<text:s/></text:p>
          </table:table-cell>
          <table:table-cell table:number-columns-repeated="2" table:style-name="ce22"/>
          <table:table-cell table:number-columns-repeated="16379" table:style-name="ce1"/>
        </table:table-row>
        <table:table-row table:style-name="ro1">
          <table:table-cell office:value-type="string" table:style-name="ce7">
            <text:p>risorse aggiuntive regionali</text:p>
          </table:table-cell>
          <table:table-cell office:value-type="float" office:value="9630.26" table:style-name="ce27">
            <text:p><text:s/>9.630,26<text:s/></text:p>
          </table:table-cell>
          <table:table-cell office:value-type="float" office:value="111.6" table:style-name="ce47">
            <text:p><text:s/>111,60<text:s/></text:p>
          </table:table-cell>
          <table:table-cell table:number-columns-repeated="2" table:style-name="ce22"/>
          <table:table-cell table:number-columns-repeated="16379" table:style-name="ce1"/>
        </table:table-row>
        <table:table-row table:number-rows-repeated="3" table:style-name="ro1">
          <table:table-cell table:number-columns-repeated="16384" table:style-name="ce22"/>
        </table:table-row>
        <table:table-row table:number-rows-repeated="1048547" table:style-name="ro9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1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1_(2)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Foglio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NDO2021_DEL_2192021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FONDO2021_DEL_219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cumunicato_moscarda_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cumunicato_moscard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Condizioni_Lavoro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Condizioni_Lavo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Posizione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Posiz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SPES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_(3)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SPESA__(3)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82560.63"/>
          <table:table-cell table:number-columns-repeated="2"/>
          <table:table-cell office:value-type="float" office:value="14999.99"/>
          <table:table-cell office:value-type="float" office:value="13999.98"/>
          <table:table-cell/>
          <table:table-cell office:value-type="float" office:value="67999.910000000018"/>
          <table:table-cell table:number-columns-repeated="16371"/>
        </table:table-row>
        <table:table-row table:number-rows-repeated="1048557">
          <table:table-cell table:number-columns-repeated="16371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SPESA__(4)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SPESA_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CARTELLA%20LAVORI%20RITA/INCENTIVI%20PRODUTTIVITA%20E%20RETRIBUZIONE%20DI%20RISULTATO/INCENTIVI%20ANNO%202021/DIRIGENZA%20SANITARIA/DIRIGENZA%20SANITARIA%202021/FONDO%20E%20SPESA%202021MED.xlsx'#Foglio5" table:style-name="ta4">
        <table:table-source xlink:href="file:///S:/CARTELLA%20LAVORI%20RITA/INCENTIVI%20PRODUTTIVITA%20E%20RETRIBUZIONE%20DI%20RISULTATO/INCENTIVI%20ANNO%202021/DIRIGENZA%20SANITARIA/DIRIGENZA%20SANITARIA%202021/FONDO%20E%20SPESA%202021MED.xlsx" table:table-name="Foglio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2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2P0">
      <number:text> </number:text>
      <number:number number:decimal-places="2" number:min-integer-digits="1" number:grouping="true"/>
      <number:text>   </number:text>
    </number:number-style>
    <number:number-style style:name="N42P1">
      <number:text>-</number:text>
      <number:number number:decimal-places="2" number:min-integer-digits="1" number:grouping="true"/>
      <number:text>   </number:text>
    </number:number-style>
    <number:number-style style:name="N4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37"/>
    <style:style style:name="Migliaia_32_2" style:display-name="Migliai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_32_2" style:display-name="Percentuale 2" style:family="table-cell" style:data-style-name="N13"/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3503937007874in" fo:margin-left="0.511811023622047in" fo:margin-right="0.47244094488189in" fo:margin-bottom="0in"/>
      </style:header-style>
      <style:footer-style>
        <style:header-footer-properties fo:min-height="0.393700787401575in" fo:margin-left="0.511811023622047in" fo:margin-right="0.47244094488189in" fo:margin-top="0in"/>
      </style:footer-style>
    </style:page-layout>
    <style:page-layout style:name="pm2">
      <style:page-layout-properties fo:margin-top="0.31496062992126in" fo:margin-bottom="0.31496062992126in" fo:margin-left="0.433070866141732in" fo:margin-right="0.47244094488189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433070866141732in" fo:margin-right="0.47244094488189in" fo:margin-bottom="0in"/>
      </style:header-style>
      <style:footer-style>
        <style:header-footer-properties fo:min-height="0.118110236220472in" fo:margin-left="0.433070866141732in" fo:margin-right="0.47244094488189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Barbara Tesini</meta:initial-creator>
    <dc:creator>Martina Zancai</dc:creator>
    <meta:creation-date>2020-10-12T14:38:11Z</meta:creation-date>
    <dc:date>2024-05-30T07:39:53Z</dc:date>
  </office:meta>
</office:document-meta>
</file>