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Migliaia" style:data-style-name="N36">
      <style:table-cell-properties style:vertical-align="middle" fo:background-color="#FFFFFF"/>
    </style:style>
    <style:style style:name="ce11" style:family="table-cell" style:parent-style-name="Migliaia" style:data-style-name="N37">
      <style:table-cell-properties fo:border="thin solid #000000" style:vertical-align="middle" fo:background-color="#FFFFFF"/>
    </style:style>
    <style:style style:name="ce1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3" style:family="table-cell" style:parent-style-name="Default" style:data-style-name="N37">
      <style:table-cell-properties style:vertical-align="middle" fo:background-color="#FFFFFF"/>
    </style:style>
    <style:style style:name="ce14" style:family="table-cell" style:parent-style-name="Migliaia" style:data-style-name="N36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5" style:family="table-cell" style:parent-style-name="Migliaia" style:data-style-name="N38">
      <style:table-cell-properties fo:border="thin solid #000000" style:vertical-align="middle" fo:background-color="#FFFFFF"/>
    </style:style>
    <style:style style:name="ce16" style:family="table-cell" style:parent-style-name="Default" style:data-style-name="N4">
      <style:table-cell-properties style:vertical-align="middle" fo:background-color="#FFFFFF"/>
    </style:style>
    <style:style style:name="ce17" style:family="table-cell" style:parent-style-name="Default" style:data-style-name="N38">
      <style:table-cell-properties style:vertical-align="middle" fo:background-color="#FFFFFF"/>
    </style:style>
    <style:style style:name="ce18" style:family="table-cell" style:parent-style-name="Default" style:data-style-name="N39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</style:style>
    <style:style style:name="ce25" style:family="table-cell" style:parent-style-name="Migliaia" style:data-style-name="N38">
      <style:table-cell-properties fo:border="thin solid #000000" fo:background-color="#FFFFFF"/>
    </style:style>
    <style:style style:name="ce26" style:family="table-cell" style:parent-style-name="Migliaia" style:data-style-name="N3">
      <style:table-cell-properties fo:border="thin solid #000000" fo:background-color="#FFFFFF"/>
    </style:style>
    <style:style style:name="ce27" style:family="table-cell" style:parent-style-name="Migliaia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Migliaia" style:data-style-name="N37">
      <style:table-cell-properties fo:border="thin solid #000000" fo:background-color="#FFFFFF"/>
    </style:style>
    <style:style style:name="ce38" style:family="table-cell" style:parent-style-name="Migliaia" style:data-style-name="N36">
      <style:table-cell-properties fo:border="thin solid #000000" fo:background-color="#FFFFFF"/>
    </style:style>
    <style:style style:name="ce39" style:family="table-cell" style:parent-style-name="Valuta_32_2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1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Valuta_32_2" style:data-style-name="N37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ontare_compless_premi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9">
            <text:p>anno 2022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21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6">
            <text:p>dirigenza medica e dir san<text:s/>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985014.09113469627" table:style-name="ce8">
            <text:p><text:s/>985.014<text:s/></text:p>
          </table:table-cell>
          <table:table-cell office:value-type="float" office:value="45521.88" table:style-name="ce9">
            <text:p><text:s/>45.522<text:s/></text:p>
          </table:table-cell>
          <table:table-cell office:value-type="float" office:value="901538.3" table:style-name="ce9">
            <text:p><text:s/>901.538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8736.02" table:style-name="ce11">
            <text:p><text:s/>8.736<text:s/></text:p>
          </table:table-cell>
          <table:table-cell office:value-type="float" office:value="4000" table:style-name="ce12">
            <text:p><text:s/>4.000<text:s/></text:p>
          </table:table-cell>
          <table:table-cell office:value-type="float" office:value="2000" table:style-name="ce11">
            <text:p><text:s/>2.000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table:number-columns-repeated="2" table:style-name="ce11"/>
          <table:table-cell office:value-type="float" office:value="99919.489999999991" table:style-name="ce11">
            <text:p><text:s/>99.919<text:s/></text:p>
          </table:table-cell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982505.08000000007" table:style-name="ce15">
            <text:p><text:s/>982.505,08<text:s/></text:p>
          </table:table-cell>
          <table:table-cell office:value-type="float" office:value="44842.859999999993" table:style-name="ce11">
            <text:p><text:s/>44.843<text:s/></text:p>
          </table:table-cell>
          <table:table-cell office:value-type="float" office:value="850634.57000000007" table:style-name="ce11">
            <text:p><text:s/>850.635<text:s/></text:p>
          </table:table-cell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8736.02" table:style-name="ce11">
            <text:p><text:s/>8.736<text:s/></text:p>
          </table:table-cell>
          <table:table-cell office:value-type="float" office:value="4000" table:style-name="ce11">
            <text:p><text:s/>4.000<text:s/></text:p>
          </table:table-cell>
          <table:table-cell office:value-type="float" office:value="2000" table:style-name="ce11">
            <text:p><text:s/>2.000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table:number-columns-repeated="2" table:style-name="ce11"/>
          <table:table-cell office:value-type="float" office:value="99919.489999999991" table:style-name="ce11">
            <text:p><text:s/>99.919<text:s/></text:p>
          </table:table-cell>
          <table:table-cell table:style-name="ce13"/>
          <table:table-cell table:style-name="ce16"/>
          <table:table-cell table:number-columns-repeated="16378" table:style-name="ce3"/>
        </table:table-row>
        <table:table-row table:style-name="ro1">
          <table:table-cell table:style-name="ce3"/>
          <table:table-cell table:style-name="ce13"/>
          <table:table-cell table:style-name="ce17"/>
          <table:table-cell table:style-name="ce13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10"/>
          <table:table-cell table:number-columns-repeated="2" table:style-name="ce3"/>
          <table:table-cell table:style-name="ce10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2" table:style-name="ce10"/>
          <table:table-cell table:number-columns-repeated="4" table:style-name="ce3"/>
          <table:table-cell table:style-name="ce18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0"/>
          <table:table-cell table:number-columns-repeated="8" table:style-name="ce3"/>
          <table:table-cell table:number-columns-repeated="16375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0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6" table:style-name="ce3"/>
          <table:table-cell table:number-columns-repeated="16375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ammontare_compless_premi_2022.$A$1:ammontare_compless_premi_2022.$D$20" table:base-cell-address="ammontare_compless_premi_2022.$A$1"/>
        </table:named-expressions>
      </table:table>
      <table:table table:name="distrib__tratt__accessorio_2022" table:style-name="ta2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80" table:default-cell-style-name="ce20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art. 20 c. 2 D. Lgs. 14.3.2013, n. 33</text:p>
          </table:table-cell>
          <table:table-cell table:number-columns-repeated="16383" table:style-name="ce20"/>
        </table:table-row>
        <table:table-row table:style-name="ro7">
          <table:table-cell table:number-columns-repeated="16384" table:style-name="ce20"/>
        </table:table-row>
        <table:table-row table:style-name="ro7">
          <table:table-cell office:value-type="string" table:number-columns-spanned="4" table:number-rows-spanned="1" table:style-name="ce19">
            <text:p>anno 2022</text:p>
          </table:table-cell>
          <table:covered-table-cell table:number-columns-repeated="3"/>
          <table:table-cell table:number-columns-repeated="16380" table:style-name="ce3"/>
        </table:table-row>
        <table:table-row table:style-name="ro8">
          <table:table-cell table:number-columns-repeated="16384" table:style-name="ce20"/>
        </table:table-row>
        <table:table-row table:style-name="ro1">
          <table:table-cell office:value-type="string" table:number-columns-spanned="4" table:number-rows-spanned="1" table:style-name="ce28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20"/>
        </table:table-row>
        <table:table-row table:style-name="ro4">
          <table:table-cell table:style-name="ce23"/>
          <table:table-cell office:value-type="string" table:style-name="ce5">
            <text:p>comparto<text:s/></text:p>
          </table:table-cell>
          <table:table-cell office:value-type="string" table:style-name="ce6">
            <text:p>dirigenza PTA</text:p>
          </table:table-cell>
          <table:table-cell office:value-type="string" table:style-name="ce6">
            <text:p>dirigenza sanitaria</text:p>
          </table:table-cell>
          <table:table-cell table:number-columns-repeated="16380"/>
        </table:table-row>
        <table:table-row table:style-name="ro6">
          <table:table-cell table:number-columns-repeated="16384" table:style-name="ce20"/>
        </table:table-row>
        <table:table-row table:style-name="ro1">
          <table:table-cell office:value-type="string" table:style-name="ce24">
            <text:p>quota media incentivo su obiettivi di budget</text:p>
          </table:table-cell>
          <table:table-cell office:value-type="float" office:value="1542.39" table:style-name="ce25">
            <text:p><text:s/>1.542,39<text:s/></text:p>
          </table:table-cell>
          <table:table-cell office:value-type="float" office:value="4484.286614424509" table:style-name="ce25">
            <text:p><text:s/>4.484,29<text:s/></text:p>
          </table:table-cell>
          <table:table-cell office:value-type="float" office:value="3734.43" table:style-name="ce25">
            <text:p><text:s/>3.734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individuali</text:p>
          </table:table-cell>
          <table:table-cell office:value-type="float" office:value="416" table:style-name="ce25">
            <text:p><text:s/>416,00<text:s/></text:p>
          </table:table-cell>
          <table:table-cell office:value-type="float" office:value="4000" table:style-name="ce25">
            <text:p><text:s/>4.000,00<text:s/></text:p>
          </table:table-cell>
          <table:table-cell office:value-type="float" office:value="2000" table:style-name="ce26">
            <text:p>2.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specifici</text:p>
          </table:table-cell>
          <table:table-cell table:style-name="ce25"/>
          <table:table-cell table:style-name="ce26"/>
          <table:table-cell office:value-type="float" office:value="756.9657575757584" table:style-name="ce25">
            <text:p><text:s/>756,97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table:style-name="ce20"/>
          <table:table-cell table:number-columns-repeated="2" table:style-name="ce27"/>
          <table:table-cell table:number-columns-repeated="16381" table:style-name="ce20"/>
        </table:table-row>
        <table:table-row table:number-rows-repeated="1048561" table:style-name="ro9">
          <table:table-cell table:number-columns-repeated="16384"/>
        </table:table-row>
      </table:table>
      <table:table table:name="differenz_premialità_2022" table:style-name="ta3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3" table:number-columns-repeated="16380" table:default-cell-style-name="ce20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art. 20 c. 2 D. Lgs. 14.3.2013, n. 33</text:p>
          </table:table-cell>
          <table:table-cell table:number-columns-repeated="16383" table:style-name="ce20"/>
        </table:table-row>
        <table:table-row table:style-name="ro10">
          <table:table-cell table:number-columns-repeated="16384" table:style-name="ce20"/>
        </table:table-row>
        <table:table-row table:style-name="ro3">
          <table:table-cell office:value-type="string" table:number-columns-spanned="4" table:number-rows-spanned="1" table:style-name="ce19">
            <text:p>anno 2022</text:p>
          </table:table-cell>
          <table:covered-table-cell table:number-columns-repeated="3"/>
          <table:table-cell table:style-name="ce29"/>
          <table:table-cell table:number-columns-repeated="16379"/>
        </table:table-row>
        <table:table-row table:style-name="ro7">
          <table:table-cell table:number-columns-repeated="4" table:style-name="ce30"/>
          <table:table-cell table:style-name="ce29"/>
          <table:table-cell table:number-columns-repeated="16379"/>
        </table:table-row>
        <table:table-row table:style-name="ro1">
          <table:table-cell office:value-type="string" table:style-name="ce31">
            <text:p>livello di selettività e grado di differenziazione nell'utilizzo della premialità</text:p>
          </table:table-cell>
          <table:table-cell table:number-columns-repeated="2" table:style-name="ce31"/>
          <table:table-cell table:style-name="ce22"/>
          <table:table-cell table:number-columns-repeated="16380" table:style-name="ce20"/>
        </table:table-row>
        <table:table-row table:style-name="ro1">
          <table:table-cell table:number-columns-repeated="16384" table:style-name="ce20"/>
        </table:table-row>
        <table:table-row table:style-name="ro11">
          <table:table-cell office:value-type="string" table:style-name="ce32">
            <text:p>Comparto<text:s/></text:p>
          </table:table-cell>
          <table:table-cell table:number-columns-repeated="3" table:style-name="ce33"/>
          <table:table-cell table:number-columns-repeated="16380" table:style-name="ce20"/>
        </table:table-row>
        <table:table-row table:style-name="ro1">
          <table:table-cell table:style-name="ce20"/>
          <table:table-cell table:number-columns-repeated="3" table:style-name="ce34"/>
          <table:table-cell table:style-name="ce20"/>
          <table:table-cell table:number-columns-repeated="16379" table:style-name="ce1"/>
        </table:table-row>
        <table:table-row table:style-name="ro1">
          <table:table-cell table:style-name="ce20"/>
          <table:table-cell office:value-type="string" table:style-name="ce35">
            <text:p>valore max</text:p>
          </table:table-cell>
          <table:table-cell office:value-type="string" table:style-name="ce35">
            <text:p>valore min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2">
          <table:table-cell office:value-type="string" table:style-name="ce36">
            <text:p>obiettivi di budget</text:p>
          </table:table-cell>
          <table:table-cell office:value-type="float" office:value="2302.63" table:style-name="ce37">
            <text:p><text:s/>2.303<text:s/></text:p>
          </table:table-cell>
          <table:table-cell office:value-type="float" office:value="26.28" table:style-name="ce38">
            <text:p><text:s/>26,28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2">
          <table:table-cell office:value-type="string" table:style-name="ce7">
            <text:p>risorse aggiuntive regionali</text:p>
          </table:table-cell>
          <table:table-cell office:value-type="float" office:value="2554.09" table:style-name="ce37">
            <text:p><text:s/>2.554<text:s/></text:p>
          </table:table-cell>
          <table:table-cell office:value-type="float" office:value="3.36" table:style-name="ce39">
            <text:p>3,36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3">
          <table:table-cell table:number-columns-repeated="2" table:style-name="ce20"/>
          <table:table-cell table:style-name="ce40"/>
          <table:table-cell table:style-name="ce27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7">
            <text:p>Dirigenza Professionale, Tecnica e Amministrativa</text:p>
          </table:table-cell>
          <table:table-cell table:number-columns-repeated="3" table:style-name="ce33"/>
          <table:table-cell table:style-name="ce20"/>
          <table:table-cell table:number-columns-repeated="16379" table:style-name="ce1"/>
        </table:table-row>
        <table:table-row table:style-name="ro14">
          <table:covered-table-cell/>
          <table:table-cell table:style-name="ce41"/>
          <table:table-cell table:number-columns-repeated="2" table:style-name="ce42"/>
          <table:table-cell table:style-name="ce20"/>
          <table:table-cell table:number-columns-repeated="16379" table:style-name="ce1"/>
        </table:table-row>
        <table:table-row table:style-name="ro12">
          <table:table-cell table:number-columns-repeated="5" table:style-name="ce20"/>
          <table:table-cell table:number-columns-repeated="16379" table:style-name="ce1"/>
        </table:table-row>
        <table:table-row table:style-name="ro1">
          <table:table-cell table:style-name="ce20"/>
          <table:table-cell office:value-type="string" table:style-name="ce35">
            <text:p>valore max</text:p>
          </table:table-cell>
          <table:table-cell office:value-type="string" table:style-name="ce35">
            <text:p>valore min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36">
            <text:p>obiettivi di budget</text:p>
          </table:table-cell>
          <table:table-cell office:value-type="float" office:value="4813.82" table:style-name="ce37">
            <text:p><text:s/>4.814<text:s/></text:p>
          </table:table-cell>
          <table:table-cell office:value-type="float" office:value="2202.4899999999998" table:style-name="ce43">
            <text:p><text:s/>2.202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4041.5" table:style-name="ce37">
            <text:p><text:s/>4.042<text:s/></text:p>
          </table:table-cell>
          <table:table-cell office:value-type="float" office:value="2020.75" table:style-name="ce37">
            <text:p><text:s/>2.021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5">
          <table:table-cell table:style-name="ce20"/>
          <table:table-cell table:style-name="ce44"/>
          <table:table-cell table:style-name="ce45"/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7">
            <text:p>Dirigenza SANITARIA</text:p>
          </table:table-cell>
          <table:table-cell table:number-columns-repeated="3" table:style-name="ce33"/>
          <table:table-cell table:style-name="ce20"/>
          <table:table-cell table:number-columns-repeated="16379" table:style-name="ce1"/>
        </table:table-row>
        <table:table-row table:style-name="ro1">
          <table:covered-table-cell/>
          <table:table-cell table:style-name="ce41"/>
          <table:table-cell table:number-columns-repeated="2" table:style-name="ce42"/>
          <table:table-cell table:style-name="ce20"/>
          <table:table-cell table:number-columns-repeated="16379" table:style-name="ce1"/>
        </table:table-row>
        <table:table-row table:style-name="ro12">
          <table:table-cell table:number-columns-repeated="5" table:style-name="ce20"/>
          <table:table-cell table:number-columns-repeated="16379" table:style-name="ce1"/>
        </table:table-row>
        <table:table-row table:style-name="ro1">
          <table:table-cell table:style-name="ce20"/>
          <table:table-cell office:value-type="string" table:style-name="ce35">
            <text:p>valore max</text:p>
          </table:table-cell>
          <table:table-cell office:value-type="string" table:style-name="ce35">
            <text:p>valore min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36">
            <text:p>obiettivi di budget</text:p>
          </table:table-cell>
          <table:table-cell office:value-type="float" office:value="5292.41" table:style-name="ce37">
            <text:p><text:s/>5.292<text:s/></text:p>
          </table:table-cell>
          <table:table-cell office:value-type="float" office:value="170.94" table:style-name="ce37">
            <text:p><text:s/>171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7200" table:style-name="ce37">
            <text:p><text:s/>7.200<text:s/></text:p>
          </table:table-cell>
          <table:table-cell office:value-type="float" office:value="300" table:style-name="ce46">
            <text:p><text:s/>300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6"/>
    <style:style style:name="Migliaia_32_2" style:display-name="Migliai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Barbara Tesini</meta:initial-creator>
    <dc:creator>Martina Zancai</dc:creator>
    <meta:creation-date>2020-10-12T14:38:11Z</meta:creation-date>
    <dc:date>2024-05-30T07:39:29Z</dc:date>
  </office:meta>
</office:document-meta>
</file>