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1" style:family="table-cell" style:parent-style-name="Migliaia" style:data-style-name="N36">
      <style:table-cell-properties style:vertical-align="middle" fo:background-color="#FFFFFF"/>
    </style:style>
    <style:style style:name="ce12" style:family="table-cell" style:parent-style-name="Migliaia" style:data-style-name="N37">
      <style:table-cell-properties fo:border="thin solid #000000" style:vertical-align="middle" fo:background-color="#FFFFFF"/>
    </style:style>
    <style:style style:name="ce13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4" style:family="table-cell" style:parent-style-name="Default" style:data-style-name="N37">
      <style:table-cell-properties style:vertical-align="middle" fo:background-color="#FFFFFF"/>
    </style:style>
    <style:style style:name="ce15" style:family="table-cell" style:parent-style-name="Migliaia" style:data-style-name="N36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16" style:family="table-cell" style:parent-style-name="Migliaia" style:data-style-name="N38">
      <style:table-cell-properties fo:border="thin solid #000000" style:vertical-align="middle" fo:background-color="#FFFFFF"/>
    </style:style>
    <style:style style:name="ce17" style:family="table-cell" style:parent-style-name="Default" style:data-style-name="N36">
      <style:table-cell-properties style:vertical-align="middle" fo:background-color="#FFFFFF"/>
    </style:style>
    <style:style style:name="ce18" style:family="table-cell" style:parent-style-name="Default" style:data-style-name="N4">
      <style:table-cell-properties style:vertical-align="middle" fo:background-color="#FFFFFF"/>
    </style:style>
    <style:style style:name="ce19" style:family="table-cell" style:parent-style-name="Default" style:data-style-name="N39">
      <style:table-cell-properties style:vertical-align="middle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/>
    </style:style>
    <style:style style:name="ce26" style:family="table-cell" style:parent-style-name="Migliaia" style:data-style-name="N38">
      <style:table-cell-properties fo:border="thin solid #000000" fo:background-color="#FFFFFF"/>
    </style:style>
    <style:style style:name="ce27" style:family="table-cell" style:parent-style-name="Migliaia" style:data-style-name="N3">
      <style:table-cell-properties fo:border="thin solid #000000" fo:background-color="#FFFFFF"/>
    </style:style>
    <style:style style:name="ce28" style:family="table-cell" style:parent-style-name="Migliaia" style:data-style-name="N36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Migliaia" style:data-style-name="N36">
      <style:table-cell-properties fo:border="thin solid #000000" fo:background-color="#FFFFFF"/>
    </style:style>
    <style:style style:name="ce39" style:family="table-cell" style:parent-style-name="Valuta_32_2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1" style:family="table-cell" style:parent-style-name="Percentuale_32_2" style:data-style-name="N13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Migliaia" style:data-style-name="N3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Valuta_32_2" style:data-style-name="N38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9" style:family="table-cell" style:parent-style-name="Normale_32_2" style:data-style-name="N4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50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Normale_32_2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ce52" style:family="table-cell" style:parent-style-name="Normale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Normale_32_2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Normale_32_2" style:data-style-name="N41">
      <style:table-cell-properties style:vertical-align="automatic" fo:background-color="#FFFF00"/>
      <style:text-properties style:font-name="Arial" style:font-name-asian="Arial" style:font-name-complex="Arial"/>
    </style:style>
    <style:style style:name="ce55" style:family="table-cell" style:parent-style-name="Normale_32_2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6" style:family="table-cell" style:parent-style-name="Normale_32_2" style:data-style-name="N36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9" style:family="table-cell" style:parent-style-name="Migliaia_32_2" style:data-style-name="N41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Migliaia_32_2" style:data-style-name="N41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61" style:family="table-cell" style:parent-style-name="Normale_32_2" style:data-style-name="N42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62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63" style:family="table-cell" style:parent-style-name="Normale_32_2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ce64" style:family="table-cell" style:parent-style-name="Migliaia_32_2" style:data-style-name="N41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Normale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Normale_32_2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e_32_2" style:data-style-name="N41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4">
      <style:text-properties fo:font-size="12pt" style:font-size-asian="12pt" style:font-size-complex="12pt"/>
    </style:style>
    <style:style style:name="ce69" style:family="table-cell" style:parent-style-name="Default" style:data-style-name="N4">
      <style:table-cell-properties fo:background-color="#FFFF00"/>
    </style:style>
    <style:style style:name="ce70" style:family="table-cell" style:parent-style-name="Default" style:data-style-name="N13"/>
    <style:style style:name="ce71" style:family="table-cell" style:parent-style-name="Default" style:data-style-name="N4"/>
    <style:style style:name="ce72" style:family="table-cell" style:parent-style-name="Migliaia" style:data-style-name="N36"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Migliaia" style:data-style-name="N37">
      <style:table-cell-properties fo:border="thin solid #000000" style:vertical-align="middle" fo:background-color="#FFFFFF"/>
    </style:style>
    <style:style style:name="ce75" style:family="table-cell" style:parent-style-name="Default" style:data-style-name="N3">
      <style:table-cell-properties style:vertical-align="middle" fo:background-color="#FFFFFF"/>
    </style:style>
    <style:style style:name="ce76" style:family="table-cell" style:parent-style-name="Migliaia" style:data-style-name="N36"/>
    <style:style style:name="ce77" style:family="table-cell" style:parent-style-name="Default" style:data-style-name="N4">
      <style:table-cell-properties fo:background-color="#FFFF00"/>
    </style:style>
    <style:style style:name="ce78" style:family="table-cell" style:parent-style-name="Migliaia" style:data-style-name="N36">
      <style:table-cell-properties style:vertical-align="middle" fo:background-color="#FFFFFF"/>
    </style:style>
    <style:style style:name="ce79" style:family="table-cell" style:parent-style-name="Default" style:data-style-name="N2">
      <style:table-cell-properties fo:background-color="#FFFF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35479166666667cm" style:use-optimal-column-width="true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3.62479166666667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mmontare_compless_premi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1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20">
            <text:p>anno 2021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22">
            <text:p>ammontare complessivo dei premi collegati alla performanc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3">
            <text:p>premi<text:s/><text:span text:style-name="T1">impegnati</text:span>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PTA</text:p>
          </table:table-cell>
          <table:table-cell office:value-type="string" table:style-name="ce6">
            <text:p>dirigenza medica e dir san<text:s/></text:p>
          </table:table-cell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">
          <table:table-cell office:value-type="string" table:style-name="ce7">
            <text:p>obiettivi di budget</text:p>
          </table:table-cell>
          <table:table-cell office:value-type="float" office:value="580647.32999999996" table:style-name="ce8">
            <text:p><text:s/>580.647<text:s/></text:p>
          </table:table-cell>
          <table:table-cell office:value-type="float" office:value="51590.42" table:formula="of:=49238.65+2351.77" table:style-name="ce9">
            <text:p><text:s/>51.590<text:s/></text:p>
          </table:table-cell>
          <table:table-cell office:value-type="float" office:value="723868" table:style-name="ce10">
            <text:p><text:s/>723.868<text:s/></text:p>
          </table:table-cell>
          <table:table-cell table:style-name="ce3"/>
          <table:table-cell table:style-name="ce11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individuali</text:p>
          </table:table-cell>
          <table:table-cell office:value-type="float" office:value="9000" table:style-name="ce12">
            <text:p><text:s/>9.000<text:s/></text:p>
          </table:table-cell>
          <table:table-cell office:value-type="float" office:value="4000" table:style-name="ce13">
            <text:p><text:s/>4.000<text:s/></text:p>
          </table:table-cell>
          <table:table-cell office:value-type="float" office:value="12000" table:style-name="ce12">
            <text:p><text:s/>12.000<text:s/></text:p>
          </table:table-cell>
          <table:table-cell table:style-name="ce3"/>
          <table:table-cell table:style-name="ce11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specifici</text:p>
          </table:table-cell>
          <table:table-cell office:value-type="float" office:value="35000" table:style-name="ce12">
            <text:p><text:s/>35.000<text:s/></text:p>
          </table:table-cell>
          <table:table-cell table:style-name="ce12"/>
          <table:table-cell office:value-type="float" office:value="179813" table:style-name="ce12">
            <text:p><text:s/>179.813<text:s/></text:p>
          </table:table-cell>
          <table:table-cell table:style-name="ce14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3" table:style-name="ce15"/>
          <table:table-cell table:number-columns-repeated="5" table:style-name="ce11"/>
          <table:table-cell table:number-columns-repeated="16375"/>
        </table:table-row>
        <table:table-row table:style-name="ro1">
          <table:table-cell office:value-type="string" table:style-name="ce3">
            <text:p>premi<text:s/><text:span text:style-name="T1">distribui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SPTA</text:p>
          </table:table-cell>
          <table:table-cell office:value-type="string" table:style-name="ce5">
            <text:p>dirigenza medica</text:p>
          </table:table-cell>
          <table:table-cell table:number-columns-repeated="16380" table:style-name="ce3"/>
        </table:table-row>
        <table:table-row table:style-name="ro6">
          <table:table-cell table:number-columns-repeated="16384" table:style-name="ce3"/>
        </table:table-row>
        <table:table-row table:style-name="ro1">
          <table:table-cell office:value-type="string" table:style-name="ce7">
            <text:p>obiettivi di budget</text:p>
          </table:table-cell>
          <table:table-cell office:value-type="float" office:value="580447.23" table:formula="of:=[COMPARTO_.D3]+[COMPARTO_.C5]" table:style-name="ce12">
            <office:annotation draw:style-name="a0" svg:x="3.63541666666667in" svg:y="3.78125in" svg:width="1.5in" svg:height="0.822916666666667in">
              <dc:creator>rschiavetta</dc:creator>
              <text:p><text:span text:style-name="T2">200.10 MANCATO RAGGIUGIMENTO<text:s/></text:span></text:p>
              <text:p><text:span text:style-name="T2"/></text:p>
              <text:p/>
            </office:annotation>
            <text:p><text:s/>580.447<text:s/></text:p>
          </table:table-cell>
          <table:table-cell office:value-type="float" office:value="51008.46" table:formula="of:=48682.67+2325.79" table:style-name="ce12">
            <office:annotation draw:style-name="a1" svg:x="4.85416666666667in" svg:y="3.78125in" svg:width="1.5in" svg:height="0.822916666666667in">
              <dc:creator>rschiavetta</dc:creator>
              <text:p><text:span text:style-name="T2">E 581,96 MANCATO RAGGIUGIMENTO<text:s/></text:span><text:span text:style-name="T2"/></text:p>
              <text:p/>
            </office:annotation>
            <text:p><text:s/>51.008<text:s/></text:p>
          </table:table-cell>
          <table:table-cell office:value-type="float" office:value="718448" table:style-name="ce12">
            <office:annotation draw:style-name="a2" svg:x="6.22916666666667in" svg:y="3.78125in" svg:width="1.5in" svg:height="0.822916666666667in">
              <dc:creator>rschiavetta</dc:creator>
              <text:p><text:span text:style-name="T3"/></text:p>
              <text:p><text:span text:style-name="T3"><text:s/>QUOTA € 17.321,46 PER MANCATO RAGG</text:span><text:span text:style-name="T2"/></text:p>
              <text:p/>
            </office:annotation>
            <text:p><text:s/>718.448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7">
            <text:p>obiettivi individuali</text:p>
          </table:table-cell>
          <table:table-cell office:value-type="float" office:value="9000" table:style-name="ce12">
            <text:p><text:s/>9.000<text:s/></text:p>
          </table:table-cell>
          <table:table-cell office:value-type="float" office:value="4000" table:style-name="ce12">
            <text:p><text:s/>4.000<text:s/></text:p>
          </table:table-cell>
          <table:table-cell office:value-type="float" office:value="351.9" table:style-name="ce16">
            <text:p><text:s/>351,90<text:s/></text:p>
          </table:table-cell>
          <table:table-cell table:style-name="ce3"/>
          <table:table-cell table:style-name="ce11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specifici</text:p>
          </table:table-cell>
          <table:table-cell office:value-type="float" office:value="34999.440000000002" table:formula="of:=35000-0.56" table:style-name="ce74">
            <text:p><text:s/>34.999<text:s/></text:p>
          </table:table-cell>
          <table:table-cell table:style-name="ce12"/>
          <table:table-cell office:value-type="float" office:value="179560.51" table:formula="of:=['file:///S:/CARTELLA%20LAVORI%20RITA/INCENTIVI%20PRODUTTIVITA%20E%20RETRIBUZIONE%20DI%20RISULTATO/INCENTIVI%20ANNO%202021/DIRIGENZA%20SANITARIA/DIRIGENZA%20SANITARIA%202021/FONDO%20E%20SPESA%202021MED.xlsx'#'SPESA__(3)'.$G$19]+['file:///S:/CARTELLA%20LAVORI%20RITA/INCENTIVI%20PRODUTTIVITA%20E%20RETRIBUZIONE%20DI%20RISULTATO/INCENTIVI%20ANNO%202021/DIRIGENZA%20SANITARIA/DIRIGENZA%20SANITARIA%202021/FONDO%20E%20SPESA%202021MED.xlsx'#'SPESA__(3)'.$J$19]+['file:///S:/CARTELLA%20LAVORI%20RITA/INCENTIVI%20PRODUTTIVITA%20E%20RETRIBUZIONE%20DI%20RISULTATO/INCENTIVI%20ANNO%202021/DIRIGENZA%20SANITARIA/DIRIGENZA%20SANITARIA%202021/FONDO%20E%20SPESA%202021MED.xlsx'#'SPESA__(3)'.$K$19]+['file:///S:/CARTELLA%20LAVORI%20RITA/INCENTIVI%20PRODUTTIVITA%20E%20RETRIBUZIONE%20DI%20RISULTATO/INCENTIVI%20ANNO%202021/DIRIGENZA%20SANITARIA/DIRIGENZA%20SANITARIA%202021/FONDO%20E%20SPESA%202021MED.xlsx'#'SPESA__(3)'.$M$19]" table:style-name="ce12">
            <text:p><text:s/>179.561<text:s/></text:p>
          </table:table-cell>
          <table:table-cell table:style-name="ce14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3" table:style-name="ce14"/>
          <table:table-cell table:number-columns-repeated="16380" table:style-name="ce3"/>
        </table:table-row>
        <table:table-row table:style-name="ro1">
          <table:table-cell table:style-name="ce3"/>
          <table:table-cell table:style-name="ce17"/>
          <table:table-cell table:style-name="ce78"/>
          <table:table-cell table:style-name="ce14"/>
          <table:table-cell table:number-columns-repeated="16380" table:style-name="ce3"/>
        </table:table-row>
        <table:table-row table:style-name="ro1">
          <table:table-cell table:style-name="ce3"/>
          <table:table-cell table:style-name="ce75"/>
          <table:table-cell table:number-columns-repeated="2" table:style-name="ce18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4"/>
          <table:table-cell table:number-columns-repeated="16381" table:style-name="ce3"/>
        </table:table-row>
        <table:table-row table:style-name="ro1">
          <table:table-cell table:number-columns-repeated="2" table:style-name="ce3"/>
          <table:table-cell table:style-name="ce11"/>
          <table:table-cell table:number-columns-repeated="16381" table:style-name="ce3"/>
        </table:table-row>
        <table:table-row table:style-name="ro1">
          <table:table-cell table:style-name="ce11"/>
          <table:table-cell table:style-name="ce3"/>
          <table:table-cell table:style-name="ce11"/>
          <table:table-cell table:number-columns-repeated="16381" table:style-name="ce3"/>
        </table:table-row>
        <table:table-row table:style-name="ro1">
          <table:table-cell table:number-columns-repeated="2" table:style-name="ce11"/>
          <table:table-cell table:number-columns-repeated="2" table:style-name="ce3"/>
          <table:table-cell table:style-name="ce11"/>
          <table:table-cell table:number-columns-repeated="16379" table:style-name="ce3"/>
        </table:table-row>
        <table:table-row table:style-name="ro1">
          <table:table-cell table:number-columns-repeated="2" table:style-name="ce11"/>
          <table:table-cell table:number-columns-repeated="4" table:style-name="ce3"/>
          <table:table-cell table:style-name="ce19"/>
          <table:table-cell table:number-columns-repeated="16377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11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11"/>
          <table:table-cell table:number-columns-repeated="1638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ammontare_compless_premi_2021.$A$1:ammontare_compless_premi_2021.$D$20" table:base-cell-address="ammontare_compless_premi_2021.$A$1"/>
        </table:named-expressions>
      </table:table>
      <table:table table:name="distrib__tratt__accessorio_2021" table:style-name="ta2"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6380" table:default-cell-style-name="ce21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21">
            <text:p>art. 20 c. 2 D. Lgs. 14.3.2013, n. 33</text:p>
          </table:table-cell>
          <table:table-cell table:number-columns-repeated="16383" table:style-name="ce21"/>
        </table:table-row>
        <table:table-row table:style-name="ro7">
          <table:table-cell table:number-columns-repeated="16384" table:style-name="ce21"/>
        </table:table-row>
        <table:table-row table:style-name="ro7">
          <table:table-cell office:value-type="string" table:number-columns-spanned="4" table:number-rows-spanned="1" table:style-name="ce20">
            <text:p>anno 2021</text:p>
          </table:table-cell>
          <table:covered-table-cell table:number-columns-repeated="3"/>
          <table:table-cell table:number-columns-repeated="16380" table:style-name="ce3"/>
        </table:table-row>
        <table:table-row table:style-name="ro8">
          <table:table-cell table:number-columns-repeated="16384" table:style-name="ce21"/>
        </table:table-row>
        <table:table-row table:style-name="ro1">
          <table:table-cell office:value-type="string" table:number-columns-spanned="4" table:number-rows-spanned="1" table:style-name="ce29">
            <text:p>premio mediamente conseguibile calcolato sul totale dei premi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21"/>
        </table:table-row>
        <table:table-row table:style-name="ro4">
          <table:table-cell table:style-name="ce24"/>
          <table:table-cell office:value-type="string" table:style-name="ce5">
            <text:p>comparto<text:s/></text:p>
          </table:table-cell>
          <table:table-cell office:value-type="string" table:style-name="ce6">
            <text:p>dirigenza PTA</text:p>
          </table:table-cell>
          <table:table-cell office:value-type="string" table:style-name="ce6">
            <text:p>dirigenza sanitaria</text:p>
          </table:table-cell>
          <table:table-cell table:number-columns-repeated="16380"/>
        </table:table-row>
        <table:table-row table:style-name="ro6">
          <table:table-cell table:number-columns-repeated="16384" table:style-name="ce21"/>
        </table:table-row>
        <table:table-row table:style-name="ro1">
          <table:table-cell office:value-type="string" table:style-name="ce25">
            <text:p>quota media incentivo su obiettivi di budget</text:p>
          </table:table-cell>
          <table:table-cell office:value-type="float" office:value="1156.1600000000001" table:style-name="ce26">
            <text:p><text:s/>1.156,16<text:s/></text:p>
          </table:table-cell>
          <table:table-cell office:value-type="float" office:value="4637.13" table:style-name="ce26">
            <text:p><text:s/>4.637,13<text:s/></text:p>
          </table:table-cell>
          <table:table-cell office:value-type="float" office:value="4304.1899999999996" table:style-name="ce26">
            <text:p><text:s/>4.304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quota media incentivo su obiettivi individuali</text:p>
          </table:table-cell>
          <table:table-cell office:value-type="float" office:value="818.18" table:style-name="ce26">
            <text:p><text:s/>818,18<text:s/></text:p>
          </table:table-cell>
          <table:table-cell office:value-type="float" office:value="4000" table:style-name="ce26">
            <text:p><text:s/>4.000,00<text:s/>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quota media incentivo su obiettivi specifici</text:p>
          </table:table-cell>
          <table:table-cell office:value-type="float" office:value="196.63" table:style-name="ce26">
            <text:p><text:s/>196,63<text:s/></text:p>
          </table:table-cell>
          <table:table-cell office:value-type="float" office:value="0" table:style-name="ce27">
            <text:p>0</text:p>
          </table:table-cell>
          <table:table-cell office:value-type="float" office:value="2063.91" table:style-name="ce26">
            <text:p><text:s/>2.063,91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21"/>
        </table:table-row>
        <table:table-row table:style-name="ro1">
          <table:table-cell table:style-name="ce21"/>
          <table:table-cell table:number-columns-repeated="2" table:style-name="ce28"/>
          <table:table-cell table:number-columns-repeated="16381" table:style-name="ce21"/>
        </table:table-row>
        <table:table-row table:number-rows-repeated="1048561" table:style-name="ro9">
          <table:table-cell table:number-columns-repeated="16384"/>
        </table:table-row>
      </table:table>
      <table:table table:name="differenz_premialità_2021" table:style-name="ta3"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3" table:number-columns-repeated="16380" table:default-cell-style-name="ce21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21">
            <text:p>art. 20 c. 2 D. Lgs. 14.3.2013, n. 33</text:p>
          </table:table-cell>
          <table:table-cell table:number-columns-repeated="16383" table:style-name="ce21"/>
        </table:table-row>
        <table:table-row table:style-name="ro10">
          <table:table-cell table:number-columns-repeated="16384" table:style-name="ce21"/>
        </table:table-row>
        <table:table-row table:style-name="ro3">
          <table:table-cell office:value-type="string" table:number-columns-spanned="4" table:number-rows-spanned="1" table:style-name="ce20">
            <text:p>anno 2021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7">
          <table:table-cell table:number-columns-repeated="4" table:style-name="ce31"/>
          <table:table-cell table:style-name="ce30"/>
          <table:table-cell table:number-columns-repeated="16379"/>
        </table:table-row>
        <table:table-row table:style-name="ro1">
          <table:table-cell office:value-type="string" table:style-name="ce32">
            <text:p>livello di selettività e grado di differenziazione nell'utilizzo della premialità</text:p>
          </table:table-cell>
          <table:table-cell table:number-columns-repeated="2" table:style-name="ce32"/>
          <table:table-cell table:style-name="ce23"/>
          <table:table-cell table:number-columns-repeated="16380" table:style-name="ce21"/>
        </table:table-row>
        <table:table-row table:style-name="ro1">
          <table:table-cell table:number-columns-repeated="16384" table:style-name="ce21"/>
        </table:table-row>
        <table:table-row table:style-name="ro11">
          <table:table-cell office:value-type="string" table:style-name="ce33">
            <text:p>Comparto<text:s/></text:p>
          </table:table-cell>
          <table:table-cell table:number-columns-repeated="3" table:style-name="ce34"/>
          <table:table-cell table:number-columns-repeated="16380" table:style-name="ce21"/>
        </table:table-row>
        <table:table-row table:style-name="ro1">
          <table:table-cell table:style-name="ce21"/>
          <table:table-cell table:number-columns-repeated="3" table:style-name="ce35"/>
          <table:table-cell table:style-name="ce21"/>
          <table:table-cell table:number-columns-repeated="16379" table:style-name="ce1"/>
        </table:table-row>
        <table:table-row table:style-name="ro1">
          <table:table-cell table:style-name="ce21"/>
          <table:table-cell office:value-type="string" table:style-name="ce36">
            <text:p>valore max</text:p>
          </table:table-cell>
          <table:table-cell office:value-type="string" table:style-name="ce36">
            <text:p>valore min</text:p>
          </table:table-cell>
          <table:table-cell table:number-columns-repeated="2" table:style-name="ce21"/>
          <table:table-cell table:number-columns-repeated="16379" table:style-name="ce1"/>
        </table:table-row>
        <table:table-row table:style-name="ro12">
          <table:table-cell office:value-type="string" table:style-name="ce37">
            <text:p>obiettivi di budget</text:p>
          </table:table-cell>
          <table:table-cell office:value-type="float" office:value="1421.11" table:style-name="ce38">
            <text:p><text:s/>1.421,11<text:s/></text:p>
          </table:table-cell>
          <table:table-cell office:value-type="float" office:value="59.31" table:style-name="ce38">
            <text:p><text:s/>59,31<text:s/></text:p>
          </table:table-cell>
          <table:table-cell table:number-columns-repeated="2" table:style-name="ce21"/>
          <table:table-cell table:number-columns-repeated="16379" table:style-name="ce1"/>
        </table:table-row>
        <table:table-row table:style-name="ro12">
          <table:table-cell office:value-type="string" table:style-name="ce7">
            <text:p>risorse aggiuntive regionali</text:p>
          </table:table-cell>
          <table:table-cell office:value-type="float" office:value="3786.81" table:style-name="ce38">
            <text:p><text:s/>3.786,81<text:s/></text:p>
          </table:table-cell>
          <table:table-cell office:value-type="float" office:value="32.44" table:style-name="ce39">
            <text:p>32,44</text:p>
          </table:table-cell>
          <table:table-cell table:number-columns-repeated="2" table:style-name="ce21"/>
          <table:table-cell table:number-columns-repeated="16379" table:style-name="ce1"/>
        </table:table-row>
        <table:table-row table:style-name="ro13">
          <table:table-cell table:number-columns-repeated="2" table:style-name="ce21"/>
          <table:table-cell table:style-name="ce40"/>
          <table:table-cell table:style-name="ce28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7">
            <text:p>Dirigenza Professionale, Tecnica e Amministrativa</text:p>
          </table:table-cell>
          <table:table-cell table:number-columns-repeated="3" table:style-name="ce34"/>
          <table:table-cell table:style-name="ce21"/>
          <table:table-cell table:number-columns-repeated="16379" table:style-name="ce1"/>
        </table:table-row>
        <table:table-row table:style-name="ro14">
          <table:covered-table-cell/>
          <table:table-cell table:style-name="ce41"/>
          <table:table-cell table:number-columns-repeated="2" table:style-name="ce42"/>
          <table:table-cell table:style-name="ce21"/>
          <table:table-cell table:number-columns-repeated="16379" table:style-name="ce1"/>
        </table:table-row>
        <table:table-row table:style-name="ro12">
          <table:table-cell table:number-columns-repeated="5" table:style-name="ce21"/>
          <table:table-cell table:number-columns-repeated="16379" table:style-name="ce1"/>
        </table:table-row>
        <table:table-row table:style-name="ro1">
          <table:table-cell table:style-name="ce21"/>
          <table:table-cell office:value-type="string" table:style-name="ce36">
            <text:p>valore max</text:p>
          </table:table-cell>
          <table:table-cell office:value-type="string" table:style-name="ce36">
            <text:p>valore min</text:p>
          </table:table-cell>
          <table:table-cell table:number-columns-repeated="2" table:style-name="ce21"/>
          <table:table-cell table:number-columns-repeated="16379" table:style-name="ce1"/>
        </table:table-row>
        <table:table-row table:style-name="ro1">
          <table:table-cell office:value-type="string" table:style-name="ce37">
            <text:p>obiettivi di budget</text:p>
          </table:table-cell>
          <table:table-cell office:value-type="float" office:value="5236.58" table:style-name="ce26">
            <text:p><text:s/>5.236,58<text:s/></text:p>
          </table:table-cell>
          <table:table-cell office:value-type="float" office:value="645.61" table:style-name="ce43">
            <text:p><text:s/>645,61<text:s/></text:p>
          </table:table-cell>
          <table:table-cell table:number-columns-repeated="2" table:style-name="ce21"/>
          <table:table-cell table:number-columns-repeated="16379" table:style-name="ce1"/>
        </table:table-row>
        <table:table-row table:style-name="ro1">
          <table:table-cell office:value-type="string" table:style-name="ce7">
            <text:p>risorse aggiuntive regionali</text:p>
          </table:table-cell>
          <table:table-cell office:value-type="float" office:value="4743.99" table:style-name="ce26">
            <text:p><text:s/>4.743,99<text:s/></text:p>
          </table:table-cell>
          <table:table-cell office:value-type="float" office:value="2371.9899999999998" table:style-name="ce38">
            <text:p><text:s/>2.371,99<text:s/></text:p>
          </table:table-cell>
          <table:table-cell table:number-columns-repeated="2" table:style-name="ce21"/>
          <table:table-cell table:number-columns-repeated="16379" table:style-name="ce1"/>
        </table:table-row>
        <table:table-row table:style-name="ro15">
          <table:table-cell table:style-name="ce21"/>
          <table:table-cell table:style-name="ce44"/>
          <table:table-cell table:style-name="ce45"/>
          <table:table-cell table:number-columns-repeated="2" table:style-name="ce21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7">
            <text:p>Dirigenza SANITARIA</text:p>
          </table:table-cell>
          <table:table-cell table:number-columns-repeated="3" table:style-name="ce34"/>
          <table:table-cell table:style-name="ce21"/>
          <table:table-cell table:number-columns-repeated="16379" table:style-name="ce1"/>
        </table:table-row>
        <table:table-row table:style-name="ro1">
          <table:covered-table-cell/>
          <table:table-cell table:style-name="ce41"/>
          <table:table-cell table:number-columns-repeated="2" table:style-name="ce42"/>
          <table:table-cell table:style-name="ce21"/>
          <table:table-cell table:number-columns-repeated="16379" table:style-name="ce1"/>
        </table:table-row>
        <table:table-row table:style-name="ro12">
          <table:table-cell table:number-columns-repeated="5" table:style-name="ce21"/>
          <table:table-cell table:number-columns-repeated="16379" table:style-name="ce1"/>
        </table:table-row>
        <table:table-row table:style-name="ro1">
          <table:table-cell table:style-name="ce21"/>
          <table:table-cell office:value-type="string" table:style-name="ce36">
            <text:p>valore max</text:p>
          </table:table-cell>
          <table:table-cell office:value-type="string" table:style-name="ce36">
            <text:p>valore min</text:p>
          </table:table-cell>
          <table:table-cell table:number-columns-repeated="2" table:style-name="ce21"/>
          <table:table-cell table:number-columns-repeated="16379" table:style-name="ce1"/>
        </table:table-row>
        <table:table-row table:style-name="ro1">
          <table:table-cell office:value-type="string" table:style-name="ce37">
            <text:p>obiettivi di budget</text:p>
          </table:table-cell>
          <table:table-cell office:value-type="float" office:value="4898.96" table:style-name="ce26">
            <text:p><text:s/>4.898,96<text:s/></text:p>
          </table:table-cell>
          <table:table-cell office:value-type="float" office:value="67.11" table:style-name="ce26">
            <text:p><text:s/>67,11<text:s/></text:p>
          </table:table-cell>
          <table:table-cell table:number-columns-repeated="2" table:style-name="ce21"/>
          <table:table-cell table:number-columns-repeated="16379" table:style-name="ce1"/>
        </table:table-row>
        <table:table-row table:style-name="ro1">
          <table:table-cell office:value-type="string" table:style-name="ce7">
            <text:p>risorse aggiuntive regionali</text:p>
          </table:table-cell>
          <table:table-cell office:value-type="float" office:value="9630.26" table:style-name="ce26">
            <text:p><text:s/>9.630,26<text:s/></text:p>
          </table:table-cell>
          <table:table-cell office:value-type="float" office:value="111.6" table:style-name="ce46">
            <text:p><text:s/>111,60<text:s/></text:p>
          </table:table-cell>
          <table:table-cell table:number-columns-repeated="2" table:style-name="ce21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21"/>
        </table:table-row>
        <table:table-row table:number-rows-repeated="1048547" table:style-name="ro9">
          <table:table-cell table:number-columns-repeated="16384"/>
        </table:table-row>
      </table:table>
      <table:table table:name="DIR_SAN_" table:style-name="ta4"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13" table:default-cell-style-name="ce48"/>
        <table:table-column table:style-name="co21" table:default-cell-style-name="ce48"/>
        <table:table-column table:style-name="co13" table:number-columns-repeated="16379" table:default-cell-style-name="ce48"/>
        <table:table-row table:style-name="ro16">
          <table:table-cell office:value-type="string" table:number-columns-spanned="3" table:number-rows-spanned="1" table:style-name="ce67">
            <text:p>DIRIGENZA SANITARIA<text:s/></text:p>
          </table:table-cell>
          <table:covered-table-cell table:number-columns-repeated="2"/>
          <table:table-cell table:number-columns-repeated="16381" table:style-name="ce48"/>
        </table:table-row>
        <table:table-row table:style-name="ro1">
          <table:table-cell table:style-name="ce49"/>
          <table:table-cell office:value-type="string" table:style-name="ce50">
            <text:p>fondo<text:s/></text:p>
          </table:table-cell>
          <table:table-cell office:value-type="string" table:style-name="ce51">
            <text:p>liquidazioni<text:s/></text:p>
          </table:table-cell>
          <table:table-cell table:number-columns-repeated="16381" table:style-name="ce48"/>
        </table:table-row>
        <table:table-row table:style-name="ro1">
          <table:table-cell office:value-type="string" table:style-name="ce49">
            <text:p>RISULTATO<text:s/></text:p>
          </table:table-cell>
          <table:table-cell office:value-type="float" office:value="660067.77" table:style-name="ce52">
            <text:p>660.067,77<text:s/></text:p>
          </table:table-cell>
          <table:table-cell office:value-type="float" office:value="640071.39" table:style-name="ce53">
            <text:p><text:s/>640.071,39<text:s/></text:p>
          </table:table-cell>
          <table:table-cell table:style-name="ce48"/>
          <table:table-cell office:value-type="float" office:value="718447.62999999989" table:formula="of:=[.C3]+[.C4]+[.C6]-351.9" table:style-name="ce54">
            <text:p><text:s/>718.447,63<text:s text:c="3"/></text:p>
          </table:table-cell>
          <table:table-cell table:number-columns-repeated="16379"/>
        </table:table-row>
        <table:table-row table:style-name="ro1">
          <table:table-cell office:value-type="percentage" office:value="0.01" table:style-name="ce55">
            <text:p>1%</text:p>
          </table:table-cell>
          <table:table-cell office:value-type="float" office:value="63800.45" table:style-name="ce52">
            <text:p>63.800,45<text:s/></text:p>
          </table:table-cell>
          <table:table-cell office:value-type="float" office:value="63800.45" table:style-name="ce53">
            <text:p><text:s/>63.800,45<text:s/></text:p>
          </table:table-cell>
          <table:table-cell table:number-columns-repeated="16381" table:style-name="ce48"/>
        </table:table-row>
        <table:table-row table:style-name="ro17">
          <table:table-cell office:value-type="string" table:style-name="ce56">
            <text:p>progetti specifici<text:s/></text:p>
          </table:table-cell>
          <table:table-cell office:value-type="float" office:value="191813.43" table:style-name="ce52">
            <text:p>191.813,43<text:s/></text:p>
          </table:table-cell>
          <table:table-cell office:value-type="float" office:value="179560.51" table:style-name="ce57">
            <text:p><text:s/>179.560,51<text:s/></text:p>
          </table:table-cell>
          <table:table-cell table:style-name="ce48"/>
          <table:table-cell office:value-type="float" office:value="179560.51" table:formula="of:=[.C5]" table:style-name="ce58">
            <text:p><text:s/>179.560,51<text:s/></text:p>
          </table:table-cell>
          <table:table-cell table:number-columns-repeated="16379"/>
        </table:table-row>
        <table:table-row table:style-name="ro17">
          <table:table-cell office:value-type="string" table:style-name="ce59">
            <text:p>residui<text:s/></text:p>
          </table:table-cell>
          <table:table-cell table:style-name="ce52"/>
          <table:table-cell office:value-type="float" office:value="14927.69" table:style-name="ce53">
            <text:p><text:s/>14.927,69<text:s/></text:p>
          </table:table-cell>
          <table:table-cell table:number-columns-repeated="16381" table:style-name="ce48"/>
        </table:table-row>
        <table:table-row table:style-name="ro16">
          <table:table-cell office:value-type="string" table:style-name="ce60">
            <text:p>totale<text:s/></text:p>
          </table:table-cell>
          <table:table-cell table:style-name="ce61"/>
          <table:table-cell office:value-type="float" office:value="898360.03999999992" table:style-name="ce62">
            <text:p><text:s/>898.360,04<text:s/></text:p>
          </table:table-cell>
          <table:table-cell table:style-name="ce48"/>
          <table:table-cell office:value-type="float" office:value="351.9" table:style-name="ce63">
            <text:p><text:s/>351,90<text:s text:c="3"/></text:p>
          </table:table-cell>
          <table:table-cell table:number-columns-repeated="16379"/>
        </table:table-row>
        <table:table-row table:style-name="ro18">
          <table:table-cell office:value-type="string" table:style-name="ce64">
            <text:p>mancato raggiugimento<text:s/></text:p>
          </table:table-cell>
          <table:table-cell table:style-name="ce52"/>
          <table:table-cell office:value-type="float" office:value="17321.440000000002" table:style-name="ce65">
            <text:p><text:s/>17.321,44<text:s/></text:p>
          </table:table-cell>
          <table:table-cell table:style-name="ce48"/>
          <table:table-cell office:value-type="float" office:value="17321.440000000002" table:formula="of:=[.C8]" table:style-name="ce58">
            <text:p><text:s/>17.321,44<text:s/></text:p>
          </table:table-cell>
          <table:table-cell table:number-columns-repeated="16379"/>
        </table:table-row>
        <table:table-row table:style-name="ro17">
          <table:table-cell table:style-name="ce66"/>
          <table:table-cell office:value-type="float" office:value="915681.64999999991" table:formula="of:=SUM([.B3:.B5])" table:style-name="ce52">
            <text:p>915.681,65<text:s/></text:p>
          </table:table-cell>
          <table:table-cell office:value-type="float" office:value="915681.48" table:formula="of:=SUM([.C7:.C8])" table:style-name="ce57">
            <text:p><text:s/>915.681,48<text:s/></text:p>
          </table:table-cell>
          <table:table-cell table:style-name="ce48"/>
          <table:table-cell office:value-type="float" office:value="915681.48" table:formula="of:=SUM([.E3:.E8])" table:style-name="ce63">
            <text:p><text:s/>915.681,48<text:s text:c="3"/></text:p>
          </table:table-cell>
          <table:table-cell table:number-columns-repeated="16379"/>
        </table:table-row>
        <table:table-row table:number-rows-repeated="1048567" table:style-name="ro17">
          <table:table-cell table:number-columns-repeated="16384"/>
        </table:table-row>
      </table:table>
      <table:table table:name="COMPARTO_" table:style-name="ta4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13" table:default-cell-style-name="ce1"/>
        <table:table-column table:style-name="co25" table:default-cell-style-name="ce1"/>
        <table:table-column table:style-name="co13" table:number-columns-repeated="16378" table:default-cell-style-name="ce1"/>
        <table:table-row table:style-name="ro19">
          <table:table-cell office:value-type="string" table:number-columns-spanned="3" table:number-rows-spanned="1" table:style-name="ce73">
            <text:p>COMPARTO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FONDO<text:s/></text:p>
          </table:table-cell>
          <table:table-cell office:value-type="string" table:style-name="ce1">
            <text:p>LIQUIDAZIONI<text:s/></text:p>
          </table:table-cell>
          <table:table-cell table:number-columns-repeated="16381" table:style-name="ce1"/>
        </table:table-row>
        <table:table-row table:style-name="ro20">
          <table:table-cell office:value-type="string" table:style-name="ce1">
            <text:p>PRODUTTIVITA'</text:p>
          </table:table-cell>
          <table:table-cell office:value-type="float" office:value="486902.78112986393" table:formula="of:=['file:///S:/CARTELLA%20LAVORI%20RITA/INCENTIVI%20PRODUTTIVITA%20E%20RETRIBUZIONE%20DI%20RISULTATO/INCENTIVI%20ANNO%202021/COMPARTO%202021/SPESA%20COMPARTO%202021.xlsx'#SPESA_2021.$E$17]" table:style-name="ce68">
            <text:p>486.902,78</text:p>
          </table:table-cell>
          <table:table-cell office:value-type="float" office:value="435306.74" table:formula="of:=['file:///S:/CARTELLA%20LAVORI%20RITA/INCENTIVI%20PRODUTTIVITA%20E%20RETRIBUZIONE%20DI%20RISULTATO/INCENTIVI%20ANNO%202021/COMPARTO%202021/SPESA%20COMPARTO%202021.xlsx'#SPESA_2021.$G$16]+['file:///S:/CARTELLA%20LAVORI%20RITA/INCENTIVI%20PRODUTTIVITA%20E%20RETRIBUZIONE%20DI%20RISULTATO/INCENTIVI%20ANNO%202021/COMPARTO%202021/SPESA%20COMPARTO%202021.xlsx'#SPESA_2021.$N$15]" table:style-name="ce69">
            <text:p>435.306,74</text:p>
          </table:table-cell>
          <table:table-cell office:value-type="float" office:value="486703.24" table:formula="of:=[.C3]+[.C4]+[.C7]+[.C8]-[.C8]" table:style-name="ce69">
            <text:p>486.703,24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70">
            <text:p>QUOTA SCHEDA PROD<text:s/></text:p>
          </table:table-cell>
          <table:table-cell table:style-name="ce68"/>
          <table:table-cell office:value-type="float" office:value="45560.38" table:style-name="ce69">
            <text:p>45.560,38</text:p>
          </table:table-cell>
          <table:table-cell table:number-columns-repeated="2" table:style-name="ce1"/>
          <table:table-cell table:style-name="ce71"/>
          <table:table-cell table:number-columns-repeated="16378"/>
        </table:table-row>
        <table:table-row table:style-name="ro20">
          <table:table-cell office:value-type="percentage" office:value="0.01" table:style-name="ce70">
            <text:p>1%</text:p>
          </table:table-cell>
          <table:table-cell office:value-type="float" office:value="93743.99" table:formula="of:=['file:///S:/CARTELLA%20LAVORI%20RITA/INCENTIVI%20PRODUTTIVITA%20E%20RETRIBUZIONE%20DI%20RISULTATO/INCENTIVI%20ANNO%202021/COMPARTO%202021/SPESA%20COMPARTO%202021.xlsx'#SPESA_2021.$B$8]" table:style-name="ce68">
            <text:p>93.743,99</text:p>
          </table:table-cell>
          <table:table-cell office:value-type="float" office:value="93743.99" table:formula="of:=[.B5]" table:style-name="ce71">
            <text:p>93.743,99</text:p>
          </table:table-cell>
          <table:table-cell table:number-columns-repeated="16381" table:style-name="ce1"/>
        </table:table-row>
        <table:table-row table:style-name="ro20">
          <table:table-cell office:value-type="string" table:style-name="ce1">
            <text:p>PROGETTI SPECIFICI<text:s/></text:p>
          </table:table-cell>
          <table:table-cell office:value-type="float" office:value="44000" table:formula="of:=['file:///S:/CARTELLA%20LAVORI%20RITA/INCENTIVI%20PRODUTTIVITA%20E%20RETRIBUZIONE%20DI%20RISULTATO/INCENTIVI%20ANNO%202021/COMPARTO%202021/SPESA%20COMPARTO%202021.xlsx'#SPESA_2021.$C$4]+['file:///S:/CARTELLA%20LAVORI%20RITA/INCENTIVI%20PRODUTTIVITA%20E%20RETRIBUZIONE%20DI%20RISULTATO/INCENTIVI%20ANNO%202021/COMPARTO%202021/SPESA%20COMPARTO%202021.xlsx'#SPESA_2021.$C$6]" table:style-name="ce72">
            <text:p><text:s/>44.000,00<text:s/></text:p>
          </table:table-cell>
          <table:table-cell office:value-type="float" office:value="43999.44" table:formula="of:=['file:///S:/CARTELLA%20LAVORI%20RITA/INCENTIVI%20PRODUTTIVITA%20E%20RETRIBUZIONE%20DI%20RISULTATO/INCENTIVI%20ANNO%202021/COMPARTO%202021/SPESA%20COMPARTO%202021.xlsx'#SPESA_2021.$I$4]+['file:///S:/CARTELLA%20LAVORI%20RITA/INCENTIVI%20PRODUTTIVITA%20E%20RETRIBUZIONE%20DI%20RISULTATO/INCENTIVI%20ANNO%202021/COMPARTO%202021/SPESA%20COMPARTO%202021.xlsx'#SPESA_2021.$J$4]+['file:///S:/CARTELLA%20LAVORI%20RITA/INCENTIVI%20PRODUTTIVITA%20E%20RETRIBUZIONE%20DI%20RISULTATO/INCENTIVI%20ANNO%202021/COMPARTO%202021/SPESA%20COMPARTO%202021.xlsx'#SPESA_2021.$K$4]+['file:///S:/CARTELLA%20LAVORI%20RITA/INCENTIVI%20PRODUTTIVITA%20E%20RETRIBUZIONE%20DI%20RISULTATO/INCENTIVI%20ANNO%202021/COMPARTO%202021/SPESA%20COMPARTO%202021.xlsx'#SPESA_2021.$H$6]" table:style-name="ce71">
            <text:p>43.999,44</text:p>
          </table:table-cell>
          <table:table-cell office:value-type="float" office:value="0.55999999999767169" table:formula="of:=[.B6]-[.C6]" table:style-name="ce71">
            <text:p>0,56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1">
            <text:p>RESIDUI</text:p>
          </table:table-cell>
          <table:table-cell table:style-name="ce72"/>
          <table:table-cell office:value-type="float" office:value="5836.12" table:formula="of:=['file:///S:/CARTELLA%20LAVORI%20RITA/INCENTIVI%20PRODUTTIVITA%20E%20RETRIBUZIONE%20DI%20RISULTATO/INCENTIVI%20ANNO%202021/COMPARTO%202021/SPESA%20COMPARTO%202021.xlsx'#SPESA_2021.$O$12]+['file:///S:/CARTELLA%20LAVORI%20RITA/INCENTIVI%20PRODUTTIVITA%20E%20RETRIBUZIONE%20DI%20RISULTATO/INCENTIVI%20ANNO%202021/COMPARTO%202021/SPESA%20COMPARTO%202021.xlsx'#SPESA_2021.$O$14]+['file:///S:/CARTELLA%20LAVORI%20RITA/INCENTIVI%20PRODUTTIVITA%20E%20RETRIBUZIONE%20DI%20RISULTATO/INCENTIVI%20ANNO%202021/COMPARTO%202021/SPESA%20COMPARTO%202021.xlsx'#SPESA_2021.$O$5]+['file:///S:/CARTELLA%20LAVORI%20RITA/INCENTIVI%20PRODUTTIVITA%20E%20RETRIBUZIONE%20DI%20RISULTATO/INCENTIVI%20ANNO%202021/COMPARTO%202021/SPESA%20COMPARTO%202021.xlsx'#SPESA_2021.$O$4]" table:style-name="ce69">
            <text:p>5.836,12</text:p>
          </table:table-cell>
          <table:table-cell table:number-columns-repeated="2" table:style-name="ce71"/>
          <table:table-cell table:number-columns-repeated="16379" table:style-name="ce1"/>
        </table:table-row>
        <table:table-row table:style-name="ro20">
          <table:table-cell office:value-type="string" table:style-name="ce1">
            <text:p>MANCATO RAGG <text:s/>SCHEDA<text:s/></text:p>
          </table:table-cell>
          <table:table-cell table:style-name="ce72"/>
          <table:table-cell office:value-type="float" office:value="200.1" table:style-name="ce69">
            <text:p>200,10</text:p>
          </table:table-cell>
          <table:table-cell table:number-columns-repeated="2" table:style-name="ce1"/>
          <table:table-cell table:style-name="ce71"/>
          <table:table-cell table:number-columns-repeated="16378"/>
        </table:table-row>
        <table:table-row table:style-name="ro1">
          <table:table-cell table:style-name="ce1"/>
          <table:table-cell office:value-type="float" office:value="624646.77112986392" table:formula="of:=SUM([.B3:.B6])" table:style-name="ce71">
            <text:p>624.646,77</text:p>
          </table:table-cell>
          <table:table-cell office:value-type="float" office:value="624646.77" table:formula="of:=SUM([.C3:.C8])" table:style-name="ce71">
            <text:p>624.646,77</text:p>
          </table:table-cell>
          <table:table-cell table:style-name="ce1"/>
          <table:table-cell table:style-name="ce71"/>
          <table:table-cell table:number-columns-repeated="16379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PTA" table:style-name="ta5"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13" table:number-columns-repeated="16380" table:default-cell-style-name="ce1"/>
        <table:table-row table:style-name="ro1">
          <table:table-cell office:value-type="string" table:style-name="ce1">
            <text:p>DIRIGENZA PTA<text:s/></text:p>
          </table:table-cell>
          <table:table-cell office:value-type="string" table:style-name="ce1">
            <text:p>FONDO<text:s/></text:p>
          </table:table-cell>
          <table:table-cell office:value-type="string" table:style-name="ce1">
            <text:p>SPES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ULTATO<text:s/></text:p>
          </table:table-cell>
          <table:table-cell office:value-type="float" office:value="49238.650000000009" table:formula="of:=['file:///S:/CARTELLA%20LAVORI%20RITA/INCENTIVI%20PRODUTTIVITA%20E%20RETRIBUZIONE%20DI%20RISULTATO/INCENTIVI%20ANNO%202021/DIRIGENZA%20PTA/DIRIGENZA%20PTA/FONDO%20SPESA%20PTA%202021.xlsx'#SPESA_2021PTA.$E$13]" table:style-name="ce76">
            <text:p><text:s/>49.238,65<text:s/></text:p>
          </table:table-cell>
          <table:table-cell office:value-type="float" office:value="48682.67" table:formula="of:=['file:///S:/CARTELLA%20LAVORI%20RITA/INCENTIVI%20PRODUTTIVITA%20E%20RETRIBUZIONE%20DI%20RISULTATO/INCENTIVI%20ANNO%202021/DIRIGENZA%20PTA/DIRIGENZA%20PTA/FONDO%20SPESA%20PTA%202021.xlsx'#SPESA_2021PTA.$G$13]" table:style-name="ce77">
            <text:p>48.682,67</text:p>
          </table:table-cell>
          <table:table-cell table:number-columns-repeated="16381"/>
        </table:table-row>
        <table:table-row table:style-name="ro1">
          <table:table-cell office:value-type="percentage" office:value="0.01" table:style-name="ce70">
            <text:p>1%</text:p>
          </table:table-cell>
          <table:table-cell office:value-type="float" office:value="2351.77" table:style-name="ce76">
            <text:p><text:s/>2.351,77<text:s/></text:p>
          </table:table-cell>
          <table:table-cell office:value-type="float" office:value="2325.79" table:formula="of:=['file:///S:/CARTELLA%20LAVORI%20RITA/INCENTIVI%20PRODUTTIVITA%20E%20RETRIBUZIONE%20DI%20RISULTATO/INCENTIVI%20ANNO%202021/DIRIGENZA%20PTA/DIRIGENZA%20PTA/FONDO%20SPESA%20PTA%202021.xlsx'#SPESA_2021PTA.$J$13]" table:style-name="ce77">
            <text:p>2.325,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GETTI STATEGICI<text:s/></text:p>
          </table:table-cell>
          <table:table-cell office:value-type="float" office:value="4000" table:style-name="ce76">
            <text:p><text:s/>4.000,00<text:s/></text:p>
          </table:table-cell>
          <table:table-cell office:value-type="float" office:value="4000" table:style-name="ce76">
            <text:p><text:s/>4.0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CATO RAGGIU<text:s/></text:p>
          </table:table-cell>
          <table:table-cell table:style-name="ce76"/>
          <table:table-cell office:value-type="float" office:value="581.95899999999995" table:formula="of:=['file:///S:/CARTELLA%20LAVORI%20RITA/INCENTIVI%20PRODUTTIVITA%20E%20RETRIBUZIONE%20DI%20RISULTATO/INCENTIVI%20ANNO%202021/DIRIGENZA%20PTA/DIRIGENZA%20PTA/FONDO%20SPESA%20PTA%202021.xlsx'#SPESA_2021PTA.$H$13]+['file:///S:/CARTELLA%20LAVORI%20RITA/INCENTIVI%20PRODUTTIVITA%20E%20RETRIBUZIONE%20DI%20RISULTATO/INCENTIVI%20ANNO%202021/DIRIGENZA%20PTA/DIRIGENZA%20PTA/FONDO%20SPESA%20PTA%202021.xlsx'#SPESA_2021PTA.$K$13]" table:style-name="ce79">
            <text:p>581,9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55590.420000000006" table:formula="of:=SUM([.B2:.B4])" table:style-name="ce71">
            <text:p>55.590,42</text:p>
          </table:table-cell>
          <table:table-cell office:value-type="float" office:value="55590.419000000002" table:formula="of:=SUM([.C2:.C5])" table:style-name="ce71">
            <text:p>55.590,42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Foglio1" table:style-name="ta6">
        <table:table-source xlink:href="file:///S:/CARTELLA%20LAVORI%20RITA/INCENTIVI%20PRODUTTIVITA%20E%20RETRIBUZIONE%20DI%20RISULTATO/INCENTIVI%20ANNO%202021/DIRIGENZA%20SANITARIA/DIRIGENZA%20SANITARIA%202021/FONDO%20E%20SPESA%202021MED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Foglio1_(2)" table:style-name="ta6">
        <table:table-source xlink:href="file:///S:/CARTELLA%20LAVORI%20RITA/INCENTIVI%20PRODUTTIVITA%20E%20RETRIBUZIONE%20DI%20RISULTATO/INCENTIVI%20ANNO%202021/DIRIGENZA%20SANITARIA/DIRIGENZA%20SANITARIA%202021/FONDO%20E%20SPESA%202021MED.xlsx" table:table-name="Foglio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FONDO2021_DEL_2192021" table:style-name="ta6">
        <table:table-source xlink:href="file:///S:/CARTELLA%20LAVORI%20RITA/INCENTIVI%20PRODUTTIVITA%20E%20RETRIBUZIONE%20DI%20RISULTATO/INCENTIVI%20ANNO%202021/DIRIGENZA%20SANITARIA/DIRIGENZA%20SANITARIA%202021/FONDO%20E%20SPESA%202021MED.xlsx" table:table-name="FONDO2021_DEL_219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cumunicato_moscarda_" table:style-name="ta6">
        <table:table-source xlink:href="file:///S:/CARTELLA%20LAVORI%20RITA/INCENTIVI%20PRODUTTIVITA%20E%20RETRIBUZIONE%20DI%20RISULTATO/INCENTIVI%20ANNO%202021/DIRIGENZA%20SANITARIA/DIRIGENZA%20SANITARIA%202021/FONDO%20E%20SPESA%202021MED.xlsx" table:table-name="cumunicato_moscard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Condizioni_Lavoro" table:style-name="ta6">
        <table:table-source xlink:href="file:///S:/CARTELLA%20LAVORI%20RITA/INCENTIVI%20PRODUTTIVITA%20E%20RETRIBUZIONE%20DI%20RISULTATO/INCENTIVI%20ANNO%202021/DIRIGENZA%20SANITARIA/DIRIGENZA%20SANITARIA%202021/FONDO%20E%20SPESA%202021MED.xlsx" table:table-name="Condizioni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Posizione" table:style-name="ta6">
        <table:table-source xlink:href="file:///S:/CARTELLA%20LAVORI%20RITA/INCENTIVI%20PRODUTTIVITA%20E%20RETRIBUZIONE%20DI%20RISULTATO/INCENTIVI%20ANNO%202021/DIRIGENZA%20SANITARIA/DIRIGENZA%20SANITARIA%202021/FONDO%20E%20SPESA%202021MED.xlsx" table:table-name="Posi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SPESA_" table:style-name="ta6">
        <table:table-source xlink:href="file:///S:/CARTELLA%20LAVORI%20RITA/INCENTIVI%20PRODUTTIVITA%20E%20RETRIBUZIONE%20DI%20RISULTATO/INCENTIVI%20ANNO%202021/DIRIGENZA%20SANITARIA/DIRIGENZA%20SANITARIA%202021/FONDO%20E%20SPESA%202021MED.xlsx" table:table-name="SPES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SPESA__(3)" table:style-name="ta6">
        <table:table-source xlink:href="file:///S:/CARTELLA%20LAVORI%20RITA/INCENTIVI%20PRODUTTIVITA%20E%20RETRIBUZIONE%20DI%20RISULTATO/INCENTIVI%20ANNO%202021/DIRIGENZA%20SANITARIA/DIRIGENZA%20SANITARIA%202021/FONDO%20E%20SPESA%202021MED.xlsx" table:table-name="SPESA__(3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82560.63"/>
          <table:table-cell table:number-columns-repeated="2"/>
          <table:table-cell office:value-type="float" office:value="14999.99"/>
          <table:table-cell office:value-type="float" office:value="13999.98"/>
          <table:table-cell/>
          <table:table-cell office:value-type="float" office:value="67999.910000000018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SPESA__(4)" table:style-name="ta6">
        <table:table-source xlink:href="file:///S:/CARTELLA%20LAVORI%20RITA/INCENTIVI%20PRODUTTIVITA%20E%20RETRIBUZIONE%20DI%20RISULTATO/INCENTIVI%20ANNO%202021/DIRIGENZA%20SANITARIA/DIRIGENZA%20SANITARIA%202021/FONDO%20E%20SPESA%202021MED.xlsx" table:table-name="SPESA_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Foglio5" table:style-name="ta6">
        <table:table-source xlink:href="file:///S:/CARTELLA%20LAVORI%20RITA/INCENTIVI%20PRODUTTIVITA%20E%20RETRIBUZIONE%20DI%20RISULTATO/INCENTIVI%20ANNO%202021/DIRIGENZA%20SANITARIA/DIRIGENZA%20SANITARIA%202021/FONDO%20E%20SPESA%202021MED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COMPARTO%202021/SPESA%20COMPARTO%202021.xlsx'#Foglio1" table:style-name="ta6">
        <table:table-source xlink:href="file:///S:/CARTELLA%20LAVORI%20RITA/INCENTIVI%20PRODUTTIVITA%20E%20RETRIBUZIONE%20DI%20RISULTATO/INCENTIVI%20ANNO%202021/COMPARTO%202021/SPESA%20COMPARTO%202021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COMPARTO%202021/SPESA%20COMPARTO%202021.xlsx'#Foglio3" table:style-name="ta6">
        <table:table-source xlink:href="file:///S:/CARTELLA%20LAVORI%20RITA/INCENTIVI%20PRODUTTIVITA%20E%20RETRIBUZIONE%20DI%20RISULTATO/INCENTIVI%20ANNO%202021/COMPARTO%202021/SPESA%20COMPARTO%202021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COMPARTO%202021/SPESA%20COMPARTO%202021.xlsx'#Foglio2" table:style-name="ta6">
        <table:table-source xlink:href="file:///S:/CARTELLA%20LAVORI%20RITA/INCENTIVI%20PRODUTTIVITA%20E%20RETRIBUZIONE%20DI%20RISULTATO/INCENTIVI%20ANNO%202021/COMPARTO%202021/SPESA%20COMPARTO%202021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COMPARTO%202021/SPESA%20COMPARTO%202021.xlsx'#Per_revisori" table:style-name="ta6">
        <table:table-source xlink:href="file:///S:/CARTELLA%20LAVORI%20RITA/INCENTIVI%20PRODUTTIVITA%20E%20RETRIBUZIONE%20DI%20RISULTATO/INCENTIVI%20ANNO%202021/COMPARTO%202021/SPESA%20COMPARTO%202021.xlsx" table:table-name="Per_revis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COMPARTO%202021/SPESA%20COMPARTO%202021.xlsx'#FONDO2021" table:style-name="ta6">
        <table:table-source xlink:href="file:///S:/CARTELLA%20LAVORI%20RITA/INCENTIVI%20PRODUTTIVITA%20E%20RETRIBUZIONE%20DI%20RISULTATO/INCENTIVI%20ANNO%202021/COMPARTO%202021/SPESA%20COMPARTO%202021.xlsx" table:table-name="FOND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COMPARTO%202021/SPESA%20COMPARTO%202021.xlsx'#SPESA_2021" table:style-name="ta6">
        <table:table-source xlink:href="file:///S:/CARTELLA%20LAVORI%20RITA/INCENTIVI%20PRODUTTIVITA%20E%20RETRIBUZIONE%20DI%20RISULTATO/INCENTIVI%20ANNO%202021/COMPARTO%202021/SPESA%20COMPARTO%202021.xlsx" table:table-name="SPESA_202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5000"/>
          <table:table-cell table:number-columns-repeated="5"/>
          <table:table-cell office:value-type="float" office:value="21235"/>
          <table:table-cell office:value-type="float" office:value="4000"/>
          <table:table-cell office:value-type="float" office:value="9764.44"/>
          <table:table-cell table:number-columns-repeated="3"/>
          <table:table-cell office:value-type="float" office:value="0.56000000000000005"/>
          <table:table-cell table:number-columns-repeated="16369"/>
        </table:table-row>
        <table:table-row>
          <table:table-cell table:number-columns-repeated="14"/>
          <table:table-cell office:value-type="float" office:value="375.98"/>
          <table:table-cell table:number-columns-repeated="16369"/>
        </table:table-row>
        <table:table-row>
          <table:table-cell table:number-columns-repeated="2"/>
          <table:table-cell office:value-type="float" office:value="9000"/>
          <table:table-cell table:number-columns-repeated="4"/>
          <table:table-cell office:value-type="float" office:value="9000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93743.99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2746.02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2713.56"/>
          <table:table-cell table:number-columns-repeated="16369"/>
        </table:table-row>
        <table:table-row>
          <table:table-cell table:number-columns-repeated="13"/>
          <table:table-cell office:value-type="float" office:value="252640.76"/>
          <table:table-cell table:number-columns-repeated="16370"/>
        </table:table-row>
        <table:table-row>
          <table:table-cell table:number-columns-repeated="6"/>
          <table:table-cell office:value-type="float" office:value="182665.98"/>
          <table:table-cell table:number-columns-repeated="16377"/>
        </table:table-row>
        <table:table-row>
          <table:table-cell table:number-columns-repeated="4"/>
          <table:table-cell office:value-type="float" office:value="486902.78112986393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S:/CARTELLA%20LAVORI%20RITA/INCENTIVI%20PRODUTTIVITA%20E%20RETRIBUZIONE%20DI%20RISULTATO/INCENTIVI%20ANNO%202021/COMPARTO%202021/SPESA%20COMPARTO%202021.xlsx'#Foglio4" table:style-name="ta6">
        <table:table-source xlink:href="file:///S:/CARTELLA%20LAVORI%20RITA/INCENTIVI%20PRODUTTIVITA%20E%20RETRIBUZIONE%20DI%20RISULTATO/INCENTIVI%20ANNO%202021/COMPARTO%202021/SPESA%20COMPARTO%202021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COMPARTO%202021/SPESA%20COMPARTO%202021.xlsx'#LIQUIDAZIONI__(2)" table:style-name="ta6">
        <table:table-source xlink:href="file:///S:/CARTELLA%20LAVORI%20RITA/INCENTIVI%20PRODUTTIVITA%20E%20RETRIBUZIONE%20DI%20RISULTATO/INCENTIVI%20ANNO%202021/COMPARTO%202021/SPESA%20COMPARTO%202021.xlsx" table:table-name="LIQUIDAZION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PTA/DIRIGENZA%20PTA/FONDO%20SPESA%20PTA%202021.xlsx'#FONDO2020PTA_" table:style-name="ta6">
        <table:table-source xlink:href="file:///S:/CARTELLA%20LAVORI%20RITA/INCENTIVI%20PRODUTTIVITA%20E%20RETRIBUZIONE%20DI%20RISULTATO/INCENTIVI%20ANNO%202021/DIRIGENZA%20PTA/DIRIGENZA%20PTA/FONDO%20SPESA%20PTA%202021.xlsx" table:table-name="FONDO2020P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PTA/DIRIGENZA%20PTA/FONDO%20SPESA%20PTA%202021.xlsx'#RESIDUI_" table:style-name="ta6">
        <table:table-source xlink:href="file:///S:/CARTELLA%20LAVORI%20RITA/INCENTIVI%20PRODUTTIVITA%20E%20RETRIBUZIONE%20DI%20RISULTATO/INCENTIVI%20ANNO%202021/DIRIGENZA%20PTA/DIRIGENZA%20PTA/FONDO%20SPESA%20PTA%202021.xlsx" table:table-name="RESIDU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PTA/DIRIGENZA%20PTA/FONDO%20SPESA%20PTA%202021.xlsx'#FONDOPTA2021" table:style-name="ta6">
        <table:table-source xlink:href="file:///S:/CARTELLA%20LAVORI%20RITA/INCENTIVI%20PRODUTTIVITA%20E%20RETRIBUZIONE%20DI%20RISULTATO/INCENTIVI%20ANNO%202021/DIRIGENZA%20PTA/DIRIGENZA%20PTA/FONDO%20SPESA%20PTA%202021.xlsx" table:table-name="FONDOPTA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PTA/DIRIGENZA%20PTA/FONDO%20SPESA%20PTA%202021.xlsx'#SPESA_2021PTA" table:style-name="ta6">
        <table:table-source xlink:href="file:///S:/CARTELLA%20LAVORI%20RITA/INCENTIVI%20PRODUTTIVITA%20E%20RETRIBUZIONE%20DI%20RISULTATO/INCENTIVI%20ANNO%202021/DIRIGENZA%20PTA/DIRIGENZA%20PTA/FONDO%20SPESA%20PTA%202021.xlsx" table:table-name="SPESA_2021PTA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49238.650000000009"/>
          <table:table-cell/>
          <table:table-cell office:value-type="float" office:value="48682.67"/>
          <table:table-cell office:value-type="float" office:value="555.399"/>
          <table:table-cell/>
          <table:table-cell office:value-type="float" office:value="2325.79"/>
          <table:table-cell office:value-type="float" office:value="26.56"/>
          <table:table-cell table:number-columns-repeated="16373"/>
        </table:table-row>
        <table:table-row table:number-rows-repeated="1048563">
          <table:table-cell table:number-columns-repeated="16373"/>
        </table:table-row>
      </table:table>
      <table:table table:name="'file:///S:/CARTELLA%20LAVORI%20RITA/INCENTIVI%20PRODUTTIVITA%20E%20RETRIBUZIONE%20DI%20RISULTATO/INCENTIVI%20ANNO%202021/DIRIGENZA%20PTA/DIRIGENZA%20PTA/FONDO%20SPESA%20PTA%202021.xlsx'#liquidazioni_" table:style-name="ta6">
        <table:table-source xlink:href="file:///S:/CARTELLA%20LAVORI%20RITA/INCENTIVI%20PRODUTTIVITA%20E%20RETRIBUZIONE%20DI%20RISULTATO/INCENTIVI%20ANNO%202021/DIRIGENZA%20PTA/DIRIGENZA%20PTA/FONDO%20SPESA%20PTA%202021.xlsx" table:table-name="liquidazioni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2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36"/>
    <style:style style:name="Migliaia_32_2" style:display-name="Migliai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43307086614173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433070866141732in" fo:margin-right="0.47244094488189in" fo:margin-bottom="0in"/>
      </style:header-style>
      <style:footer-style>
        <style:header-footer-properties fo:min-height="0.118110236220472in" fo:margin-left="0.433070866141732in" fo:margin-right="0.47244094488189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Barbara Tesini</meta:initial-creator>
    <dc:creator>rschiavetta</dc:creator>
    <meta:creation-date>2020-10-12T14:38:11Z</meta:creation-date>
    <dc:date>2023-02-24T08:02:18Z</dc:date>
  </office:meta>
</office:document-meta>
</file>