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bottom="0.25in" fo:line-height="100%"/>
    </style:style>
    <style:style style:name="T8" style:parent-style-name="Car.predefinitoparagrafo" style:family="text">
      <style:text-properties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text-align="justify" fo:margin-left="1.3784in">
        <style:tab-stops/>
      </style:paragraph-properties>
    </style:style>
    <style:style style:name="T29" style:parent-style-name="Car.predefinitoparagrafo" style:family="text">
      <style:text-properties style:font-name="Arial Narrow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Arial Narrow" fo:font-size="14pt" style:font-size-asian="14pt" style:font-size-complex="14pt" style:language-asian="it" style:country-asian="IT"/>
    </style:style>
    <style:style style:name="P31" style:parent-style-name="Normale" style:family="paragraph">
      <style:paragraph-properties fo:text-align="justify" fo:line-height="100%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/>
    </style:style>
  </office:automatic-styles>
  <office:body>
    <office:text text:use-soft-page-breaks="true">
      <text:p text:style-name="P1">Secondo livello<text:s/>di Valutazione<text:s/>del Rischio Stress Lavoro Correlato: la valutazione<text:s/>soggettiva</text:p>
      <text:p text:style-name="P2"><text:span text:style-name="T3">In adempimento all’obbligo di legge, nelle settimane dal 27 maggio al 7 giugno 2013 si è provveduto alla valutazione soggettiva del benessere organizzativo in Istituto,</text:span><text:span text:style-name="T4"><text:s/>che costituisce un prezioso momento informativo sulle condizioni di salute dell’organizzazione e dei lavoratori e un’opportunità di una più chiara definizione del rischio.</text:span><text:span text:style-name="T5"><text:s/></text:span><text:span text:style-name="T6">La valutazione soggettiva si affianca ed integra l’analisi degli indicatori oggettivi previsti nella valutazione preliminare ed in nessun caso può considerarsi sostitutiva.<text:s/></text:span></text:p>
      <text:p text:style-name="P7"><text:span text:style-name="T8">A tale scopo, a tutto il personale è stato chiesto di compilare</text:span><text:span text:style-name="T9">,</text:span><text:span text:style-name="T10"><text:s/>in forma anonima, il</text:span><text:span text:style-name="T11"><text:s/></text:span><text:span text:style-name="T12">Questionario Multidimensionale sulla<text:s/></text:span><text:span text:style-name="T13">S</text:span><text:span text:style-name="T14">alute<text:s/></text:span><text:span text:style-name="T15">O</text:span><text:span text:style-name="T16">rganizzativa</text:span><text:span text:style-name="T17"><text:s/>(MOHQ; Avallone e Paplomatas, 2005) che ha permesso di registrare 1</text:span><text:span text:style-name="T18">0</text:span><text:span text:style-name="T19"><text:s/>diversi<text:s/></text:span><text:span text:style-name="T20">fattor</text:span><text:span text:style-name="T21">i del cos</text:span><text:span text:style-name="T22">t</text:span><text:span text:style-name="T23">rutto in studio. Il grafico sottosta</text:span><text:span text:style-name="T24">n</text:span><text:span text:style-name="T25">te riporta i punteggi medi a ciascuno dei<text:s/></text:span><text:span text:style-name="T26">10 fattori</text:span><text:span text:style-name="T27">, calcolato sull’intero campione di 572 rispondenti.<text:s/></text:span></text:p>
      <text:p text:style-name="P28"><text:span text:style-name="T29"><draw:custom-shape svg:x="6.03542in" svg:y="0.00069in" svg:width="0in" svg:height="3.02569in" draw:z-index="251658240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frame draw:style-name="a1" draw:name="Grafico 1" text:anchor-type="as-char" svg:x="0in" svg:y="0in" svg:width="6.69306in" svg:height="3.35592in" style:rel-width="scale" style:rel-height="scale"><draw:object xlink:href="Object 1/" xlink:type="simple" xlink:show="embed" xlink:actuate="onLoad"/><svg:desc/></draw:frame></text:span></text:p>
      <text:p text:style-name="P31"><text:span text:style-name="T32">La linea<text:s/></text:span><text:span text:style-name="T33">nera</text:span><text:span text:style-name="T34"><text:s/>nel grafico indica il punteggio medio all’intero questionario (M = 2.</text:span><text:span text:style-name="T35">70</text:span><text:span text:style-name="T36">; range: 1-4</text:span><text:span text:style-name="T37">) e, in accordo con gli autori del questionario, corrisponde ad un valore di qualità discreta. Gli indicatori<text:s/></text:span><text:span text:style-name="T38">c</text:span><text:span text:style-name="T39">on un valore medio superiore a quello compl</text:span><text:span text:style-name="T40">e</text:span><text:span text:style-name="T41">ssivo<text:s/></text:span><text:span text:style-name="T42">(colore verde)<text:s/></text:span><text:span text:style-name="T43">rappresentano i punti di forza nell’Organizzazione, mentre gli indicatori con valori i</text:span><text:span text:style-name="T44">n</text:span><text:span text:style-name="T45">feriori<text:s/></text:span><text:span text:style-name="T46">(colore rosso)<text:s/></text:span><text:span text:style-name="T47">corrispondono a quelli più deboli, su cui potrebbe essere opportuno in</text:span><text:span text:style-name="T48">t</text:span><text:span text:style-name="T49">er</text:span><text:span text:style-name="T50">v</text:span><text:span text:style-name="T51">enire per il miglioramento della salute dell’Organizzazione stess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ro</meta:initial-creator>
    <dc:creator>Informatico</dc:creator>
    <meta:creation-date>2014-01-07T14:31:00Z</meta:creation-date>
    <dc:date>2014-01-07T14:31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26" meta:character-count="1515" meta:row-count="10" meta:non-whitespace-character-count="12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" chart:minimum="1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6265354330709pt" svg:width="481.9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PERTURA ALL'INNOVAZIONE</text:p>
            </table:table-cell>
            <table:table-cell office:value-type="float" office:value="2.7600000000000002"/>
          </table:table-row>
          <table:table-row>
            <table:table-cell office:value-type="string">
              <text:p>SICUREZZA LAVORATIVA</text:p>
            </table:table-cell>
            <table:table-cell office:value-type="float" office:value="2.86"/>
          </table:table-row>
          <table:table-row>
            <table:table-cell office:value-type="string">
              <text:p>COMFORT AMBIENTALE</text:p>
            </table:table-cell>
            <table:table-cell office:value-type="float" office:value="2.98"/>
          </table:table-row>
          <table:table-row>
            <table:table-cell office:value-type="string">
              <text:p>RICHIESTA LAVORATIVA</text:p>
            </table:table-cell>
            <table:table-cell office:value-type="float" office:value="1.9800000000000058"/>
          </table:table-row>
          <table:table-row>
            <table:table-cell office:value-type="string">
              <text:p>PERCEZIONE STRESS</text:p>
            </table:table-cell>
            <table:table-cell office:value-type="float" office:value="2.0299999999999998"/>
          </table:table-row>
          <table:table-row>
            <table:table-cell office:value-type="string">
              <text:p>GESTIONE DELLA CONFLITTUALITA'</text:p>
            </table:table-cell>
            <table:table-cell office:value-type="float" office:value="2.36"/>
          </table:table-row>
          <table:table-row>
            <table:table-cell office:value-type="string">
              <text:p>EFFICIENZA ORGANIZZATIVA</text:p>
            </table:table-cell>
            <table:table-cell office:value-type="float" office:value="2.96"/>
          </table:table-row>
          <table:table-row>
            <table:table-cell office:value-type="string">
              <text:p>EQUITA' ORGANIZZATIVA</text:p>
            </table:table-cell>
            <table:table-cell office:value-type="float" office:value="2.21"/>
          </table:table-row>
          <table:table-row>
            <table:table-cell office:value-type="string">
              <text:p>COLLABORAZIONE TRA COLLEGHI</text:p>
            </table:table-cell>
            <table:table-cell office:value-type="float" office:value="3.11"/>
          </table:table-row>
          <table:table-row>
            <table:table-cell office:value-type="string">
              <text:p>SUPPORTO DEI DIRIGENTI</text:p>
            </table:table-cell>
            <table:table-cell office:value-type="float" office:value="2.7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