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8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transparent" style:cell-protect="protected"/>
    </style:style>
    <style:style style:name="ce2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23" style:family="table-cell" style:parent-style-name="Migliaia" style:data-style-name="N36">
      <style:table-cell-properties fo:border="thin solid #000000" style:vertical-align="automatic" fo:background-color="transparent" style:cell-protect="protected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Migliaia" style:data-style-name="N36">
      <style:table-cell-properties fo:border="thin solid #000000" style:vertical-align="middle" fo:background-color="transparent" style:cell-protect="protected"/>
    </style:style>
    <style:style style:name="ce41" style:family="table-cell" style:parent-style-name="Migliaia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Migliaia" style:data-style-name="N36">
      <style:table-cell-properties fo:border="thin solid #000000" style:vertical-align="middle" fo:background-color="transparent" style:cell-protect="protecte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Migliai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6">
      <style:table-cell-properties style:vertical-align="automatic" fo:background-color="transparent" style:cell-protect="protected"/>
    </style:style>
    <style:style style:name="ce5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5" style:family="table-cell" style:parent-style-name="Migliaia" style:data-style-name="N36">
      <style:table-cell-properties style:vertical-align="automatic" fo:background-color="transparent" style:cell-protect="protected"/>
    </style:style>
    <style:style style:name="ce56" style:family="table-cell" style:parent-style-name="Migliaia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3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edic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NNO 201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MEDICI</text:p>
          </table:table-cell>
          <table:table-cell office:value-type="string" table:style-name="ce3">
            <text:p>RISORSE DA CONTRATTAZIONE DECENTRATA</text:p>
          </table:table-cell>
          <table:table-cell table:number-columns-repeated="3"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31">
            <text:p>PREMIO CONSEGUIBILE</text:p>
          </table:table-cell>
          <table:covered-table-cell table:number-columns-repeated="2"/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32">
            <text:p>PREMI EFFETTIVAMENTE CONSEGUITI</text:p>
            <text:p><text:span text:style-name="T1">(in base alla forza lavoro<text:s/></text:span><text:span text:style-name="T1">effettiva in corso d'anno</text:span><text:span text:style-name="T1"/></text:p>
            <text:p><text:span text:style-name="T1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6"/>
          <table:table-cell table:style-name="ce3"/>
          <table:table-cell table:number-columns-repeated="2" table:style-name="ce1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3">
          <table:table-cell table:style-name="ce3"/>
          <table:table-cell office:value-type="string" table:style-name="ce9">
            <text:p>AMMONTARE TEORICO</text:p>
            <text:p><text:span text:style-name="T2">(totale somme previste)</text:span></text:p>
          </table:table-cell>
          <table:table-cell office:value-type="string" table:style-name="ce10">
            <text:p>TESTE</text:p>
            <text:p>al 31.12.2012<text:s text:c="2"/></text:p>
          </table:table-cell>
          <table:table-cell office:value-type="string" table:style-name="ce5">
            <text:p>MEDIA</text:p>
          </table:table-cell>
          <table:table-cell table:style-name="ce3"/>
          <table:table-cell table:style-name="ce1"/>
          <table:table-cell office:value-type="string" table:style-name="ce11">
            <text:p>LIQUIDATO</text:p>
            <text:p><text:span text:style-name="T3">(ammontare<text:s/></text:span><text:span text:style-name="T3">effettivamente distribuito)</text:span></text:p>
          </table:table-cell>
          <table:table-cell office:value-type="string" table:style-name="ce12">
            <text:p>IMPORTO</text:p>
            <text:p>MEDIO</text:p>
          </table:table-cell>
          <table:table-cell office:value-type="string" table:style-name="ce12">
            <text:p>IMPORTO</text:p>
            <text:p>MINIMO</text:p>
          </table:table-cell>
          <table:table-cell office:value-type="string" table:style-name="ce12">
            <text:p>IMPORTO</text:p>
            <text:p>MASSIMO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3">
            <text:p>RISULTATO</text:p>
          </table:table-cell>
          <table:table-cell office:value-type="currency" office:value="635938.67000000004" table:number-columns-spanned="1" table:number-rows-spanned="4" table:style-name="ce34">
            <text:p>€ 635.938,67</text:p>
          </table:table-cell>
          <table:table-cell office:value-type="float" office:value="108" table:number-columns-spanned="1" table:number-rows-spanned="4" table:style-name="ce35">
            <text:p>108</text:p>
          </table:table-cell>
          <table:table-cell office:value-type="float" office:value="5888.3210185185198" table:number-columns-spanned="1" table:number-rows-spanned="4" table:style-name="ce36">
            <text:p>5.888,32<text:s/></text:p>
          </table:table-cell>
          <table:table-cell table:style-name="ce3"/>
          <table:table-cell office:value-type="string" table:style-name="ce17">
            <text:p>RETRIBUZIONE DI RISULTATO</text:p>
          </table:table-cell>
          <table:table-cell office:value-type="currency" office:value="635938.67000000004" table:number-columns-spanned="1" table:number-rows-spanned="4" table:style-name="ce37">
            <text:p>€ 635.938,67</text:p>
          </table:table-cell>
          <table:table-cell office:value-type="float" office:value="4184.42" table:style-name="ce19">
            <office:annotation draw:style-name="a0" svg:x="9.67708333333333in" svg:y="2.3125in" svg:width="1.48958333333333in" svg:height="0.947916666666667in">
              <dc:creator> </dc:creator>
              <text:p><text:span text:style-name="T4"><text:s text:c="2"/></text:span><text:span text:style-name="T4">importo sono stati fatti sulla percepito dopo aver fatto le durtazioni per ragg obiettivo</text:span><text:span text:style-name="T4"/></text:p>
              <text:p/>
            </office:annotation>
            <text:p>4.184,42<text:s/></text:p>
          </table:table-cell>
          <table:table-cell office:value-type="float" office:value="565.22" table:style-name="ce20">
            <text:p>565,22<text:s/></text:p>
          </table:table-cell>
          <table:table-cell office:value-type="float" office:value="4726.93" table:style-name="ce20">
            <text:p>4.726,93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21">
            <text:p>MAGG PRONTA DISPONIBILITA'</text:p>
          </table:table-cell>
          <table:covered-table-cell/>
          <table:table-cell office:value-type="float" office:value="1054.4100000000001" table:style-name="ce22">
            <text:p>1.054,41<text:s/></text:p>
          </table:table-cell>
          <table:table-cell office:value-type="float" office:value="20" table:style-name="ce23">
            <text:p>20,00<text:s/></text:p>
          </table:table-cell>
          <table:table-cell office:value-type="float" office:value="2960" table:style-name="ce23">
            <text:p>2.96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21">
            <text:p>GUARDIE</text:p>
          </table:table-cell>
          <table:covered-table-cell/>
          <table:table-cell office:value-type="float" office:value="2140.44" table:style-name="ce24">
            <text:p>2.140,44<text:s/></text:p>
          </table:table-cell>
          <table:table-cell office:value-type="float" office:value="237.9" table:style-name="ce25">
            <text:p>237,9</text:p>
          </table:table-cell>
          <table:table-cell office:value-type="float" office:value="3000" table:style-name="ce23">
            <text:p>3.0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21">
            <text:p>PROGETTI STRATEGICI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table-cell table:number-columns-repeated="4" table:style-name="ce27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3">
            <text:p>RAR</text:p>
          </table:table-cell>
          <table:table-cell office:value-type="currency" office:value="352578.81" table:style-name="ce14">
            <text:p>€ 352.578,81</text:p>
          </table:table-cell>
          <table:table-cell office:value-type="float" office:value="108" table:style-name="ce15">
            <text:p>108</text:p>
          </table:table-cell>
          <table:table-cell office:value-type="float" office:value="3264.6186111111101" table:style-name="ce16">
            <text:p>3.264,62<text:s/></text:p>
          </table:table-cell>
          <table:table-cell table:style-name="ce3"/>
          <table:table-cell office:value-type="string" table:style-name="ce28">
            <text:p>RAR</text:p>
          </table:table-cell>
          <table:table-cell office:value-type="currency" office:value="271220.5" table:style-name="ce18">
            <text:p>€ 271.220,50</text:p>
          </table:table-cell>
          <table:table-cell office:value-type="float" office:value="2195.19" table:style-name="ce23">
            <text:p>2.195,19<text:s/></text:p>
          </table:table-cell>
          <table:table-cell office:value-type="float" office:value="415.02" table:style-name="ce23">
            <text:p>415,02<text:s/></text:p>
          </table:table-cell>
          <table:table-cell office:value-type="float" office:value="8895.61" table:style-name="ce23">
            <text:p>8.895,61<text:s/></text:p>
          </table:table-cell>
          <table:table-cell table:number-columns-repeated="16374"/>
        </table:table-row>
        <table:table-row table:style-name="ro5">
          <table:table-cell table:style-name="ce3"/>
          <table:table-cell table:number-columns-repeated="3" table:style-name="ce29"/>
          <table:table-cell table:style-name="ce3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sp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NNO 201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SPTA</text:p>
          </table:table-cell>
          <table:table-cell office:value-type="string" table:style-name="ce3">
            <text:p>RISORSE DA CONTRATTAZIONE DECENTRATA</text:p>
          </table:table-cell>
          <table:table-cell table:number-columns-repeated="3"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table:style-name="ce3"/>
          <table:table-cell office:value-type="string" table:number-columns-spanned="3" table:number-rows-spanned="1" table:style-name="ce31">
            <text:p>PREMIO CONSEGUIBILE</text:p>
          </table:table-cell>
          <table:covered-table-cell table:number-columns-repeated="2"/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32">
            <text:p>PREMI EFFETTIVAMENTE CONSEGUITI</text:p>
            <text:p><text:span text:style-name="T1">(in base alla forza lavoro<text:s/></text:span><text:span text:style-name="T1">effettiva in corso d'anno</text:span><text:span text:style-name="T1"/></text:p>
            <text:p><text:span text:style-name="T1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6"/>
          <table:table-cell table:style-name="ce3"/>
          <table:table-cell table:number-columns-repeated="2" table:style-name="ce1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7">
          <table:table-cell table:style-name="ce3"/>
          <table:table-cell office:value-type="string" table:style-name="ce9">
            <text:p>AMMONTARE TEORICO</text:p>
            <text:p><text:span text:style-name="T2">(totale somme previste)</text:span></text:p>
          </table:table-cell>
          <table:table-cell office:value-type="string" table:style-name="ce10">
            <text:p>TESTE</text:p>
            <text:p>al 31.12.2012<text:s text:c="2"/></text:p>
          </table:table-cell>
          <table:table-cell office:value-type="string" table:style-name="ce5">
            <text:p>MEDIA</text:p>
          </table:table-cell>
          <table:table-cell table:style-name="ce3"/>
          <table:table-cell table:style-name="ce1"/>
          <table:table-cell office:value-type="string" table:style-name="ce11">
            <text:p>LIQUIDATO</text:p>
            <text:p><text:span text:style-name="T3">(ammontare<text:s/></text:span><text:span text:style-name="T3">effettivamente distribuito)</text:span></text:p>
          </table:table-cell>
          <table:table-cell office:value-type="string" table:style-name="ce12">
            <text:p>IMPORTO</text:p>
            <text:p>MEDIO</text:p>
          </table:table-cell>
          <table:table-cell office:value-type="string" table:style-name="ce12">
            <text:p>IMPORTO</text:p>
            <text:p>MINIMO</text:p>
          </table:table-cell>
          <table:table-cell office:value-type="string" table:style-name="ce12">
            <text:p>IMPORTO</text:p>
            <text:p>MASSIMO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3">
            <text:p>RISULTATO</text:p>
          </table:table-cell>
          <table:table-cell office:value-type="currency" office:value="339461.9" table:number-columns-spanned="1" table:number-rows-spanned="4" table:style-name="ce34">
            <text:p>€ 339.461,90</text:p>
          </table:table-cell>
          <table:table-cell office:value-type="float" office:value="53" table:number-columns-spanned="1" table:number-rows-spanned="4" table:style-name="ce35">
            <text:p>53</text:p>
          </table:table-cell>
          <table:table-cell office:value-type="float" office:value="6404.9415094339602" table:number-columns-spanned="1" table:number-rows-spanned="4" table:style-name="ce36">
            <text:p>6.404,94<text:s/></text:p>
          </table:table-cell>
          <table:table-cell table:style-name="ce3"/>
          <table:table-cell office:value-type="string" table:style-name="ce28">
            <text:p>RETRIBUZIONE DI RISULTATO</text:p>
          </table:table-cell>
          <table:table-cell office:value-type="currency" office:value="319283.71000000002" table:number-columns-spanned="1" table:number-rows-spanned="4" table:style-name="ce37">
            <text:p>€ 319.283,71</text:p>
          </table:table-cell>
          <table:table-cell office:value-type="float" office:value="5705.41" table:style-name="ce38">
            <text:p>5.705,41<text:s/></text:p>
          </table:table-cell>
          <table:table-cell office:value-type="float" office:value="4997.82" table:style-name="ce20">
            <text:p>4.997,82<text:s/></text:p>
          </table:table-cell>
          <table:table-cell office:value-type="float" office:value="6675.95" table:style-name="ce20">
            <text:p>6.675,95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9">
            <text:p>MAGG PRONTA DISPONIBILITA'</text:p>
          </table:table-cell>
          <table:covered-table-cell/>
          <table:table-cell office:value-type="float" office:value="2000" table:style-name="ce40">
            <text:p>2.000,00<text:s/></text:p>
          </table:table-cell>
          <table:table-cell office:value-type="float" office:value="749.14" table:style-name="ce30">
            <text:p>749,14</text:p>
          </table:table-cell>
          <table:table-cell office:value-type="float" office:value="2770.03" table:style-name="ce30">
            <text:p>2770,03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9">
            <text:p>GUARDIE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9">
            <text:p>PROGETTI STRATEGICI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">
          <table:table-cell table:style-name="ce27"/>
          <table:table-cell table:style-name="ce42"/>
          <table:table-cell table:number-columns-repeated="2" table:style-name="ce27"/>
          <table:table-cell table:style-name="ce3"/>
          <table:table-cell table:style-name="ce1"/>
          <table:table-cell table:style-name="ce43"/>
          <table:table-cell table:number-columns-repeated="16377" table:style-name="ce1"/>
        </table:table-row>
        <table:table-row table:style-name="ro1">
          <table:table-cell office:value-type="string" table:style-name="ce13">
            <text:p>RAR</text:p>
          </table:table-cell>
          <table:table-cell office:value-type="currency" office:value="192861.68" table:style-name="ce14">
            <text:p>€ 192.861,68</text:p>
          </table:table-cell>
          <table:table-cell office:value-type="float" office:value="53" table:style-name="ce15">
            <text:p>53</text:p>
          </table:table-cell>
          <table:table-cell office:value-type="float" office:value="3638.8996226415102" table:style-name="ce16">
            <text:p>3.638,90<text:s/></text:p>
          </table:table-cell>
          <table:table-cell table:style-name="ce3"/>
          <table:table-cell office:value-type="string" table:style-name="ce28">
            <text:p>RAR</text:p>
          </table:table-cell>
          <table:table-cell office:value-type="currency" office:value="117217.5" table:style-name="ce18">
            <text:p>€ 117.217,50</text:p>
          </table:table-cell>
          <table:table-cell office:value-type="float" office:value="2121.23" table:style-name="ce23">
            <text:p>2.121,23<text:s/></text:p>
          </table:table-cell>
          <table:table-cell office:value-type="float" office:value="409" table:style-name="ce23">
            <text:p>409,00<text:s/></text:p>
          </table:table-cell>
          <table:table-cell office:value-type="float" office:value="5565" table:style-name="ce23">
            <text:p>5.565,00<text:s/></text:p>
          </table:table-cell>
          <table:table-cell table:number-columns-repeated="16374"/>
        </table:table-row>
        <table:table-row table:style-name="ro5">
          <table:table-cell table:style-name="ce3"/>
          <table:table-cell table:number-columns-repeated="3" table:style-name="ce29"/>
          <table:table-cell table:style-name="ce3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comp" table:style-name="ta2">
        <table:table-column table:style-name="co16" table:default-cell-style-name="ce3"/>
        <table:table-column table:style-name="co2" table:default-cell-style-name="ce3"/>
        <table:table-column table:style-name="co10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ANNO 201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COMPARTO</text:p>
          </table:table-cell>
          <table:table-cell office:value-type="string" table:style-name="ce3">
            <text:p>RISORSE DA CONTRATTAZIONE DECENTRATA</text:p>
          </table:table-cell>
          <table:table-cell table:number-columns-repeated="3" table:style-name="ce3"/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table:style-name="ce3"/>
          <table:table-cell office:value-type="string" table:number-columns-spanned="3" table:number-rows-spanned="1" table:style-name="ce31">
            <text:p>PREMIO CONSEGUIBILE</text:p>
          </table:table-cell>
          <table:covered-table-cell table:number-columns-repeated="2"/>
          <table:table-cell table:style-name="ce3"/>
          <table:table-cell table:number-columns-repeated="3" table:style-name="ce1"/>
          <table:table-cell office:value-type="string" table:number-columns-spanned="3" table:number-rows-spanned="1" table:style-name="ce32">
            <text:p>PREMI EFFETTIVAMENTE CONSEGUITI</text:p>
            <text:p><text:span text:style-name="T1">(in base alla forza lavoro<text:s/></text:span><text:span text:style-name="T1">effettiva in corso d'anno</text:span><text:span text:style-name="T1"/></text:p>
            <text:p><text:span text:style-name="T1">ed ai risultati conseguiti)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6"/>
          <table:table-cell table:style-name="ce3"/>
          <table:table-cell table:number-columns-repeated="3" table:style-name="ce1"/>
          <table:table-cell table:style-name="ce44"/>
          <table:table-cell table:number-columns-repeated="2" table:style-name="ce6"/>
          <table:table-cell table:number-columns-repeated="16373"/>
        </table:table-row>
        <table:table-row table:style-name="ro8">
          <table:table-cell table:style-name="ce3"/>
          <table:table-cell office:value-type="string" table:style-name="ce9">
            <text:p>AMMONTARE TEORICO</text:p>
            <text:p><text:span text:style-name="T2">(totale somme previste)</text:span></text:p>
          </table:table-cell>
          <table:table-cell office:value-type="string" table:style-name="ce10">
            <text:p>TESTE</text:p>
            <text:p>al 31.12.2012<text:s text:c="2"/></text:p>
          </table:table-cell>
          <table:table-cell office:value-type="string" table:style-name="ce5">
            <text:p>MEDIA</text:p>
          </table:table-cell>
          <table:table-cell table:style-name="ce3"/>
          <table:table-cell table:style-name="ce1"/>
          <table:table-cell office:value-type="string" table:style-name="ce11">
            <text:p>LIQUIDATO</text:p>
            <text:p><text:span text:style-name="T3">(ammontare<text:s/></text:span><text:span text:style-name="T3">effettivamente distribuito)</text:span></text:p>
          </table:table-cell>
          <table:table-cell office:value-type="string" table:style-name="ce12">
            <text:p>COEFF.</text:p>
          </table:table-cell>
          <table:table-cell office:value-type="string" table:style-name="ce12">
            <text:p>IMPORTO</text:p>
            <text:p>MEDIO</text:p>
          </table:table-cell>
          <table:table-cell office:value-type="string" table:style-name="ce12">
            <text:p>IMPORTO</text:p>
            <text:p>MINIMO</text:p>
          </table:table-cell>
          <table:table-cell office:value-type="string" table:style-name="ce12">
            <text:p>IMPORTO</text:p>
            <text:p>MASSIMO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33">
            <text:p>RISULTATO</text:p>
          </table:table-cell>
          <table:table-cell office:value-type="currency" office:value="598774.11" table:number-columns-spanned="1" table:number-rows-spanned="7" table:style-name="ce56">
            <text:p>€ 598.774,11</text:p>
          </table:table-cell>
          <table:table-cell office:value-type="float" office:value="497" table:number-columns-spanned="1" table:number-rows-spanned="7" table:style-name="ce35">
            <text:p>497</text:p>
          </table:table-cell>
          <table:table-cell office:value-type="float" office:value="1204.77688128773" table:number-columns-spanned="1" table:number-rows-spanned="7" table:style-name="ce36">
            <text:p>1.204,78<text:s/></text:p>
          </table:table-cell>
          <table:table-cell table:style-name="ce3"/>
          <table:table-cell office:value-type="string" table:number-columns-spanned="1" table:number-rows-spanned="4" table:style-name="ce57">
            <text:p>PRODUTTIVITA' COLLETTIVA</text:p>
          </table:table-cell>
          <table:table-cell office:value-type="currency" office:value="595577.29" table:number-columns-spanned="1" table:number-rows-spanned="7" table:style-name="ce37">
            <text:p>€ 595.577,29</text:p>
          </table:table-cell>
          <table:table-cell office:value-type="string" table:style-name="ce45">
            <text:p>cat.D/DS</text:p>
          </table:table-cell>
          <table:table-cell office:value-type="float" office:value="1155.92" table:style-name="ce38">
            <text:p>1.155,92<text:s/></text:p>
          </table:table-cell>
          <table:table-cell office:value-type="float" office:value="182.97" table:style-name="ce46">
            <text:p>182,97</text:p>
          </table:table-cell>
          <table:table-cell office:value-type="float" office:value="1306.94" table:style-name="ce20">
            <text:p>1.306,94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45">
            <text:p>cat.C</text:p>
          </table:table-cell>
          <table:table-cell office:value-type="float" office:value="981.82" table:style-name="ce47">
            <text:p>981,82<text:s/></text:p>
          </table:table-cell>
          <table:table-cell office:value-type="float" office:value="295.08999999999997" table:style-name="ce25">
            <text:p>295,09</text:p>
          </table:table-cell>
          <table:table-cell office:value-type="float" office:value="1046.49" table:style-name="ce23">
            <text:p>1.046,49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45">
            <text:p>cat.B/BS</text:p>
          </table:table-cell>
          <table:table-cell office:value-type="float" office:value="818.78" table:style-name="ce47">
            <text:p>818,78<text:s/></text:p>
          </table:table-cell>
          <table:table-cell office:value-type="float" office:value="207.73" table:style-name="ce25">
            <text:p>207,73</text:p>
          </table:table-cell>
          <table:table-cell office:value-type="float" office:value="914.76" table:style-name="ce23">
            <text:p>914,76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28">
            <text:p>cat.A</text:p>
          </table:table-cell>
          <table:table-cell office:value-type="float" office:value="721.58" table:style-name="ce47">
            <text:p>721,58<text:s/></text:p>
          </table:table-cell>
          <table:table-cell office:value-type="float" office:value="587.04999999999995" table:style-name="ce25">
            <text:p>587,05</text:p>
          </table:table-cell>
          <table:table-cell office:value-type="float" office:value="784.08" table:style-name="ce23">
            <text:p>784,08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9">
            <text:p>MAGG PRONT DIS</text:p>
          </table:table-cell>
          <table:covered-table-cell/>
          <table:table-cell table:style-name="ce48"/>
          <table:table-cell office:value-type="float" office:value="152.730496453901" table:style-name="ce47">
            <text:p>152,73<text:s/></text:p>
          </table:table-cell>
          <table:table-cell office:value-type="float" office:value="5" table:style-name="ce23">
            <text:p>5,00<text:s/></text:p>
          </table:table-cell>
          <table:table-cell office:value-type="float" office:value="800" table:style-name="ce23">
            <text:p>800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9">
            <text:p><text:s/>COD 55 (chiamate)</text:p>
          </table:table-cell>
          <table:covered-table-cell/>
          <table:table-cell table:style-name="ce48"/>
          <table:table-cell office:value-type="float" office:value="43.702479338842998" table:style-name="ce49">
            <text:p>43,70<text:s/></text:p>
          </table:table-cell>
          <table:table-cell office:value-type="float" office:value="8" table:style-name="ce23">
            <text:p>8,00<text:s/></text:p>
          </table:table-cell>
          <table:table-cell office:value-type="float" office:value="336" table:style-name="ce23">
            <text:p>336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9">
            <text:p>PROGETTI STRATEGICI</text:p>
          </table:table-cell>
          <table:covered-table-cell/>
          <table:table-cell table:style-name="ce48"/>
          <table:table-cell office:value-type="float" office:value="552.71461538461597" table:style-name="ce23">
            <text:p>552,71<text:s/></text:p>
          </table:table-cell>
          <table:table-cell office:value-type="float" office:value="353.69977602486603" table:style-name="ce23">
            <text:p>353,70<text:s/></text:p>
          </table:table-cell>
          <table:table-cell office:value-type="float" office:value="701.63270787541296" table:style-name="ce23">
            <text:p>701,63<text:s/></text:p>
          </table:table-cell>
          <table:table-cell table:number-columns-repeated="16373"/>
        </table:table-row>
        <table:table-row table:style-name="ro1">
          <table:table-cell table:style-name="ce27"/>
          <table:table-cell table:style-name="ce50"/>
          <table:table-cell table:number-columns-repeated="2" table:style-name="ce27"/>
          <table:table-cell table:style-name="ce3"/>
          <table:table-cell table:style-name="ce1"/>
          <table:table-cell table:style-name="ce43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33">
            <text:p>RAR</text:p>
          </table:table-cell>
          <table:table-cell office:value-type="currency" office:value="208610.37" table:number-columns-spanned="1" table:number-rows-spanned="4" table:style-name="ce56">
            <text:p>€ 208.610,37</text:p>
          </table:table-cell>
          <table:table-cell office:value-type="float" office:value="497" table:number-columns-spanned="1" table:number-rows-spanned="4" table:style-name="ce35">
            <text:p>497</text:p>
          </table:table-cell>
          <table:table-cell office:value-type="float" office:value="419.73917505030198" table:number-columns-spanned="1" table:number-rows-spanned="4" table:style-name="ce36">
            <text:p>419,74<text:s/></text:p>
          </table:table-cell>
          <table:table-cell table:style-name="ce3"/>
          <table:table-cell office:value-type="string" table:number-columns-spanned="1" table:number-rows-spanned="4" table:style-name="ce57">
            <text:p>RAR</text:p>
          </table:table-cell>
          <table:table-cell office:value-type="currency" office:value="193044.03" table:number-columns-spanned="1" table:number-rows-spanned="4" table:style-name="ce37">
            <text:p>€ 193.044,03</text:p>
          </table:table-cell>
          <table:table-cell office:value-type="string" table:style-name="ce45">
            <text:p>cat.D/DS</text:p>
          </table:table-cell>
          <table:table-cell office:value-type="float" office:value="688.7" table:style-name="ce25">
            <text:p>688,7</text:p>
          </table:table-cell>
          <table:table-cell office:value-type="float" office:value="57.06" table:style-name="ce25">
            <text:p>57,06</text:p>
          </table:table-cell>
          <table:table-cell office:value-type="float" office:value="1000" table:style-name="ce23">
            <text:p>1.000,0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45">
            <text:p>cat.C</text:p>
          </table:table-cell>
          <table:table-cell office:value-type="float" office:value="663.02" table:style-name="ce25">
            <text:p>663,02</text:p>
          </table:table-cell>
          <table:table-cell office:value-type="float" office:value="47.75" table:style-name="ce25">
            <text:p>47,75</text:p>
          </table:table-cell>
          <table:table-cell office:value-type="float" office:value="837.32" table:style-name="ce25">
            <text:p>837,3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45">
            <text:p>cat.B/BS</text:p>
          </table:table-cell>
          <table:table-cell office:value-type="float" office:value="514.67999999999995" table:style-name="ce25">
            <text:p>514,68</text:p>
          </table:table-cell>
          <table:table-cell office:value-type="float" office:value="122.49" table:style-name="ce25">
            <text:p>122,49</text:p>
          </table:table-cell>
          <table:table-cell office:value-type="float" office:value="759.92" table:style-name="ce25">
            <text:p>759,9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28">
            <text:p>cat.A</text:p>
          </table:table-cell>
          <table:table-cell office:value-type="float" office:value="464.16" table:style-name="ce23">
            <text:p>464,16<text:s/></text:p>
          </table:table-cell>
          <table:table-cell office:value-type="float" office:value="208.84" table:style-name="ce23">
            <text:p>208,84<text:s/></text:p>
          </table:table-cell>
          <table:table-cell office:value-type="float" office:value="625.28" table:style-name="ce23">
            <text:p>625,28<text:s/></text:p>
          </table:table-cell>
          <table:table-cell table:number-columns-repeated="16373"/>
        </table:table-row>
        <table:table-row table:style-name="ro1">
          <table:table-cell table:style-name="ce51"/>
          <table:table-cell table:style-name="ce52"/>
          <table:table-cell table:style-name="ce27"/>
          <table:table-cell table:style-name="ce53"/>
          <table:table-cell table:style-name="ce3"/>
          <table:table-cell table:number-columns-repeated="3" table:style-name="ce54"/>
          <table:table-cell table:number-columns-repeated="3" table:style-name="ce55"/>
          <table:table-cell table:number-columns-repeated="16373"/>
        </table:table-row>
        <table:table-row table:style-name="ro5">
          <table:table-cell table:style-name="ce3"/>
          <table:table-cell table:number-columns-repeated="3" table:style-name="ce29"/>
          <table:table-cell table:style-name="ce3"/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464566929134in" fo:margin-left="0.315354330708661in" fo:margin-right="0.275590551181102in" fo:margin-bottom="0in"/>
      </style:header-style>
      <style:footer-style>
        <style:header-footer-properties fo:min-height="0.433464566929134in" fo:margin-left="0.315354330708661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3-12-18T13:27:47Z</meta:creation-date>
    <dc:date>2015-06-08T15:30:27Z</dc:date>
    <meta:print-date>2014-01-16T15:29:32Z</meta:print-date>
    <meta:editing-cycles>3</meta:editing-cycles>
    <meta:editing-duration>PT193S</meta:editing-duration>
  </office:meta>
</office:document-meta>
</file>