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9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46.25pt" style:use-optimal-row-height="false" fo:break-before="auto"/>
    </style:style>
    <style:style style:name="ro4" style:family="table-row">
      <style:table-row-properties style:row-height="183pt" style:use-optimal-row-height="false" fo:break-before="auto"/>
    </style:style>
    <style:style style:name="ro5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foglio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 table:visibility="collapse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1" table:default-cell-style-name="ce4"/>
        <table:table-column table:style-name="co12" table:number-columns-repeated="16369" table:default-cell-style-name="ce3"/>
        <table:table-row table:style-name="ro1">
          <table:table-cell office:value-type="string" table:number-columns-spanned="11" table:number-rows-spanned="1" table:style-name="ce22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Informazioni sugli organismi partecipati al 31/12/2014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style-name="ce7"/>
          <table:table-cell table:number-columns-repeated="16369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14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12</text:p>
          </table:table-cell>
          <table:table-cell office:value-type="string" table:style-name="ce12">
            <text:p>Risultato d'esercizio o risultato di amministrazione</text:p>
            <text:p/>
            <text:p>31 12 2013</text:p>
          </table:table-cell>
          <table:table-cell office:value-type="string" table:style-name="ce12">
            <text:p>Risultato d'esercizio o risultato di amministrazione</text:p>
            <text:p/>
            <text:p>31 12 201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1063450322</text:p>
          </table:table-cell>
          <table:table-cell office:value-type="string" table:style-name="ce14">
            <text:p>C.B.M. S.c.r.l.</text:p>
            <text:p/>
          </table:table-cell>
          <table:table-cell office:value-type="string" table:style-name="ce15">
            <text:p><text:a xlink:href="http://www.cbm.fvg.it/">http://www.cbm.fvg.i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G - ATTIVITÀ PROFESSIONALI, SCIENTIFICHE E TECNICHE</text:p>
          </table:table-cell>
          <table:table-cell office:value-type="string" table:style-name="ce16">
            <text:p>Promozione, ricerca (biomedica, farmaceutica)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6">
            <text:p>nessuno</text:p>
          </table:table-cell>
          <table:table-cell office:value-type="string" table:style-name="ce17">
            <text:p><text:span text:style-name="T1">Jerian Dott. Edvino - Presidente del Consiglio di Amministrazion</text:span><text:span text:style-name="T1">e <text:s/>(compenso 2013: € 18.000)</text:span><text:span text:style-name="T1"/></text:p>
            <text:p><text:span text:style-name="T1">Paulatto Dott. Gianfranco - Vicepresidente del Consiglio di Amministrazione (compenso 2013: € 9.000)</text:span><text:span text:style-name="T1"/></text:p>
            <text:p><text:span text:style-name="T1">Gatti Ing. Gabriele - Consigliere di Amministrazione (compenso 2013: € 3.383,01 - dimissionario novembre 2013)</text:span><text:span text:style-name="T1"/></text:p>
            <text:p><text:span text:style-name="T1">Gennaro dott.Renato - Consigliere di Amministrazione (compenso 2013 € 226,85 - in sostituzione dott.Gatti)</text:span></text:p>
          </table:table-cell>
          <table:table-cell office:value-type="string" table:style-name="ce18">
            <text:p><text:span text:style-name="T1">Jerian Dott. Edvino - Presidente del Consiglio di Amministrazione <text:s/>(compenso 2014: € 18.000)</text:span><text:span text:style-name="T1"/></text:p>
            <text:p><text:span text:style-name="T1">Paulatto Dott. Gianfranco - Vicepresidente del Consiglio di Amministrazione (compenso 2014: € 9.000)</text:span><text:span text:style-name="T1"/></text:p>
            <text:p><text:span text:style-name="T1">Gennaro dott.Renato - Consigliere di Amministrazione (compenso 2014: € 3.600)</text:span></text:p>
          </table:table-cell>
          <table:table-cell office:value-type="string" table:style-name="ce19">
            <text:p>nessuno</text:p>
          </table:table-cell>
          <table:table-cell office:value-type="string" table:style-name="ce20">
            <text:p>6%</text:p>
            <text:p>(€ 6.000)</text:p>
          </table:table-cell>
          <table:table-cell office:value-type="float" office:value="52662" table:style-name="ce19">
            <text:p>52.662</text:p>
          </table:table-cell>
          <table:table-cell office:value-type="float" office:value="325139" table:style-name="ce19">
            <text:p>325.139</text:p>
          </table:table-cell>
          <table:table-cell office:value-type="float" office:value="28872" table:style-name="ce19">
            <text:p>28.872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01657460935</text:p>
          </table:table-cell>
          <table:table-cell office:value-type="string" table:style-name="ce14">
            <text:p>Pharmadiagen srl</text:p>
            <text:p/>
          </table:table-cell>
          <table:table-cell office:value-type="string" table:style-name="ce15">
            <text:p><text:a xlink:href="http://www.pharmadiagen.net/">http://www.pharmadiagen.ne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Sviluppo, produzione, commercializzazione kit diagnostici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6">
            <text:p>nessuno</text:p>
          </table:table-cell>
          <table:table-cell office:value-type="string" table:style-name="ce17">
            <text:p><text:span text:style-name="T1">Cimitan dott. Marino - Presidente del Consiglio di Amministrazione</text:span><text:span text:style-name="T1"/></text:p>
            <text:p><text:span text:style-name="T1">Costacurta dott. Giorgio - Consigliere di Amministrazione</text:span><text:span text:style-name="T1"/></text:p>
            <text:p><text:span text:style-name="T1">Azzano avv. Andrea - Consigliere di Amministrazione</text:span><text:span text:style-name="T1"/></text:p>
            <text:p><text:span text:style-name="T1">Fabbri dott. Andrea - Amministratore Delegato</text:span><text:span text:style-name="T1"/></text:p>
            <text:p/>
            <text:p><text:span text:style-name="T1">Il compenso all'amministratore delegato per il 2013 è pari ad € 10.000; le altre cariche sono a titolo gratuito.</text:span></text:p>
          </table:table-cell>
          <table:table-cell office:value-type="string" table:style-name="ce24">
            <text:p>Cimitan dott. Marino - Presidente del Consiglio di Amministrazione</text:p>
            <text:p>Costacurta dott. Giorgio - Consigliere di Amministrazione (Dal 01.01.2014 fino al 26.05.2015)</text:p>
            <text:p>Biondi dott. Fabio - Consigliere di Amministrazione (dal 26.05.2014)</text:p>
            <text:p>Azzano avv. Andrea - Consigliere di Amministrazione</text:p>
            <text:p>Fabbri dott. Andrea - Amministratore Delegato</text:p>
            <text:p/>
            <text:p>Il compenso all'amministratore delegato per il 2013 è pari ad € 10.000; le altre cariche sono a titolo gratuito.</text:p>
          </table:table-cell>
          <table:table-cell office:value-type="string" table:style-name="ce19">
            <text:p>nessuno</text:p>
          </table:table-cell>
          <table:table-cell office:value-type="string" table:style-name="ce20">
            <text:p>22,22%</text:p>
            <text:p>(€ 20.000)</text:p>
          </table:table-cell>
          <table:table-cell office:value-type="float" office:value="-13645" table:style-name="ce19">
            <text:p>-13.645</text:p>
          </table:table-cell>
          <table:table-cell office:value-type="float" office:value="70531" table:style-name="ce19">
            <text:p>70.531</text:p>
          </table:table-cell>
          <table:table-cell office:value-type="float" office:value="-54659" table:style-name="ce19">
            <text:p>-54.659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01400720932</text:p>
          </table:table-cell>
          <table:table-cell office:value-type="string" table:style-name="ce14">
            <text:p>PordenoneEnergia S.c.p.a.</text:p>
          </table:table-cell>
          <table:table-cell table:style-name="ce15"/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6">
            <text:p>nessuno</text:p>
          </table:table-cell>
          <table:table-cell office:value-type="string" table:style-name="ce21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6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Sut Daniela 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9">
            <text:p>nessuno</text:p>
          </table:table-cell>
          <table:table-cell office:value-type="string" table:style-name="ce20">
            <text:p>0%</text:p>
            <text:p>(€ 250)</text:p>
          </table:table-cell>
          <table:table-cell office:value-type="float" office:value="15706" table:style-name="ce19">
            <text:p>15.706</text:p>
          </table:table-cell>
          <table:table-cell office:value-type="float" office:value="57798" table:style-name="ce19">
            <text:p>57.798</text:p>
          </table:table-cell>
          <table:table-cell office:value-type="float" office:value="26098" table:style-name="ce19">
            <text:p>26.098</text:p>
          </table:table-cell>
          <table:table-cell table:number-columns-repeated="16369"/>
        </table:table-row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3" table:style-name="ce6"/>
          <table:table-cell table:style-name="ce7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Valued Acer Customer</dc:creator>
    <meta:creation-date>2013-08-02T14:52:51Z</meta:creation-date>
    <dc:date>2015-09-14T14:01:09Z</dc:date>
    <meta:print-date>2015-09-14T13:56:20Z</meta:print-date>
  </office:meta>
</office:document-meta>
</file>