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18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1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o_foglio" table:style-name="ta1" table:print-ranges="nuovo_foglio.A1:nuovo_foglio.P10485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3" table:default-cell-style-name="ce3"/>
        <table:table-column table:style-name="co5" table:default-cell-style-name="ce3"/>
        <table:table-column table:style-name="co11" table:default-cell-style-name="ce3" table:visibility="collapse"/>
        <table:table-column table:style-name="co11" table:default-cell-style-name="ce3"/>
        <table:table-column table:style-name="co11" table:number-columns-repeated="2" table:default-cell-style-name="ce4"/>
        <table:table-column table:style-name="co12" table:number-columns-repeated="16368" table:default-cell-style-name="ce3"/>
        <table:table-row table:style-name="ro1">
          <table:table-cell office:value-type="string" table:number-columns-spanned="11" table:number-rows-spanned="1" table:style-name="ce21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number-columns-repeated="2"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1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9">
            <text:p>Informazioni sugli organismi partecipati al 31/12/2015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15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12</text:p>
          </table:table-cell>
          <table:table-cell office:value-type="string" table:style-name="ce12">
            <text:p>Risultato d'esercizio o risultato di amministrazione</text:p>
            <text:p/>
            <text:p>31 12 2013</text:p>
          </table:table-cell>
          <table:table-cell office:value-type="string" table:style-name="ce12">
            <text:p>Risultato d'esercizio o risultato di amministrazione</text:p>
            <text:p/>
            <text:p>31 12 2014</text:p>
          </table:table-cell>
          <table:table-cell office:value-type="string" table:style-name="ce12">
            <text:p>Risultato d'esercizio o risultato di amministrazione</text:p>
            <text:p/>
            <text:p>31 12 2015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01063450322</text:p>
          </table:table-cell>
          <table:table-cell office:value-type="string" table:style-name="ce14">
            <text:p>C.B.M. S.c.r.l.</text:p>
            <text:p/>
          </table:table-cell>
          <table:table-cell office:value-type="string" table:style-name="ce15">
            <text:p><text:a xlink:href="http://www.cbm.fvg.it/">http://www.cbm.fvg.it/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G - ATTIVITÀ PROFESSIONALI, SCIENTIFICHE E TECNICHE</text:p>
          </table:table-cell>
          <table:table-cell office:value-type="string" table:style-name="ce16">
            <text:p>Promozione, ricerca (biomedica, farmaceutica)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6">
            <text:p>nessuno</text:p>
          </table:table-cell>
          <table:table-cell office:value-type="string" table:style-name="ce17">
            <text:p><text:span text:style-name="T1">Jerian Dott. Edvino - Presidente del Consiglio di Amministrazion</text:span><text:span text:style-name="T1">e <text:s/>(compenso 2013: € 18.000)</text:span><text:span text:style-name="T1"/></text:p>
            <text:p><text:span text:style-name="T1">Paulatto Dott. Gianfranco - Vicepresidente del Consiglio di Amministrazione (compenso 2013: € 9.000)</text:span><text:span text:style-name="T1"/></text:p>
            <text:p><text:span text:style-name="T1">Gatti Ing. Gabriele - Consigliere di Amministrazione (compenso 2013: € 3.383,01 - dimissionario novembre 2013)</text:span><text:span text:style-name="T1"/></text:p>
            <text:p><text:span text:style-name="T1">Gennaro dott.Renato - Consigliere di Amministrazione (compenso 2013 € 226,85 - in sostituzione dott.Gatti)</text:span></text:p>
          </table:table-cell>
          <table:table-cell office:value-type="string" table:style-name="ce16">
            <text:p>Jerian Dott. Edvino - Presidente del Consiglio di Amministrazione <text:s/>(compenso 2015: € 18.000)</text:p>
            <text:p>Paulatto Dott. Gianfranco - Vicepresidente del Consiglio di Amministrazione (compenso 2015: € 9.000)</text:p>
            <text:p>Gennaro dott.Renato - Consigliere di Amministrazione (compenso 2015: € 3.600)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6%</text:p>
            <text:p>(€ 6.000)</text:p>
          </table:table-cell>
          <table:table-cell office:value-type="float" office:value="52662" table:style-name="ce18">
            <text:p>52.662</text:p>
          </table:table-cell>
          <table:table-cell office:value-type="float" office:value="325139" table:style-name="ce18">
            <text:p>325.139</text:p>
          </table:table-cell>
          <table:table-cell office:value-type="float" office:value="28872" table:style-name="ce18">
            <text:p>28.872</text:p>
          </table:table-cell>
          <table:table-cell office:value-type="float" office:value="46789" table:style-name="ce18">
            <text:p>46.789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01657460935</text:p>
          </table:table-cell>
          <table:table-cell office:value-type="string" table:style-name="ce14">
            <text:p>Pharmadiagen srl</text:p>
            <text:p/>
          </table:table-cell>
          <table:table-cell office:value-type="string" table:style-name="ce15">
            <text:p><text:a xlink:href="http://www.pharmadiagen.net/">http://www.pharmadiagen.net/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Sviluppo, produzione, commercializzazione kit diagnostici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6">
            <text:p>nessuno</text:p>
          </table:table-cell>
          <table:table-cell office:value-type="string" table:style-name="ce17">
            <text:p><text:span text:style-name="T1">Cimitan dott. Marino - Presidente del Consiglio di Amministrazione</text:span><text:span text:style-name="T1"/></text:p>
            <text:p><text:span text:style-name="T1">Costacurta dott. Giorgio - Consigliere di Amministrazione</text:span><text:span text:style-name="T1"/></text:p>
            <text:p><text:span text:style-name="T1">Azzano avv. Andrea - Consigliere di Amministrazione</text:span><text:span text:style-name="T1"/></text:p>
            <text:p><text:span text:style-name="T1">Fabbri dott. Andrea - Amministratore Delegato</text:span><text:span text:style-name="T1"/></text:p>
            <text:p/>
            <text:p><text:span text:style-name="T1">Il compenso all'amministratore delegato per il 2013 è pari ad € 10.000; le altre cariche sono a titolo gratuito.</text:span></text:p>
          </table:table-cell>
          <table:table-cell office:value-type="string" table:style-name="ce23">
            <text:p>Cimitan dott. Marino - Presidente del Consiglio di Amministrazione</text:p>
            <text:p>Biondi dott. Fabio - Consigliere</text:p>
            <text:p>Azzano avv. Andrea - Consigliere</text:p>
            <text:p>Fabbri dott. Andrea - Amministratore Delegato</text:p>
            <text:p/>
            <text:p>Il compenso all'amministratore delegato è pari ad € 10.000; le altre cariche sono a titolo gratuito.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22,22%</text:p>
            <text:p>(€ 20.000)</text:p>
            <text:p/>
            <text:p/>
            <text:p>PARTECIPAZIONE CEDUTA DELIBERA N.98 DEL 16/04/2015</text:p>
          </table:table-cell>
          <table:table-cell office:value-type="float" office:value="-13645" table:style-name="ce18">
            <text:p>-13.645</text:p>
          </table:table-cell>
          <table:table-cell office:value-type="float" office:value="70531" table:style-name="ce18">
            <text:p>70.531</text:p>
          </table:table-cell>
          <table:table-cell office:value-type="float" office:value="-54659" table:style-name="ce18">
            <text:p>-54.659</text:p>
          </table:table-cell>
          <table:table-cell office:value-type="float" office:value="-88881" table:style-name="ce18">
            <text:p>-88.881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01400720932</text:p>
          </table:table-cell>
          <table:table-cell office:value-type="string" table:style-name="ce14">
            <text:p>PordenoneEnergia S.c.p.a.</text:p>
          </table:table-cell>
          <table:table-cell table:style-name="ce15"/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6">
            <text:p>nessuno</text:p>
          </table:table-cell>
          <table:table-cell office:value-type="string" table:style-name="ce20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16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Sut Daniela 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0%</text:p>
            <text:p>(€ 250)</text:p>
          </table:table-cell>
          <table:table-cell office:value-type="float" office:value="15706" table:style-name="ce18">
            <text:p>15.706</text:p>
          </table:table-cell>
          <table:table-cell office:value-type="float" office:value="57798" table:style-name="ce18">
            <text:p>57.798</text:p>
          </table:table-cell>
          <table:table-cell office:value-type="float" office:value="26098" table:style-name="ce18">
            <text:p>26.098</text:p>
          </table:table-cell>
          <table:table-cell office:value-type="float" office:value="-8268" table:style-name="ce18">
            <text:p>-8.268</text:p>
          </table:table-cell>
          <table:table-cell table:number-columns-repeated="16368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3" table:style-name="ce6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Valued Acer Customer</dc:creator>
    <meta:creation-date>2013-08-02T14:52:51Z</meta:creation-date>
    <dc:date>2017-01-27T10:09:36Z</dc:date>
    <meta:print-date>2017-01-23T14:57:40Z</meta:print-date>
  </office:meta>
</office:document-meta>
</file>