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/>
    </style:style>
    <style:style style:name="ce5" style:family="table-cell" style:parent-style-name="Normale_Questionario_SSN_2010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Normale_Questionario_SSN_2010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8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e_Questionario_SSN_20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e_Questionario_SSN_20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e_Questionario_SSN_2010" style:data-style-name="N3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e_Questionario_SSN_20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Collegamento_32_ipertestuale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17" style:family="table-cell" style:parent-style-name="Normale_Questionario_SSN_2010" style:data-style-name="N4">
      <style:table-cell-properties fo:border="thin solid #000000" style:diagonal-bl-tr="thin solid #000000" style:vertical-align="top" fo:wrap-option="wrap" fo:background-color="transparent" style:cell-protect="none"/>
      <style:text-properties fo:color="#FF0000" style:font-name="Calibri" style:font-name-asian="Calibri" style:font-name-complex="Calibri"/>
    </style:style>
    <style:style style:name="ce18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" style:family="table-cell" style:parent-style-name="Percentuale" style:data-style-name="N14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Normale_Questionario_SSN_2010" style:data-style-name="N4">
      <style:table-cell-properties fo:border="thin solid #000000" style:diagonal-bl-t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21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4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5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7.48770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197.25pt" style:use-optimal-row-height="false" fo:break-before="auto"/>
    </style:style>
    <style:style style:name="ro4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ovo_foglio" table:style-name="ta1" table:print-ranges="nuovo_foglio.A1:nuovo_foglio.Q104857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 table:visibility="collapse"/>
        <table:table-column table:style-name="co10" table:default-cell-style-name="ce4"/>
        <table:table-column table:style-name="co3" table:default-cell-style-name="ce3"/>
        <table:table-column table:style-name="co5" table:default-cell-style-name="ce3"/>
        <table:table-column table:style-name="co11" table:number-columns-repeated="2" table:default-cell-style-name="ce3" table:visibility="collapse"/>
        <table:table-column table:style-name="co11" table:number-columns-repeated="3" table:default-cell-style-name="ce4"/>
        <table:table-column table:style-name="co12" table:number-columns-repeated="16367" table:default-cell-style-name="ce3"/>
        <table:table-row table:style-name="ro1">
          <table:table-cell office:value-type="string" table:number-columns-spanned="11" table:number-rows-spanned="1" table:style-name="ce21">
            <text:p>Centro di Riferimento Oncologico<text:s/></text:p>
          </table:table-cell>
          <table:covered-table-cell table:number-columns-repeated="10"/>
          <table:table-cell table:number-columns-repeated="3" table:style-name="ce3"/>
          <table:table-cell table:number-columns-repeated="3" table:style-name="ce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1">
            <text:p>Organismi partecipati.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67"/>
        </table:table-row>
        <table:table-row table:style-name="ro1">
          <table:table-cell table:number-columns-repeated="8" table:style-name="ce2"/>
          <table:table-cell table:number-columns-repeated="2" table:style-name="ce8"/>
          <table:table-cell table:style-name="ce2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67"/>
        </table:table-row>
        <table:table-row table:style-name="ro1">
          <table:table-cell office:value-type="string" table:style-name="ce9">
            <text:p>Informazioni sugli organismi partecipati al 31/12/2016.</text:p>
          </table:table-cell>
          <table:table-cell table:number-columns-repeated="2" table:style-name="ce10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67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67"/>
        </table:table-row>
        <table:table-row table:style-name="ro2">
          <table:table-cell office:value-type="string" table:style-name="ce11">
            <text:p>Codice Fiscale dell'organismo partecipato</text:p>
          </table:table-cell>
          <table:table-cell office:value-type="string" table:style-name="ce11">
            <text:p>Denominazione<text:s/></text:p>
          </table:table-cell>
          <table:table-cell office:value-type="string" table:style-name="ce11">
            <text:p>sito istituzionale</text:p>
          </table:table-cell>
          <table:table-cell office:value-type="string" table:style-name="ce12">
            <text:p>Organismo a partecipazione totalmente pubblica o mista</text:p>
            <text:p/>
          </table:table-cell>
          <table:table-cell office:value-type="string" table:style-name="ce12">
            <text:p>Settore di attività<text:s/></text:p>
            <text:p/>
          </table:table-cell>
          <table:table-cell office:value-type="string" table:style-name="ce12">
            <text:p>Principali servizi</text:p>
          </table:table-cell>
          <table:table-cell office:value-type="string" table:style-name="ce12">
            <text:p>durata dell'impegno</text:p>
          </table:table-cell>
          <table:table-cell office:value-type="string" table:style-name="ce12">
            <text:p>numero dei rappresentanti dell'amministrazione negli organi di governo e trattamento economico complessivo a ciascuno di essi spettante</text:p>
          </table:table-cell>
          <table:table-cell office:value-type="string" table:style-name="ce13">
            <text:p>incarichi di amministratore della società e relativo trattamento economico complessivo<text:s/></text:p>
            <text:p>31.12.2013</text:p>
          </table:table-cell>
          <table:table-cell office:value-type="string" table:style-name="ce12">
            <text:p>incarichi di amministratore della società e relativo trattamento economico complessivo<text:s/></text:p>
            <text:p>31.12.2016</text:p>
          </table:table-cell>
          <table:table-cell office:value-type="string" table:style-name="ce12">
            <text:p>Onere complessivo a qualsiasi titolo gravante per l'anno sul bilancio dell'amministrazione</text:p>
            <text:p/>
          </table:table-cell>
          <table:table-cell office:value-type="string" table:style-name="ce12">
            <text:p>Quota di partecipazione %<text:s/></text:p>
          </table:table-cell>
          <table:table-cell office:value-type="string" table:style-name="ce12">
            <text:p>Risultato d'esercizio o risultato di amministrazione</text:p>
            <text:p/>
            <text:p>31 12 2012</text:p>
          </table:table-cell>
          <table:table-cell office:value-type="string" table:style-name="ce12">
            <text:p>Risultato d'esercizio o risultato di amministrazione</text:p>
            <text:p/>
            <text:p>31 12 2013</text:p>
          </table:table-cell>
          <table:table-cell office:value-type="string" table:style-name="ce12">
            <text:p>Risultato d'esercizio o risultato di amministrazione</text:p>
            <text:p/>
            <text:p>31 12 2014</text:p>
          </table:table-cell>
          <table:table-cell office:value-type="string" table:style-name="ce12">
            <text:p>Risultato d'esercizio o risultato di amministrazione</text:p>
            <text:p/>
            <text:p>31 12 2015</text:p>
          </table:table-cell>
          <table:table-cell office:value-type="string" table:style-name="ce12">
            <text:p>Risultato d'esercizio o risultato di amministrazione</text:p>
            <text:p/>
            <text:p>31 12 2016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01063450322</text:p>
          </table:table-cell>
          <table:table-cell office:value-type="string" table:style-name="ce14">
            <text:p>C.B.M. S.c.r.l.</text:p>
            <text:p/>
          </table:table-cell>
          <table:table-cell office:value-type="string" table:style-name="ce15">
            <text:p><text:a xlink:href="http://www.cbm.fvg.it/">http://www.cbm.fvg.it/</text:a></text:p>
          </table:table-cell>
          <table:table-cell office:value-type="string" table:style-name="ce16">
            <text:p>Mista</text:p>
          </table:table-cell>
          <table:table-cell office:value-type="string" table:style-name="ce16">
            <text:p>G - ATTIVITÀ PROFESSIONALI, SCIENTIFICHE E TECNICHE</text:p>
          </table:table-cell>
          <table:table-cell office:value-type="string" table:style-name="ce16">
            <text:p>Promozione, ricerca (biomedica, farmaceutica)</text:p>
          </table:table-cell>
          <table:table-cell office:value-type="string" table:style-name="ce16">
            <text:p>come indicato nello statuto</text:p>
          </table:table-cell>
          <table:table-cell office:value-type="string" table:style-name="ce26">
            <text:p>nessuno</text:p>
          </table:table-cell>
          <table:table-cell office:value-type="string" table:style-name="ce17">
            <text:p><text:span text:style-name="T1">Jerian Dott. Edvino - Presidente del Consiglio di Amministrazion</text:span><text:span text:style-name="T1">e <text:s/>(compenso 2013: € 18.000)</text:span><text:span text:style-name="T1"/></text:p>
            <text:p><text:span text:style-name="T1">Paulatto Dott. Gianfranco - Vicepresidente del Consiglio di Amministrazione (compenso 2013: € 9.000)</text:span><text:span text:style-name="T1"/></text:p>
            <text:p><text:span text:style-name="T1">Gatti Ing. Gabriele - Consigliere di Amministrazione (compenso 2013: € 3.383,01 - dimissionario novembre 2013)</text:span><text:span text:style-name="T1"/></text:p>
            <text:p><text:span text:style-name="T1">Gennaro dott.Renato - Consigliere di Amministrazione (compenso 2013 € 226,85 - in sostituzione dott.Gatti)</text:span></text:p>
          </table:table-cell>
          <table:table-cell office:value-type="string" table:style-name="ce24">
            <text:p>Dal 1.1.2016 al 13.06.2016</text:p>
            <text:p>Jerian Edvino - Presidente del Consiglio di Amministrazione <text:s/>(compenso 2016: € 8.114,75)</text:p>
            <text:p>Paulatto Gianfranco - Vicepresidente del Consiglio di Amministrazione (compenso 2016: € 4.057,38)</text:p>
            <text:p>Gennaro Renato - Consigliere di Amministrazione (compenso 2016: € 1.622,95)</text:p>
            <text:p/>
            <text:p>Dal 14.06.2016 al 31.12.2016</text:p>
            <text:p>Chies Laura - Presidente del Consiglio di Amministrazione <text:s/>(compenso 2016: € 1.080,00)</text:p>
            <text:p>Paulatto Gianfranco - Vicepresidente del Consiglio di Amministrazione (compenso 2016: € 1.080,00)</text:p>
            <text:p>Casaleggi Stefano - Consigliere di Amministrazione (compenso 2016: € 1.080,00)</text:p>
          </table:table-cell>
          <table:table-cell office:value-type="string" table:style-name="ce25">
            <text:p>nessuno</text:p>
          </table:table-cell>
          <table:table-cell office:value-type="string" table:style-name="ce19">
            <text:p>6%</text:p>
            <text:p>(€ 6.000)</text:p>
          </table:table-cell>
          <table:table-cell office:value-type="float" office:value="52662" table:style-name="ce18">
            <text:p>52.662</text:p>
          </table:table-cell>
          <table:table-cell office:value-type="float" office:value="325139" table:style-name="ce18">
            <text:p>325.139</text:p>
          </table:table-cell>
          <table:table-cell office:value-type="float" office:value="28872" table:style-name="ce18">
            <text:p>28.872</text:p>
          </table:table-cell>
          <table:table-cell office:value-type="float" office:value="46789" table:style-name="ce18">
            <text:p>46.789</text:p>
          </table:table-cell>
          <table:table-cell office:value-type="float" office:value="-31311" table:style-name="ce23">
            <text:p>-31.311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01400720932</text:p>
          </table:table-cell>
          <table:table-cell office:value-type="string" table:style-name="ce14">
            <text:p>PordenoneEnergia S.c.p.a.</text:p>
          </table:table-cell>
          <table:table-cell table:style-name="ce15"/>
          <table:table-cell office:value-type="string" table:style-name="ce16">
            <text:p>Mista</text:p>
          </table:table-cell>
          <table:table-cell office:value-type="string" table:style-name="ce16">
            <text:p>N - ALTRE ATTIVITÀ DI SERVIZI</text:p>
          </table:table-cell>
          <table:table-cell office:value-type="string" table:style-name="ce16">
            <text:p>Negoziazione e stipula contratti di fornitura di energia elettrica e gas naturale</text:p>
          </table:table-cell>
          <table:table-cell office:value-type="string" table:style-name="ce16">
            <text:p>come indicato nello statuto</text:p>
          </table:table-cell>
          <table:table-cell office:value-type="string" table:style-name="ce26">
            <text:p>nessuno</text:p>
          </table:table-cell>
          <table:table-cell office:value-type="string" table:style-name="ce20">
            <text:p>Pontarolo Ing. Valerio - Presidente del Consiglio di Amministrazione<text:s/></text:p>
            <text:p>Candotti Dott. Paolo - Consigliere di amministrazione e Amministratore Delegato</text:p>
            <text:p>Mazzon Claudio - Consigliere di amministrazione</text:p>
            <text:p>Mucignat Dott. Marco <text:s/>- Consigliere di amministrazione</text:p>
            <text:p>Zuzzi Dott. Valentino <text:s/>- Consigliere di amministrazione</text:p>
            <text:p/>
            <text:p>Tutte le cariche sono a titolo gratuito</text:p>
          </table:table-cell>
          <table:table-cell office:value-type="string" table:style-name="ce24">
            <text:p>Pontarolo Valerio - Presidente del Consiglio di Amministrazione<text:s/></text:p>
            <text:p>Candotti Paolo - Consigliere di amministrazione e Amministratore Delegato</text:p>
            <text:p>Mazzon Claudio - Consigliere di amministrazione</text:p>
            <text:p>Sut Daniela - Consigliere di Amministrazione</text:p>
            <text:p>Zuzzi Valentino <text:s/>- Consigliere di amministrazione</text:p>
            <text:p/>
            <text:p>Tutte le cariche sono a titolo gratuito</text:p>
          </table:table-cell>
          <table:table-cell office:value-type="string" table:style-name="ce25">
            <text:p>nessuno</text:p>
          </table:table-cell>
          <table:table-cell office:value-type="string" table:style-name="ce19">
            <text:p>0%</text:p>
            <text:p>(€ 250)</text:p>
          </table:table-cell>
          <table:table-cell office:value-type="float" office:value="15706" table:style-name="ce18">
            <text:p>15.706</text:p>
          </table:table-cell>
          <table:table-cell office:value-type="float" office:value="57798" table:style-name="ce18">
            <text:p>57.798</text:p>
          </table:table-cell>
          <table:table-cell office:value-type="float" office:value="26098" table:style-name="ce18">
            <text:p>26.098</text:p>
          </table:table-cell>
          <table:table-cell office:value-type="float" office:value="-8268" table:style-name="ce18">
            <text:p>-8.268</text:p>
          </table:table-cell>
          <table:table-cell office:value-type="float" office:value="25987" table:style-name="ce23">
            <text:p>25.987</text:p>
          </table:table-cell>
          <table:table-cell table:number-columns-repeated="16367" table:style-name="ce1"/>
        </table:table-row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repeated="3" table:style-name="ce6"/>
          <table:table-cell table:number-columns-repeated="3" table:style-name="ce7"/>
          <table:table-cell table:number-columns-repeated="1636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(valori in euro)</text:p>
          </table:table-cell>
          <table:table-cell table:number-columns-repeated="7" table:style-name="ce3"/>
          <table:table-cell table:number-columns-repeated="2" table:style-name="ce4"/>
          <table:table-cell table:number-columns-repeated="4" table:style-name="ce3"/>
          <table:table-cell table:number-columns-repeated="3" table:style-name="ce4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Questionario_SSN_2010" style:family="table-cell" style:data-style-name="N0">
      <style:table-cell-properties style:vertical-align="automatic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cattaruzza</meta:initial-creator>
    <dc:creator>Valued Acer Customer</dc:creator>
    <meta:creation-date>2013-08-02T14:52:51Z</meta:creation-date>
    <dc:date>2017-05-24T08:14:12Z</dc:date>
    <meta:print-date>2017-01-23T14:57:40Z</meta:print-date>
  </office:meta>
</office:document-meta>
</file>