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 table:print-ranges="2022.A1:2022.T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11" table:default-cell-style-name="ce3"/>
        <table:table-column table:style-name="co5" table:default-cell-style-name="ce3"/>
        <table:table-column table:style-name="co12" table:number-columns-repeated="2" table:default-cell-style-name="ce3" table:visibility="collapse"/>
        <table:table-column table:style-name="co12" table:number-columns-repeated="6" table:default-cell-style-name="ce4" table:visibility="collapse"/>
        <table:table-column table:style-name="co12" table:number-columns-repeated="3" table:default-cell-style-name="ce4"/>
        <table:table-column table:style-name="co13" table:number-columns-repeated="16361" table:default-cell-style-name="ce3"/>
        <table:table-row table:style-name="ro1">
          <table:table-cell office:value-type="string" table:number-columns-spanned="11" table:number-rows-spanned="1" table:style-name="ce23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9" table:style-name="ce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office:value-type="string" table:style-name="ce9">
            <text:p>Informazioni sugli organismi partecipati al 31/12/2022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9" table:style-name="ce7"/>
          <table:table-cell table:number-columns-repeated="16361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9" table:style-name="ce7"/>
          <table:table-cell table:number-columns-repeated="16361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22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4">
            <text:p>Risultato d'esercizio o risultato di amministrazione</text:p>
            <text:p/>
            <text:p>31 12 2012</text:p>
          </table:table-cell>
          <table:table-cell office:value-type="string" table:style-name="ce14">
            <text:p>Risultato d'esercizio o risultato di amministrazione</text:p>
            <text:p/>
            <text:p>31 12 2013</text:p>
          </table:table-cell>
          <table:table-cell office:value-type="string" table:style-name="ce14">
            <text:p>Risultato d'esercizio o risultato di amministrazione</text:p>
            <text:p/>
            <text:p>31 12 2014</text:p>
          </table:table-cell>
          <table:table-cell office:value-type="string" table:style-name="ce14">
            <text:p>Risultato d'esercizio o risultato di amministrazione</text:p>
            <text:p/>
            <text:p>31 12 2015</text:p>
          </table:table-cell>
          <table:table-cell office:value-type="string" table:style-name="ce14">
            <text:p>Risultato d'esercizio o risultato di amministrazione</text:p>
            <text:p/>
            <text:p>31 12 2016</text:p>
          </table:table-cell>
          <table:table-cell office:value-type="string" table:style-name="ce14">
            <text:p>Risultato d'esercizio o risultato di amministrazione</text:p>
            <text:p/>
            <text:p>31 12 2017</text:p>
          </table:table-cell>
          <table:table-cell office:value-type="string" table:style-name="ce12">
            <text:p>Risultato d'esercizio o risultato di amministrazione</text:p>
            <text:p/>
            <text:p>31 12 2018</text:p>
          </table:table-cell>
          <table:table-cell office:value-type="string" table:style-name="ce12">
            <text:p>Risultato d'esercizio o risultato di amministrazione</text:p>
            <text:p/>
            <text:p>31 12 2019</text:p>
          </table:table-cell>
          <table:table-cell office:value-type="string" table:style-name="ce12">
            <text:p>Risultato d'esercizio o risultato di amministrazione</text:p>
            <text:p/>
            <text:p>31 12 2020</text:p>
          </table:table-cell>
          <table:table-cell office:value-type="string" table:style-name="ce12">
            <text:p>Risultato d'esercizio o risultato di amministrazione</text:p>
            <text:p/>
            <text:p>31 12 2021</text:p>
          </table:table-cell>
          <table:table-cell office:value-type="string" table:style-name="ce12">
            <text:p>Risultato d'esercizio o risultato di amministrazione</text:p>
            <text:p/>
            <text:p>31 12 2022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01400720932</text:p>
          </table:table-cell>
          <table:table-cell office:value-type="string" table:style-name="ce15">
            <text:p>Alto Adriatico Energia S.c.p.a<text:s/></text:p>
            <text:p>(ex PordenoneEnergia S.c.p.a.)</text:p>
          </table:table-cell>
          <table:table-cell table:style-name="ce16"/>
          <table:table-cell office:value-type="string" table:style-name="ce17">
            <text:p>Mista</text:p>
          </table:table-cell>
          <table:table-cell office:value-type="string" table:style-name="ce17">
            <text:p>N - ALTRE ATTIVITÀ DI SERVIZI</text:p>
          </table:table-cell>
          <table:table-cell office:value-type="string" table:style-name="ce17">
            <text:p>Negoziazione e stipula contratti di fornitura di energia elettrica e gas naturale</text:p>
          </table:table-cell>
          <table:table-cell office:value-type="string" table:style-name="ce17">
            <text:p>come indicato nello statuto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5">
            <text:p>Pontarolo Valerio - Presidente del Consiglio di Amministrazione<text:s/></text:p>
            <text:p>Badin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/>
            <text:p>Tutte le cariche sono a titolo gratuit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0%</text:p>
            <text:p>(€ 250)</text:p>
          </table:table-cell>
          <table:table-cell office:value-type="float" office:value="15706" table:style-name="ce22">
            <text:p>15.706</text:p>
          </table:table-cell>
          <table:table-cell office:value-type="float" office:value="57798" table:style-name="ce22">
            <text:p>57.798</text:p>
          </table:table-cell>
          <table:table-cell office:value-type="float" office:value="26098" table:style-name="ce22">
            <text:p>26.098</text:p>
          </table:table-cell>
          <table:table-cell office:value-type="float" office:value="-8268" table:style-name="ce22">
            <text:p>-8.268</text:p>
          </table:table-cell>
          <table:table-cell office:value-type="float" office:value="25987" table:style-name="ce22">
            <text:p>25.987</text:p>
          </table:table-cell>
          <table:table-cell office:value-type="float" office:value="94688" table:style-name="ce22">
            <text:p>94.688</text:p>
          </table:table-cell>
          <table:table-cell office:value-type="float" office:value="76310" table:style-name="ce22">
            <text:p>76.310</text:p>
          </table:table-cell>
          <table:table-cell office:value-type="float" office:value="62956" table:style-name="ce22">
            <text:p>62.956</text:p>
          </table:table-cell>
          <table:table-cell office:value-type="float" office:value="76768" table:style-name="ce22">
            <text:p>76.768</text:p>
          </table:table-cell>
          <table:table-cell office:value-type="float" office:value="74804" table:style-name="ce22">
            <text:p>74.804</text:p>
          </table:table-cell>
          <table:table-cell office:value-type="float" office:value="26426" table:style-name="ce22">
            <text:p>26.426</text:p>
          </table:table-cell>
          <table:table-cell table:number-columns-repeated="16361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3" table:style-name="ce6"/>
          <table:table-cell table:number-columns-repeated="9" table:style-name="ce7"/>
          <table:table-cell table:number-columns-repeated="1636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9" table:style-name="ce4"/>
          <table:table-cell table:number-columns-repeated="1636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23-06-29T08:06:14Z</dc:date>
    <meta:print-date>2020-09-03T13:31:55Z</meta:print-date>
  </office:meta>
</office:document-meta>
</file>