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0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/>
    </style:style>
    <style:style style:name="ce21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 table:print-ranges="2024.A1:2024.P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11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16" table:number-columns-repeated="16368" table:default-cell-style-name="ce3"/>
        <table:table-row table:style-name="ro1">
          <table:table-cell office:value-type="string" table:number-columns-spanned="12" table:number-rows-spanned="1" table:style-name="ce24">
            <text:p>Centro di Riferimento Oncologico<text:s/></text:p>
          </table:table-cell>
          <table:covered-table-cell table:number-columns-repeated="11"/>
          <table:table-cell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4">
            <text:p>Organismi partecipati.</text:p>
          </table:table-cell>
          <table:covered-table-cell table:number-columns-repeated="11"/>
          <table:table-cell table:style-name="ce5"/>
          <table:table-cell table:number-columns-repeated="3" table:style-name="ce7"/>
          <table:table-cell table:number-columns-repeated="16368"/>
        </table:table-row>
        <table:table-row table:style-name="ro1">
          <table:table-cell table:number-columns-repeated="8" table:style-name="ce2"/>
          <table:table-cell table:number-columns-repeated="3" table:style-name="ce8"/>
          <table:table-cell table:style-name="ce2"/>
          <table:table-cell table:style-name="ce5"/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9">
            <text:p>Informazioni sugli organismi partecipati al 31/12/2024.</text:p>
          </table:table-cell>
          <table:table-cell table:number-columns-repeated="2" table:style-name="ce10"/>
          <table:table-cell table:number-columns-repeated="5" table:style-name="ce6"/>
          <table:table-cell table:number-columns-repeated="3" table:style-name="ce7"/>
          <table:table-cell table:number-columns-repeated="2" table:style-name="ce6"/>
          <table:table-cell table:number-columns-repeated="3" table:style-name="ce7"/>
          <table:table-cell table:number-columns-repeated="16368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3" table:style-name="ce7"/>
          <table:table-cell table:number-columns-repeated="2" table:style-name="ce6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organismo partecipat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24</text:p>
          </table:table-cell>
          <table:table-cell office:value-type="string" table:style-name="ce12">
            <text:p>Dichiarazione sulla insussistenza di una delle cause di inconferibilità o incompatibilità dell'incarico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2">
            <text:p>Risultato d'esercizio o risultato di amministrazione</text:p>
            <text:p/>
            <text:p>31 12 2022</text:p>
          </table:table-cell>
          <table:table-cell office:value-type="string" table:style-name="ce12">
            <text:p>Risultato d'esercizio o risultato di amministrazione</text:p>
            <text:p/>
            <text:p>31 12 2023</text:p>
          </table:table-cell>
          <table:table-cell office:value-type="string" table:style-name="ce12">
            <text:p>Risultato d'esercizio o risultato di amministrazione</text:p>
            <text:p/>
            <text:p>31 12 2024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01400720932</text:p>
          </table:table-cell>
          <table:table-cell office:value-type="string" table:style-name="ce14">
            <text:p>Alto Adriatico Energia S.c.p.a<text:s/></text:p>
            <text:p>(ex PordenoneEnergia S.c.p.a.)</text:p>
          </table:table-cell>
          <table:table-cell office:value-type="string" table:style-name="ce15">
            <text:p><text:a xlink:href="https://www.confindustriaaltoadriatico.it/gate/istituzionale/documento?openform&amp;id=D7CF88DBDFF5DC07C12586CE0028930B&amp;restricttocategory=Energia">https://www.confindustriaaltoadriatico.it/gate/istituzionale/documento?openform&amp;id=D7CF88DBDFF5DC07C12586CE0028930B&amp;restricttocategory=Energia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Negoziazione e stipula contratti di fornitura di energia elettrica e gas naturale</text:p>
          </table:table-cell>
          <table:table-cell office:value-type="string" table:style-name="ce17">
            <text:p>31/12/2030</text:p>
          </table:table-cell>
          <table:table-cell office:value-type="string" table:style-name="ce18">
            <text:p>nessuno</text:p>
          </table:table-cell>
          <table:table-cell office:value-type="string" table:style-name="ce19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20">
            <text:p>Dal 29.05.2023 e fino all'approvazione del bilancio al 31.12.2025</text:p>
            <text:p>Pontarolo Valerio - Presidente del Consiglio di Amministrazione</text:p>
            <text:p>Clarotto Lavinia - Consigliere di amministrazione e Amministratore Delegato</text:p>
            <text:p>Camuccio Francesca - Consigliere di amministrazione</text:p>
            <text:p>De Mattia Anna Maria - Consigliere di amministrazione</text:p>
            <text:p>Mascherin Renato - Consigliere di amministrazione</text:p>
            <text:p>Parpinelli Emanuele - Consigliere di amministrazione</text:p>
            <text:p>Zuzzi Valentino - Consigliere di amministrazione<text:s/></text:p>
            <text:p/>
            <text:p><text:s/>Nel CdA del 5.06.2023 è stato deliberato il compenso annuo di 15.000 unicamente per l’amministratore delegato</text:p>
            <text:p/>
            <text:p>https://www.confindustriaaltoadriatico.it/gate/istituzionale/documento?openform&amp;id=5762B19EB1E1B1D8C12586D10030FAC7&amp;restricttocategory=Energia<text:s/></text:p>
          </table:table-cell>
          <table:table-cell office:value-type="string" table:style-name="ce15">
            <text:p><text:a xlink:href="https://www.confindustriaaltoadriatico.it/gate/istituzionale/documento?openform&amp;id=5762B19EB1E1B1D8C12586D10030FAC7&amp;restricttocategory=Energia">https://www.confindustriaaltoadriatico.it/gate/istituzionale/documento?openform&amp;id=5762B19EB1E1B1D8C12586D10030FAC7&amp;restricttocategory=Energia<text:s/></text:a></text:p>
          </table:table-cell>
          <table:table-cell office:value-type="string" table:style-name="ce21">
            <text:p>nessuno</text:p>
          </table:table-cell>
          <table:table-cell office:value-type="string" table:style-name="ce22">
            <text:p>0%</text:p>
            <text:p>(€ 250)</text:p>
          </table:table-cell>
          <table:table-cell office:value-type="float" office:value="26426" table:style-name="ce23">
            <text:p>26.426</text:p>
          </table:table-cell>
          <table:table-cell office:value-type="float" office:value="7968" table:style-name="ce23">
            <text:p>7.968</text:p>
          </table:table-cell>
          <table:table-cell office:value-type="float" office:value="23034" table:style-name="ce23">
            <text:p>23.034</text:p>
          </table:table-cell>
          <table:table-cell table:number-columns-repeated="16368" table:style-name="ce1"/>
        </table:table-row>
        <table:table-row table:style-name="ro1">
          <table:table-cell table:number-columns-spanned="12" table:number-rows-spanned="1" table:style-name="ce25"/>
          <table:covered-table-cell table:number-columns-repeated="11"/>
          <table:table-cell table:style-name="ce6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3" table:style-name="ce4"/>
          <table:table-cell table:number-columns-repeated="2" table:style-name="ce3"/>
          <table:table-cell table:number-columns-repeated="3" table:style-name="ce4"/>
          <table:table-cell table:number-columns-repeated="16368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informatico</dc:creator>
    <meta:creation-date>2013-08-02T14:52:51Z</meta:creation-date>
    <dc:date>2025-05-23T12:23:26Z</dc:date>
    <meta:print-date>2025-05-23T12:22:33Z</meta:print-date>
  </office:meta>
</office:document-meta>
</file>