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DE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AF1D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AF1D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0.75pt" style:use-optimal-row-height="false" fo:break-before="auto"/>
    </style:style>
    <style:style style:name="ro2" style:family="table-row">
      <style:table-row-properties style:row-height="115.5pt" style:use-optimal-row-height="tru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32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99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lancio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8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">
          <table:table-cell office:value-type="string" table:style-name="ce2">
            <text:p>Procedimento</text:p>
          </table:table-cell>
          <table:table-cell office:value-type="string" table:style-name="ce2">
            <text:p>Breve descrizione del procedimento con indicazione di tutti i riferimenti normativi utili</text:p>
          </table:table-cell>
          <table:table-cell office:value-type="string" table:style-name="ce2">
            <text:p>Riferimenti normativi</text:p>
          </table:table-cell>
          <table:table-cell office:value-type="string" table:style-name="ce2">
            <text:p>Unità organizzative responsabili dell'istruttoria</text:p>
          </table:table-cell>
          <table:table-cell office:value-type="string" table:style-name="ce2">
            <text:p>Modalità di avvio del procedimento (se ufficio o istanza di parte)</text:p>
          </table:table-cell>
          <table:table-cell office:value-type="string" table:style-name="ce2">
            <text:p>L'ufficio del procedimento, unitamente ai recapiti telefonici e alla casella di posta elettronica istituzionale<text:s/></text:p>
          </table:table-cell>
          <table:table-cell office:value-type="string" table:style-name="ce2">
            <text:p>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2">
            <text:p>Modalità con le quali gli interessati possono ottenere le informazioni relative ai procedimenti in corso che li riguardino</text:p>
          </table:table-cell>
          <table:table-cell office:value-type="string" table:style-name="ce2">
            <text:p>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">
            <text:p>7) procedimenti per i quali il provvedimento dell'amministrazione può essere:</text:p>
            <text:p>1) sostituito da una dichiarazione dell'interessato</text:p>
            <text:p>2) il procedimento può concludersi con il silenzio-assenso dell'amministrazione</text:p>
          </table:table-cell>
          <table:table-cell office:value-type="string" table:style-name="ce2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2">
            <text:p>9)<text:s text:c="2"/><text:span text:style-name="T1">link</text:span><text:span text:style-name="T2"><text:s/>di accesso al servizio on line, ove sia già disponibile in rete, o tempi previsti per la sua attivazione</text:span></text:p>
          </table:table-cell>
          <table:table-cell office:value-type="string" table:style-name="ce2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2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2"/>
          <table:table-cell office:value-type="string" table:style-name="ce2">
            <text:p>Per i procedimenti ad istanza di parte:</text:p>
          </table:table-cell>
          <table:table-cell office:value-type="string" table:style-name="ce2">
            <text:p>1) atti e documenti da allegare all'istanza e modulistica necessaria, compresi i fac-simile per le autocertificazioni</text:p>
          </table:table-cell>
          <table:table-cell office:value-type="string" table:style-name="ce2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4">
            <text:p>Programma annuale e bilancio preventivo</text:p>
          </table:table-cell>
          <table:table-cell office:value-type="string" table:style-name="ce4">
            <text:p>Predisposizione della programmazione economica annuale, in coerenza con la pianificazione e la programmazione della Regione</text:p>
          </table:table-cell>
          <table:table-cell office:value-type="string" table:style-name="ce4">
            <text:p>L.R. 26/15, Codice Civile, D.Lgs.118/2011</text:p>
          </table:table-cell>
          <table:table-cell office:value-type="string" table:style-name="ce4">
            <text:p>SOC GEF</text:p>
          </table:table-cell>
          <table:table-cell office:value-type="string" table:style-name="ce6">
            <text:p>Ufficio</text:p>
          </table:table-cell>
          <table:table-cell office:value-type="string" table:style-name="ce4">
            <text:p>Ufficio Bilancio</text:p>
            <text:p>0434/659400</text:p>
            <text:p>bilancio@cro.it</text:p>
          </table:table-cell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office:value-type="string" table:style-name="ce13">
            <text:p>Termine ordinario: 31 dicembre di ogni anno per l'anno successivo, salvo diverse indicazioni dalla Direzione Centrale Salute della Regione Friuli Venezia Giulia</text:p>
          </table:table-cell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office:value-type="string" table:style-name="ce5">
            <text:p>Piano annuale e bilancio preventivo disponibile al link di amministrazione Trasparente: http://www.cro.sanita.fvg.it/it/azienda_informa/a_trasparente/13_bilanci/01_Bilancio_preventivo_consuntivo/anno-20nn.html</text:p>
          </table:table-cell>
          <table:table-cell office:value-type="string" table:style-name="ce12">
            <text:p>-------------------</text:p>
          </table:table-cell>
          <table:table-cell office:value-type="string" table:style-name="ce4">
            <text:p>Direttore Amministrativo</text:p>
            <text:p>0434/659217</text:p>
            <text:p>direzioneamministrativa@cro.it<text:s/></text:p>
          </table:table-cell>
          <table:table-cell table:style-name="ce10"/>
          <table:table-cell table:style-name="ce4"/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table:number-columns-repeated="16365"/>
        </table:table-row>
        <table:table-row table:style-name="ro3">
          <table:table-cell office:value-type="string" table:style-name="ce4">
            <text:p>Anticipazioni di cassa</text:p>
          </table:table-cell>
          <table:table-cell office:value-type="string" table:style-name="ce4">
            <text:p>Predisposizione e inoltro istanza al Tesoriere dell'Ente al fine di ottenere l’affidamento</text:p>
          </table:table-cell>
          <table:table-cell office:value-type="string" table:style-name="ce4">
            <text:p>L.R. 10.11.2015 n. 26<text:s/></text:p>
          </table:table-cell>
          <table:table-cell office:value-type="string" table:style-name="ce4">
            <text:p>SOC GEF</text:p>
          </table:table-cell>
          <table:table-cell office:value-type="string" table:style-name="ce6">
            <text:p>Ufficio</text:p>
          </table:table-cell>
          <table:table-cell office:value-type="string" table:style-name="ce4">
            <text:p>Ufficio Bilancio</text:p>
            <text:p>0434/659400</text:p>
            <text:p>bilancio@cro.it</text:p>
          </table:table-cell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office:value-type="string" table:style-name="ce4">
            <text:p>Termine ordinario: segue l'approvazione del bilancio preventivo</text:p>
          </table:table-cell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office:value-type="string" table:style-name="ce4">
            <text:p>Direttore Amministrativo</text:p>
            <text:p>0434/659217</text:p>
            <text:p>direzioneamministrativa@cro.it<text:s/></text:p>
          </table:table-cell>
          <table:table-cell table:style-name="ce10"/>
          <table:table-cell table:style-name="ce5"/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4">
            <text:p>Rendiconto trimestrale</text:p>
          </table:table-cell>
          <table:table-cell office:value-type="string" table:style-name="ce4">
            <text:p>Controllo trimestrale della gestione, valutazione dell'andamento dei costi rispetto agli obiettivi di budget</text:p>
          </table:table-cell>
          <table:table-cell office:value-type="string" table:style-name="ce5">
            <text:p>L.R. 26/15, Codice Civile, D.Lgs.118/2011</text:p>
          </table:table-cell>
          <table:table-cell office:value-type="string" table:style-name="ce4">
            <text:p>SOC GEF</text:p>
          </table:table-cell>
          <table:table-cell office:value-type="string" table:style-name="ce6">
            <text:p>Ufficio</text:p>
          </table:table-cell>
          <table:table-cell office:value-type="string" table:style-name="ce4">
            <text:p>Ufficio Bilancio</text:p>
            <text:p>0434/659400</text:p>
            <text:p>bilancio@cro.it</text:p>
          </table:table-cell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office:value-type="string" table:style-name="ce13">
            <text:p>Termini ordinari: 31 maggio, 31 luglio e 31 ottobre salvo diverse indicazioni dalla Direzione Centrale Salute della Regione Friuli Venezia Giulia</text:p>
          </table:table-cell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office:value-type="string" table:style-name="ce5">
            <text:p>Bilancio d'esercizio disponibile al link di amministrazione Trasparente: http://www.cro.sanita.fvg.it/it/azienda_informa/a_trasparente/13_bilanci/01_Bilancio_preventivo_consuntivo/anno-20nn.html</text:p>
          </table:table-cell>
          <table:table-cell office:value-type="string" table:style-name="ce12">
            <text:p>-------------------</text:p>
          </table:table-cell>
          <table:table-cell office:value-type="string" table:style-name="ce4">
            <text:p>Direttore Amministrativo</text:p>
            <text:p>0434/659217</text:p>
            <text:p>direzioneamministrativa@cro.it<text:s/></text:p>
          </table:table-cell>
          <table:table-cell table:style-name="ce10"/>
          <table:table-cell table:style-name="ce4"/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Bilancio di esercizio</text:p>
          </table:table-cell>
          <table:table-cell office:value-type="string" table:style-name="ce4">
            <text:p>Verifica delle poste di bilancio, rilevazione scritture di rettifica e assestamento, elaborazione del bilancio d'esercizo, compilazione schemi e tabelle predisposti dalla Regione da allegare alla <text:s/>Delibera del Direttore Generale di approvazione del bilancio</text:p>
          </table:table-cell>
          <table:table-cell office:value-type="string" table:style-name="ce5">
            <text:p>L.R. 26/15, Codice Civile, D.Lgs.118/2011</text:p>
          </table:table-cell>
          <table:table-cell office:value-type="string" table:style-name="ce4">
            <text:p>SOC GEF</text:p>
          </table:table-cell>
          <table:table-cell office:value-type="string" table:style-name="ce6">
            <text:p>Ufficio</text:p>
          </table:table-cell>
          <table:table-cell office:value-type="string" table:style-name="ce4">
            <text:p>Ufficio Bilancio</text:p>
            <text:p>0434/659400</text:p>
            <text:p>bilancio@cro.it</text:p>
          </table:table-cell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office:value-type="string" table:style-name="ce13">
            <text:p>Termine ordinario: 30 aprile di ogni anno per l'anno precedente, salvo diverse indicazioni dalla Direzione Centrale Salute della Regione Friuli Venezia Giulia</text:p>
          </table:table-cell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office:value-type="string" table:style-name="ce5">
            <text:p>Bilancio d'esercizio disponibile al link di amministrazione Trasparente: http://www.cro.sanita.fvg.it/it/azienda_informa/a_trasparente/13_bilanci/01_Bilancio_preventivo_consuntivo/anno-20nn.html</text:p>
          </table:table-cell>
          <table:table-cell office:value-type="string" table:style-name="ce12">
            <text:p>-------------------</text:p>
          </table:table-cell>
          <table:table-cell office:value-type="string" table:style-name="ce4">
            <text:p>Direttore Amministrativo</text:p>
            <text:p>0434/659217</text:p>
            <text:p>direzioneamministrativa@cro.it<text:s/></text:p>
          </table:table-cell>
          <table:table-cell table:style-name="ce10"/>
          <table:table-cell table:style-name="ce4"/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table:number-columns-repeated="16365"/>
        </table:table-row>
        <table:table-row table:style-name="ro5">
          <table:table-cell office:value-type="string" table:style-name="ce4">
            <text:p>Contabilità generale - flussi ministeriali - elaborazione e trasmissione trimestrale al Ministero della salute (NSIS) del CE trimestrale, consuntivo e preventivo</text:p>
          </table:table-cell>
          <table:table-cell office:value-type="string" table:style-name="ce4">
            <text:p>Gestione flussi ministeriali, elaborazione e trasmissione trimestrale al Ministero della salute e NSIS del CE trimestrale consuntivo e preventivo  consuntivo</text:p>
          </table:table-cell>
          <table:table-cell office:value-type="string" table:style-name="ce4">
            <text:p>L.R. 26/15, Codice Civile, D.Lgs.118/2011</text:p>
          </table:table-cell>
          <table:table-cell office:value-type="string" table:style-name="ce4">
            <text:p>SOC GEF</text:p>
          </table:table-cell>
          <table:table-cell office:value-type="string" table:style-name="ce6">
            <text:p>Ufficio</text:p>
          </table:table-cell>
          <table:table-cell office:value-type="string" table:style-name="ce4">
            <text:p>Ufficio Bilancio</text:p>
            <text:p>0434/659400</text:p>
            <text:p>bilancio@cro.it</text:p>
          </table:table-cell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office:value-type="string" table:style-name="ce4">
            <text:p>La conclusione del procedimento è la predisposizione alle scadenze prestabilite dei modelli e dei flussi da trasmettere </text:p>
          </table:table-cell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office:value-type="string" table:style-name="ce4">
            <text:p>Direttore Amministrativo</text:p>
            <text:p>0434/659217</text:p>
            <text:p>direzioneamministrativa@cro.it<text:s/></text:p>
          </table:table-cell>
          <table:table-cell table:style-name="ce11"/>
          <table:table-cell table:style-name="ce9"/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Imposta di bollo assolta in modo virtuale<text:s/></text:p>
          </table:table-cell>
          <table:table-cell office:value-type="string" table:style-name="ce4">
            <text:p>Dichiarazione annuale marche da bollo virtuali e versamenti bimestrali in acconto e saldo imposta assolta in modo virtuale</text:p>
          </table:table-cell>
          <table:table-cell office:value-type="string" table:style-name="ce5">
            <text:p>art.13 comma 1 della tariffa parte 1^ - allegata al D.M. 20.08.1992.</text:p>
          </table:table-cell>
          <table:table-cell office:value-type="string" table:style-name="ce4">
            <text:p>SOC GEF</text:p>
          </table:table-cell>
          <table:table-cell office:value-type="string" table:style-name="ce6">
            <text:p>Ufficio</text:p>
          </table:table-cell>
          <table:table-cell office:value-type="string" table:style-name="ce4">
            <text:p>Ufficio Bilancio</text:p>
            <text:p>0434/659400</text:p>
            <text:p>bilancio@cro.it</text:p>
          </table:table-cell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office:value-type="string" table:style-name="ce13">
            <text:p>Dichiarazione: 31 gennaio<text:s/></text:p>
            <text:p>Versamenti: ultimo giorno del bimestre</text:p>
          </table:table-cell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office:value-type="string" table:style-name="ce4">
            <text:p>Direttore Amministrativo</text:p>
            <text:p>0434/659217</text:p>
            <text:p>direzioneamministrativa@cro.it<text:s/></text:p>
          </table:table-cell>
          <table:table-cell table:style-name="ce10"/>
          <table:table-cell table:style-name="ce7"/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table:number-columns-repeated="16365"/>
        </table:table-row>
        <table:table-row table:style-name="ro7">
          <table:table-cell office:value-type="string" table:style-name="ce4">
            <text:p>Reintegro fondo cassa economale</text:p>
          </table:table-cell>
          <table:table-cell office:value-type="string" table:style-name="ce4">
            <text:p>Reintegro trimestrale del fondo cassa per la spesa sostenute e documentate</text:p>
          </table:table-cell>
          <table:table-cell office:value-type="string" table:style-name="ce5">
            <text:p>D. Lgs 118/2011 e s.m.i., D. Lgs. N.174 dd. 26.08.2016;</text:p>
          </table:table-cell>
          <table:table-cell office:value-type="string" table:style-name="ce4">
            <text:p>SOC GEF</text:p>
          </table:table-cell>
          <table:table-cell office:value-type="string" table:style-name="ce15">
            <text:p>Istanza di parte</text:p>
          </table:table-cell>
          <table:table-cell office:value-type="string" table:style-name="ce4">
            <text:p>Ufficio Bilancio</text:p>
            <text:p>0434/659400</text:p>
            <text:p>bilancio@cro.it</text:p>
          </table:table-cell>
          <table:table-cell office:value-type="string" table:style-name="ce12">
            <text:p>-------------------</text:p>
          </table:table-cell>
          <table:table-cell office:value-type="string" table:style-name="ce5">
            <text:p>Richiesta all'ufficio<text:s/></text:p>
          </table:table-cell>
          <table:table-cell office:value-type="string" table:style-name="ce5">
            <text:p>Entro 30 giorni dalla consegna della documentazione originale e della nota di richiesta reintegro</text:p>
          </table:table-cell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office:value-type="string" table:style-name="ce14">
            <text:p>Bonifico bancario sul conto dedicato</text:p>
          </table:table-cell>
          <table:table-cell office:value-type="string" table:style-name="ce4">
            <text:p>Direttore Amministrativo</text:p>
            <text:p>0434/659217</text:p>
            <text:p>direzioneamministrativa@cro.it<text:s/></text:p>
          </table:table-cell>
          <table:table-cell table:style-name="ce10"/>
          <table:table-cell table:style-name="ce7"/>
          <table:table-cell office:value-type="string" table:style-name="ce5">
            <text:p>Richiesta di reintegro predisposta dall'Economo e documentazione originale delle spese sostenute</text:p>
          </table:table-cell>
          <table:table-cell office:value-type="string" table:style-name="ce4">
            <text:p>Ufficio Bilancio</text:p>
            <text:p>0434/659400</text:p>
            <text:p>bilancio@cro.it</text:p>
          </table:table-cell>
          <table:table-cell office:value-type="string" table:style-name="ce4">
            <text:p>Ufficio Bilancio</text:p>
            <text:p>0434/659400</text:p>
            <text:p>bilancio@cro.it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Regolamento aziendale agenti contabili e della Resa del conto giudiziale</text:p>
          </table:table-cell>
          <table:table-cell office:value-type="string" table:style-name="ce4">
            <text:p>Disciplina i criteri di individuazione, le funzioni, gli obblighi, le conseguenti responsabilità degli Agenti Contabili nonché i modelli di riferimento per la resa del conto giudiziale e la documentazione da produrre a corredo dello stesso.</text:p>
          </table:table-cell>
          <table:table-cell office:value-type="string" table:style-name="ce5">
            <text:p/>
            <text:p>D. Lgs. N.174 dd. 26.08.2016;</text:p>
            <text:p>art.33 del D. Lgs n. 76/2000;</text:p>
            <text:p>L.R. 30.12.2014.</text:p>
            <text:p/>
            <text:p/>
          </table:table-cell>
          <table:table-cell office:value-type="string" table:style-name="ce4">
            <text:p>SOC GEF</text:p>
          </table:table-cell>
          <table:table-cell office:value-type="string" table:style-name="ce6">
            <text:p>Ufficio</text:p>
          </table:table-cell>
          <table:table-cell office:value-type="string" table:style-name="ce4">
            <text:p>Ufficio Bilancio</text:p>
            <text:p>0434/659400</text:p>
            <text:p>bilancio@cro.it</text:p>
          </table:table-cell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office:value-type="string" table:style-name="ce5">
            <text:p>Il regolamento è stato adottato con delibera n.262 del 12.06.2019. Eventuali revisioni saranno effettuate per modifiche normative</text:p>
          </table:table-cell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office:value-type="string" table:style-name="ce5">
            <text:p>Regolamento disponibile al link di amministrazione Trasparente:</text:p>
            <text:p>http://www.cro.sanita.fvg.it/it/azienda_informa/a_trasparente/01_disposizioni_generali/03_atti_generali/regolamenti_circolari_aziendali_1.html<text:s/></text:p>
          </table:table-cell>
          <table:table-cell office:value-type="string" table:style-name="ce12">
            <text:p>-------------------</text:p>
          </table:table-cell>
          <table:table-cell office:value-type="string" table:style-name="ce4">
            <text:p>Direttore Amministrativo</text:p>
            <text:p>0434/659217</text:p>
            <text:p>direzioneamministrativa@cro.it<text:s/></text:p>
          </table:table-cell>
          <table:table-cell table:style-name="ce10"/>
          <table:table-cell table:style-name="ce5"/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table:number-columns-repeated="16365" table:style-name="ce8"/>
        </table:table-row>
        <table:table-row table:style-name="ro8">
          <table:table-cell office:value-type="string" table:style-name="ce5">
            <text:p>Nomina agente contabile</text:p>
          </table:table-cell>
          <table:table-cell office:value-type="string" table:style-name="ce4">
            <text:p>Nel rispetto di quanto previsto dalla norma e dal regolamento le persone che rivestono determinate posizioni e/o svolgono determinate funzioni vengono nominate Agenti Contabili con Delibera del Direttore Generale</text:p>
          </table:table-cell>
          <table:table-cell office:value-type="string" table:style-name="ce5">
            <text:p/>
            <text:p>D. Lgs. N.174 dd. 26.08.2016;</text:p>
            <text:p>art.33 del D. Lgs n. 76/2000;</text:p>
            <text:p>L.R. 30.12.2014.</text:p>
            <text:p/>
            <text:p/>
          </table:table-cell>
          <table:table-cell office:value-type="string" table:style-name="ce4">
            <text:p>SOC GEF</text:p>
          </table:table-cell>
          <table:table-cell office:value-type="string" table:style-name="ce6">
            <text:p>Ufficio</text:p>
          </table:table-cell>
          <table:table-cell office:value-type="string" table:style-name="ce4">
            <text:p>Ufficio Bilancio</text:p>
            <text:p>0434/659400</text:p>
            <text:p>bilancio@cro.it</text:p>
          </table:table-cell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office:value-type="string" table:style-name="ce5">
            <text:p>Entro 30 giorni dal verificarsi dell'evento</text:p>
          </table:table-cell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office:value-type="string" table:style-name="ce4">
            <text:p>Direttore Amministrativo</text:p>
            <text:p>0434/659217</text:p>
            <text:p>direzioneamministrativa@cro.it<text:s/></text:p>
          </table:table-cell>
          <table:table-cell table:style-name="ce10"/>
          <table:table-cell table:style-name="ce7"/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office:value-type="string" table:style-name="ce12">
            <text:p>-------------------</text:p>
          </table:table-cell>
          <table:table-cell table:number-columns-repeated="16365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formatico</meta:initial-creator>
    <dc:creator>mzancai</dc:creator>
    <meta:creation-date>2020-06-19T12:57:19Z</meta:creation-date>
    <dc:date>2020-06-24T08:27:19Z</dc:date>
  </office:meta>
</office:document-meta>
</file>