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DE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DE9D9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2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16" style:family="table-cell" style:parent-style-name="Collegamento_32_ipertestuale" style:data-style-name="N0">
      <style:table-cell-properties style:vertical-align="automatic"/>
      <style:text-properties fo:color="#0000FF" style:text-underline-style="solid" style:text-underline-type="single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8.5725cm"/>
    </style:style>
    <style:style style:name="co4" style:family="table-column">
      <style:table-column-properties fo:break-before="auto" fo:break-after="page" style:column-width="0.582083333333333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6.5pt" style:use-optimal-row-height="false" fo:break-before="auto"/>
    </style:style>
    <style:style style:name="ro2" style:family="table-row">
      <style:table-row-properties style:row-height="178.5pt" style:use-optimal-row-height="false" fo:break-before="auto"/>
    </style:style>
    <style:style style:name="ro3" style:family="table-row">
      <style:table-row-properties style:row-height="140.25pt" style:use-optimal-row-height="false" fo:break-before="auto"/>
    </style:style>
    <style:style style:name="ro4" style:family="table-row">
      <style:table-row-properties style:row-height="148.5pt" style:use-optimal-row-height="true" fo:break-before="auto"/>
    </style:style>
    <style:style style:name="ro5" style:family="table-row">
      <style:table-row-properties style:row-height="99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ffari_Legali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3"/>
        <table:table-column table:style-name="co5" table:default-cell-style-name="ce1"/>
        <table:table-column table:style-name="co2" table:number-columns-repeated="3" table:default-cell-style-name="ce1"/>
        <table:table-column table:style-name="co6" table:number-columns-repeated="16365" table:default-cell-style-name="ce1"/>
        <table:table-row table:style-name="ro1">
          <table:table-cell office:value-type="string" table:style-name="ce2">
            <text:p>Procedimento</text:p>
          </table:table-cell>
          <table:table-cell office:value-type="string" table:style-name="ce2">
            <text:p>Breve descrizione del procedimento con indicazione di tutti i riferimenti normativi utili</text:p>
          </table:table-cell>
          <table:table-cell office:value-type="string" table:style-name="ce2">
            <text:p>Riferimenti normativi</text:p>
          </table:table-cell>
          <table:table-cell office:value-type="string" table:style-name="ce2">
            <text:p>Unità organizzative responsabili dell'istruttoria</text:p>
          </table:table-cell>
          <table:table-cell office:value-type="string" table:style-name="ce2">
            <text:p>Modalità di avvio del procedimento (se ufficio o istanza di parte)</text:p>
          </table:table-cell>
          <table:table-cell office:value-type="string" table:style-name="ce2">
            <text:p>L'ufficio del procedimento, unitamente ai recapiti telefonici e alla casella di posta elettronica istituzionale<text:s/></text:p>
          </table:table-cell>
          <table:table-cell office:value-type="string" table:style-name="ce2">
            <text:p>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2">
            <text:p>Modalità con le quali gli interessati possono ottenere le informazioni relative ai procedimenti in corso che li riguardino</text:p>
          </table:table-cell>
          <table:table-cell office:value-type="string" table:style-name="ce2">
            <text:p>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2">
            <text:p>7) procedimenti per i quali il provvedimento dell'amministrazione può essere:</text:p>
            <text:p>1) sostituito da una dichiarazione dell'interessato</text:p>
            <text:p>2) il procedimento può concludersi con il silenzio-assenso dell'amministrazione</text:p>
          </table:table-cell>
          <table:table-cell office:value-type="string" table:style-name="ce2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2">
            <text:p>9)<text:s text:c="2"/><text:span text:style-name="T1">link</text:span><text:span text:style-name="T2"><text:s/>di accesso al servizio on line, ove sia già disponibile in rete, o tempi previsti per la sua attivazione</text:span></text:p>
          </table:table-cell>
          <table:table-cell office:value-type="string" table:style-name="ce3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2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2"/>
          <table:table-cell office:value-type="string" table:style-name="ce2">
            <text:p>Per i procedimenti ad istanza di parte:</text:p>
          </table:table-cell>
          <table:table-cell office:value-type="string" table:style-name="ce2">
            <text:p>1) atti e documenti da allegare all'istanza e modulistica necessaria, compresi i fac-simile per le autocertificazioni</text:p>
          </table:table-cell>
          <table:table-cell office:value-type="string" table:style-name="ce2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2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table:number-columns-repeated="16365" table:style-name="ce4"/>
        </table:table-row>
        <table:table-row table:style-name="ro2">
          <table:table-cell office:value-type="string" table:style-name="ce5">
            <text:p>Convenzioni<text:s/></text:p>
          </table:table-cell>
          <table:table-cell office:value-type="string" table:style-name="ce6">
            <text:p>Stipula di convenzioni con istituzioni pubbliche e private</text:p>
          </table:table-cell>
          <table:table-cell office:value-type="string" table:style-name="ce6">
            <text:p>Legge 241/90</text:p>
            <text:p>Dlgs 288/2003</text:p>
            <text:p>LR 14/2006</text:p>
          </table:table-cell>
          <table:table-cell office:value-type="string" table:style-name="ce5">
            <text:p>SOC Legale, Affari Generali e Gestione Risorse Umane</text:p>
            <text:p>tel. 0434/659216</text:p>
            <text:p>email: affarigenerali@cro.it</text:p>
          </table:table-cell>
          <table:table-cell office:value-type="string" table:style-name="ce7">
            <text:p>Ufficio/Istanza di parte</text:p>
          </table:table-cell>
          <table:table-cell office:value-type="string" table:style-name="ce5">
            <text:p>SOC Legale, Affari Generali e Gestione Risorse Umane</text:p>
            <text:p>Ref. Francesca Fratin<text:s/></text:p>
            <text:p>tel. 0434659449</text:p>
            <text:p>email ffratin@cro.it</text:p>
            <text:p>Ref. Mariella Losciale</text:p>
            <text:p>tel. 0434/659215</text:p>
            <text:p>email: mlosciale@cro.it</text:p>
          </table:table-cell>
          <table:table-cell table:style-name="ce8"/>
          <table:table-cell office:value-type="string" table:style-name="ce6">
            <text:p>le richieste possono essere inviate tramite:</text:p>
            <text:p>posta ordinaria indirizzata a: Centro di Riferimento Oncologico, Via Franco Gallini, n. 2, 33081 - AVIANO</text:p>
            <text:p>posta elettronica: affarilegali@cro.it</text:p>
            <text:p>posta elettronica certificata: protocollo@pec.cro.it</text:p>
          </table:table-cell>
          <table:table-cell office:value-type="string" table:style-name="ce8">
            <text:p>n.d</text:p>
          </table:table-cell>
          <table:table-cell office:value-type="string" table:style-name="ce8">
            <text:p>n.d</text:p>
          </table:table-cell>
          <table:table-cell office:value-type="string" table:style-name="ce5">
            <text:p>Ricorso al Giudice ordinario</text:p>
          </table:table-cell>
          <table:table-cell office:value-type="string" table:style-name="ce8">
            <text:p>n.d</text:p>
          </table:table-cell>
          <table:table-cell office:value-type="string" table:style-name="ce5">
            <text:p>E' possibile effettuare pagamenti con bonifico bancario: IBAN: IT92 Y 05336 64770 000030264112</text:p>
          </table:table-cell>
          <table:table-cell office:value-type="string" table:style-name="ce9">
            <text:p>Direttore Amministrativo</text:p>
            <text:p>0434/659717</text:p>
            <text:p>direzioneamministrativa@cro.it<text:s/>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16365" table:style-name="ce13"/>
        </table:table-row>
        <table:table-row table:style-name="ro3">
          <table:table-cell office:value-type="string" table:style-name="ce5">
            <text:p>Incarichi professionali di collaborazione esterna</text:p>
          </table:table-cell>
          <table:table-cell office:value-type="string" table:style-name="ce6">
            <text:p>Individuazione del soggetto e attribuzione relativo incarico</text:p>
          </table:table-cell>
          <table:table-cell office:value-type="string" table:style-name="ce6">
            <text:p>d.lgs. 165/2001;</text:p>
            <text:p>regolamento aziendale</text:p>
          </table:table-cell>
          <table:table-cell office:value-type="string" table:style-name="ce5">
            <text:p>SOC Legale, Affari Generali e Gestione Risorse Umane</text:p>
            <text:p>tel. 0434/659216</text:p>
            <text:p>email: affarigenerali@cro.it</text:p>
          </table:table-cell>
          <table:table-cell office:value-type="string" table:style-name="ce7">
            <text:p>Ufficio</text:p>
          </table:table-cell>
          <table:table-cell office:value-type="string" table:style-name="ce5">
            <text:p>SOC Legale, Affari Generali e Gestione Risorse Umane</text:p>
            <text:p>Ref. Francesca Fratin<text:s/></text:p>
            <text:p>tel. 0434659449</text:p>
            <text:p>email ffratin@cro.it</text:p>
            <text:p/>
          </table:table-cell>
          <table:table-cell table:style-name="ce6"/>
          <table:table-cell office:value-type="string" table:style-name="ce6">
            <text:p>le richieste possono essere inviate tramite:</text:p>
            <text:p>posta ordinaria indirizzata a: Centro di Riferimento Oncologico, Via Franco Gallini, n. 2, 33081 - AVIANO</text:p>
            <text:p>posta elettronica: affarilegali@cro.it</text:p>
            <text:p>posta elettronica certificata: protocollo@pec.cro.it</text:p>
          </table:table-cell>
          <table:table-cell office:value-type="string" table:style-name="ce8">
            <text:p>termine ordinario L. 241/90</text:p>
          </table:table-cell>
          <table:table-cell office:value-type="string" table:style-name="ce8">
            <text:p>n.d</text:p>
          </table:table-cell>
          <table:table-cell office:value-type="string" table:style-name="ce5">
            <text:p>Ricorso al Giudice ordinario</text:p>
          </table:table-cell>
          <table:table-cell office:value-type="string" table:style-name="ce8">
            <text:p>n.d</text:p>
          </table:table-cell>
          <table:table-cell table:style-name="ce8"/>
          <table:table-cell office:value-type="string" table:style-name="ce9">
            <text:p>Direttore Amministrativo</text:p>
            <text:p>0434/659717</text:p>
            <text:p>direzioneamministrativa@cro.it<text:s/></text:p>
          </table:table-cell>
          <table:table-cell table:style-name="ce14"/>
          <table:table-cell table:number-columns-repeated="4" table:style-name="ce8"/>
          <table:table-cell table:number-columns-repeated="16365" table:style-name="ce13"/>
        </table:table-row>
        <table:table-row table:style-name="ro4">
          <table:table-cell office:value-type="string" table:style-name="ce6">
            <text:p>Sperimentazioni cliniche</text:p>
          </table:table-cell>
          <table:table-cell office:value-type="string" table:style-name="ce6">
            <text:p>Sperimentazioni cliniche</text:p>
          </table:table-cell>
          <table:table-cell office:value-type="string" table:style-name="ce8">
            <text:p>D.lgs 502/1992</text:p>
            <text:p>Dlgs 288/2003</text:p>
            <text:p>Dlgs 211/2003</text:p>
            <text:p>DM 14/07/2009</text:p>
          </table:table-cell>
          <table:table-cell office:value-type="string" table:style-name="ce5">
            <text:p>SOC Legale, Affari Generali e Gestione Risorse Umane</text:p>
            <text:p>Ufficio Sperimentazioni</text:p>
            <text:p>tel. 0434/659216</text:p>
            <text:p>email: affarigenerali@cro.it</text:p>
          </table:table-cell>
          <table:table-cell office:value-type="string" table:style-name="ce6">
            <text:p>Istanza di parte (promotore interno/esterno)</text:p>
          </table:table-cell>
          <table:table-cell office:value-type="string" table:style-name="ce5">
            <text:p>SOC Legale, Affari Generali e Gestione Risorse Umane</text:p>
            <text:p>Ufficio Sperimentazioni</text:p>
            <text:p>Ref.Anna Busetti</text:p>
            <text:p>tel. 0434659341</text:p>
            <text:p>email abusetti@cro.it</text:p>
            <text:p/>
          </table:table-cell>
          <table:table-cell table:style-name="ce8"/>
          <table:table-cell office:value-type="string" table:style-name="ce6">
            <text:p>le richieste possono essere inviate tramite:</text:p>
            <text:p>posta ordinaria indirizzata a: Centro di Riferimento Oncologico, Via Franco Gallini, n. 2, 33081 - AVIANO</text:p>
            <text:p>posta elettronica: affarilegali@cro.it</text:p>
            <text:p>posta elettronica certificata: protocollo@pec.cro.it</text:p>
          </table:table-cell>
          <table:table-cell office:value-type="string" table:style-name="ce6">
            <text:p>Approvazione sperimentazione: variabile - Realizzazione sperimentazione: variabile, non definita</text:p>
          </table:table-cell>
          <table:table-cell office:value-type="string" table:style-name="ce8">
            <text:p>n.d</text:p>
          </table:table-cell>
          <table:table-cell office:value-type="string" table:style-name="ce8">
            <text:p>n.d</text:p>
          </table:table-cell>
          <table:table-cell office:value-type="string" table:style-name="ce8">
            <text:p>n.d</text:p>
          </table:table-cell>
          <table:table-cell office:value-type="string" table:style-name="ce8">
            <text:p>n.d</text:p>
          </table:table-cell>
          <table:table-cell table:style-name="ce6"/>
          <table:table-cell table:style-name="ce14"/>
          <table:table-cell table:number-columns-repeated="4" table:style-name="ce8"/>
          <table:table-cell table:number-columns-repeated="16365" table:style-name="ce13"/>
        </table:table-row>
        <table:table-row table:style-name="ro4">
          <table:table-cell office:value-type="string" table:style-name="ce6">
            <text:p>Gestione sinistri</text:p>
          </table:table-cell>
          <table:table-cell office:value-type="string" table:style-name="ce8">
            <text:p>Gestione pratiche sinistri</text:p>
          </table:table-cell>
          <table:table-cell office:value-type="string" table:style-name="ce8">
            <text:p>D.lgs 502/1992</text:p>
            <text:p>Legge 24/2017</text:p>
          </table:table-cell>
          <table:table-cell office:value-type="string" table:style-name="ce5">
            <text:p>SOC Legale, Affari Generali e Gestione Risorse Umane</text:p>
            <text:p>tel. 0434/659216</text:p>
            <text:p>email: affarigenerali@cro.it</text:p>
          </table:table-cell>
          <table:table-cell office:value-type="string" table:style-name="ce7">
            <text:p>Istanza di parte</text:p>
          </table:table-cell>
          <table:table-cell office:value-type="string" table:style-name="ce5">
            <text:p>SOC Legale, Affari Generali e Gestione Risorse Umane</text:p>
            <text:p>Ref. Dott. Lorena Basso</text:p>
            <text:p>tel. 0434659216</text:p>
            <text:p>email mzanelli@cro.it</text:p>
            <text:p>Ref. Mariella Losciale</text:p>
            <text:p>tel. 0434/659215</text:p>
            <text:p>email: mlosciale@cro.it</text:p>
          </table:table-cell>
          <table:table-cell table:style-name="ce8"/>
          <table:table-cell office:value-type="string" table:style-name="ce6">
            <text:p>le richieste possono essere inviate tramite:</text:p>
            <text:p>posta ordinaria indirizzata a: Centro di Riferimento Oncologico, Via Franco Gallini, n. 2, 33081 - AVIANO</text:p>
            <text:p>posta elettronica: affarilegali@cro.it</text:p>
            <text:p>posta elettronica certificata: protocollo@pec.cro.it</text:p>
          </table:table-cell>
          <table:table-cell office:value-type="string" table:style-name="ce8">
            <text:p>Termini di legge</text:p>
          </table:table-cell>
          <table:table-cell office:value-type="string" table:style-name="ce8">
            <text:p>n.d</text:p>
          </table:table-cell>
          <table:table-cell office:value-type="string" table:style-name="ce5">
            <text:p>Ricorso al Giudice ordinario</text:p>
          </table:table-cell>
          <table:table-cell table:number-columns-repeated="2" table:style-name="ce6"/>
          <table:table-cell office:value-type="string" table:style-name="ce5">
            <text:p>Direttore Amministrativo</text:p>
            <text:p>0434/659717</text:p>
            <text:p>direzioneamministrativa@cro.it<text:s/></text:p>
          </table:table-cell>
          <table:table-cell table:style-name="ce15"/>
          <table:table-cell table:number-columns-repeated="2" table:style-name="ce6"/>
          <table:table-cell office:value-type="string" table:style-name="ce6">
            <text:p>le richieste possono essere inviate tramite:</text:p>
            <text:p>posta ordinaria indirizzata a: Centro di Riferimento Oncologico, Via Franco Gallini, n. 2, 33081 - AVIANO</text:p>
            <text:p>posta elettronica: affarilegali@cro.it</text:p>
            <text:p>posta elettronica certificata: protocollo@pec.cro.it</text:p>
          </table:table-cell>
          <table:table-cell table:style-name="ce6"/>
          <table:table-cell table:number-columns-repeated="16365" table:style-name="ce13"/>
        </table:table-row>
        <table:table-row table:style-name="ro5">
          <table:table-cell office:value-type="string" table:style-name="ce5">
            <text:p>Accesso agli atti<text:s/></text:p>
          </table:table-cell>
          <table:table-cell office:value-type="string" table:style-name="ce6">
            <text:p>accesso agli atti di propria competenza mediante trasmissione degli stessi a fronte di richiesta dettagliata da parte dell'avente diritto</text:p>
          </table:table-cell>
          <table:table-cell office:value-type="string" table:style-name="ce7">
            <text:p>L.241/90</text:p>
          </table:table-cell>
          <table:table-cell office:value-type="string" table:style-name="ce5">
            <text:p>SOC Legale, Affari Generali e Gestione Risorse Umane</text:p>
            <text:p>tel. 0434/659216</text:p>
            <text:p>email: affarigenerali@cro.it</text:p>
          </table:table-cell>
          <table:table-cell office:value-type="string" table:style-name="ce7">
            <text:p>ISTANZA DI PARTE</text:p>
          </table:table-cell>
          <table:table-cell office:value-type="string" table:style-name="ce5">
            <text:p>SOC Legale, Affari Generali e Gestione Risorse Umane</text:p>
            <text:p>Ref. Dott. Lorena Basso</text:p>
            <text:p>tel. 0434659216</text:p>
            <text:p>email mzanelli@cro.it</text:p>
            <text:p/>
          </table:table-cell>
          <table:table-cell table:number-columns-repeated="2" table:style-name="ce6"/>
          <table:table-cell office:value-type="string" table:style-name="ce6">
            <text:p>30 gg dalla domanda completa della documentazione</text:p>
          </table:table-cell>
          <table:table-cell office:value-type="string" table:style-name="ce6">
            <text:p>n.d</text:p>
          </table:table-cell>
          <table:table-cell office:value-type="string" table:style-name="ce5">
            <text:p>Ricorso al Giudice ordinario</text:p>
          </table:table-cell>
          <table:table-cell table:number-columns-repeated="2" table:style-name="ce6"/>
          <table:table-cell office:value-type="string" table:style-name="ce5">
            <text:p>Direttore Amministrativo</text:p>
            <text:p>0434/659717</text:p>
            <text:p>direzioneamministrativa@cro.it<text:s/></text:p>
          </table:table-cell>
          <table:table-cell table:style-name="ce15"/>
          <table:table-cell table:number-columns-repeated="4" table:style-name="ce6"/>
          <table:table-cell table:number-columns-repeated="16365" table:style-name="ce1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14" table:style-name="ce1"/>
          <table:table-cell table:style-name="ce13"/>
          <table:table-cell table:number-columns-repeated="2" table:style-name="ce1"/>
          <table:table-cell table:style-name="ce16"/>
          <table:table-cell table:number-columns-repeated="16366" table:style-name="ce1"/>
        </table:table-row>
        <table:table-row table:style-name="ro6">
          <table:table-cell table:number-columns-repeated="14" table:style-name="ce1"/>
          <table:table-cell table:style-name="ce13"/>
          <table:table-cell table:style-name="ce1"/>
          <table:table-cell table:style-name="ce17"/>
          <table:table-cell table:style-name="ce16"/>
          <table:table-cell table:number-columns-repeated="16366" table:style-name="ce1"/>
        </table:table-row>
        <table:table-row table:number-rows-repeated="3" table:style-name="ro6">
          <table:table-cell table:number-columns-repeated="14" table:style-name="ce1"/>
          <table:table-cell table:style-name="ce13"/>
          <table:table-cell table:style-name="ce1"/>
          <table:table-cell table:style-name="ce17"/>
          <table:table-cell table:number-columns-repeated="16367" table:style-name="ce1"/>
        </table:table-row>
        <table:table-row table:number-rows-repeated="10485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3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informatico</meta:initial-creator>
    <dc:creator>mzancai</dc:creator>
    <meta:creation-date>2020-06-23T10:04:18Z</meta:creation-date>
    <dc:date>2021-04-02T07:36:35Z</dc:date>
    <meta:print-date>2020-06-23T10:04:56Z</meta:print-date>
  </office:meta>
</office:document-meta>
</file>