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top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181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torato" table:style-name="ta1" table:print-ranges="Provveditorato.A1:Provveditorato.S1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13">
            <text:p>Procedimento</text:p>
          </table:table-cell>
          <table:table-cell office:value-type="string" table:style-name="ce13">
            <text:p>Breve descrizione del procedimento con indicazione di tutti i riferimenti normativi utili</text:p>
          </table:table-cell>
          <table:table-cell office:value-type="string" table:style-name="ce13">
            <text:p>Riferimenti normativi</text:p>
          </table:table-cell>
          <table:table-cell office:value-type="string" table:style-name="ce13">
            <text:p>Unità organizzative responsabili dell'istruttoria</text:p>
          </table:table-cell>
          <table:table-cell office:value-type="string" table:style-name="ce13">
            <text:p>Modalità di avvio del procedimento (se ufficio o istanza di parte)</text:p>
          </table:table-cell>
          <table:table-cell office:value-type="string" table:style-name="ce13">
            <text:p>L'ufficio del procedimento, unitamente ai recapiti telefonici e alla casella di posta elettronica istituzionale<text:s/></text:p>
          </table:table-cell>
          <table:table-cell office:value-type="string" table:style-name="ce13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13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3">
            <text:p>9)<text:s text:c="2"/><text:span text:style-name="T2">link</text:span><text:span text:style-name="T1"><text:s/>di accesso al servizio on line, ove sia già disponibile in rete, o tempi previsti per la sua attivazione</text:span></text:p>
          </table:table-cell>
          <table:table-cell office:value-type="string" table:style-name="ce1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/>
          <table:table-cell office:value-type="string" table:style-name="ce13">
            <text:p>Per i procedimenti ad istanza di parte:</text:p>
          </table:table-cell>
          <table:table-cell office:value-type="string" table:style-name="ce13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4">
            <text:p>Adesione a convenzioni CONSIP, ARCS o acquisti sul mercato elettronico</text:p>
          </table:table-cell>
          <table:table-cell office:value-type="string" table:style-name="ce4">
            <text:p>Preliminare verifica per il riscontro dell'esistenza o meno di convenzioni Consip, di beni acquistabili sul MEPA o di convenzioni ARCS – esame della documentazione e confronto con tecnici competenti per valutareche i prodotti Consip, ARCS e del MEPA siano corrispondenti alle esigenze di approvvigionamento della Azienda.</text:p>
          </table:table-cell>
          <table:table-cell office:value-type="string" table:style-name="ce4">
            <text:p>D.lgs. 50/2016;</text:p>
            <text:p><text:s/>L. 241/190 ss.mm.ii;</text:p>
            <text:p>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/istanza di parte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9"/>
          <table:table-cell table:style-name="ce4"/>
          <table:table-cell office:value-type="string" table:style-name="ce4">
            <text:p>n.d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Affidamento diretto per forniture di beni e servizi di importi inferiori a 40.000 euro<text:s/></text:p>
          </table:table-cell>
          <table:table-cell office:value-type="string" table:style-name="ce4">
            <text:p>Predisposizione ed esecuzione delle fasi della procedura di gara per beni e servizi inferiori ai € 40.000,00</text:p>
          </table:table-cell>
          <table:table-cell office:value-type="string" table:style-name="ce4">
            <text:p>D.lgs. 50/2016 L. 241/190 ss.mm.ii.; 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/istanza di parte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9"/>
          <table:table-cell table:style-name="ce4"/>
          <table:table-cell office:value-type="string" table:style-name="ce4">
            <text:p>n.d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Programmazione e pianificazione degli acquisti</text:p>
          </table:table-cell>
          <table:table-cell office:value-type="string" table:style-name="ce9">
            <text:p>Atti utili al fine di adottare il programma biennale degli acquisti</text:p>
          </table:table-cell>
          <table:table-cell office:value-type="string" table:style-name="ce4">
            <text:p>artt. 21 e ss. D.Lgs. n. 50/2016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9">
            <text:p>Entro il mese di settembre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number-columns-repeated="3" table:style-name="ce9"/>
          <table:table-cell table:number-columns-repeated="2" table:style-name="ce4"/>
          <table:table-cell table:number-columns-repeated="16365" table:style-name="ce11"/>
        </table:table-row>
        <table:table-row table:style-name="ro3">
          <table:table-cell office:value-type="string" table:style-name="ce4">
            <text:p>Programmazione e pianificazione degli investimenti</text:p>
          </table:table-cell>
          <table:table-cell office:value-type="string" table:style-name="ce9">
            <text:p>Atti utili al fine di adottare il programma annuale degli investimenti</text:p>
          </table:table-cell>
          <table:table-cell office:value-type="string" table:style-name="ce9">
            <text:p>artt. 21 e ss. D.Lgs. n. 50/2016;</text:p>
            <text:p>Legge Regionale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Ufficio Investimenti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9">
            <text:p>Entro il mese di settembre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number-columns-repeated="3" table:style-name="ce9"/>
          <table:table-cell table:number-columns-repeated="2" table:style-name="ce4"/>
          <table:table-cell table:number-columns-repeated="16365" table:style-name="ce11"/>
        </table:table-row>
        <table:table-row table:style-name="ro3">
          <table:table-cell office:value-type="string" table:style-name="ce4">
            <text:p>Avvio Procedure di gara</text:p>
          </table:table-cell>
          <table:table-cell office:value-type="string" table:style-name="ce4">
            <text:p>Predisposizione determina a contrarre</text:p>
          </table:table-cell>
          <table:table-cell office:value-type="string" table:style-name="ce4">
            <text:p>artt. 60 e ss. D.Lgs. n. 50/2016; 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/istanza di parte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9"/>
          <table:table-cell table:style-name="ce4"/>
          <table:table-cell office:value-type="string" table:style-name="ce4">
            <text:p>n.d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Predisposizione capitolato tecnico</text:p>
          </table:table-cell>
          <table:table-cell office:value-type="string" table:style-name="ce4">
            <text:p>Predisposizione degli atti di gara previo confronto con esperti e/o commissione interna di esperti del settore per la predisposizione del capitolato tecnico.</text:p>
          </table:table-cell>
          <table:table-cell office:value-type="string" table:style-name="ce4">
            <text:p>D.lgs. 50/2016 L. 241/190 ss.mm.ii; 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number-columns-repeated="3" table:style-name="ce9"/>
          <table:table-cell table:number-columns-repeated="2" table:style-name="ce4"/>
          <table:table-cell table:number-columns-repeated="16365" table:style-name="ce11"/>
        </table:table-row>
        <table:table-row table:style-name="ro4">
          <table:table-cell office:value-type="string" table:style-name="ce4">
            <text:p>Aggiudicazione definitiva</text:p>
          </table:table-cell>
          <table:table-cell office:value-type="string" table:style-name="ce4">
            <text:p>Attività di verifica dei requisiti dichiarati in sede di gara dal primo e secondo classificato e redazione verbale dell'esito delle verifiche e adozione determina di aggiudicazione definitiva in esito alla valutazione qualità e confronto prezzi su base concorrenziale che può avvenire per raffronto qualità/prezzo o solo su prezzo</text:p>
          </table:table-cell>
          <table:table-cell office:value-type="string" table:style-name="ce4">
            <text:p><text:s/>D.Lgs. n. 50/2016; 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9"/>
          <table:table-cell table:style-name="ce4"/>
          <table:table-cell table:number-columns-repeated="3" table:style-name="ce9"/>
          <table:table-cell table:number-columns-repeated="16365"/>
        </table:table-row>
        <table:table-row table:style-name="ro3">
          <table:table-cell office:value-type="string" table:style-name="ce4">
            <text:p>Autorizzazione al subappalto</text:p>
          </table:table-cell>
          <table:table-cell office:value-type="string" table:style-name="ce4">
            <text:p>Verifica documentazione e predisposizione di determina di autorizzazione al subappalto</text:p>
          </table:table-cell>
          <table:table-cell office:value-type="string" table:style-name="ce4">
            <text:p>art. 105 c. 5 e ss.. D.Lgs. n. 50/2016; Linee guida Anac n. 5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2">
            <text:p>Istanza di parte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Ricorso amministrativo/gerarchico o giurisdizionale davanti al TAR FVG;</text:p>
            <text:p>Richiesta di annullamento in autotutela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9"/>
          <table:table-cell table:style-name="ce4"/>
          <table:table-cell office:value-type="string" table:style-name="ce4">
            <text:p>_Contratto di subappalto;</text:p>
            <text:p>_ Dichiarazione subappaltatore di regolarità ex art. 50 D.Lgs 50/2016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Iscrizione dei beni mobili nell'inventario generale aziendale</text:p>
          </table:table-cell>
          <table:table-cell office:value-type="string" table:style-name="ce2">
            <text:p>Regisrazione a patrimonio nel sistema Ascot dei beni mobili nell’inventario generale aziendale e apposizione etichetta identificativa</text:p>
          </table:table-cell>
          <table:table-cell office:value-type="string" table:style-name="ce12">
            <text:p>L.R. 2/01/1985 n. 1.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9">
            <text:p>n.d</text:p>
          </table:table-cell>
          <table:table-cell office:value-type="string" table:style-name="ce4">
            <text:p>n.d</text:p>
          </table:table-cell>
          <table:table-cell table:style-name="ce12"/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number-columns-repeated="5" table:style-name="ce10"/>
          <table:table-cell table:number-columns-repeated="16365" table:style-name="ce11"/>
        </table:table-row>
        <table:table-row table:style-name="ro6">
          <table:table-cell office:value-type="string" table:style-name="ce2">
            <text:p>Beni aziendali obsoleti o non riparabili per la dimissione</text:p>
          </table:table-cell>
          <table:table-cell office:value-type="string" table:style-name="ce2">
            <text:p>Dichiarazione di fuori uso di beni mobili non più utilizzabili/idonei (su richiesta di ritiro da parte dei Responsabile dei Servizi utlizzatori e Dichiarazione di non riparabilità da parte delle Strutture competenti) e approvazione redazione Verbale dei beni da alienare<text:s/></text:p>
          </table:table-cell>
          <table:table-cell office:value-type="string" table:style-name="ce12">
            <text:p>L.R. 2/01/1985 n. 1.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9">
            <text:p>n.d</text:p>
          </table:table-cell>
          <table:table-cell office:value-type="string" table:style-name="ce4">
            <text:p>n.d</text:p>
          </table:table-cell>
          <table:table-cell table:style-name="ce4"/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style-name="ce10"/>
          <table:table-cell table:number-columns-repeated="4" table:style-name="ce8"/>
          <table:table-cell table:number-columns-repeated="16365"/>
        </table:table-row>
        <table:table-row table:style-name="ro5">
          <table:table-cell office:value-type="string" table:style-name="ce2">
            <text:p>Liquidazione fatture</text:p>
          </table:table-cell>
          <table:table-cell office:value-type="string" table:style-name="ce2">
            <text:p>Verifica regolarità e congruità delle fatture e liquidazione</text:p>
          </table:table-cell>
          <table:table-cell office:value-type="string" table:style-name="ce4">
            <text:p>D.lgs. 50/2016 L. 241/190 ss.mm.ii.</text:p>
          </table:table-cell>
          <table:table-cell office:value-type="string" table:style-name="ce4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4">
            <text:p>n.d</text:p>
          </table:table-cell>
          <table:table-cell office:value-type="string" table:style-name="ce4">
            <text:p>Tel: 0434/659330</text:p>
            <text:p>E-mail: approvvigionamenti@cro.it<text:s/></text:p>
          </table:table-cell>
          <table:table-cell office:value-type="string" table:style-name="ce9">
            <text:p>60 giorni da data fattura</text:p>
          </table:table-cell>
          <table:table-cell office:value-type="string" table:style-name="ce4">
            <text:p>n.d</text:p>
          </table:table-cell>
          <table:table-cell table:style-name="ce12"/>
          <table:table-cell office:value-type="string" table:style-name="ce4">
            <text:p>n.d</text:p>
          </table:table-cell>
          <table:table-cell office:value-type="string" table:style-name="ce4">
            <text:p>Non sono previsti pagamenti</text:p>
          </table:table-cell>
          <table:table-cell office:value-type="string" table:style-name="ce4">
            <text:p>Direttore Amministrativo</text:p>
            <text:p>0434/659717</text:p>
            <text:p>direzioneamministrativa@cro.it<text:s/></text:p>
          </table:table-cell>
          <table:table-cell table:number-columns-repeated="5" table:style-name="ce10"/>
          <table:table-cell table:number-columns-repeated="16365" table:style-name="ce11"/>
        </table:table-row>
        <table:table-row table:style-name="ro4">
          <table:table-cell office:value-type="string" table:style-name="ce2">
            <text:p>Accesso agli atti</text:p>
          </table:table-cell>
          <table:table-cell office:value-type="string" table:style-name="ce2">
            <text:p>Trasmissione degli atti richiesti a fronte della sussistenza dei presupposti per l'avvio della procedura</text:p>
          </table:table-cell>
          <table:table-cell office:value-type="string" table:style-name="ce3">
            <text:p>L.241/90</text:p>
          </table:table-cell>
          <table:table-cell office:value-type="string" table:style-name="ce2">
            <text:p><text:s/>SOC Approvvigionamenti, economato e logistica</text:p>
            <text:p>0434/659330</text:p>
            <text:p>approvvigionamenti@cro.it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Approvvigionamenti, economato e logistica</text:p>
            <text:p>0434/659330</text:p>
            <text:p>approvvigionamenti@cro.it<text:s/></text:p>
          </table:table-cell>
          <table:table-cell office:value-type="string" table:style-name="ce2">
            <text:p>n.d</text:p>
          </table:table-cell>
          <table:table-cell office:value-type="string" table:style-name="ce2">
            <text:p>Tel: 0434/659330</text:p>
            <text:p>E-mail: approvvigionamenti@cro.it<text:s/></text:p>
          </table:table-cell>
          <table:table-cell office:value-type="string" table:style-name="ce3">
            <text:p>30 gg</text:p>
          </table:table-cell>
          <table:table-cell office:value-type="string" table:style-name="ce2">
            <text:p>n.d</text:p>
          </table:table-cell>
          <table:table-cell office:value-type="string" table:style-name="ce2">
            <text:p>Ricorso amministrativo/gerarchico o giurisdizionale davanti al TAR FVG.</text:p>
            <text:p/>
          </table:table-cell>
          <table:table-cell office:value-type="string" table:style-name="ce2">
            <text:p>n.d</text:p>
          </table:table-cell>
          <table:table-cell office:value-type="string" table:style-name="ce2">
            <text:p>Non sono previsti pagamenti</text:p>
          </table:table-cell>
          <table:table-cell office:value-type="string" table:style-name="ce2">
            <text:p>Direttore SOC Approvvigionamenti, economato e logistica</text:p>
            <text:p>0434/659330</text:p>
            <text:p>approvvigionamenti@cro.it<text:s/></text:p>
          </table:table-cell>
          <table:table-cell table:style-name="ce14"/>
          <table:table-cell table:style-name="ce6"/>
          <table:table-cell office:value-type="string" table:style-name="ce2">
            <text:p>Domanda di accesso motivata <text:s/>da presentarsi al protocollo generale</text:p>
          </table:table-cell>
          <table:table-cell office:value-type="string" table:style-name="ce2">
            <text:p>le richieste possono essere inviate tramite:</text:p>
            <text:p>posta ordinaria indirizzata a: Centro di Riferimento Oncologico, Via Franco Gallini, n. 2, <text:s/>33081 - AVIANO</text:p>
            <text:p>posta elettronica: approvvigionamenti@cro.it<text:s/></text:p>
            <text:p>posta elettronica certificata: protocollo@pec.cro.it</text:p>
          </table:table-cell>
          <table:table-cell office:value-type="string" table:style-name="ce2">
            <text:p>Approvvigionamenti, economato e logistica</text:p>
            <text:p>0434/659330</text:p>
            <text:p>approvvigionamenti@cro.it<text:s/></text:p>
          </table:table-cell>
          <table:table-cell table:number-columns-repeated="16365" table:style-name="ce7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275590551181102in" fo:margin-right="0.15748031496063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16-01-22T15:57:36Z</meta:creation-date>
    <dc:date>2020-06-25T08:07:08Z</dc:date>
    <meta:print-date>2020-06-24T14:50:47Z</meta:print-date>
  </office:meta>
</office:document-meta>
</file>