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fo:break-after="page" style:column-width="0.582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0.75pt" style:use-optimal-row-height="false" fo:break-before="auto"/>
    </style:style>
    <style:style style:name="ro2" style:family="table-row">
      <style:table-row-properties style:row-height="193.5pt" style:use-optimal-row-height="false" fo:break-before="auto"/>
    </style:style>
    <style:style style:name="ro3" style:family="table-row">
      <style:table-row-properties style:row-height="180.75pt" style:use-optimal-row-height="false" fo:break-before="auto"/>
    </style:style>
    <style:style style:name="ro4" style:family="table-row">
      <style:table-row-properties style:row-height="37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zione_Scientifica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0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Borse di studio</text:p>
          </table:table-cell>
          <table:table-cell office:value-type="string" table:style-name="ce5">
            <text:p>disciplina di conferimento delle borse di studio e ricerca (BSR)</text:p>
          </table:table-cell>
          <table:table-cell office:value-type="string" table:style-name="ce5">
            <text:p>regolamento aziendale in materia</text:p>
          </table:table-cell>
          <table:table-cell office:value-type="string" table:style-name="ce5">
            <text:p>Direzione Scientifica</text:p>
            <text:p>Dott.ssa Silvia Franceschi</text:p>
            <text:p>tel. 0434 9282</text:p>
            <text:p>email: dirscienti@cro.it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Direzione Scientifica</text:p>
            <text:p>tel. 0434 9282</text:p>
            <text:p>email: dirscienti@cro.it</text:p>
          </table:table-cell>
          <table:table-cell table:style-name="ce6"/>
          <table:table-cell office:value-type="string" table:style-name="ce5">
            <text:p>le richieste possono essere inviate tramite:</text:p>
            <text:p>posta ordinaria indirizzata a: Centro di Riferimento Oncologico, Via Franco Gallini, n. 2, 33081 - AVIANO</text:p>
            <text:p>posta elettronica: dirscienti@cro.it</text:p>
            <text:p>posta elettronica certificata: protocollo@pec.cro.it;</text:p>
            <text:p>sito web</text:p>
          </table:table-cell>
          <table:table-cell office:value-type="string" table:style-name="ce6">
            <text:p>entro 2 mesi dalla delibera di emissione del bando</text:p>
          </table:table-cell>
          <table:table-cell office:value-type="string" table:style-name="ce5">
            <text:p>n.d</text:p>
          </table:table-cell>
          <table:table-cell table:style-name="ce5"/>
          <table:table-cell office:value-type="string" table:style-name="ce5">
            <text:p>modello domanda allegato all'avviso pubblico</text:p>
          </table:table-cell>
          <table:table-cell office:value-type="string" table:style-name="ce5">
            <text:p>non sono previsti pagamenti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65" table:style-name="ce10"/>
        </table:table-row>
        <table:table-row table:style-name="ro3">
          <table:table-cell office:value-type="string" table:style-name="ce5">
            <text:p>Incarichi di collaborazione coordinata continuativa per la ricerca finalizzata</text:p>
          </table:table-cell>
          <table:table-cell office:value-type="string" table:style-name="ce5">
            <text:p>stipula contratti di collaborazione coordinata e continuativa per la ricerca finalizzata</text:p>
          </table:table-cell>
          <table:table-cell office:value-type="string" table:style-name="ce5">
            <text:p>regolamento aziendale in materia di contratti di collaborazione coordinata e continuativa per la ricerca finalizzata</text:p>
          </table:table-cell>
          <table:table-cell office:value-type="string" table:style-name="ce5">
            <text:p>Direzione Scientifica</text:p>
            <text:p>Dott.ssa Silvia Franceschi</text:p>
            <text:p>tel. 0434 9282</text:p>
            <text:p>email: dirscienti@cro.it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Direzione Scientifica</text:p>
            <text:p>tel. 0434 9282</text:p>
            <text:p>email: dirscienti@cro.it</text:p>
          </table:table-cell>
          <table:table-cell table:style-name="ce5"/>
          <table:table-cell office:value-type="string" table:style-name="ce5">
            <text:p>le richieste possono essere inviate tramite:</text:p>
            <text:p>posta ordinaria indirizzata a: Centro di Riferimento Oncologico, Via Franco Gallini, n. 2, 33081 - AVIANO</text:p>
            <text:p>posta elettronica: dirscienti@cro.it</text:p>
            <text:p>posta elettronica certificata: protocollo@pec.cro.it;</text:p>
            <text:p>sito web</text:p>
          </table:table-cell>
          <table:table-cell office:value-type="string" table:style-name="ce5">
            <text:p>termine ordinario</text:p>
            <text:p>L. 241/90</text:p>
          </table:table-cell>
          <table:table-cell office:value-type="string" table:style-name="ce5">
            <text:p>n.d</text:p>
          </table:table-cell>
          <table:table-cell table:style-name="ce5"/>
          <table:table-cell office:value-type="string" table:style-name="ce5">
            <text:p>modello domanda allegato all'avviso pubblico</text:p>
          </table:table-cell>
          <table:table-cell office:value-type="string" table:style-name="ce5">
            <text:p>non sono previsti pagamenti</text:p>
          </table:table-cell>
          <table:table-cell table:style-name="ce5"/>
          <table:table-cell table:number-columns-repeated="5" table:style-name="ce6"/>
          <table:table-cell table:number-columns-repeated="16365" table:style-name="ce10"/>
        </table:table-row>
        <table:table-row table:style-name="ro4">
          <table:table-cell office:value-type="string" table:style-name="ce5">
            <text:p>Donazioni</text:p>
          </table:table-cell>
          <table:table-cell office:value-type="string" table:style-name="ce5">
            <text:p>Donazioni spontanee da terze parti</text:p>
          </table:table-cell>
          <table:table-cell table:style-name="ce5"/>
          <table:table-cell office:value-type="string" table:style-name="ce5">
            <text:p>Direzione Scientifica</text:p>
            <text:p>Dott.ssa Silvia Franceschi</text:p>
            <text:p>tel. 0434 9282</text:p>
            <text:p>email: dirscienti@cro.it</text:p>
          </table:table-cell>
          <table:table-cell office:value-type="string" table:style-name="ce11">
            <text:p>ISTANZA DI PARTE</text:p>
          </table:table-cell>
          <table:table-cell office:value-type="string" table:style-name="ce5">
            <text:p>Direzione Scientifica</text:p>
            <text:p>tel. 0434 9282</text:p>
            <text:p>email: dirscienti@cro.it</text:p>
          </table:table-cell>
          <table:table-cell table:style-name="ce5"/>
          <table:table-cell office:value-type="string" table:style-name="ce5">
            <text:p>le richieste possono essere inviate tramite:</text:p>
            <text:p>posta ordinaria indirizzata a: Centro di Riferimento Oncologico, Via Franco Gallini, n. 2, 33081 - AVIANO</text:p>
            <text:p>posta elettronica: dirscienti@cro.it</text:p>
            <text:p>posta elettronica certificata: protocollo@pec.cro.it;</text:p>
            <text:p>sito web</text:p>
          </table:table-cell>
          <table:table-cell office:value-type="string" table:style-name="ce5">
            <text:p>n.d</text:p>
          </table:table-cell>
          <table:table-cell office:value-type="string" table:style-name="ce5">
            <text:p>n.d</text:p>
          </table:table-cell>
          <table:table-cell office:value-type="string" table:style-name="ce5">
            <text:p>n.d</text:p>
          </table:table-cell>
          <table:table-cell office:value-type="string" table:style-name="ce5">
            <text:p>http://www.cro.it/it/azienda_informa/sostieni_ricerca/donazione.html</text:p>
          </table:table-cell>
          <table:table-cell office:value-type="string" table:style-name="ce5">
            <text:p>E' possibile effettuare donazioni con</text:p>
            <text:p>bonifico bancario: IBAN: IT92 Y 05336 64770 000030264112</text:p>
            <text:p>versamento postale: sul c/c n. 10585594;</text:p>
            <text:p>versamento diretto: presso l’Ufficio Affari Generali (Amministrazione CRO), la Direzione Sanitaria, l'Ufficio Relazioni con il Pubblico, <text:s/>in contanti (fino a Euro 3.000,00) oppure assegno circolare, da lunedì a venerdì, dalle ore 9:00 alle ore 16:00. All’atto della donazione viene rilasciata ricevuta.</text:p>
            <text:p/>
          </table:table-cell>
          <table:table-cell table:number-columns-repeated="3" table:style-name="ce5"/>
          <table:table-cell office:value-type="string" table:style-name="ce5">
            <text:p>Per donazioni a sostegno della ricerca è necessario specificare sempre nella causale: “donazione per la ricerca”<text:s/></text:p>
            <text:p>Per il programma “Eventi speciali” a sostegno della ricerca nella causale va scritto “donazione per la ricerca …” specificando di seguito il motivo della donazione e il nome e cognome: matrimonio di / anniversario matrim. di / battesimo di / comunione o cresima di / laurea / compleanno / ecc.</text:p>
            <text:p>Per le donazioni alla ricerca in memoria di una persona, nella causale va specificato: “donazione per la ricerca in memoria di …. (nome e Cognome), da parte di … (nome e Cognome)”.</text:p>
            <text:p>Per donazioni finalizzate all’acquisto di attrezzature/beni materiali nella causale va specificato: “donazione per l’acquisto di …”</text:p>
          </table:table-cell>
          <table:table-cell office:value-type="string" table:style-name="ce5">
            <text:p>Per ulteriori informazioni o chiarimenti, contattare:</text:p>
            <text:p>Francesca Lollo – Direzione Scientifica – tel 0434-659207 - flollo@cro.it</text:p>
            <text:p>Paola Pistello – Ufficio Relazioni con il Pubblico – tel. 0434-659469 – urp@cro.it</text:p>
            <text:p/>
          </table:table-cell>
          <table:table-cell table:style-name="ce5"/>
          <table:table-cell table:number-columns-repeated="16365" table:style-name="ce1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23T10:38:07Z</meta:creation-date>
    <dc:date>2020-06-24T08:28:20Z</dc:date>
    <meta:print-date>2020-06-23T10:38:23Z</meta:print-date>
  </office:meta>
</office:document-meta>
</file>