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AF1D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F1D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fo:background-color="#EAF1D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top" fo:background-color="#EAF1DD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top"/>
      <style:text-properties fo:color="#000000" style:font-name="Arial Narrow" style:font-name-asian="Arial Narrow" style:font-name-complex="Arial Narrow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fo:break-after="page" style:column-width="0.5820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4.25pt" style:use-optimal-row-height="false" fo:break-before="auto"/>
    </style:style>
    <style:style style:name="ro2" style:family="table-row">
      <style:table-row-properties style:row-height="148.5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32pt" style:use-optimal-row-height="false" fo:break-before="auto"/>
    </style:style>
    <style:style style:name="ro6" style:family="table-row">
      <style:table-row-properties style:row-height="181.5pt" style:use-optimal-row-height="tru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189pt" style:use-optimal-row-height="fals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ione_Risorse_Umane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5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Procedimento</text:p>
          </table:table-cell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nità organizzative responsabili dell'istruttoria</text:p>
          </table:table-cell>
          <table:table-cell office:value-type="string" table:style-name="ce2">
            <text:p>Modalità di avvio del procedimento (se ufficio o istanza di parte)</text:p>
          </table:table-cell>
          <table:table-cell office:value-type="string" table:style-name="ce2">
            <text:p>L'ufficio del procedimento, unitamente ai recapiti telefonici e alla casella di posta elettronica istituzionale<text:s/></text:p>
          </table:table-cell>
          <table:table-cell office:value-type="string" table:style-name="ce2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7) procedimenti per i quali il provvedimento dell'amministrazione può essere:</text:p>
            <text:p>1) sostituito da una dichiarazione dell'interessato</text:p>
            <text:p>2) il procedimento può concludersi con il silenzio-assenso dell'amministrazione</text:p>
          </table:table-cell>
          <table:table-cell office:value-type="string" table:style-name="ce2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">
            <text:p>9)<text:s text:c="2"/><text:span text:style-name="T1">link</text:span><text:span text:style-name="T2"><text:s/>di accesso al servizio on line, ove sia già disponibile in rete, o tempi previsti per la sua attivazione</text:span></text:p>
          </table:table-cell>
          <table:table-cell office:value-type="string" table:style-name="ce3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"/>
          <table:table-cell office:value-type="string" table:style-name="ce2">
            <text:p>Per i procedimenti ad istanza di parte:</text:p>
          </table:table-cell>
          <table:table-cell office:value-type="string" table:style-name="ce2">
            <text:p>1) atti e documenti da allegare all'istanza e modulistica necessaria, compresi i fac-simile per le autocertificazioni</text:p>
          </table:table-cell>
          <table:table-cell office:value-type="string" table:style-name="ce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number-columns-repeated="16365" table:style-name="ce4"/>
        </table:table-row>
        <table:table-row table:style-name="ro2">
          <table:table-cell office:value-type="string" table:style-name="ce5">
            <text:p>Autorizzazione art. 53 D.Lgs. 165/2001</text:p>
          </table:table-cell>
          <table:table-cell office:value-type="string" table:style-name="ce6">
            <text:p>Autorizzazione preventiva consente al dipendente di svolgere fuori dall'impegno lavorativo attività a carattere occasionale che non sia in conflitto di interesse con gli impegni istituzionali…</text:p>
          </table:table-cell>
          <table:table-cell office:value-type="string" table:style-name="ce6">
            <text:p>D.lgs 165/2001 smi</text:p>
            <text:p><text:s/>L 190/2012 smi<text:s text:c="24"/></text:p>
            <text:p><text:s/>LR 24/1987</text:p>
          </table:table-cell>
          <table:table-cell office:value-type="string" table:style-name="ce6">
            <text:p>Gestione Risorse Umane - Giuridico</text:p>
            <text:p>Ref. Massimiliano Cusenza</text:p>
            <text:p>tel. 0434/659446</text:p>
            <text:p>email: mcusenza@cro.it</text:p>
          </table:table-cell>
          <table:table-cell office:value-type="string" table:style-name="ce7">
            <text:p>Istanza di parte<text:s/></text:p>
          </table:table-cell>
          <table:table-cell office:value-type="string" table:style-name="ce6">
            <text:p>SOC Legale, Affari Generali e Gestione Risorse Umane - Dott. Lorena Basso</text:p>
            <text:p>tel. 0434/659446</text:p>
            <text:p>email: personale@cro.it</text:p>
          </table:table-cell>
          <table:table-cell table:style-name="ce7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</text:p>
          </table:table-cell>
          <table:table-cell office:value-type="string" table:style-name="ce7">
            <text:p>termine di 30 giorni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Ricorso TAR<text:s/></text:p>
          </table:table-cell>
          <table:table-cell office:value-type="string" table:style-name="ce22">
            <text:p><text:a xlink:href="http://www.cro.sanita.fvg.it/export/sites/cro/it/amministrazione-trasparente/allegati/08_attivita_procedimenti/MODULO-x-autorizzazione-art-53-Marzo-2015.pdf">modello domanda</text:a></text:p>
          </table:table-cell>
          <table:table-cell office:value-type="string" table:style-name="ce9">
            <text:p>non sono previsti pagamenti</text:p>
          </table:table-cell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10"/>
          <table:table-cell table:style-name="ce9"/>
          <table:table-cell office:value-type="string" table:style-name="ce22">
            <text:p><text:a xlink:href="http://www.cro.sanita.fvg.it/export/sites/cro/it/amministrazione-trasparente/allegati/08_attivita_procedimenti/MODULO-x-autorizzazione-art-53-Marzo-2015.pdf">modello domanda</text:a></text:p>
          </table:table-cell>
          <table:table-cell office:value-type="string" table:style-name="ce6">
            <text:p>Gestione Risorse Umane - Giuridico</text:p>
            <text:p>Ref. Massimiliano Cusenza</text:p>
            <text:p>tel. 0434/659446</text:p>
            <text:p>email: mcusenza@cro.it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onferimento incarichi dirigenziali.<text:s/></text:p>
          </table:table-cell>
          <table:table-cell office:value-type="string" table:style-name="ce6">
            <text:p>Gestione delle procedure di istituzione, pesatura e conferimento/rinnovo degli incarichi dirigenziali e predisposizione dei relativi contratti</text:p>
          </table:table-cell>
          <table:table-cell office:value-type="string" table:style-name="ce11">
            <text:p>CCNL Dirigenza Sanitaria</text:p>
            <text:p>CCNL Dirigenza PTA</text:p>
            <text:p/>
          </table:table-cell>
          <table:table-cell office:value-type="string" table:style-name="ce6">
            <text:p>Gestione Risorse Umane - Giuridico/Economico</text:p>
            <text:p>Ref. Massimiliano Cusenza</text:p>
            <text:p>tel. 0434/659446</text:p>
            <text:p>email: mcusenza@cro.it<text:s/></text:p>
            <text:p>Ref. Claudia Moscarda</text:p>
            <text:p>tel. 0434/659445</text:p>
            <text:p>email: claudia.moscarda@cro.it</text:p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Legale, Affari Generali e Gestione Risorse Umane</text:p>
            <text:p>tel. 0434/659216</text:p>
            <text:p>email: personale@cro.it</text:p>
          </table:table-cell>
          <table:table-cell table:style-name="ce7"/>
          <table:table-cell office:value-type="string" table:style-name="ce6">
            <text:p>Regolamenti e delibere reperibili sul sito aziendale sezione amministrazione trasparente</text:p>
          </table:table-cell>
          <table:table-cell office:value-type="string" table:style-name="ce7">
            <text:p>entro la tempistica indicata dalla direzione strategica</text:p>
          </table:table-cell>
          <table:table-cell table:style-name="ce13"/>
          <table:table-cell office:value-type="string" table:style-name="ce6">
            <text:p>Ricorso al Giudice ordinario</text:p>
          </table:table-cell>
          <table:table-cell office:value-type="string" table:style-name="ce6">
            <text:p>n.d</text:p>
          </table:table-cell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14"/>
          <table:table-cell table:number-columns-repeated="4" table:style-name="ce7"/>
          <table:table-cell table:number-columns-repeated="16365"/>
        </table:table-row>
        <table:table-row table:style-name="ro2">
          <table:table-cell office:value-type="string" table:style-name="ce5">
            <text:p>Conferimento incarichi di funzione<text:s/></text:p>
          </table:table-cell>
          <table:table-cell office:value-type="string" table:style-name="ce6">
            <text:p>Gestione delle procedure di istituzione, pesatura e conferimento/rinnovo degli incarichi e predisposizione dei relativi contratti</text:p>
          </table:table-cell>
          <table:table-cell office:value-type="string" table:style-name="ce11">
            <text:p/>
            <text:p>CCNL Comparto</text:p>
            <text:p>Regolamento aziendale</text:p>
          </table:table-cell>
          <table:table-cell office:value-type="string" table:style-name="ce6">
            <text:p>Gestione Risorse Umane - Giuridico/Economico</text:p>
            <text:p>Ref. Massimiliano Cusenza</text:p>
            <text:p>tel. 0434/659446</text:p>
            <text:p>email: mcusenza@cro.it<text:s/></text:p>
            <text:p>Ref. Claudia Moscarda</text:p>
            <text:p>tel. 0434/659445</text:p>
            <text:p>email: claudia.moscarda@cro.it</text:p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Legale, Affari Generali e Gestione Risorse Umane</text:p>
            <text:p>tel. 0434/659216</text:p>
            <text:p>email: personale@cro.it</text:p>
          </table:table-cell>
          <table:table-cell table:style-name="ce7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</text:p>
          </table:table-cell>
          <table:table-cell office:value-type="string" table:style-name="ce7">
            <text:p>entro la tempistica indicata dalla direzione strategic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l Giudice ordinario</text:p>
          </table:table-cell>
          <table:table-cell office:value-type="string" table:style-name="ce6">
            <text:p>n.d</text:p>
          </table:table-cell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14"/>
          <table:table-cell table:number-columns-repeated="4" table:style-name="ce7"/>
          <table:table-cell table:number-columns-repeated="16365"/>
        </table:table-row>
        <table:table-row table:style-name="ro2">
          <table:table-cell office:value-type="string" table:style-name="ce5">
            <text:p>Costituzione fondi contrattuali</text:p>
          </table:table-cell>
          <table:table-cell office:value-type="string" table:style-name="ce7">
            <text:p>Determinazione annuale dei fondi contrattuali</text:p>
          </table:table-cell>
          <table:table-cell office:value-type="string" table:style-name="ce11">
            <text:p>CCNL Dirigenza Sanitaria</text:p>
            <text:p>CCNL Dirigenza PTA</text:p>
            <text:p>CCNL Comparto</text:p>
          </table:table-cell>
          <table:table-cell office:value-type="string" table:style-name="ce6">
            <text:p>Gestione Risorse Umane - Economico Ref. Claudia Moscarda</text:p>
            <text:p>tel. 0434/659445</text:p>
            <text:p>email: claudia.moscarda@cro.it</text:p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Legale, Affari Generali e Gestione Risorse Umane</text:p>
            <text:p>tel. 0434/659216</text:p>
            <text:p>email: personale@cro.it</text:p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</text:p>
          </table:table-cell>
          <table:table-cell office:value-type="string" table:style-name="ce7">
            <text:p>termini previsti da leggi, CCNL o regolamenti</text:p>
          </table:table-cell>
          <table:table-cell office:value-type="string" table:style-name="ce6">
            <text:p>n.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.d</text:p>
          </table:table-cell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14"/>
          <table:table-cell table:number-columns-repeated="4" table:style-name="ce8"/>
          <table:table-cell table:number-columns-repeated="16365" table:style-name="ce15"/>
        </table:table-row>
        <table:table-row table:style-name="ro4" table:visibility="collapse">
          <table:table-cell office:value-type="string" table:style-name="ce5">
            <text:p>Gestione trattamento economico  ( liquidazione stipendi, pagamento premi, assegni familiari..)</text:p>
          </table:table-cell>
          <table:table-cell table:number-columns-repeated="8" table:style-name="ce7"/>
          <table:table-cell office:value-type="string" table:style-name="ce6">
            <text:p>n.d</text:p>
          </table:table-cell>
          <table:table-cell table:style-name="ce7"/>
          <table:table-cell office:value-type="string" table:style-name="ce6">
            <text:p>n.d</text:p>
          </table:table-cell>
          <table:table-cell table:style-name="ce7"/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14"/>
          <table:table-cell table:number-columns-repeated="4" table:style-name="ce7"/>
          <table:table-cell table:number-columns-repeated="16365"/>
        </table:table-row>
        <table:table-row table:style-name="ro5">
          <table:table-cell office:value-type="string" table:style-name="ce5">
            <text:p>Gestione trattamento giuridico (concessione aspettative,congedi)</text:p>
          </table:table-cell>
          <table:table-cell office:value-type="string" table:style-name="ce7">
            <text:p>Predisposizione provvedimenti<text:s/></text:p>
          </table:table-cell>
          <table:table-cell office:value-type="string" table:style-name="ce7">
            <text:p>Leggi e CCNL di riferimento</text:p>
          </table:table-cell>
          <table:table-cell office:value-type="string" table:style-name="ce6">
            <text:p>Gestione Risorse Umane - Giuridico</text:p>
            <text:p>Ref. Massimiliano Cusenza</text:p>
            <text:p>tel. 0434/659446</text:p>
            <text:p>email: mcusenza@cro.it</text:p>
            <text:p>Ref. Martina Toffoli</text:p>
            <text:p>tel. 0434/659269</text:p>
            <text:p>email: mtoffoli@cro.it</text:p>
          </table:table-cell>
          <table:table-cell office:value-type="string" table:style-name="ce7">
            <text:p>Istanza di parte<text:s/></text:p>
          </table:table-cell>
          <table:table-cell office:value-type="string" table:style-name="ce6">
            <text:p>SOC Legale, Affari Generali e Gestione Risorse Umane</text:p>
            <text:p>tel. 0434/659216</text:p>
            <text:p>email: personale@cro.it</text:p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</text:p>
          </table:table-cell>
          <table:table-cell office:value-type="string" table:style-name="ce7">
            <text:p>termini previsti da leggi o regolamenti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l Giudice ordinario</text:p>
          </table:table-cell>
          <table:table-cell office:value-type="string" table:style-name="ce6">
            <text:p>n.d</text:p>
          </table:table-cell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14"/>
          <table:table-cell table:number-columns-repeated="2" table:style-name="ce8"/>
          <table:table-cell office:value-type="string" table:style-name="ce6">
            <text:p>Gestione Risorse Umane - Giuridico</text:p>
            <text:p>Ref. Massimiliano Cusenza</text:p>
            <text:p>tel. 0434/659446</text:p>
            <text:p>email: mcusenza@cro.it</text:p>
            <text:p>Ref. Martina Toffoli</text:p>
            <text:p>tel. 0434/659269</text:p>
            <text:p>email: mtoffoli@cro.it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</text:p>
          </table:table-cell>
          <table:table-cell table:number-columns-repeated="16365" table:style-name="ce15"/>
        </table:table-row>
        <table:table-row table:style-name="ro6">
          <table:table-cell office:value-type="string" table:style-name="ce5">
            <text:p>Gestione trattamento previdenziale (cessazioni dimissioni volontarie con diritto a pensione, certificazioni pensioni, accertamenti diritti pensioni, elaborazioni pratiche i.p.s. e t.f.r. per dipendenti cessati, riquilidazioni pensioni, i.p.s., t.f.r., .....)</text:p>
          </table:table-cell>
          <table:table-cell office:value-type="string" table:style-name="ce7">
            <text:p>Gestione pratiche utili ai fini della cessazione del rapporto di lavoro per quiescienza</text:p>
          </table:table-cell>
          <table:table-cell office:value-type="string" table:style-name="ce7">
            <text:p>Legge 26/2019;</text:p>
            <text:p>Legge Fornero;</text:p>
            <text:p>Diposizioni RGS su adeguamento speranza di vita;</text:p>
            <text:p>legge 42/2006</text:p>
            <text:p>legge 228/2012 e successive modifiche ed integrazioni<text:s/></text:p>
            <text:p>legge 2019/160</text:p>
            <text:p>legge 335/1995 art. 2 comma 12</text:p>
            <text:p/>
            <text:p/>
          </table:table-cell>
          <table:table-cell office:value-type="string" table:style-name="ce6">
            <text:p>Gestione Risorse Umane - Previdenza Ref. Antonella Muzzin</text:p>
            <text:p>tel. 0434/659220</text:p>
            <text:p>email: amuzzin@cro.it</text:p>
          </table:table-cell>
          <table:table-cell office:value-type="string" table:style-name="ce7">
            <text:p>Uffico/Istanza di parte<text:s/></text:p>
          </table:table-cell>
          <table:table-cell office:value-type="string" table:style-name="ce6">
            <text:p>SOC Legale, Affari Generali e Gestione Risorse Umane</text:p>
            <text:p>tel. 0434/659216</text:p>
            <text:p>email: personale@cro.it</text:p>
          </table:table-cell>
          <table:table-cell table:style-name="ce7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</text:p>
          </table:table-cell>
          <table:table-cell office:value-type="string" table:style-name="ce7">
            <text:p>termini previsti da leggi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n.d</text:p>
          </table:table-cell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14"/>
          <table:table-cell table:style-name="ce7"/>
          <table:table-cell office:value-type="string" table:style-name="ce7">
            <text:p>n.d</text:p>
          </table:table-cell>
          <table:table-cell office:value-type="string" table:style-name="ce6">
            <text:p>Gestione Risorse Umane - Previdenza Ref. Antonella Muzzin</text:p>
            <text:p>tel. 0434/659220</text:p>
            <text:p>email: amuzzin@cro.it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</text:p>
          </table:table-cell>
          <table:table-cell table:number-columns-repeated="16365"/>
        </table:table-row>
        <table:table-row table:style-name="ro4" table:visibility="collapse">
          <table:table-cell office:value-type="string" table:style-name="ce5">
            <text:p>Istanza di revisione della scheda di valutazione della perfomance individuale del personale del comparto</text:p>
          </table:table-cell>
          <table:table-cell table:number-columns-repeated="11" table:style-name="ce7"/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14"/>
          <table:table-cell table:style-name="ce7"/>
          <table:table-cell table:number-columns-repeated="3" table:style-name="ce16"/>
          <table:table-cell table:number-columns-repeated="16365"/>
        </table:table-row>
        <table:table-row table:style-name="ro7">
          <table:table-cell office:value-type="string" table:style-name="ce5">
            <text:p>Concori e selezioni per l'acquisizione a tempo indeterminato e determinato di personale appartenente ai ruoli della dirigenza.<text:s/></text:p>
          </table:table-cell>
          <table:table-cell office:value-type="string" table:style-name="ce7">
            <text:p>Procedure concorsuali e selettive per l'acquisizione a tempo indeterminato e determinato di personale appartenente ai ruoli della dirigenza, dall'indizione del concorso/selezione all'apporvazione e utilizzo della graduatoria finale</text:p>
          </table:table-cell>
          <table:table-cell office:value-type="string" table:style-name="ce7">
            <text:p>Dpr 487/94</text:p>
            <text:p>Dpr 483/97</text:p>
          </table:table-cell>
          <table:table-cell office:value-type="string" table:style-name="ce6">
            <text:p>Gestione Risorse Umane - Concorsi</text:p>
            <text:p>Referente Lisa Tesolin</text:p>
            <text:p>tel 0434659465</text:p>
            <text:p>email lisa.tesolin@cro.it</text:p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Legale, Affari Generali e Gestione Risorse Umane</text:p>
            <text:p>tel. 0434/659216</text:p>
            <text:p>email: personale@cro.it</text:p>
          </table:table-cell>
          <table:table-cell table:style-name="ce7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;</text:p>
            <text:p>siti istituzionale</text:p>
          </table:table-cell>
          <table:table-cell office:value-type="string" table:style-name="ce7">
            <text:p>Procedure concorsuali: di norma entro 6 mesi dalla prova scritta. Avvisi a tempo determinato: variabile da procedura a procedur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TAR<text:s/></text:p>
          </table:table-cell>
          <table:table-cell table:style-name="ce7"/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14"/>
          <table:table-cell table:number-columns-repeated="4" table:style-name="ce7"/>
          <table:table-cell table:number-columns-repeated="16365"/>
        </table:table-row>
        <table:table-row table:style-name="ro8">
          <table:table-cell office:value-type="string" table:style-name="ce5">
            <text:p>Concori e selezioni per l'acquisizione a tempo indeterminato e determinato di personale appartenente alle categorie b, bs, c, d e ds, comprese quelle relative alle categorie protette.<text:s/></text:p>
          </table:table-cell>
          <table:table-cell office:value-type="string" table:style-name="ce7">
            <text:p>Procedure concorsuali e selettive per l'acquisizione a tempo indeterminato e determinato di personale appartenente al comparto, dall'indizione del concorso/selezione all'apporvazione e utilizzo della graduatoria finale</text:p>
          </table:table-cell>
          <table:table-cell office:value-type="string" table:style-name="ce7">
            <text:p>Dpr 487/94</text:p>
            <text:p>Dpr 220/01</text:p>
          </table:table-cell>
          <table:table-cell office:value-type="string" table:style-name="ce6">
            <text:p>Gestione Risorse Umane - Concorsi</text:p>
            <text:p>Referente Lisa Tesolin</text:p>
            <text:p>tel 0434659465</text:p>
            <text:p>email lisa.tesolin@cro.it</text:p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Legale, Affari Generali e Gestione Risorse Umane</text:p>
            <text:p>tel. 0434/659216</text:p>
            <text:p>email: personale@cro.it</text:p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;</text:p>
            <text:p>siti istituzionale</text:p>
          </table:table-cell>
          <table:table-cell office:value-type="string" table:style-name="ce7">
            <text:p>Procedure concorsuali: di norma entro 6 mesi dalla prova scritta. Avvisi a tempo determinato: variabile da procedura a procedur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TAR<text:s/></text:p>
          </table:table-cell>
          <table:table-cell table:style-name="ce11"/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17"/>
          <table:table-cell table:number-columns-repeated="4" table:style-name="ce18"/>
          <table:table-cell table:number-columns-repeated="16365" table:style-name="ce15"/>
        </table:table-row>
        <table:table-row table:style-name="ro9">
          <table:table-cell office:value-type="string" table:style-name="ce5">
            <text:p>Procedure selettive per il conferimento di incarichi di struttura complessa della dirigenza medica, veterinaria, sanitaria e delle professioni sanitarie</text:p>
          </table:table-cell>
          <table:table-cell office:value-type="string" table:style-name="ce7">
            <text:p>Procedure selettive per il conferimento di incarichi di struttura complessa della dirigenza medica, veterinaria, sanitaria e delle professioni sanitarie</text:p>
          </table:table-cell>
          <table:table-cell office:value-type="string" table:style-name="ce7">
            <text:p>Dpr 484/97</text:p>
          </table:table-cell>
          <table:table-cell office:value-type="string" table:style-name="ce6">
            <text:p>Gestione Risorse Umane - Concorsi</text:p>
            <text:p>Referente Lisa Tesolin</text:p>
            <text:p>tel 0434659465</text:p>
            <text:p>email lisa.tesolin@cro.it</text:p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Legale, Affari Generali e Gestione Risorse Umane</text:p>
            <text:p>tel. 0434/659216</text:p>
            <text:p>email: personale@cro.it</text:p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;</text:p>
            <text:p>siti istituzionale</text:p>
          </table:table-cell>
          <table:table-cell office:value-type="string" table:style-name="ce7">
            <text:p>di norma entro 12 mesi dalla pubblicazione dell'avviso sulla Gazzetta Ufficiale</text:p>
          </table:table-cell>
          <table:table-cell office:value-type="string" table:style-name="ce11">
            <text:p>n.d</text:p>
          </table:table-cell>
          <table:table-cell office:value-type="string" table:style-name="ce6">
            <text:p>Ricorso al Giudice ordinario</text:p>
          </table:table-cell>
          <table:table-cell table:style-name="ce18"/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17"/>
          <table:table-cell table:number-columns-repeated="4" table:style-name="ce18"/>
          <table:table-cell table:number-columns-repeated="16365" table:style-name="ce15"/>
        </table:table-row>
        <table:table-row table:style-name="ro9">
          <table:table-cell office:value-type="string" table:style-name="ce5">
            <text:p>Contratti integrativi comparto/dirigenza</text:p>
          </table:table-cell>
          <table:table-cell office:value-type="string" table:style-name="ce6">
            <text:p>Redazione/approvazione/certificazione/recepimento contratti decentrati delle tre aree</text:p>
          </table:table-cell>
          <table:table-cell office:value-type="string" table:style-name="ce11">
            <text:p>CCNL Dirigenza Sanitaria</text:p>
            <text:p>CCNL Dirigenza PTA</text:p>
            <text:p>CCNL Comparto</text:p>
          </table:table-cell>
          <table:table-cell office:value-type="string" table:style-name="ce6">
            <text:p>Gestione Risorse Umane - Economico Ref. Claudia Moscarda</text:p>
            <text:p>tel. 0434/659445</text:p>
            <text:p>email: claudia.moscarda@cro.it</text:p>
          </table:table-cell>
          <table:table-cell office:value-type="string" table:style-name="ce12">
            <text:p>ufficio</text:p>
          </table:table-cell>
          <table:table-cell office:value-type="string" table:style-name="ce6">
            <text:p>SOC Legale, Affari Generali e Gestione Risorse Umane</text:p>
            <text:p>tel. 0434/659216</text:p>
            <text:p>email: personale@cro.it</text:p>
          </table:table-cell>
          <table:table-cell table:style-name="ce11"/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;</text:p>
            <text:p>siti istituzionale</text:p>
          </table:table-cell>
          <table:table-cell office:value-type="string" table:style-name="ce6">
            <text:p>termini previsti da leggi, CCNL o regolamenti</text:p>
          </table:table-cell>
          <table:table-cell office:value-type="string" table:style-name="ce11">
            <text:p>n.d</text:p>
          </table:table-cell>
          <table:table-cell office:value-type="string" table:style-name="ce6">
            <text:p>Ricorso al Giudice ordinario</text:p>
          </table:table-cell>
          <table:table-cell table:style-name="ce19"/>
          <table:table-cell office:value-type="string" table:style-name="ce7">
            <text:p>non sono previsti pagamenti</text:p>
          </table:table-cell>
          <table:table-cell office:value-type="string" table:style-name="ce7">
            <text:p>Direttore Amministrativo</text:p>
            <text:p>0434/659717</text:p>
            <text:p>direzioneamministrativa@cro.it<text:s/></text:p>
          </table:table-cell>
          <table:table-cell table:style-name="ce20"/>
          <table:table-cell table:style-name="ce19"/>
          <table:table-cell table:style-name="ce6"/>
          <table:table-cell table:number-columns-repeated="2" table:style-name="ce19"/>
          <table:table-cell table:number-columns-repeated="16365" table:style-name="ce21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zancai</dc:creator>
    <meta:creation-date>2020-06-23T10:40:11Z</meta:creation-date>
    <dc:date>2021-04-02T07:37:05Z</dc:date>
    <meta:print-date>2020-06-23T10:41:10Z</meta:print-date>
  </office:meta>
</office:document-meta>
</file>