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fo:border="thin solid #000000" style:vertical-align="top"/>
      <style:text-properties fo:color="#00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top"/>
      <style:text-properties fo:color="#00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style:vertical-align="top" fo:background-color="#EAF1DD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AF1D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fo:background-color="#EAF1DD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fo:break-after="page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1.5pt" style:use-optimal-row-height="false" fo:break-before="auto"/>
    </style:style>
    <style:style style:name="ro2" style:family="table-row">
      <style:table-row-properties style:row-height="231pt" style:use-optimal-row-height="true" fo:break-before="auto"/>
    </style:style>
    <style:style style:name="ro3" style:family="table-row">
      <style:table-row-properties style:row-height="19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_Tecnico" table:style-name="ta1" table:print-ranges="Ufficio_Tecnico.A1:Ufficio_Tecnico.S14">
        <table:table-column table:style-name="co1" table:default-cell-style-name="ce10"/>
        <table:table-column table:style-name="co2" table:number-columns-repeated="11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1"/>
        <table:table-column table:style-name="co5" table:default-cell-style-name="ce10"/>
        <table:table-column table:style-name="co2" table:number-columns-repeated="3" table:default-cell-style-name="ce10"/>
        <table:table-column table:style-name="co6" table:number-columns-repeated="16365" table:default-cell-style-name="ce10"/>
        <table:table-row table:style-name="ro1">
          <table:table-cell office:value-type="string" table:style-name="ce8">
            <text:p>Procedimento</text:p>
          </table:table-cell>
          <table:table-cell office:value-type="string" table:style-name="ce8">
            <text:p>Breve descrizione del procedimento con indicazione di tutti i riferimenti normativi utili</text:p>
          </table:table-cell>
          <table:table-cell office:value-type="string" table:style-name="ce8">
            <text:p>Riferimenti normativi</text:p>
          </table:table-cell>
          <table:table-cell office:value-type="string" table:style-name="ce8">
            <text:p>Unità organizzative responsabili dell'istruttoria</text:p>
          </table:table-cell>
          <table:table-cell office:value-type="string" table:style-name="ce8">
            <text:p>Modalità di avvio del procedimento (se ufficio o istanza di parte)</text:p>
          </table:table-cell>
          <table:table-cell office:value-type="string" table:style-name="ce8">
            <text:p>L'ufficio del procedimento, unitamente ai recapiti telefonici e alla casella di posta elettronica istituzionale<text:s/></text:p>
          </table:table-cell>
          <table:table-cell office:value-type="string" table:style-name="ce8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8">
            <text:p>Modalità con le quali gli interessati possono ottenere le informazioni relative ai procedimenti in corso che li riguardino</text:p>
          </table:table-cell>
          <table:table-cell office:value-type="string" table:style-name="ce8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7) procedimenti per i quali il provvedimento dell'amministrazione può essere:</text:p>
            <text:p>1) sostituito da una dichiarazione dell'interessato</text:p>
            <text:p>2) il procedimento può concludersi con il silenzio-assenso dell'amministrazione</text:p>
          </table:table-cell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8">
            <text:p>9)<text:s text:c="2"/><text:span text:style-name="T2">link</text:span><text:span text:style-name="T3"><text:s/>di accesso al servizio on line, ove sia già disponibile in rete, o tempi previsti per la sua attivazione</text:span></text:p>
          </table:table-cell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8"/>
          <table:table-cell office:value-type="string" table:style-name="ce8">
            <text:p>Per i procedimenti ad istanza di parte:</text:p>
          </table:table-cell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6">
            <text:p>Affidamento di contratti pubblici di lavori, servizi e forniture nelle materie di competenza sotto la soglia di € 40.000 affidamento diretto anche senza previa consultazione di due o più operatori economici o per i lavori in amministrazione diretta</text:p>
          </table:table-cell>
          <table:table-cell office:value-type="string" table:style-name="ce6">
            <text:p>Esperimento indagine esplorativa di mercato e predisposizione determinazione di affidamento da parte del Direttore di Struttura</text:p>
          </table:table-cell>
          <table:table-cell office:value-type="string" table:style-name="ce6">
            <text:p>art. 36 comma 2 lettera a)</text:p>
            <text:p>d.lgs. 50/2016</text:p>
            <text:p>Linee guida Anac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UFFICIO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6">
            <text:p>Nei termini di legge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;</text:p>
            <text:p>Richiesta di annullamento in autotutel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style-name="ce7"/>
          <table:table-cell table:style-name="ce1"/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6">
            <text:p>Approvazione progetti di opera pubblica</text:p>
          </table:table-cell>
          <table:table-cell office:value-type="string" table:style-name="ce6">
            <text:p>Verifica e/o validazione dei progetti</text:p>
          </table:table-cell>
          <table:table-cell office:value-type="string" table:style-name="ce6">
            <text:p>d.lgs. 50/2016<text:s/></text:p>
            <text:p>D.P.R. 207/2010</text:p>
            <text:p>Linee guida Anac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UFFICIO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6">
            <text:p>Nei termini di legge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;</text:p>
            <text:p>Richiesta di annullamento in autotutel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style-name="ce7"/>
          <table:table-cell table:style-name="ce1"/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6">
            <text:p>Approvazione varianti in corso d'opera</text:p>
          </table:table-cell>
          <table:table-cell office:value-type="string" table:style-name="ce6">
            <text:p>Verifica presupposti e approvazione di varianti in corso d'opera</text:p>
          </table:table-cell>
          <table:table-cell office:value-type="string" table:style-name="ce6">
            <text:p>d.lgs. 50/2016<text:s/></text:p>
            <text:p>D.P.R. 207/2010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UFFICIO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6">
            <text:p>Nei termini di legge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;</text:p>
            <text:p>Richiesta di annullamento in autotutel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number-columns-repeated="5" table:style-name="ce6"/>
          <table:table-cell table:number-columns-repeated="16365" table:style-name="ce11"/>
        </table:table-row>
        <table:table-row table:style-name="ro3">
          <table:table-cell office:value-type="string" table:style-name="ce6">
            <text:p>Autorizzazioni al subappalto</text:p>
          </table:table-cell>
          <table:table-cell office:value-type="string" table:style-name="ce4">
            <text:p>Verifica documentazione e predisposizione di determina di autorizzazione al subappalto</text:p>
          </table:table-cell>
          <table:table-cell office:value-type="string" table:style-name="ce4">
            <text:p>art. 105 c. 5 e ss.. D.Lgs. n. 50/2016; Linee guida Anac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ISTANZA DI PARTE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4">
            <text:p>Rispetto degli adempimenti e dei termini stabiliti dal D.Lgs. 50/2016 e tenuto conto delle linee guida Anac.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;</text:p>
            <text:p>Richiesta di annullamento in autotutel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number-columns-repeated="3" table:style-name="ce6"/>
          <table:table-cell office:value-type="string" table:style-name="ce1">
            <text:p>Tecnologie Cliniche, Tecnico Strutturali e Informatiche</text:p>
            <text:p>0434/659405</text:p>
            <text:p>servizio.tecnico@cro.it<text:s/></text:p>
          </table:table-cell>
          <table:table-cell office:value-type="string" table:style-name="ce1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</text:p>
            <text:p>Tel: 0434/659405</text:p>
            <text:p>E-mail: servizio.tecnico@cro.it<text:s/></text:p>
          </table:table-cell>
          <table:table-cell table:number-columns-repeated="16365" table:style-name="ce11"/>
        </table:table-row>
        <table:table-row table:style-name="ro3">
          <table:table-cell office:value-type="string" table:style-name="ce6">
            <text:p>Approvazione collaudi/certificati di regolare esecuzione<text:s/></text:p>
          </table:table-cell>
          <table:table-cell office:value-type="string" table:style-name="ce6">
            <text:p>Verifica regolarità esecuzione contratto, approvazione atti di collaudo emessi dalla D.L. e liquidazione saldo appaltatore</text:p>
          </table:table-cell>
          <table:table-cell office:value-type="string" table:style-name="ce6">
            <text:p>d.lgs. 50/2016<text:s/></text:p>
            <text:p>D.P.R. 207/2010</text:p>
            <text:p>Linee guida Anac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UFFICIO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6">
            <text:p>30 gg da emissione certificato di collaudo/regolare esecuzione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;</text:p>
            <text:p>Richiesta di annullamento in autotutel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style-name="ce7"/>
          <table:table-cell table:style-name="ce1"/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6">
            <text:p>Avvio procedura di affidamento di servizi di importo inferiore alle soglie<text:s/></text:p>
          </table:table-cell>
          <table:table-cell office:value-type="string" table:style-name="ce6">
            <text:p>importi inferiori ad € 40.000,00 Indagine di mercato, avvio TTD, ODA o RDO su piattaforma regionale/MEPA.</text:p>
          </table:table-cell>
          <table:table-cell office:value-type="string" table:style-name="ce6">
            <text:p>D.Lgs 50/2016 (in particolare art. 36 comma 2 lettera a)) e linee guida ANAC<text:s/>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UFFICIO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6">
            <text:p>Rispetto degli adempimenti e dei termini stabiliti dalla normativ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;</text:p>
            <text:p>Richiesta di annullamento in autotutel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style-name="ce7"/>
          <table:table-cell table:style-name="ce1"/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16">
            <text:p>Avvio procedura di affidamento di servizi di manutenzione di importo inferiore alle soglie<text:s/></text:p>
          </table:table-cell>
          <table:table-cell office:value-type="string" table:style-name="ce6">
            <text:p>importi superiori o uguali ad € 40.000,00 , programmazione, eventuale predisposizione determina a contrarre o atto equivalente, trasmissione lettera invito richiesta preventivi, avvio RDO su MEPA o piattaforma Regionale</text:p>
          </table:table-cell>
          <table:table-cell office:value-type="string" table:style-name="ce6">
            <text:p>D.Lgs 50/2016 (in particolare art. 36 comma 2 lettera b)) e linee guida ANAC<text:s/>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UFFICIO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6">
            <text:p>Rispetto degli adempimenti e dei termini stabiliti dalla normativ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;</text:p>
            <text:p>Richiesta di annullamento in autotutel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style-name="ce7"/>
          <table:table-cell table:style-name="ce1"/>
          <table:table-cell table:number-columns-repeated="3" table:style-name="ce6"/>
          <table:table-cell table:number-columns-repeated="16365"/>
        </table:table-row>
        <table:table-row table:style-name="ro3">
          <table:table-cell office:value-type="string" table:style-name="ce6">
            <text:p>Avvio di procedura negoziata senza previa pubblicazione di bando di gara<text:s/></text:p>
          </table:table-cell>
          <table:table-cell office:value-type="string" table:style-name="ce6">
            <text:p>Trasmissione lettera invito, richiesta preventivi, avvio RDO su MEPA o piattaforma regionale</text:p>
          </table:table-cell>
          <table:table-cell office:value-type="string" table:style-name="ce6">
            <text:p>D.Lgs 50/2016 (art. 63 comma 2 lettera b.2)) e linee guida ANAC<text:s/>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UFFICIO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6">
            <text:p>Rispetto degli adempimenti e dei termini stabiliti dalla normativ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;</text:p>
            <text:p>Richiesta di annullamento in autotutel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style-name="ce12"/>
          <table:table-cell table:number-columns-repeated="4" table:style-name="ce13"/>
          <table:table-cell table:number-columns-repeated="16365" table:style-name="ce11"/>
        </table:table-row>
        <table:table-row table:style-name="ro3">
          <table:table-cell office:value-type="string" table:style-name="ce6">
            <text:p>Affidamenti in adesione ad accordi quadro/convenzioni Consip/ARCS</text:p>
          </table:table-cell>
          <table:table-cell office:value-type="string" table:style-name="ce6">
            <text:p>Predisposizione determina di presa d'atto della stipula contratto derivato con la ditta aggiudicataria a seguito di gare/convenzioni/accordi quadro ARCS o consip</text:p>
          </table:table-cell>
          <table:table-cell office:value-type="string" table:style-name="ce6">
            <text:p>Art. 1 comma 449 L. 296/2006<text:s/>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UFFICIO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6">
            <text:p>Rispetto degli adempimenti e dei termini stabiliti dalla normativ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;</text:p>
            <text:p>Richiesta di annullamento in autotutel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style-name="ce12"/>
          <table:table-cell table:style-name="ce14"/>
          <table:table-cell table:number-columns-repeated="3" table:style-name="ce13"/>
          <table:table-cell table:number-columns-repeated="16365"/>
        </table:table-row>
        <table:table-row table:style-name="ro3">
          <table:table-cell office:value-type="string" table:style-name="ce6">
            <text:p>Affidamento prorocedura negoziata senza previa pubblicazione di bando di gara<text:s/></text:p>
          </table:table-cell>
          <table:table-cell office:value-type="string" table:style-name="ce6">
            <text:p>Verifica requisiti di ordine generale previsti dal capitolato, determinazione di affidamento servizio/fornitura, stipula contratto attraverso piattaforma mepa, o piattaforma Regionale o pec</text:p>
          </table:table-cell>
          <table:table-cell office:value-type="string" table:style-name="ce6">
            <text:p>Art. 63 comma 2 lettera b.2 e <text:s/>art. 95 D.Lgs 50/2016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UFFICIO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6">
            <text:p>Rispetto degli adempimenti e dei termini stabiliti dalla normativ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;</text:p>
            <text:p>Richiesta di annullamento in autotutel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style-name="ce12"/>
          <table:table-cell table:number-columns-repeated="4" table:style-name="ce13"/>
          <table:table-cell table:number-columns-repeated="16365" table:style-name="ce11"/>
        </table:table-row>
        <table:table-row table:style-name="ro3">
          <table:table-cell office:value-type="string" table:style-name="ce17">
            <text:p><text:s/><text:span text:style-name="T1">Affidamento diretto di servizi di manutenzione di importo inferiore a 40.000 euro<text:s/></text:span></text:p>
          </table:table-cell>
          <table:table-cell office:value-type="string" table:style-name="ce6">
            <text:p>Verifica requisiti di ordine generale + previsti dal capitolato sull'aggiudicatario, determinazione di affidamento servizio/fornitura anche cumulativa, trasmissione in via telematica di ordine oppure stipula contratto attraverso piattaforma mepa o e-appalti</text:p>
          </table:table-cell>
          <table:table-cell office:value-type="string" table:style-name="ce6">
            <text:p>art. 36 comma 2 lettera a), art, 80 e art. 95 del D.Lgs 50/2016 e ss.mm.ii., Linee guida ANAC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UFFICIO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6">
            <text:p>Rispetto degli adempimenti e dei termini stabiliti dalla normativ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.</text:p>
            <text:p/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style-name="ce5"/>
          <table:table-cell table:style-name="ce2"/>
          <table:table-cell table:number-columns-repeated="3" table:style-name="ce6"/>
          <table:table-cell table:number-columns-repeated="16365" table:style-name="ce3"/>
        </table:table-row>
        <table:table-row table:style-name="ro3">
          <table:table-cell office:value-type="string" table:style-name="ce6">
            <text:p>Procedura negoziata per l'affidamento di servizi <text:s/>di manutenzione di importo superiore a 40.000 euro fino alla soglia comunitaria<text:s/></text:p>
          </table:table-cell>
          <table:table-cell office:value-type="string" table:style-name="ce6">
            <text:p>Verifica requisiti di ordine generale previsti dal capitolato, determinazione di aggiudicazione, trasmissione in via telematica di ordine oppure stipula contratto attraverso piattaforma mepa oo piattaforma Regionale</text:p>
          </table:table-cell>
          <table:table-cell office:value-type="string" table:style-name="ce6">
            <text:p>D.Lgs 50/2016 e ss.mm.ii. ( in particolare art. 36 comma 2 lettera b), art, 80 e art. 95), Linee guida ANAC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UFFICIO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6">
            <text:p>Rispetto degli adempimenti e dei termini stabiliti dalla normativ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;</text:p>
            <text:p>Richiesta di annullamento in autotutel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style-name="ce13"/>
          <table:table-cell table:number-columns-repeated="4" table:style-name="ce14"/>
          <table:table-cell table:number-columns-repeated="16365"/>
        </table:table-row>
        <table:table-row table:style-name="ro3">
          <table:table-cell office:value-type="string" table:style-name="ce6">
            <text:p>Accesso agli atti</text:p>
          </table:table-cell>
          <table:table-cell office:value-type="string" table:style-name="ce6">
            <text:p>Trasmissione degli atti richiesti a fronte della sussistenza dei presupposti per l'avvio della procedura</text:p>
          </table:table-cell>
          <table:table-cell office:value-type="string" table:style-name="ce18">
            <text:p>Art. 53 D.Lgs. 50/2016, L.241/90, D.Lgs. 33/2013</text:p>
          </table:table-cell>
          <table:table-cell office:value-type="string" table:style-name="ce6">
            <text:p>SOC Tecnologie Cliniche, Tecnico Strutturali e Informatiche</text:p>
            <text:p/>
          </table:table-cell>
          <table:table-cell office:value-type="string" table:style-name="ce15">
            <text:p>ISTANZA DI PARTE</text:p>
          </table:table-cell>
          <table:table-cell office:value-type="string" table:style-name="ce6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le richieste possono essere inviate tramite:</text:p>
            <text:p>posta ordinaria indirizzata a: Centro di Riferimento Oncologico, Via Franco Gallini, n. 2, <text:s/>33081 - AVIANO</text:p>
            <text:p>posta elettronica: segreteriasoti@cro.it<text:s/></text:p>
            <text:p>posta elettronica certificata: protocollo@pec.cro.it</text:p>
            <text:p>Tel: 0434/659405</text:p>
            <text:p/>
          </table:table-cell>
          <table:table-cell office:value-type="string" table:style-name="ce15">
            <text:p>30 gg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Ricorso amministrativo/gerarchico o giurisdizionale davanti al TAR FVG;</text:p>
            <text:p>Richiesta di annullamento in autotutela</text:p>
          </table:table-cell>
          <table:table-cell office:value-type="string" table:style-name="ce6">
            <text:p>n.d</text:p>
          </table:table-cell>
          <table:table-cell office:value-type="string" table:style-name="ce6">
            <text:p>Non sono previsti pagamenti</text:p>
          </table:table-cell>
          <table:table-cell office:value-type="string" table:style-name="ce6">
            <text:p>Direttore Amministrativo</text:p>
            <text:p>0434/659717</text:p>
            <text:p>direzioneamministrativa@cro.it<text:s/></text:p>
          </table:table-cell>
          <table:table-cell table:style-name="ce13"/>
          <table:table-cell table:number-columns-repeated="2" table:style-name="ce14"/>
          <table:table-cell office:value-type="string" table:style-name="ce1">
            <text:p>Tecnologie Cliniche, Tecnico Strutturali e Informatiche</text:p>
            <text:p>tel 0434/659420</text:p>
            <text:p>0434/659405</text:p>
            <text:p>segreteriasoti@cro.it<text:s/></text:p>
          </table:table-cell>
          <table:table-cell office:value-type="string" table:style-name="ce1">
            <text:p>le richieste possono essere inviate tramite:</text:p>
            <text:p>posta ordinaria indirizzata a: Centro di Riferimento Oncologico, Via Franco Gallini, n. 2, <text:s/>33081 - AVIANO</text:p>
            <text:p>posta elettronica: personale@cro.it</text:p>
            <text:p>posta elettronica certificata: protocollo@pec.cro.it</text:p>
            <text:p>Tel: 0434/659405</text:p>
            <text:p>E-mail: servizio.tecnico@cro.it<text:s/></text:p>
          </table:table-cell>
          <table:table-cell table:number-columns-repeated="16365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275590551181102in" fo:margin-right="0.15748031496063in" style:print-orientation="landscape" style:print-page-order="ltr" style:first-page-number="continue" style:scale-to="46%" style:table-centering="horizontal" style:print="objects charts drawings"/>
      <style:header-style>
        <style:header-footer-properties fo:min-height="0.118110236220472in" fo:margin-left="0.275590551181102in" fo:margin-right="0.15748031496063in" fo:margin-bottom="0in"/>
      </style:header-style>
      <style:footer-style>
        <style:header-footer-properties fo:min-height="0in" fo:margin-left="0.27559055118110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zancai</dc:creator>
    <meta:creation-date>2016-01-22T15:57:36Z</meta:creation-date>
    <dc:date>2020-06-24T08:28:58Z</dc:date>
    <meta:print-date>2020-06-23T15:30:02Z</meta:print-date>
  </office:meta>
</office:document-meta>
</file>