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361in"/>
      </text:list-level-style-bullet>
    </text:list-style>
    <text:list-style style:name="LFO4">
      <text:list-level-style-bullet text:level="1" text:style-name="WW_CharLFO4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4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bullet-char="-">
        <style:list-level-properties text:space-before="0.7875in" text:min-label-width="0.1576in"/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9472in" text:min-label-width="0.25in"/>
      </text:list-level-style-bullet>
      <text:list-level-style-bullet text:level="2" text:style-name="WW_CharLFO1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1.7333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75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5" style:master-page-name="MP0" style:family="paragraph">
      <style:paragraph-properties fo:break-before="page" fo:text-align="center"/>
      <style:text-properties style:font-name="Calibri" fo:text-transform="uppercase" fo:font-size="11pt" style:font-size-asian="11pt" style:font-size-complex="11pt"/>
    </style:style>
    <style:style style:name="P4" style:parent-style-name="Normale" style:family="paragraph">
      <style:paragraph-properties fo:text-align="center"/>
      <style:text-properties style:font-name="Calibri" fo:font-weight="bold" style:font-weight-asian="bold" fo:letter-spacing="-0.0041in"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style:font-name="Calibri" fo:font-variant="small-caps" fo:letter-spacing="-0.0041in" style:font-size-complex="12pt"/>
    </style:style>
    <style:style style:name="P6" style:parent-style-name="Normale" style:family="paragraph">
      <style:paragraph-properties fo:text-align="center"/>
      <style:text-properties style:font-name="Calibri" fo:font-variant="small-caps" fo:letter-spacing="-0.0041in" style:font-size-complex="12pt"/>
    </style:style>
    <style:style style:name="P7" style:parent-style-name="Titolo1" style:family="paragraph">
      <style:text-properties style:font-name="Calibri" fo:font-weight="normal" style:font-weight-asian="normal" fo:letter-spacing="-0.0041in" style:font-size-complex="12pt"/>
    </style:style>
    <style:style style:name="P8" style:parent-style-name="Normale" style:family="paragraph">
      <style:text-properties style:font-name="Calibri" fo:letter-spacing="-0.0041in" style:font-size-complex="12pt"/>
    </style:style>
    <style:style style:name="P9" style:parent-style-name="Normale" style:family="paragraph">
      <style:text-properties style:font-name="Calibri" fo:letter-spacing="-0.0041in" fo:font-size="11pt" style:font-size-asian="11pt" style:font-size-complex="11pt"/>
    </style:style>
    <style:style style:name="P10" style:parent-style-name="Normale" style:family="paragraph">
      <style:text-properties style:font-name="Calibri" fo:letter-spacing="-0.0041in" fo:font-size="11pt" style:font-size-asian="11pt" style:font-size-complex="11pt"/>
    </style:style>
    <style:style style:name="P11" style:parent-style-name="Normale" style:family="paragraph">
      <style:paragraph-properties fo:text-indent="-1.0986in">
        <style:tab-stops>
          <style:tab-stop style:type="left" style:position="-0.8034in"/>
          <style:tab-stop style:type="left" style:position="1.0673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12" style:parent-style-name="Normale" style:family="paragraph">
      <style:paragraph-properties fo:text-indent="-1.0986in">
        <style:tab-stops>
          <style:tab-stop style:type="left" style:position="-0.8034in"/>
          <style:tab-stop style:type="left" style:position="1.0673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13" style:parent-style-name="Normale" style:family="paragraph">
      <style:paragraph-properties fo:margin-left="0.3937in" fo:text-indent="-0.2951in">
        <style:tab-stops>
          <style:tab-stop style:type="left" style:position="0in"/>
          <style:tab-stop style:type="left" style:position="1.8708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14" style:parent-style-name="Titolo2" style:family="paragraph">
      <style:text-properties style:font-name="Calibri" fo:letter-spacing="-0.0041in" fo:font-size="11pt" style:font-size-asian="11pt" style:font-size-complex="11pt"/>
    </style:style>
    <style:style style:name="P15" style:parent-style-name="Titolo2" style:family="paragraph">
      <style:text-properties style:font-name="Calibri" fo:letter-spacing="-0.0041in" fo:font-size="11pt" style:font-size-asian="11pt" style:font-size-complex="11pt"/>
    </style:style>
    <style:style style:name="P16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17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18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19" style:parent-style-name="Normale" style:family="paragraph">
      <style:paragraph-properties fo:margin-right="-0.0048in"/>
      <style:text-properties style:font-name="Calibri" fo:letter-spacing="-0.0041in" fo:font-size="11pt" style:font-size-asian="11pt" style:font-size-complex="11pt"/>
    </style:style>
    <style:style style:name="P20" style:parent-style-name="Normale" style:family="paragraph">
      <style:paragraph-properties fo:margin-right="-0.0048in"/>
      <style:text-properties style:font-name="Calibri" fo:letter-spacing="-0.0041in" fo:font-size="11pt" style:font-size-asian="11pt" style:font-size-complex="11pt"/>
    </style:style>
    <style:style style:name="P21" style:parent-style-name="Normale" style:family="paragraph">
      <style:paragraph-properties fo:line-height="150%" fo:margin-left="1.9847in" fo:text-indent="-1.9847in">
        <style:tab-stops>
          <style:tab-stop style:type="left" style:position="-1.6888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22" style:parent-style-name="Normale" style:family="paragraph">
      <style:paragraph-properties fo:line-height="150%" fo:margin-left="0.2958in" fo:text-indent="-0.2958in">
        <style:tab-stops>
          <style:tab-stop style:type="left" style:position="0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23" style:parent-style-name="Paragrafoelenco" style:family="paragraph">
      <style:paragraph-properties fo:text-align="start" fo:line-height="150%" fo:margin-left="0.2958in" fo:text-indent="-0.2958in">
        <style:tab-stops>
          <style:tab-stop style:type="left" style:position="-0.1972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24" style:parent-style-name="Normale" style:family="paragraph">
      <style:paragraph-properties fo:line-height="150%" fo:margin-left="1.9847in" fo:text-indent="-1.9847in">
        <style:tab-stops>
          <style:tab-stop style:type="left" style:position="-1.6888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25" style:parent-style-name="Normale" style:family="paragraph">
      <style:text-properties style:font-name="Calibri" style:font-name-asian="SimSun" style:font-name-complex="Mangal" style:letter-kerning="true" fo:font-size="11pt" style:font-size-asian="11pt" style:font-size-complex="11pt" style:language-asian="zh" style:country-asian="CN" style:language-complex="hi" style:country-complex="IN"/>
    </style:style>
    <style:style style:name="P26" style:parent-style-name="Normale" style:family="paragraph">
      <style:paragraph-properties fo:line-height="150%"/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line-height="150%"/>
      <style:text-properties style:font-name="Calibri" fo:font-style="italic" style:font-style-asian="italic" fo:font-size="11pt" style:font-size-asian="11pt" style:font-size-complex="11pt"/>
    </style:style>
    <style:style style:name="P28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29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30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31" style:parent-style-name="Normale" style:family="paragraph">
      <style:paragraph-properties fo:line-height="150%"/>
      <style:text-properties style:font-name="Calibri" fo:font-style="italic" style:font-style-asian="italic" fo:font-size="11pt" style:font-size-asian="11pt" style:font-size-complex="11pt"/>
    </style:style>
    <style:style style:name="P32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33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34" style:parent-style-name="Normale" style:family="paragraph">
      <style:paragraph-properties fo:line-height="150%"/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36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37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38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39" style:parent-style-name="Normale" style:family="paragraph">
      <style:paragraph-properties fo:line-height="150%"/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1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2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3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4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5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6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7" style:parent-style-name="Car.predefinitoparagrafo" style:family="text">
      <style:text-properties style:font-name="Calibri" fo:font-style="italic" style:font-style-asian="italic" fo:letter-spacing="-0.0041in" fo:font-size="11pt" style:font-size-asian="11pt" style:font-size-complex="11pt"/>
    </style:style>
    <style:style style:name="T48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P49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50" style:parent-style-name="Normale" style:family="paragraph">
      <style:paragraph-properties fo:line-height="150%"/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52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53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54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55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56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57" style:parent-style-name="Normale" style:family="paragraph">
      <style:paragraph-properties fo:margin-right="-0.0048in"/>
      <style:text-properties style:font-name="Calibri" fo:font-size="11pt" style:font-size-asian="11pt" style:font-size-complex="11pt"/>
    </style:style>
    <style:style style:name="P58" style:parent-style-name="Testofumetto" style:family="paragraph">
      <style:text-properties style:font-name="Calibri" fo:font-size="11pt" style:font-size-asian="11pt" style:font-size-complex="11pt"/>
    </style:style>
    <style:style style:name="P59" style:parent-style-name="Normale" style:family="paragraph">
      <style:text-properties style:font-name="Calibri" fo:font-weight="bold" style:font-weight-asian="bold" fo:letter-spacing="-0.0041in" fo:font-size="11pt" style:font-size-asian="11pt" style:font-size-complex="11pt"/>
    </style:style>
    <style:style style:name="P60" style:parent-style-name="Normale" style:family="paragraph">
      <style:paragraph-properties fo:margin-left="0.4923in">
        <style:tab-stops/>
      </style:paragraph-properties>
      <style:text-properties style:font-name="Calibri" fo:font-weight="bold" style:font-weight-asian="bold" fo:letter-spacing="-0.0041in" fo:font-size="11pt" style:font-size-asian="11pt" style:font-size-complex="11pt"/>
    </style:style>
    <style:style style:name="P61" style:parent-style-name="Normale" style:family="paragraph">
      <style:text-properties style:font-name="Calibri" fo:font-weight="bold" style:font-weight-asian="bold" fo:letter-spacing="-0.0041in" fo:font-size="11pt" style:font-size-asian="11pt" style:font-size-complex="11pt"/>
    </style:style>
    <style:style style:name="P62" style:parent-style-name="Normale" style:family="paragraph">
      <style:text-properties style:font-name="Calibri" fo:letter-spacing="-0.0041in" fo:font-size="11pt" style:font-size-asian="11pt" style:font-size-complex="11pt"/>
    </style:style>
    <style:style style:name="P63" style:parent-style-name="Normale" style:family="paragraph">
      <style:text-properties style:font-name="Calibri" fo:font-weight="bold" style:font-weight-asian="bold" fo:letter-spacing="-0.0041in" fo:font-size="11pt" style:font-size-asian="11pt" style:font-size-complex="11pt"/>
    </style:style>
    <style:style style:name="P64" style:parent-style-name="Normale" style:family="paragraph">
      <style:paragraph-properties fo:margin-left="0.1972in">
        <style:tab-stops/>
      </style:paragraph-properties>
      <style:text-properties style:font-name="Calibri" fo:letter-spacing="-0.0041in" fo:font-size="11pt" style:font-size-asian="11pt" style:font-size-complex="11pt"/>
    </style:style>
    <style:style style:name="P65" style:parent-style-name="Normale" style:family="paragraph">
      <style:paragraph-properties fo:line-height="150%" fo:text-indent="0.4923in"/>
      <style:text-properties style:font-name="Calibri" fo:letter-spacing="-0.0041in" fo:font-size="11pt" style:font-size-asian="11pt" style:font-size-complex="11pt"/>
    </style:style>
    <style:style style:name="P66" style:parent-style-name="Normale" style:family="paragraph">
      <style:paragraph-properties fo:line-height="150%" fo:text-indent="0.4923in"/>
      <style:text-properties style:font-name="Calibri" fo:letter-spacing="-0.0041in" fo:font-size="11pt" style:font-size-asian="11pt" style:font-size-complex="11pt"/>
    </style:style>
    <style:style style:name="P67" style:parent-style-name="Normale" style:family="paragraph">
      <style:paragraph-properties fo:line-height="150%" fo:text-indent="0.4923in"/>
    </style:style>
    <style:style style:name="T68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69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70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71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72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73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74" style:parent-style-name="Car.predefinitoparagrafo" style:family="text">
      <style:text-properties style:font-name="Calibri" fo:letter-spacing="-0.0041in" fo:font-size="11pt" style:font-size-asian="11pt" style:font-size-complex="11pt"/>
    </style:style>
  </office:automatic-styles>
  <office:body>
    <office:text text:use-soft-page-breaks="true">
      <text:h text:style-name="P1" text:outline-level="5">Centro di Riferimento Oncologico<text:s/>di Aviano</text:h>
      <text:p text:style-name="P4"/>
      <text:p text:style-name="P5">Organismo<text:s/>Indipendente<text:s/>di Valutazione</text:p>
      <text:p text:style-name="P6">Verbale n.<text:s/>12</text:p>
      <text:h text:style-name="P7" text:outline-level="1">in data<text:s/>24/07/2019</text:h>
      <text:p text:style-name="P8"/>
      <text:p text:style-name="P9"><text:tab/>L’anno 2019, il giorno<text:s/>ventiquattro<text:s/>giugno<text:s/>con inizio alle ore<text:s/>14.00,<text:s/><text:s/>presso la sede del Centro di Riferimento Oncologico di Aviano, Via Franco Gallini 2, si è riunito<text:s/>l’Organismo Indipendente di Valutazione<text:s/>dell’Istituto, nominato con deliberazione n.<text:s/>49<text:s/>del 09/02/2017, e<text:s/>così<text:s/>composto:<text:s/></text:p>
      <text:p text:style-name="P10"/>
      <text:list text:style-name="LFO15" text:continue-numbering="true">
        <text:list-item>
          <text:p text:style-name="P11">Dott.<text:s/>Gianbattista Spagnoli, Presidente</text:p>
        </text:list-item>
        <text:list-item>
          <text:p text:style-name="P12">Dott.ssa Tecla Del Dò, Componente<text:s/></text:p>
        </text:list-item>
        <text:list-item>
          <text:p text:style-name="P13">Dott.ssa Angela Zanello</text:p>
        </text:list-item>
      </text:list>
      <text:h text:style-name="P14" text:outline-level="2"/>
      <text:h text:style-name="P15" text:outline-level="2">Sono presenti inoltre:</text:h>
      <text:p text:style-name="P16">Dott.ssa Cristina Andreetta – Dirigente SOSD Controllo di Gestione CRO Aviano</text:p>
      <text:p text:style-name="P17">Dott.ssa<text:s/>Manuela Miraval<text:s/>– SOSD Controllo di Gestione CRO Aviano</text:p>
      <text:p text:style-name="P18"/>
      <text:p text:style-name="P19">L’ordine del giorno è il seguente:<text:s/></text:p>
      <text:p text:style-name="P20"/>
      <text:list text:style-name="LFO16" text:continue-numbering="true">
        <text:list-item>
          <text:p text:style-name="P21">Progetti RAR dirigenza 2018;</text:p>
        </text:list-item>
        <text:list-item>
          <text:p text:style-name="P22">Schede di valutazione della dirigenza e del comparto 2018;</text:p>
        </text:list-item>
        <text:list-item>
          <text:p text:style-name="P23">Relazione sul Funzionamento Complessivo del sistema di valutazione, trasparenza e integrità<text:s/>dei controlli interni 2018;</text:p>
        </text:list-item>
        <text:list-item>
          <text:p text:style-name="P24">Varie ed eventuali.</text:p>
        </text:list-item>
      </text:list>
      <text:p text:style-name="P25"/>
      <text:p text:style-name="P26">Progetti RAR dirigenza 2018</text:p>
      <text:p text:style-name="P27">Progetti RAR dirigenza<text:s/>medica<text:s/>2018</text:p>
      <text:p text:style-name="P28">L’Organismo, su richiesta del direttore sanitario, analizza l’obiettivo finanziato con RAR concernente la revisione della documentazione radiologica delle pazienti candidate a chirurgia senologica provenienti da altre sedi. A seguito dei chiarimenti forniti dalla dott.ssa La Grassa in ordine alla definizione della scala di valutazione (numero di esami registrati con la voce “visione esami”)<text:s/>l’Organismo<text:s/>condivide<text:s/>l’opportunità<text:s/>di procedere ad un approfondimento campionario al fine di trovare una corrispondenza tra “visione esami” e la valutazione meeting multidisciplinari prevista nel target.<text:s/></text:p>
      <text:p text:style-name="P29">Con tale attività l’OIV ritiene di aver concluso la valutazione dei progetti RAR della dirigenza medica</text:p>
      <text:p text:style-name="P30"/>
      <text:p text:style-name="P31">Progetti RAR dirigenza<text:s/>SPTA<text:s/>2018</text:p>
      <text:p text:style-name="P32">L’Organismo prende atto della valutazione degli obiettivi operata dal Direttore<text:s/>sanitario<text:s/>rispetto alla quale non si evincono criticità.<text:s/>Prende altresì atto che evidentemente si è pervenuti alla sottoscrizione del contratto integrativo sull’impiego delle risorse aggiuntive limitatamente ai progetti presenti nelle schede di budget.<text:s/></text:p>
      <text:p text:style-name="P33"/>
      <text:p text:style-name="P34">Schede di valutazione della dirigenza e del comparto 2018</text:p>
      <text:p text:style-name="P35">L’Organismo prende atto della conclusione del processo di valutazione<text:s/>delle schede del comparto<text:s/>e ribadisce quanto per altro già segnalato in precedenti verbali.</text:p>
      <text:p text:style-name="P36">Per quanto specificamente riguarda la dirigenza, premessa la necessità di completare la raccolta delle schede mancanti,<text:s/>l’Organismo prende visione della tabella di sintesi<text:s/>sui risultati della<text:s/><text:soft-page-break/>valutazione della performance individuale, richiesta nella precedente seduta del 27.06.2019, alla luce della quale ribadisce la necessità<text:s/>di<text:s/>collegare<text:s/>gli esiti<text:s/>alla retribuzione incentivante.<text:s/></text:p>
      <text:p text:style-name="P37"/>
      <text:p text:style-name="P38"/>
      <text:p text:style-name="P39">Relazione sul Funzionamento complessivo del sistema di valutazione, trasparenza e integrità dei controlli interni 2018</text:p>
      <text:p text:style-name="P40"><text:span text:style-name="T41">L’OIV conclude l’elaborazione della relazione sul funzionamento c</text:span><text:span text:style-name="T42">omplessivo del sistema di valutazione, trasparenza e integrità dei controlli interni 2018</text:span><text:span text:style-name="T43">, precisando che, non essendo pervenuta</text:span><text:span text:style-name="T44"><text:s/>la documentazione relativa, non<text:s/></text:span><text:span text:style-name="T45">può essere dato conto de</text:span><text:span text:style-name="T46">l percorso di valutazione della<text:s/></text:span><text:span text:style-name="T47">performance</text:span><text:span text:style-name="T48"><text:s/>correlata agli obiettivi strategici incentivati con la quota riservata al direttore generale.</text:span></text:p>
      <text:p text:style-name="P49"/>
      <text:p text:style-name="P50">Varie ed eventuali</text:p>
      <text:p text:style-name="P51">Monitoraggio budget 2018 – SOSD Anatomia Patologica<text:s/>ad indirizzo oncologico</text:p>
      <text:p text:style-name="P52"/>
      <text:p text:style-name="P53">Il Direttore sanitario espone gli ulteriori approfondimenti condotti in riferimento all’obiettivo di utilizzo del sistema di refertazione vocale presente nella scheda di budget anno 2018 della SOSD Anatomia Patologica; tenuto conto, inoltre, del quadro rappresentato dalla struttura competente in ordine alle variazioni già intervenute in corso d’anno che hanno di ridotto il target dell’obiettivo sulla base delle criticità esistenti<text:s/>(allegato B alla delibera n. 513 del 15.11.2018), l’OIV ritiene di riconoscere l’obiettivo raggiunto in misura proporzionale al conseguimento anziché non raggiunto.<text:s/></text:p>
      <text:p text:style-name="P54">L’Organismo completa la valutazione degli obiettivi RAR dell’area del comparto prendendo atto <text:s/>che l’obiettivo “mantenimento dell’attività di registrazione delle integrazioni pur in carenza di personale nei laboratori”<text:s/>è stato conseguito con una percentuale pari al 90%.</text:p>
      <text:p text:style-name="P55"/>
      <text:p text:style-name="P56"/>
      <text:p text:style-name="P57">La riunione ha termine alle ore<text:s/>18.30</text:p>
      <text:p text:style-name="P58"/>
      <text:p text:style-name="P59">Letto, approvato e sottoscritto</text:p>
      <text:p text:style-name="P60"/>
      <text:p text:style-name="P61">Aviano,<text:s/>24/07/2019</text:p>
      <text:p text:style-name="P62">L’Organismo Indipendente di Valutazione<text:s/></text:p>
      <text:p text:style-name="P63"/>
      <text:p text:style-name="P64"/>
      <text:p text:style-name="P65"><text:tab/><text:tab/><text:tab/><text:tab/><text:tab/><text:tab/>Dott.<text:s/>Gianbattista Spagnoli</text:p>
      <text:p text:style-name="P66"><text:tab/><text:tab/><text:tab/><text:tab/><text:tab/><text:tab/>Dott.ssa<text:s/>Tecla Del Dò<text:tab/>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Dott.ssa Angela Zanel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variant="small-cap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variant="small-caps" fo:letter-spacing="-0.0027in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variant="small-caps" fo:letter-spacing="-0.0027in" fo:font-size="11pt" style:font-size-asian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letter-spacing="-0.0027in"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text-align="justify"/>
      <style:text-properties fo:font-size="12pt" style:font-size-asian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4923in"/>
      <style:text-properties fo:letter-spacing="-0.0027i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font-style="italic" style:font-style-asian="italic" style:font-style-complex="italic" fo:hyphenate="false"/>
    </style:style>
    <style:style style:name="Rientrocorpodeltesto3" style:display-name="Rientro corpo del testo 3" style:family="paragraph" style:parent-style-name="Normale">
      <style:paragraph-properties fo:margin-left="0.1972in" fo:text-indent="-0.1972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e">
      <style:paragraph-properties fo:widows="0" fo:orphans="0" fo:text-align="start" style:vertical-align="baseline" fo:margin-bottom="0.0833in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Tahoma" style:font-name-asian="Times New Roman" style:font-name-complex="Tahoma" fo:font-weight="bold" style:font-weight-asian="bold" fo:font-style="italic" style:font-style-asian="italic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ahoma" style:font-name-asian="Times New Roman" style:font-name-complex="Tahoma" fo:font-weight="bold" style:font-weight-asian="bold" fo:font-style="italic" style:font-style-asian="italic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fo:font-style="normal" style:font-style-asian="norma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fo:font-size="10pt" style:font-size-asian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fo:font-style="normal" style:font-style-asian="norma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Garamond" style:font-name-asian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361in"/>
      </text:list-level-style-bullet>
    </text:list-style>
    <text:list-style style:name="LFO4">
      <text:list-level-style-bullet text:level="1" text:style-name="WW_CharLFO4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4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bullet-char="-">
        <style:list-level-properties text:space-before="0.7875in" text:min-label-width="0.1576in"/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9472in" text:min-label-width="0.25in"/>
      </text:list-level-style-bullet>
      <text:list-level-style-bullet text:level="2" text:style-name="WW_CharLFO1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1.7333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75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97in" fo:margin-bottom="0.5in" fo:margin-right="1.2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entro di Riferimento Oncologico</dc:title>
    <meta:initial-creator>Amministrazione_2</meta:initial-creator>
    <dc:creator>informatico</dc:creator>
    <meta:creation-date>2019-07-25T13:14:00Z</meta:creation-date>
    <dc:date>2019-07-25T13:14:00Z</dc:date>
    <meta:print-date>2019-07-24T16:24:00Z</meta:print-date>
    <meta:template xlink:href="Normal.dotm" xlink:type="simple"/>
    <meta:editing-cycles>2</meta:editing-cycles>
    <meta:editing-duration>PT0S</meta:editing-duration>
    <meta:user-defined meta:name="_EmailSubject">  Bozza verbale nucleo valutazione del 23.7.07</meta:user-defined>
    <meta:user-defined meta:name="_AuthorEmail">e.carabotta@inail.it</meta:user-defined>
    <meta:user-defined meta:name="_AuthorEmailDisplayName">Carabotta Emanuele</meta:user-defined>
    <meta:user-defined meta:name="_ReviewingToolsShownOnce"/>
    <meta:document-statistic meta:page-count="2" meta:paragraph-count="8" meta:word-count="655" meta:character-count="4383" meta:row-count="31" meta:non-whitespace-character-count="3736"/>
  </office:meta>
</office:document-meta>
</file>